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6cm" table:align="left"/>
    </style:style>
    <style:style style:name="Tableau1.A" style:family="table-column">
      <style:table-column-properties style:column-width="3.558cm"/>
    </style:style>
    <style:style style:name="Tableau1.B" style:family="table-column">
      <style:table-column-properties style:column-width="3.13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401cm" style:rel-column-width="16965*"/>
    </style:style>
    <style:style style:name="Tableau4.B" style:family="table-column">
      <style:table-column-properties style:column-width="5.606cm" style:rel-column-width="21609*"/>
    </style:style>
    <style:style style:name="Tableau4.C" style:family="table-column">
      <style:table-column-properties style:column-width="6.994cm" style:rel-column-width="269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officeooo:rsid="002860ed" officeooo:paragraph-rsid="002860ed"/>
    </style:style>
    <style:style style:name="P3" style:family="paragraph" style:parent-style-name="Standard">
      <style:text-properties fo:font-style="italic" fo:font-weight="bold" officeooo:rsid="001e4cdb" officeooo:paragraph-rsid="0038729e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paragraph-rsid="002c7bea"/>
    </style:style>
    <style:style style:name="P5" style:family="paragraph" style:parent-style-name="Standard">
      <style:text-properties officeooo:paragraph-rsid="003075ce"/>
    </style:style>
    <style:style style:name="P6" style:family="paragraph" style:parent-style-name="Standard">
      <style:text-properties officeooo:paragraph-rsid="0038729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33b25c" officeooo:paragraph-rsid="0033b25c"/>
    </style:style>
    <style:style style:name="P9" style:family="paragraph" style:parent-style-name="Table_20_Contents">
      <style:paragraph-properties fo:text-align="center" style:justify-single-word="false"/>
      <style:text-properties officeooo:rsid="00383562" officeooo:paragraph-rsid="00383562"/>
    </style:style>
    <style:style style:name="P10" style:family="paragraph" style:parent-style-name="Table_20_Contents">
      <style:paragraph-properties fo:text-align="center" style:justify-single-word="false"/>
      <style:text-properties officeooo:rsid="00383562" officeooo:paragraph-rsid="0038729e"/>
    </style:style>
    <style:style style:name="P11" style:family="paragraph" style:parent-style-name="Table_20_Contents">
      <style:paragraph-properties fo:text-align="center" style:justify-single-word="false"/>
      <style:text-properties officeooo:rsid="003b3a76" officeooo:paragraph-rsid="003b3a76"/>
    </style:style>
    <style:style style:name="P12" style:family="paragraph" style:parent-style-name="Standard">
      <style:paragraph-properties fo:break-before="page"/>
      <style:text-properties officeooo:paragraph-rsid="0038729e"/>
    </style:style>
    <style:style style:name="P13" style:family="paragraph" style:parent-style-name="Table_20_Contents">
      <style:paragraph-properties fo:text-align="center" style:justify-single-word="false"/>
      <style:text-properties officeooo:rsid="00383562" officeooo:paragraph-rsid="003ed127"/>
    </style:style>
    <style:style style:name="P14" style:family="paragraph" style:parent-style-name="Standard">
      <style:text-properties officeooo:rsid="003ed127" officeooo:paragraph-rsid="003ed127"/>
    </style:style>
    <style:style style:name="P15" style:family="paragraph" style:parent-style-name="Standard">
      <style:text-properties officeooo:paragraph-rsid="003ed127"/>
    </style:style>
    <style:style style:name="P16" style:family="paragraph" style:parent-style-name="Standard">
      <style:text-properties officeooo:paragraph-rsid="002c7bea"/>
    </style:style>
    <style:style style:name="P17" style:family="paragraph" style:parent-style-name="Standard">
      <style:text-properties fo:font-style="italic" fo:font-weight="bold" officeooo:rsid="001e4cdb" officeooo:paragraph-rsid="003137ac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e4cdb" officeooo:paragraph-rsid="003ed127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normal" fo:font-weight="normal" officeooo:rsid="003ed127" officeooo:paragraph-rsid="003ed127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Formule vectorielle</text:p>
          </table:table-cell>
          <table:table-cell table:style-name="Tableau1.B1" office:value-type="string">
            <text:p text:style-name="P8">Formule scalaire</text:p>
          </table:table-cell>
        </table:table-row>
        <table:table-row>
          <table:table-cell table:style-name="Tableau1.A2" office:value-type="string">
            <text:p text:style-name="P7"><draw:frame draw:style-name="fr1" draw:name="Objet2" text:anchor-type="as-char" svg:y="-0.711cm" svg:width="2.884cm" svg:height="0.864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B2" office:value-type="string">
            <text:p text:style-name="P7"><draw:frame draw:style-name="fr1" draw:name="Objet3" text:anchor-type="as-char" svg:y="-0.63cm" svg:width="2.505cm" svg:height="0.78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5"/>
      <text:p text:style-name="P4"/>
      <text:p text:style-name="P4"/>
      <text:p text:style-name="P14">Entraînement<text:tab/></text:p>
      <text:p text:style-name="P14"/>
      <text:p text:style-name="P15"><draw:frame draw:style-name="fr1" draw:name="Objet1" text:anchor-type="as-char" svg:y="-0.711cm" svg:width="7.258cm" svg:height="1.032cm" draw:z-index="2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4"/>
      <text:p text:style-name="P14">Évaluation</text:p>
      <text:p text:style-name="P14"/>
      <text:p text:style-name="P15"><draw:frame draw:style-name="fr1" draw:name="Objet27" text:anchor-type="as-char" svg:y="-0.711cm" svg:width="7.191cm" svg:height="1.032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4"/>
      <text:p text:style-name="P4"/>
      <text:p text:style-name="P4"/>
      <text:p text:style-name="P4"><draw:frame draw:style-name="fr1" draw:name="Objet4" text:anchor-type="as-char" svg:y="-0.711cm" svg:width="3.425cm" svg:height="1.032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1" draw:name="Objet5" text:anchor-type="as-char" svg:y="-0.711cm" svg:width="3.993cm" svg:height="1.032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1" draw:name="Objet6" text:anchor-type="as-char" svg:y="-0.711cm" svg:width="3.478cm" svg:height="1.032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4"/>
      <text:p text:style-name="P4"><draw:frame draw:style-name="fr1" draw:name="Objet7" text:anchor-type="as-char" svg:y="-0.711cm" svg:width="4.503cm" svg:height="1.032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1" draw:name="Objet8" text:anchor-type="as-char" svg:y="-0.711cm" svg:width="4.503cm" svg:height="1.032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draw:frame draw:style-name="fr1" draw:name="Objet9" text:anchor-type="as-char" svg:y="-0.711cm" svg:width="4.568cm" svg:height="1.032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4"/>
      <text:p text:style-name="P14"/>
      <text:p text:style-name="P14">entraînement</text:p>
      <text:p text:style-name="P1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Expression 1</text:p>
            <text:p text:style-name="P9"><draw:frame draw:style-name="fr1" draw:name="Objet10" text:anchor-type="as-char" svg:y="-0.711cm" svg:width="3.425cm" svg:height="1.032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9"/>
          </table:table-cell>
          <table:table-cell table:style-name="Tableau2.A1" office:value-type="string">
            <text:p text:style-name="P9">Expression 2</text:p>
            <text:p text:style-name="P9"><draw:frame draw:style-name="fr1" draw:name="Objet13" text:anchor-type="as-char" svg:y="-0.711cm" svg:width="3.995cm" svg:height="1.032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C1" office:value-type="string">
            <text:p text:style-name="P9">Expression 3</text:p>
            <text:p text:style-name="P9"><draw:frame draw:style-name="fr1" draw:name="Objet12" text:anchor-type="as-char" svg:y="-0.711cm" svg:width="3.478cm" svg:height="1.032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9">Expression 4</text:p>
            <text:p text:style-name="P9"><draw:frame draw:style-name="fr1" draw:name="Objet14" text:anchor-type="as-char" svg:y="-0.711cm" svg:width="3.941cm" svg:height="1.032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A2" office:value-type="string">
            <text:p text:style-name="P9">Expression 5</text:p>
            <text:p text:style-name="P9"><draw:frame draw:style-name="fr1" draw:name="Objet11" text:anchor-type="as-char" svg:y="-0.711cm" svg:width="3.993cm" svg:height="1.032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C2" office:value-type="string">
            <text:p text:style-name="P9">Expression 6</text:p>
            <text:p text:style-name="P9"><draw:frame draw:style-name="fr1" draw:name="Objet15" text:anchor-type="as-char" svg:y="-0.711cm" svg:width="3.425cm" svg:height="1.032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17"/>
      <text:p text:style-name="P14">évaluation</text:p>
      <text:p text:style-name="P14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3">Expression 1</text:p>
            <text:p text:style-name="P13"><draw:frame draw:style-name="fr1" draw:name="Objet28" text:anchor-type="as-char" svg:y="-0.711cm" svg:width="3.919cm" svg:height="1.032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13"/>
          </table:table-cell>
          <table:table-cell table:style-name="Tableau5.A1" office:value-type="string">
            <text:p text:style-name="P13">Expression 2</text:p>
            <text:p text:style-name="P13"><draw:frame draw:style-name="fr1" draw:name="Objet29" text:anchor-type="as-char" svg:y="-0.711cm" svg:width="3.972cm" svg:height="1.032cm" draw:z-index="3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5.C1" office:value-type="string">
            <text:p text:style-name="P13">Expression 3</text:p>
            <text:p text:style-name="P13"><draw:frame draw:style-name="fr1" draw:name="Objet30" text:anchor-type="as-char" svg:y="-0.711cm" svg:width="3.452cm" svg:height="1.032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13">Expression 4</text:p>
            <text:p text:style-name="P13"><draw:frame draw:style-name="fr1" draw:name="Objet31" text:anchor-type="as-char" svg:y="-0.711cm" svg:width="3.406cm" svg:height="1.032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5.A2" office:value-type="string">
            <text:p text:style-name="P13">Expression 5</text:p>
            <text:p text:style-name="P13"><draw:frame draw:style-name="fr1" draw:name="Objet32" text:anchor-type="as-char" svg:y="-0.711cm" svg:width="5.082cm" svg:height="1.032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5.C2" office:value-type="string">
            <text:p text:style-name="P13">Expression 6</text:p>
            <text:p text:style-name="P13"><draw:frame draw:style-name="fr1" draw:name="Objet33" text:anchor-type="as-char" svg:y="-0.711cm" svg:width="5.017cm" svg:height="1.032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</table:table>
      <text:p text:style-name="P18"/>
      <text:p text:style-name="P17"><text:soft-page-break/></text:p>
      <text:p text:style-name="P19">Entraînement</text:p>
      <text:p text:style-name="P3"><text:tab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>Expression 1</text:p>
            <text:p text:style-name="P10"><draw:frame draw:style-name="fr1" draw:name="Objet16" text:anchor-type="as-char" svg:y="-0.711cm" svg:width="3.425cm" svg:height="1.032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10"/>
          </table:table-cell>
          <table:table-cell table:style-name="Tableau3.A1" office:value-type="string">
            <text:p text:style-name="P10">Expression 2</text:p>
            <text:p text:style-name="P10"><draw:frame draw:style-name="fr1" draw:name="Objet17" text:anchor-type="as-char" svg:y="-0.711cm" svg:width="3.993cm" svg:height="1.032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3.C1" office:value-type="string">
            <text:p text:style-name="P10">Expression 3</text:p>
            <text:p text:style-name="P10"><draw:frame draw:style-name="fr1" draw:name="Objet18" text:anchor-type="as-char" svg:y="-0.711cm" svg:width="3.478cm" svg:height="1.032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0">Expression 4</text:p>
            <text:p text:style-name="P10"><draw:frame draw:style-name="fr1" draw:name="Objet19" text:anchor-type="as-char" svg:y="-0.711cm" svg:width="4.503cm" svg:height="1.032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2" office:value-type="string">
            <text:p text:style-name="P10">Expression 5</text:p>
            <text:p text:style-name="P10"><draw:frame draw:style-name="fr1" draw:name="Objet20" text:anchor-type="as-char" svg:y="-0.711cm" svg:width="4.503cm" svg:height="1.032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C2" office:value-type="string">
            <text:p text:style-name="P10">Expression 6</text:p>
            <text:p text:style-name="P10"><draw:frame draw:style-name="fr1" draw:name="Objet21" text:anchor-type="as-char" svg:y="-0.711cm" svg:width="4.568cm" svg:height="1.032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10"/>
          </table:table-cell>
        </table:table-row>
      </table:table>
      <text:p text:style-name="P6"/>
      <text:p text:style-name="P6"/>
      <text:p text:style-name="P6"><draw:frame draw:style-name="fr1" draw:name="Objet22" text:anchor-type="as-char" svg:y="-0.716cm" svg:width="5.673cm" svg:height="1.035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2"/>
      <text:p text:style-name="P6"><text:tab/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Formule 1</text:p>
            <text:p text:style-name="P7"><draw:frame draw:style-name="fr1" draw:name="Objet26" text:anchor-type="as-char" svg:y="-0.63cm" svg:width="2.586cm" svg:height="0.887c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4.A1" office:value-type="string">
            <text:p text:style-name="P11">Formule 2</text:p>
            <text:p text:style-name="P7"><draw:frame draw:style-name="fr1" draw:name="Objet24" text:anchor-type="as-char" svg:y="-0.63cm" svg:width="4.32cm" svg:height="0.887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C1" office:value-type="string">
            <text:p text:style-name="P11">Formule 3</text:p>
            <text:p text:style-name="P7"><draw:frame draw:style-name="fr1" draw:name="Objet25" text:anchor-type="as-char" svg:y="-1.037cm" svg:width="6.496cm" svg:height="1.67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</table:table>
      <text:p text:style-name="P6"/>
      <text:p text:style-name="P6"><draw:frame draw:style-name="fr1" draw:name="Objet23" text:anchor-type="as-char" svg:y="-1.24cm" svg:width="6.463cm" svg:height="2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10-15T13:22:20.163000000</dc:date>
    <meta:editing-duration>P1DT7H45M9S</meta:editing-duration>
    <meta:editing-cycles>11</meta:editing-cycles>
    <meta:generator>LibreOffice/5.2.3.3$Windows_x86 LibreOffice_project/d54a8868f08a7b39642414cf2c8ef2f228f780cf</meta:generator>
    <meta:document-statistic meta:table-count="5" meta:image-count="0" meta:object-count="33" meta:page-count="3" meta:paragraph-count="59" meta:word-count="51" meta:character-count="338" meta:non-whitespace-character-count="311"/>
  </office:meta>
</office:document-meta>
</file>

<file path=Object 1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4</mn>
            </mrow>
          </msub>
        </msub>
        <mo stretchy="false">⃗</mo>
      </mover>
      <mo stretchy="false">=</mo>
      <mrow>
        <mover accent="true">
          <msub>
            <mi>V</mi>
            <msub>
              <mi>A</mi>
              <mrow>
                <mn>2</mn>
                <mo stretchy="false">→</mo>
                <mn>0</mn>
              </mrow>
            </msub>
          </msub>
          <mo stretchy="false">⃗</mo>
        </mover>
        <mo stretchy="false">+</mo>
        <mn>........</mn>
        <mo stretchy="false">+</mo>
        <mover accent="true">
          <msub>
            <mi>V</mi>
            <msub>
              <mi>A</mi>
              <mrow>
                <mn>1</mn>
                <mo stretchy="false">→</mo>
                <mn>4</mn>
              </mrow>
            </msub>
          </msub>
          <mo stretchy="false">⃗</mo>
        </mover>
      </mrow>
    </mrow>
    <annotation encoding="StarMath 5.0">vec V sub {A sub {2-&gt;4}}  = vec V sub {A sub {2-&gt;0}}+........+vec V sub {A sub {1-&gt;4}}</annotation>
  </semantics>
</math>
</file>

<file path=Object 10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z</mi>
          <mo stretchy="false">⃗</mo>
        </mover>
      </mrow>
    </mrow>
    <annotation encoding="StarMath 5.0">vec V sub {A sub {2-&gt;1}}=10 cdot vec z</annotation>
  </semantics>
</math>
</file>

<file path=Object 11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y</mi>
          <mo stretchy="false">⃗</mo>
        </mover>
      </mrow>
    </mrow>
    <annotation encoding="StarMath 5.0">vec V sub {A sub {2-&gt;1}}=-10 cdot vec y</annotation>
  </semantics>
</math>
</file>

<file path=Object 12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y</mi>
          <mo stretchy="false">⃗</mo>
        </mover>
      </mrow>
    </mrow>
    <annotation encoding="StarMath 5.0">vec V sub {A sub {2-&gt;1}}=10 cdot vec y</annotation>
  </semantics>
</math>
</file>

<file path=Object 13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y</mi>
          <mo stretchy="false">⃗</mo>
        </mover>
      </mrow>
    </mrow>
    <annotation encoding="StarMath 5.0">vec V sub {A sub {3-&gt;1}}=-10 cdot vec y</annotation>
  </semantics>
</math>
</file>

<file path=Object 14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z</mi>
          <mo stretchy="false">⃗</mo>
        </mover>
      </mrow>
    </mrow>
    <annotation encoding="StarMath 5.0">vec V sub {A sub {2-&gt;1}}=-10 cdot vec z</annotation>
  </semantics>
</math>
</file>

<file path=Object 15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x</mi>
          <mo stretchy="false">⃗</mo>
        </mover>
      </mrow>
    </mrow>
    <annotation encoding="StarMath 5.0">vec V sub {A sub {2-&gt;1}}=10 cdot vec x</annotation>
  </semantics>
</math>
</file>

<file path=Object 16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z</mi>
          <mo stretchy="false">⃗</mo>
        </mover>
      </mrow>
    </mrow>
    <annotation encoding="StarMath 5.0">vec V sub {A sub {2-&gt;1}}=10 cdot vec z</annotation>
  </semantics>
</math>
</file>

<file path=Object 17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y</mi>
          <mo stretchy="false">⃗</mo>
        </mover>
      </mrow>
    </mrow>
    <annotation encoding="StarMath 5.0">vec V sub {A sub {2-&gt;1}}=-10 cdot vec y</annotation>
  </semantics>
</math>
</file>

<file path=Object 18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y</mi>
          <mo stretchy="false">⃗</mo>
        </mover>
      </mrow>
    </mrow>
    <annotation encoding="StarMath 5.0">vec V sub {A sub {2-&gt;1}}=10 cdot vec y</annotation>
  </semantics>
</math>
</file>

<file path=Object 19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z</mi>
            <mo stretchy="false">⃗</mo>
          </mover>
        </mrow>
        <mo stretchy="false">+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z + 2 cdot vec y</annotation>
  </semantics>
</math>
</file>

<file path=Object 2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row>
        <mover accent="true">
          <mi mathvariant="normal">ω</mi>
          <mo stretchy="false">⃗</mo>
        </mover>
        <mo stretchy="false">∧</mo>
        <mover accent="true">
          <mi>R</mi>
          <mo stretchy="false">⃗</mo>
        </mover>
      </mrow>
    </mrow>
    <annotation encoding="StarMath 5.0">vec V = vec %omega and  vec R</annotation>
  </semantics>
</math>
</file>

<file path=Object 20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x</mi>
            <mo stretchy="false">⃗</mo>
          </mover>
        </mrow>
        <mo stretchy="false">+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x + 2 cdot vec y</annotation>
  </semantics>
</math>
</file>

<file path=Object 21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x</mi>
            <mo stretchy="false">⃗</mo>
          </mover>
        </mrow>
        <mo stretchy="false">−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x - 2 cdot vec y</annotation>
  </semantics>
</math>
</file>

<file path=Object 22/content.xml><?xml version="1.0" encoding="utf-8"?>
<math xmlns="http://www.w3.org/1998/Math/MathML" display="block">
  <semantics>
    <mrow>
      <mrow>
        <mover accent="true">
          <msub>
            <mi>V</mi>
            <msub>
              <mi>A</mi>
              <mrow>
                <mn>5</mn>
                <mo stretchy="false">→</mo>
                <mn>2</mn>
              </mrow>
            </msub>
          </msub>
          <mo stretchy="false">⃗</mo>
        </mover>
        <mo stretchy="false">=</mo>
        <mn>5</mn>
      </mrow>
      <mrow>
        <mover accent="true">
          <mi>z</mi>
          <mo stretchy="false">⃗</mo>
        </mover>
        <mo stretchy="false">+</mo>
        <mn>6</mn>
      </mrow>
      <mrow>
        <mover accent="true">
          <mi>y</mi>
          <mo stretchy="false">⃗</mo>
        </mover>
        <mo stretchy="false">+</mo>
        <mover accent="true">
          <mn>3</mn>
          <mo stretchy="false">⃗</mo>
        </mover>
      </mrow>
      <mi>x</mi>
    </mrow>
    <annotation encoding="StarMath 5.0">vec V sub {A sub {5-&gt;2}}=5 vec z + 6 vec y +vec 3x</annotation>
  </semantics>
</math>
</file>

<file path=Object 23/content.xml><?xml version="1.0" encoding="utf-8"?>
<math xmlns="http://www.w3.org/1998/Math/MathML" display="block">
  <semantics>
    <mrow>
      <mrow>
        <mrow>
          <mrow>
            <munderover>
              <mo stretchy="false">∫</mo>
              <mn>2</mn>
              <mn>2</mn>
            </munderover>
            <mi>y</mi>
          </mrow>
          <mo stretchy="false">⋅</mo>
          <mi mathvariant="italic">dx</mi>
        </mrow>
        <mo stretchy="false">=</mo>
        <mrow>
          <munderover>
            <mo stretchy="false">∫</mo>
            <mn>2</mn>
            <mn>5</mn>
          </munderover>
          <mrow>
            <mo fence="true" stretchy="false">(</mo>
            <mrow>
              <mrow>
                <mrow>
                  <mn>2</mn>
                  <mo stretchy="false">⋅</mo>
                  <mi>x</mi>
                </mrow>
                <mo stretchy="false">+</mo>
                <mn>3</mn>
              </mrow>
            </mrow>
            <mo fence="true" stretchy="false">)</mo>
          </mrow>
        </mrow>
      </mrow>
      <mi mathvariant="italic">dx</mi>
    </mrow>
    <annotation encoding="StarMath 5.0">int from 2 to 2 y cdot dx=int from2 to5 (2 cdot x+3) dx </annotation>
  </semantics>
</math>
</file>

<file path=Object 24/content.xml><?xml version="1.0" encoding="utf-8"?>
<math xmlns="http://www.w3.org/1998/Math/MathML" display="block">
  <semantics>
    <mrow>
      <msub>
        <mi>v</mi>
        <mi>x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sub>
              <mi>a</mi>
              <mi>x</mi>
            </msub>
            <mo stretchy="false">⋅</mo>
            <mi>t</mi>
          </mrow>
          <mo stretchy="false">+</mo>
          <msub>
            <mi>k</mi>
            <mn>1</mn>
          </msub>
        </mrow>
      </mrow>
    </mrow>
    <annotation encoding="StarMath 5.0">v sub x( t ) = a sub x cdot t+k sub 1</annotation>
  </semantics>
</math>
</file>

<file path=Object 25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frac>
              <mn>1</mn>
              <mn>2</mn>
            </mfrac>
            <mo stretchy="false">⋅</mo>
            <msub>
              <mi>a</mi>
              <mi>x</mi>
            </msub>
            <mo stretchy="false">⋅</mo>
            <msup>
              <mi>t</mi>
              <mn>2</mn>
            </msup>
          </mrow>
          <mo stretchy="false">+</mo>
          <mrow>
            <msub>
              <mi>k</mi>
              <mn>1</mn>
            </msub>
            <mo stretchy="false">⋅</mo>
            <mi>t</mi>
          </mrow>
          <mo stretchy="false">+</mo>
          <msub>
            <mi>k</mi>
            <mn>2</mn>
          </msub>
        </mrow>
      </mrow>
    </mrow>
    <annotation encoding="StarMath 5.0">x( t ) = 1 over 2 cdot a sub x cdot t^2+k sub 1 cdot t + k sub 2</annotation>
  </semantics>
</math>
</file>

<file path=Object 26/content.xml><?xml version="1.0" encoding="utf-8"?>
<math xmlns="http://www.w3.org/1998/Math/MathML" display="block">
  <semantics>
    <mrow>
      <msub>
        <mi>a</mi>
        <mi>x</mi>
      </msub>
      <mrow>
        <mrow>
          <mo fence="true" stretchy="false">(</mo>
          <mrow>
            <mi>t</mi>
          </mrow>
          <mo fence="true" stretchy="false">)</mo>
        </mrow>
        <mo stretchy="false">=</mo>
        <mi>a</mi>
      </mrow>
    </mrow>
    <annotation encoding="StarMath 5.0">a sub x( t ) = a</annotation>
  </semantics>
</math>
</file>

<file path=Object 27/content.xml><?xml version="1.0" encoding="utf-8"?>
<math xmlns="http://www.w3.org/1998/Math/MathML" display="block">
  <semantics>
    <mrow>
      <mover accent="true">
        <msub>
          <mi>V</mi>
          <msub>
            <mi>C</mi>
            <mrow>
              <mn>6</mn>
              <mo stretchy="false">→</mo>
              <mn>8</mn>
            </mrow>
          </msub>
        </msub>
        <mo stretchy="false">⃗</mo>
      </mover>
      <mo stretchy="false">=</mo>
      <mrow>
        <mover accent="true">
          <msub>
            <mi>V</mi>
            <msub>
              <mi>C</mi>
              <mrow>
                <mn>6</mn>
                <mo stretchy="false">→</mo>
                <mn>3</mn>
              </mrow>
            </msub>
          </msub>
          <mo stretchy="false">⃗</mo>
        </mover>
        <mo stretchy="false">+</mo>
        <mn>........</mn>
        <mo stretchy="false">+</mo>
        <mover accent="true">
          <msub>
            <mi>V</mi>
            <msub>
              <mi>C</mi>
              <mrow>
                <mn>2</mn>
                <mo stretchy="false">→</mo>
                <mn>8</mn>
              </mrow>
            </msub>
          </msub>
          <mo stretchy="false">⃗</mo>
        </mover>
      </mrow>
    </mrow>
    <annotation encoding="StarMath 5.0">vec V sub {C sub {6-&gt;8}}  = vec V sub {C sub {6-&gt;3}}+........+vec V sub {C sub {2-&gt;8}}</annotation>
  </semantics>
</math>
</file>

<file path=Object 28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4</mn>
              <mo stretchy="false">→</mo>
              <mn>5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z</mi>
          <mo stretchy="false">⃗</mo>
        </mover>
      </mrow>
    </mrow>
    <annotation encoding="StarMath 5.0">vec V sub {B sub {4-&gt;5}}=-10 cdot vec z</annotation>
  </semantics>
</math>
</file>

<file path=Object 29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4</mn>
              <mo stretchy="false">→</mo>
              <mn>5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y</mi>
          <mo stretchy="false">⃗</mo>
        </mover>
      </mrow>
    </mrow>
    <annotation encoding="StarMath 5.0">vec V sub {B sub {4-&gt;5}}=-10 cdot vec y</annotation>
  </semantics>
</math>
</file>

<file path=Object 3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 V =  %omega cdot   R</annotation>
  </semantics>
</math>
</file>

<file path=Object 30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0</mn>
            </mrow>
          </msub>
        </msub>
        <mo stretchy="false">⃗</mo>
      </mover>
      <mo stretchy="false">=</mo>
      <mrow>
        <mn>20</mn>
        <mo stretchy="false">⋅</mo>
        <mover accent="true">
          <mi>y</mi>
          <mo stretchy="false">⃗</mo>
        </mover>
      </mrow>
    </mrow>
    <annotation encoding="StarMath 5.0">vec V sub {B sub {3-&gt;0}}=20 cdot vec y</annotation>
  </semantics>
</math>
</file>

<file path=Object 31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5</mn>
              <mo stretchy="false">→</mo>
              <mn>4</mn>
            </mrow>
          </msub>
        </msub>
        <mo stretchy="false">⃗</mo>
      </mover>
      <mo stretchy="false">=</mo>
      <mrow>
        <mn>10</mn>
        <mo stretchy="false">⋅</mo>
        <mover accent="true">
          <mi>z</mi>
          <mo stretchy="false">⃗</mo>
        </mover>
      </mrow>
    </mrow>
    <annotation encoding="StarMath 5.0">vec V sub {B sub {5-&gt;4}}=10 cdot vec z</annotation>
  </semantics>
</math>
</file>

<file path=Object 32/content.xml><?xml version="1.0" encoding="utf-8"?>
<math xmlns="http://www.w3.org/1998/Math/MathML" display="block">
  <semantics>
    <mrow>
      <mrow>
        <mover accent="true">
          <msub>
            <mi>V</mi>
            <msub>
              <mi>B</mi>
              <mrow>
                <mn>4</mn>
                <mo stretchy="false">→</mo>
                <mn>0</mn>
              </mrow>
            </msub>
          </msub>
          <mo stretchy="false">⃗</mo>
        </mover>
        <mo stretchy="false">=</mo>
        <mn>20</mn>
      </mrow>
      <mrow>
        <mover accent="true">
          <mi>y</mi>
          <mo stretchy="false">⃗</mo>
        </mover>
        <mo stretchy="false">−</mo>
        <mn>10</mn>
      </mrow>
      <mover accent="true">
        <mi>z</mi>
        <mo stretchy="false">⃗</mo>
      </mover>
    </mrow>
    <annotation encoding="StarMath 5.0">vec V sub {B sub {4-&gt;0}}=20  vec y -10 vec z</annotation>
  </semantics>
</math>
</file>

<file path=Object 33/content.xml><?xml version="1.0" encoding="utf-8"?>
<math xmlns="http://www.w3.org/1998/Math/MathML" display="block">
  <semantics>
    <mrow>
      <mrow>
        <mover accent="true">
          <msub>
            <mi>V</mi>
            <msub>
              <mi>B</mi>
              <mrow>
                <mn>4</mn>
                <mo stretchy="false">→</mo>
                <mn>0</mn>
              </mrow>
            </msub>
          </msub>
          <mo stretchy="false">⃗</mo>
        </mover>
        <mo stretchy="false">=</mo>
        <mn>20</mn>
      </mrow>
      <mrow>
        <mover accent="true">
          <mi>y</mi>
          <mo stretchy="false">⃗</mo>
        </mover>
        <mo stretchy="false">+</mo>
        <mn>10</mn>
      </mrow>
      <mover accent="true">
        <mi>z</mi>
        <mo stretchy="false">⃗</mo>
      </mover>
    </mrow>
    <annotation encoding="StarMath 5.0">vec V sub {B sub {4-&gt;0}}=20 vec y + 10 vec z</annotation>
  </semantics>
</math>
</file>

<file path=Object 4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z</mi>
          <mo stretchy="false">⃗</mo>
        </mover>
      </mrow>
    </mrow>
    <annotation encoding="StarMath 5.0">vec V sub {A sub {2-&gt;1}}=10 cdot vec z</annotation>
  </semantics>
</math>
</file>

<file path=Object 5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row>
          <mo stretchy="false">−</mo>
          <mn>10</mn>
        </mrow>
        <mo stretchy="false">⋅</mo>
        <mover accent="true">
          <mi>y</mi>
          <mo stretchy="false">⃗</mo>
        </mover>
      </mrow>
    </mrow>
    <annotation encoding="StarMath 5.0">vec V sub {A sub {2-&gt;1}}=-10 cdot vec y</annotation>
  </semantics>
</math>
</file>

<file path=Object 6/content.xml><?xml version="1.0" encoding="utf-8"?>
<math xmlns="http://www.w3.org/1998/Math/MathML" display="block">
  <semantics>
    <mrow>
      <mover accent="true">
        <msub>
          <mi>V</mi>
          <msub>
            <mi>A</mi>
            <mrow>
              <mn>2</mn>
              <mo stretchy="false">→</mo>
              <mn>1</mn>
            </mrow>
          </msub>
        </msub>
        <mo stretchy="false">⃗</mo>
      </mover>
      <mo stretchy="false">=</mo>
      <mrow>
        <mn>10</mn>
        <mo stretchy="false">⋅</mo>
        <mover accent="true">
          <mi>y</mi>
          <mo stretchy="false">⃗</mo>
        </mover>
      </mrow>
    </mrow>
    <annotation encoding="StarMath 5.0">vec V sub {A sub {2-&gt;1}}=10 cdot vec y</annotation>
  </semantics>
</math>
</file>

<file path=Object 7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z</mi>
            <mo stretchy="false">⃗</mo>
          </mover>
        </mrow>
        <mo stretchy="false">+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z + 2 cdot vec y</annotation>
  </semantics>
</math>
</file>

<file path=Object 8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x</mi>
            <mo stretchy="false">⃗</mo>
          </mover>
        </mrow>
        <mo stretchy="false">+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x + 2 cdot vec y</annotation>
  </semantics>
</math>
</file>

<file path=Object 9/content.xml><?xml version="1.0" encoding="utf-8"?>
<math xmlns="http://www.w3.org/1998/Math/MathML" display="block">
  <semantics>
    <mrow>
      <mover accent="true">
        <msub>
          <mi>V</mi>
          <msub>
            <mi>B</mi>
            <mrow>
              <mn>3</mn>
              <mo stretchy="false">→</mo>
              <mn>1</mn>
            </mrow>
          </msub>
        </msub>
        <mo stretchy="false">⃗</mo>
      </mover>
      <mo stretchy="false">=</mo>
      <mrow>
        <mrow>
          <mn>5</mn>
          <mo stretchy="false">⋅</mo>
          <mover accent="true">
            <mi>x</mi>
            <mo stretchy="false">⃗</mo>
          </mover>
        </mrow>
        <mo stretchy="false">−</mo>
        <mrow>
          <mn>2</mn>
          <mo stretchy="false">⋅</mo>
          <mover accent="true">
            <mi>y</mi>
            <mo stretchy="false">⃗</mo>
          </mover>
        </mrow>
      </mrow>
    </mrow>
    <annotation encoding="StarMath 5.0">vec V sub {B sub {3-&gt;1}}=5 cdot vec x - 2 cdot vec y</annotation>
  </semantics>
</math>
</file>