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seconde</text:p>
          </table:table-cell>
          <table:table-cell office:value-type="string" calcext:value-type="string">
            <text:p>m/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mps</text:p>
          </table:table-cell>
          <table:table-cell office:value-type="string" calcext:value-type="string">
            <text:p>Vitesse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CONCATENATE([.F4];[.F5];[.F6];[.F7];[.F8];[.F9];[.F10];[.F11];[.F12];[.F13];[.F14];[.F15];[.F16];[.F17];[.F18];[.F19];[.F20];[.F21];[.F22];[.F23];[.F24];[.F25];[.F26];[.F27];[.F28];[.F29];[.F30];[.F31];[.F32];[.F33];[.F34];[.F35];[.F36];[.F37];[.F38];[.F39];[.F40];[.F41];[.F42];[.F43];[.F44];[.F45];[.F46];[.F47];[.F48];[.F49];[.F50];[.F51];[.F52];[.F53];[.F54];[.F55];[.F56];[.F57];[.F58];[.F59];[.F60];[.F61];[.F62];[.F63];[.F64];[.F65];[.F66];[.F67];[.F68];[.F69];[.F70];[.F71];[.F72];[.F73];[.F74];[.F75];[.F76];[.F77];[.F78];[.F79];[.F80];[.F81];[.F82];[.F83];[.F84];[.F85];[.F86];[.F87];[.F88];[.F89];[.F90];[.F91];[.F92];[.F93];[.F94];[.F95];[.F96];[.F97];[.F98];[.F99];[.F100];[.F101];[.F102];[.F103];[.F104];[.F105];[.F106];[.F107];[.F108];[.F109];[.F110];[.F111];[.F112];[.F113];[.F114];[.F115];[.F116];[.F117];[.F118];[.F119];[.F120];[.F121];[.F122];[.F123];[.F124];[.F125];[.F126];[.F127])" office:value-type="string" office:string-value="0,0;0.1,0;0.2,0;0.3,0;0.4,0;0.5,0;0.6,0;0.7,0;0.8,0;0.9,0;1,0;1.1,1.1;1.2,2.7;1.3,4;1.4,4.3;1.5,4.3;1.6,4.3;1.7,4.3;1.8,4.5;1.9,4.5;2,4.5;2.1,4.5;2.2,4.8;2.3,4.8;2.4,4.5;2.5,5.1;2.6,4.8;2.7,5.1;2.8,5.1;2.9,5.1;3,5.3;3.1,5.3;3.2,5.3;3.3,5.6;3.4,5.6;3.5,5.6;3.6,5.9;3.7,5.6;3.8,5.9;3.9,5.6;4,5.9;4.1,6.1;4.2,5.9;4.3,5.9;4.4,5.9;4.5,6.1;4.6,5.9;4.7,5.9;4.8,6.1;4.9,5.9;5,6.1;5.1,6.1;5.2,5.9;5.3,6.1;5.4,5.9;5.5,6.1;5.6,6.1;5.7,5.9;5.8,6.1;5.9,6.1;6,6.1;6.1,5.9;6.2,6.1;6.3,6.1;6.4,5.9;6.5,6.1;6.6,6.1;6.7,6.1;6.8,5.9;6.9,6.1;7,6.1;7.1,6.1;7.2,6.1;7.3,5.9;7.4,6.1;7.5,6.1;7.6,6.1;7.7,6.1;7.8,6.1;7.9,5.9;8,6.1;8.1,6.1;8.2,6.1;8.3,6.1;8.4,6.1;8.5,6.1;8.6,5.9;8.7,5.6;8.8,5.6;8.9,5.3;9,5.3;9.1,5.1;9.2,4.8;9.3,4.8;9.4,4.5;9.5,4.3;9.6,4;9.7,4;9.8,4;9.9,3.5;10,3.5;10.1,3.2;10.2,3.2;10.3,2.9;10.4,2.7;10.5,2.7;10.6,2.4;10.7,2.4;10.8,2.1;10.9,1.9;11,1.9;11.1,1.6;11.2,1.6;11.3,1.3;11.4,1.1;11.5,1.3;11.6,0.8;11.7,0.8;11.8,0.5;11.9,0.5;12,0.5;12.1,0.3;12.2,0;12.3,0" calcext:value-type="string">
            <text:p>0,0;0.1,0;0.2,0;0.3,0;0.4,0;0.5,0;0.6,0;0.7,0;0.8,0;0.9,0;1,0;1.1,1.1;1.2,2.7;1.3,4;1.4,4.3;1.5,4.3;1.6,4.3;1.7,4.3;1.8,4.5;1.9,4.5;2,4.5;2.1,4.5;2.2,4.8;2.3,4.8;2.4,4.5;2.5,5.1;2.6,4.8;2.7,5.1;2.8,5.1;2.9,5.1;3,5.3;3.1,5.3;3.2,5.3;3.3,5.6;3.4,5.6;3.5,5.6;3.6,5.9;3.7,5.6;3.8,5.9;3.9,5.6;4,5.9;4.1,6.1;4.2,5.9;4.3,5.9;4.4,5.9;4.5,6.1;4.6,5.9;4.7,5.9;4.8,6.1;4.9,5.9;5,6.1;5.1,6.1;5.2,5.9;5.3,6.1;5.4,5.9;5.5,6.1;5.6,6.1;5.7,5.9;5.8,6.1;5.9,6.1;6,6.1;6.1,5.9;6.2,6.1;6.3,6.1;6.4,5.9;6.5,6.1;6.6,6.1;6.7,6.1;6.8,5.9;6.9,6.1;7,6.1;7.1,6.1;7.2,6.1;7.3,5.9;7.4,6.1;7.5,6.1;7.6,6.1;7.7,6.1;7.8,6.1;7.9,5.9;8,6.1;8.1,6.1;8.2,6.1;8.3,6.1;8.4,6.1;8.5,6.1;8.6,5.9;8.7,5.6;8.8,5.6;8.9,5.3;9,5.3;9.1,5.1;9.2,4.8;9.3,4.8;9.4,4.5;9.5,4.3;9.6,4;9.7,4;9.8,4;9.9,3.5;10,3.5;10.1,3.2;10.2,3.2;10.3,2.9;10.4,2.7;10.5,2.7;10.6,2.4;10.7,2.4;10.8,2.1;10.9,1.9;11,1.9;11.1,1.6;11.2,1.6;11.3,1.3;11.4,1.1;11.5,1.3;11.6,0.8;11.7,0.8;11.8,0.5;11.9,0.5;12,0.5;12.1,0.3;12.2,0;12.3,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SUBSTITUTE([.A4];&quot;,&quot;;&quot;.&quot;)&amp;&quot;,&quot;" office:value-type="string" office:string-value="0," calcext:value-type="string">
            <text:p>0,</text:p>
          </table:table-cell>
          <table:table-cell table:formula="of:=SUBSTITUTE([.B4];&quot;,&quot;;&quot;.&quot;)&amp;&quot;;&quot;" office:value-type="string" office:string-value="0;" calcext:value-type="string">
            <text:p>0;</text:p>
          </table:table-cell>
          <table:table-cell table:formula="of:=[.D4]&amp;[.E4]" office:value-type="string" office:string-value="0,0;" calcext:value-type="string">
            <text:p>0,0;</text:p>
          </table:table-cell>
          <table:table-cell/>
        </table:table-row>
        <table:table-row table:style-name="ro1"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BSTITUTE([.A5];&quot;,&quot;;&quot;.&quot;)&amp;&quot;,&quot;" office:value-type="string" office:string-value="0.1," calcext:value-type="string">
            <text:p>0.1,</text:p>
          </table:table-cell>
          <table:table-cell table:formula="of:=SUBSTITUTE([.B5];&quot;,&quot;;&quot;.&quot;)&amp;&quot;;&quot;" office:value-type="string" office:string-value="0;" calcext:value-type="string">
            <text:p>0;</text:p>
          </table:table-cell>
          <table:table-cell table:formula="of:=[.D5]&amp;[.E5]" office:value-type="string" office:string-value="0.1,0;" calcext:value-type="string">
            <text:p>0.1,0;</text:p>
          </table:table-cell>
          <table:table-cell office:value-type="string" calcext:value-type="string">
            <text:p>0,0;0.1,0;0.2,0;0.3,0;0.4,0;0.5,0;0.6,0;0.7,0;0.8,0;0.9,0;1,0;1.1,1.1;1.2,2.7;1.3,4;1.4,4.3;1.5,4.3;1.6,4.3;1.7,4.3;1.8,4.5;1.9,4.5;2,4.5;2.1,4.5;2.2,4.8;2.3,4.8;2.4,4.5;2.5,5.1;2.6,4.8;2.7,5.1;2.8,5.1;2.9,5.1;3,5.3;3.1,5.3;3.2,5.3;3.3,5.6;3.4,5.6;3.5,5.6;3.6,5.9;3.7,5.6;3.8,5.9;3.9,5.6;4,5.9;4.1,6.1;4.2,5.9;4.3,5.9;4.4,5.9;4.5,6.1;4.6,5.9;4.7,5.9;4.8,6.1;4.9,5.9;5,6.1;5.1,6.1;5.2,5.9;5.3,6.1;5.4,5.9;5.5,6.1;5.6,6.1;5.7,5.9;5.8,6.1;5.9,6.1;6,6.1;6.1,5.9;6.2,6.1;6.3,6.1;6.4,5.9;6.5,6.1;6.6,6.1;6.7,6.1;6.8,5.9;6.9,6.1;7,6.1;7.1,6.1;7.2,6.1;7.3,5.9;7.4,6.1;7.5,6.1;7.6,6.1;7.7,6.1;7.8,6.1;7.9,5.9;8,6.1;8.1,6.1;8.2,6.1;8.3,6.1;8.4,6.1;8.5,6.1;8.6,5.9;8.7,5.6;8.8,5.6;8.9,5.3;9,5.3;9.1,5.1;9.2,4.8;9.3,4.8;9.4,4.5;9.5,4.3;9.6,4;9.7,4;9.8,4;9.9,3.5;10,3.5;10.1,3.2;10.2,3.2;10.3,2.9;10.4,2.7;10.5,2.7;10.6,2.4;10.7,2.4;10.8,2.1;10.9,1.9;11,1.9;11.1,1.6;11.2,1.6;11.3,1.3;11.4,1.1;11.5,1.3;11.6,0.8;11.7,0.8;11.8,0.5;11.9,0.5;12,0.5;12.1,0.3;12.2,0;12.3,0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/>
          <table:table-cell table:formula="of:=SUBSTITUTE([.A6];&quot;,&quot;;&quot;.&quot;)&amp;&quot;,&quot;" office:value-type="string" office:string-value="0.2," calcext:value-type="string">
            <text:p>0.2,</text:p>
          </table:table-cell>
          <table:table-cell table:formula="of:=SUBSTITUTE([.B6];&quot;,&quot;;&quot;.&quot;)&amp;&quot;;&quot;" office:value-type="string" office:string-value="0;" calcext:value-type="string">
            <text:p>0;</text:p>
          </table:table-cell>
          <table:table-cell table:formula="of:=[.D6]&amp;[.E6]" office:value-type="string" office:string-value="0.2,0;" calcext:value-type="string">
            <text:p>0.2,0;</text:p>
          </table:table-cell>
          <table:table-cell/>
        </table:table-row>
        <table:table-row table:style-name="ro1"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/>
          <table:table-cell table:formula="of:=SUBSTITUTE([.A7];&quot;,&quot;;&quot;.&quot;)&amp;&quot;,&quot;" office:value-type="string" office:string-value="0.3," calcext:value-type="string">
            <text:p>0.3,</text:p>
          </table:table-cell>
          <table:table-cell table:formula="of:=SUBSTITUTE([.B7];&quot;,&quot;;&quot;.&quot;)&amp;&quot;;&quot;" office:value-type="string" office:string-value="0;" calcext:value-type="string">
            <text:p>0;</text:p>
          </table:table-cell>
          <table:table-cell table:formula="of:=[.D7]&amp;[.E7]" office:value-type="string" office:string-value="0.3,0;" calcext:value-type="string">
            <text:p>0.3,0;</text:p>
          </table:table-cell>
          <table:table-cell/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/>
          <table:table-cell table:formula="of:=SUBSTITUTE([.A8];&quot;,&quot;;&quot;.&quot;)&amp;&quot;,&quot;" office:value-type="string" office:string-value="0.4," calcext:value-type="string">
            <text:p>0.4,</text:p>
          </table:table-cell>
          <table:table-cell table:formula="of:=SUBSTITUTE([.B8];&quot;,&quot;;&quot;.&quot;)&amp;&quot;;&quot;" office:value-type="string" office:string-value="0;" calcext:value-type="string">
            <text:p>0;</text:p>
          </table:table-cell>
          <table:table-cell table:formula="of:=[.D8]&amp;[.E8]" office:value-type="string" office:string-value="0.4,0;" calcext:value-type="string">
            <text:p>0.4,0;</text:p>
          </table:table-cell>
          <table:table-cell/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/>
          <table:table-cell table:formula="of:=SUBSTITUTE([.A9];&quot;,&quot;;&quot;.&quot;)&amp;&quot;,&quot;" office:value-type="string" office:string-value="0.5," calcext:value-type="string">
            <text:p>0.5,</text:p>
          </table:table-cell>
          <table:table-cell table:formula="of:=SUBSTITUTE([.B9];&quot;,&quot;;&quot;.&quot;)&amp;&quot;;&quot;" office:value-type="string" office:string-value="0;" calcext:value-type="string">
            <text:p>0;</text:p>
          </table:table-cell>
          <table:table-cell table:formula="of:=[.D9]&amp;[.E9]" office:value-type="string" office:string-value="0.5,0;" calcext:value-type="string">
            <text:p>0.5,0;</text:p>
          </table:table-cell>
          <table:table-cell/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/>
          <table:table-cell table:formula="of:=SUBSTITUTE([.A10];&quot;,&quot;;&quot;.&quot;)&amp;&quot;,&quot;" office:value-type="string" office:string-value="0.6," calcext:value-type="string">
            <text:p>0.6,</text:p>
          </table:table-cell>
          <table:table-cell table:formula="of:=SUBSTITUTE([.B10];&quot;,&quot;;&quot;.&quot;)&amp;&quot;;&quot;" office:value-type="string" office:string-value="0;" calcext:value-type="string">
            <text:p>0;</text:p>
          </table:table-cell>
          <table:table-cell table:formula="of:=[.D10]&amp;[.E10]" office:value-type="string" office:string-value="0.6,0;" calcext:value-type="string">
            <text:p>0.6,0;</text:p>
          </table:table-cell>
          <table:table-cell/>
        </table:table-row>
        <table:table-row table:style-name="ro1"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/>
          <table:table-cell table:formula="of:=SUBSTITUTE([.A11];&quot;,&quot;;&quot;.&quot;)&amp;&quot;,&quot;" office:value-type="string" office:string-value="0.7," calcext:value-type="string">
            <text:p>0.7,</text:p>
          </table:table-cell>
          <table:table-cell table:formula="of:=SUBSTITUTE([.B11];&quot;,&quot;;&quot;.&quot;)&amp;&quot;;&quot;" office:value-type="string" office:string-value="0;" calcext:value-type="string">
            <text:p>0;</text:p>
          </table:table-cell>
          <table:table-cell table:formula="of:=[.D11]&amp;[.E11]" office:value-type="string" office:string-value="0.7,0;" calcext:value-type="string">
            <text:p>0.7,0;</text:p>
          </table:table-cell>
          <table:table-cell/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/>
          <table:table-cell table:formula="of:=SUBSTITUTE([.A12];&quot;,&quot;;&quot;.&quot;)&amp;&quot;,&quot;" office:value-type="string" office:string-value="0.8," calcext:value-type="string">
            <text:p>0.8,</text:p>
          </table:table-cell>
          <table:table-cell table:formula="of:=SUBSTITUTE([.B12];&quot;,&quot;;&quot;.&quot;)&amp;&quot;;&quot;" office:value-type="string" office:string-value="0;" calcext:value-type="string">
            <text:p>0;</text:p>
          </table:table-cell>
          <table:table-cell table:formula="of:=[.D12]&amp;[.E12]" office:value-type="string" office:string-value="0.8,0;" calcext:value-type="string">
            <text:p>0.8,0;</text:p>
          </table:table-cell>
          <table:table-cell/>
        </table:table-row>
        <table:table-row table:style-name="ro1"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/>
          <table:table-cell table:formula="of:=SUBSTITUTE([.A13];&quot;,&quot;;&quot;.&quot;)&amp;&quot;,&quot;" office:value-type="string" office:string-value="0.9," calcext:value-type="string">
            <text:p>0.9,</text:p>
          </table:table-cell>
          <table:table-cell table:formula="of:=SUBSTITUTE([.B13];&quot;,&quot;;&quot;.&quot;)&amp;&quot;;&quot;" office:value-type="string" office:string-value="0;" calcext:value-type="string">
            <text:p>0;</text:p>
          </table:table-cell>
          <table:table-cell table:formula="of:=[.D13]&amp;[.E13]" office:value-type="string" office:string-value="0.9,0;" calcext:value-type="string">
            <text:p>0.9,0;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BSTITUTE([.A14];&quot;,&quot;;&quot;.&quot;)&amp;&quot;,&quot;" office:value-type="string" office:string-value="1," calcext:value-type="string">
            <text:p>1,</text:p>
          </table:table-cell>
          <table:table-cell table:formula="of:=SUBSTITUTE([.B14];&quot;,&quot;;&quot;.&quot;)&amp;&quot;;&quot;" office:value-type="string" office:string-value="0;" calcext:value-type="string">
            <text:p>0;</text:p>
          </table:table-cell>
          <table:table-cell table:formula="of:=[.D14]&amp;[.E14]" office:value-type="string" office:string-value="1,0;" calcext:value-type="string">
            <text:p>1,0;</text:p>
          </table:table-cell>
          <table:table-cell/>
        </table:table-row>
        <table:table-row table:style-name="ro1">
          <table:table-cell table:number-columns-repeated="2" office:value-type="float" office:value="1.1" calcext:value-type="float">
            <text:p>1,1</text:p>
          </table:table-cell>
          <table:table-cell/>
          <table:table-cell table:formula="of:=SUBSTITUTE([.A15];&quot;,&quot;;&quot;.&quot;)&amp;&quot;,&quot;" office:value-type="string" office:string-value="1.1," calcext:value-type="string">
            <text:p>1.1,</text:p>
          </table:table-cell>
          <table:table-cell table:formula="of:=SUBSTITUTE([.B15];&quot;,&quot;;&quot;.&quot;)&amp;&quot;;&quot;" office:value-type="string" office:string-value="1.1;" calcext:value-type="string">
            <text:p>1.1;</text:p>
          </table:table-cell>
          <table:table-cell table:formula="of:=[.D15]&amp;[.E15]" office:value-type="string" office:string-value="1.1,1.1;" calcext:value-type="string">
            <text:p>1.1,1.1;</text:p>
          </table:table-cell>
          <table:table-cell/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2.7" calcext:value-type="float">
            <text:p>2,7</text:p>
          </table:table-cell>
          <table:table-cell/>
          <table:table-cell table:formula="of:=SUBSTITUTE([.A16];&quot;,&quot;;&quot;.&quot;)&amp;&quot;,&quot;" office:value-type="string" office:string-value="1.2," calcext:value-type="string">
            <text:p>1.2,</text:p>
          </table:table-cell>
          <table:table-cell table:formula="of:=SUBSTITUTE([.B16];&quot;,&quot;;&quot;.&quot;)&amp;&quot;;&quot;" office:value-type="string" office:string-value="2.7;" calcext:value-type="string">
            <text:p>2.7;</text:p>
          </table:table-cell>
          <table:table-cell table:formula="of:=[.D16]&amp;[.E16]" office:value-type="string" office:string-value="1.2,2.7;" calcext:value-type="string">
            <text:p>1.2,2.7;</text:p>
          </table:table-cell>
          <table:table-cell/>
        </table:table-row>
        <table:table-row table:style-name="ro1">
          <table:table-cell office:value-type="float" office:value="1.3" calcext:value-type="float">
            <text:p>1,3</text:p>
          </table:table-cell>
          <table:table-cell office:value-type="float" office:value="4" calcext:value-type="float">
            <text:p>4</text:p>
          </table:table-cell>
          <table:table-cell/>
          <table:table-cell table:formula="of:=SUBSTITUTE([.A17];&quot;,&quot;;&quot;.&quot;)&amp;&quot;,&quot;" office:value-type="string" office:string-value="1.3," calcext:value-type="string">
            <text:p>1.3,</text:p>
          </table:table-cell>
          <table:table-cell table:formula="of:=SUBSTITUTE([.B17];&quot;,&quot;;&quot;.&quot;)&amp;&quot;;&quot;" office:value-type="string" office:string-value="4;" calcext:value-type="string">
            <text:p>4;</text:p>
          </table:table-cell>
          <table:table-cell table:formula="of:=[.D17]&amp;[.E17]" office:value-type="string" office:string-value="1.3,4;" calcext:value-type="string">
            <text:p>1.3,4;</text:p>
          </table:table-cell>
          <table:table-cell/>
        </table:table-row>
        <table:table-row table:style-name="ro1">
          <table:table-cell office:value-type="float" office:value="1.4" calcext:value-type="float">
            <text:p>1,4</text:p>
          </table:table-cell>
          <table:table-cell office:value-type="float" office:value="4.3" calcext:value-type="float">
            <text:p>4,3</text:p>
          </table:table-cell>
          <table:table-cell/>
          <table:table-cell table:formula="of:=SUBSTITUTE([.A18];&quot;,&quot;;&quot;.&quot;)&amp;&quot;,&quot;" office:value-type="string" office:string-value="1.4," calcext:value-type="string">
            <text:p>1.4,</text:p>
          </table:table-cell>
          <table:table-cell table:formula="of:=SUBSTITUTE([.B18];&quot;,&quot;;&quot;.&quot;)&amp;&quot;;&quot;" office:value-type="string" office:string-value="4.3;" calcext:value-type="string">
            <text:p>4.3;</text:p>
          </table:table-cell>
          <table:table-cell table:formula="of:=[.D18]&amp;[.E18]" office:value-type="string" office:string-value="1.4,4.3;" calcext:value-type="string">
            <text:p>1.4,4.3;</text:p>
          </table:table-cell>
          <table:table-cell/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4.3" calcext:value-type="float">
            <text:p>4,3</text:p>
          </table:table-cell>
          <table:table-cell/>
          <table:table-cell table:formula="of:=SUBSTITUTE([.A19];&quot;,&quot;;&quot;.&quot;)&amp;&quot;,&quot;" office:value-type="string" office:string-value="1.5," calcext:value-type="string">
            <text:p>1.5,</text:p>
          </table:table-cell>
          <table:table-cell table:formula="of:=SUBSTITUTE([.B19];&quot;,&quot;;&quot;.&quot;)&amp;&quot;;&quot;" office:value-type="string" office:string-value="4.3;" calcext:value-type="string">
            <text:p>4.3;</text:p>
          </table:table-cell>
          <table:table-cell table:formula="of:=[.D19]&amp;[.E19]" office:value-type="string" office:string-value="1.5,4.3;" calcext:value-type="string">
            <text:p>1.5,4.3;</text:p>
          </table:table-cell>
          <table:table-cell/>
        </table:table-row>
        <table:table-row table:style-name="ro1">
          <table:table-cell office:value-type="float" office:value="1.6" calcext:value-type="float">
            <text:p>1,6</text:p>
          </table:table-cell>
          <table:table-cell office:value-type="float" office:value="4.3" calcext:value-type="float">
            <text:p>4,3</text:p>
          </table:table-cell>
          <table:table-cell/>
          <table:table-cell table:formula="of:=SUBSTITUTE([.A20];&quot;,&quot;;&quot;.&quot;)&amp;&quot;,&quot;" office:value-type="string" office:string-value="1.6," calcext:value-type="string">
            <text:p>1.6,</text:p>
          </table:table-cell>
          <table:table-cell table:formula="of:=SUBSTITUTE([.B20];&quot;,&quot;;&quot;.&quot;)&amp;&quot;;&quot;" office:value-type="string" office:string-value="4.3;" calcext:value-type="string">
            <text:p>4.3;</text:p>
          </table:table-cell>
          <table:table-cell table:formula="of:=[.D20]&amp;[.E20]" office:value-type="string" office:string-value="1.6,4.3;" calcext:value-type="string">
            <text:p>1.6,4.3;</text:p>
          </table:table-cell>
          <table:table-cell/>
        </table:table-row>
        <table:table-row table:style-name="ro1">
          <table:table-cell office:value-type="float" office:value="1.7" calcext:value-type="float">
            <text:p>1,7</text:p>
          </table:table-cell>
          <table:table-cell office:value-type="float" office:value="4.3" calcext:value-type="float">
            <text:p>4,3</text:p>
          </table:table-cell>
          <table:table-cell/>
          <table:table-cell table:formula="of:=SUBSTITUTE([.A21];&quot;,&quot;;&quot;.&quot;)&amp;&quot;,&quot;" office:value-type="string" office:string-value="1.7," calcext:value-type="string">
            <text:p>1.7,</text:p>
          </table:table-cell>
          <table:table-cell table:formula="of:=SUBSTITUTE([.B21];&quot;,&quot;;&quot;.&quot;)&amp;&quot;;&quot;" office:value-type="string" office:string-value="4.3;" calcext:value-type="string">
            <text:p>4.3;</text:p>
          </table:table-cell>
          <table:table-cell table:formula="of:=[.D21]&amp;[.E21]" office:value-type="string" office:string-value="1.7,4.3;" calcext:value-type="string">
            <text:p>1.7,4.3;</text:p>
          </table:table-cell>
          <table:table-cell/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4.5" calcext:value-type="float">
            <text:p>4,5</text:p>
          </table:table-cell>
          <table:table-cell/>
          <table:table-cell table:formula="of:=SUBSTITUTE([.A22];&quot;,&quot;;&quot;.&quot;)&amp;&quot;,&quot;" office:value-type="string" office:string-value="1.8," calcext:value-type="string">
            <text:p>1.8,</text:p>
          </table:table-cell>
          <table:table-cell table:formula="of:=SUBSTITUTE([.B22];&quot;,&quot;;&quot;.&quot;)&amp;&quot;;&quot;" office:value-type="string" office:string-value="4.5;" calcext:value-type="string">
            <text:p>4.5;</text:p>
          </table:table-cell>
          <table:table-cell table:formula="of:=[.D22]&amp;[.E22]" office:value-type="string" office:string-value="1.8,4.5;" calcext:value-type="string">
            <text:p>1.8,4.5;</text:p>
          </table:table-cell>
          <table:table-cell/>
        </table:table-row>
        <table:table-row table:style-name="ro1">
          <table:table-cell office:value-type="float" office:value="1.9" calcext:value-type="float">
            <text:p>1,9</text:p>
          </table:table-cell>
          <table:table-cell office:value-type="float" office:value="4.5" calcext:value-type="float">
            <text:p>4,5</text:p>
          </table:table-cell>
          <table:table-cell/>
          <table:table-cell table:formula="of:=SUBSTITUTE([.A23];&quot;,&quot;;&quot;.&quot;)&amp;&quot;,&quot;" office:value-type="string" office:string-value="1.9," calcext:value-type="string">
            <text:p>1.9,</text:p>
          </table:table-cell>
          <table:table-cell table:formula="of:=SUBSTITUTE([.B23];&quot;,&quot;;&quot;.&quot;)&amp;&quot;;&quot;" office:value-type="string" office:string-value="4.5;" calcext:value-type="string">
            <text:p>4.5;</text:p>
          </table:table-cell>
          <table:table-cell table:formula="of:=[.D23]&amp;[.E23]" office:value-type="string" office:string-value="1.9,4.5;" calcext:value-type="string">
            <text:p>1.9,4.5;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,5</text:p>
          </table:table-cell>
          <table:table-cell/>
          <table:table-cell table:formula="of:=SUBSTITUTE([.A24];&quot;,&quot;;&quot;.&quot;)&amp;&quot;,&quot;" office:value-type="string" office:string-value="2," calcext:value-type="string">
            <text:p>2,</text:p>
          </table:table-cell>
          <table:table-cell table:formula="of:=SUBSTITUTE([.B24];&quot;,&quot;;&quot;.&quot;)&amp;&quot;;&quot;" office:value-type="string" office:string-value="4.5;" calcext:value-type="string">
            <text:p>4.5;</text:p>
          </table:table-cell>
          <table:table-cell table:formula="of:=[.D24]&amp;[.E24]" office:value-type="string" office:string-value="2,4.5;" calcext:value-type="string">
            <text:p>2,4.5;</text:p>
          </table:table-cell>
          <table:table-cell/>
        </table:table-row>
        <table:table-row table:style-name="ro1">
          <table:table-cell office:value-type="float" office:value="2.1" calcext:value-type="float">
            <text:p>2,1</text:p>
          </table:table-cell>
          <table:table-cell office:value-type="float" office:value="4.5" calcext:value-type="float">
            <text:p>4,5</text:p>
          </table:table-cell>
          <table:table-cell/>
          <table:table-cell table:formula="of:=SUBSTITUTE([.A25];&quot;,&quot;;&quot;.&quot;)&amp;&quot;,&quot;" office:value-type="string" office:string-value="2.1," calcext:value-type="string">
            <text:p>2.1,</text:p>
          </table:table-cell>
          <table:table-cell table:formula="of:=SUBSTITUTE([.B25];&quot;,&quot;;&quot;.&quot;)&amp;&quot;;&quot;" office:value-type="string" office:string-value="4.5;" calcext:value-type="string">
            <text:p>4.5;</text:p>
          </table:table-cell>
          <table:table-cell table:formula="of:=[.D25]&amp;[.E25]" office:value-type="string" office:string-value="2.1,4.5;" calcext:value-type="string">
            <text:p>2.1,4.5;</text:p>
          </table:table-cell>
          <table:table-cell/>
        </table:table-row>
        <table:table-row table:style-name="ro1">
          <table:table-cell office:value-type="float" office:value="2.2" calcext:value-type="float">
            <text:p>2,2</text:p>
          </table:table-cell>
          <table:table-cell office:value-type="float" office:value="4.8" calcext:value-type="float">
            <text:p>4,8</text:p>
          </table:table-cell>
          <table:table-cell/>
          <table:table-cell table:formula="of:=SUBSTITUTE([.A26];&quot;,&quot;;&quot;.&quot;)&amp;&quot;,&quot;" office:value-type="string" office:string-value="2.2," calcext:value-type="string">
            <text:p>2.2,</text:p>
          </table:table-cell>
          <table:table-cell table:formula="of:=SUBSTITUTE([.B26];&quot;,&quot;;&quot;.&quot;)&amp;&quot;;&quot;" office:value-type="string" office:string-value="4.8;" calcext:value-type="string">
            <text:p>4.8;</text:p>
          </table:table-cell>
          <table:table-cell table:formula="of:=[.D26]&amp;[.E26]" office:value-type="string" office:string-value="2.2,4.8;" calcext:value-type="string">
            <text:p>2.2,4.8;</text:p>
          </table:table-cell>
          <table:table-cell/>
        </table:table-row>
        <table:table-row table:style-name="ro1">
          <table:table-cell office:value-type="float" office:value="2.3" calcext:value-type="float">
            <text:p>2,3</text:p>
          </table:table-cell>
          <table:table-cell office:value-type="float" office:value="4.8" calcext:value-type="float">
            <text:p>4,8</text:p>
          </table:table-cell>
          <table:table-cell/>
          <table:table-cell table:formula="of:=SUBSTITUTE([.A27];&quot;,&quot;;&quot;.&quot;)&amp;&quot;,&quot;" office:value-type="string" office:string-value="2.3," calcext:value-type="string">
            <text:p>2.3,</text:p>
          </table:table-cell>
          <table:table-cell table:formula="of:=SUBSTITUTE([.B27];&quot;,&quot;;&quot;.&quot;)&amp;&quot;;&quot;" office:value-type="string" office:string-value="4.8;" calcext:value-type="string">
            <text:p>4.8;</text:p>
          </table:table-cell>
          <table:table-cell table:formula="of:=[.D27]&amp;[.E27]" office:value-type="string" office:string-value="2.3,4.8;" calcext:value-type="string">
            <text:p>2.3,4.8;</text:p>
          </table:table-cell>
          <table:table-cell/>
        </table:table-row>
        <table:table-row table:style-name="ro1">
          <table:table-cell office:value-type="float" office:value="2.4" calcext:value-type="float">
            <text:p>2,4</text:p>
          </table:table-cell>
          <table:table-cell office:value-type="float" office:value="4.5" calcext:value-type="float">
            <text:p>4,5</text:p>
          </table:table-cell>
          <table:table-cell/>
          <table:table-cell table:formula="of:=SUBSTITUTE([.A28];&quot;,&quot;;&quot;.&quot;)&amp;&quot;,&quot;" office:value-type="string" office:string-value="2.4," calcext:value-type="string">
            <text:p>2.4,</text:p>
          </table:table-cell>
          <table:table-cell table:formula="of:=SUBSTITUTE([.B28];&quot;,&quot;;&quot;.&quot;)&amp;&quot;;&quot;" office:value-type="string" office:string-value="4.5;" calcext:value-type="string">
            <text:p>4.5;</text:p>
          </table:table-cell>
          <table:table-cell table:formula="of:=[.D28]&amp;[.E28]" office:value-type="string" office:string-value="2.4,4.5;" calcext:value-type="string">
            <text:p>2.4,4.5;</text:p>
          </table:table-cell>
          <table:table-cell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5.1" calcext:value-type="float">
            <text:p>5,1</text:p>
          </table:table-cell>
          <table:table-cell/>
          <table:table-cell table:formula="of:=SUBSTITUTE([.A29];&quot;,&quot;;&quot;.&quot;)&amp;&quot;,&quot;" office:value-type="string" office:string-value="2.5," calcext:value-type="string">
            <text:p>2.5,</text:p>
          </table:table-cell>
          <table:table-cell table:formula="of:=SUBSTITUTE([.B29];&quot;,&quot;;&quot;.&quot;)&amp;&quot;;&quot;" office:value-type="string" office:string-value="5.1;" calcext:value-type="string">
            <text:p>5.1;</text:p>
          </table:table-cell>
          <table:table-cell table:formula="of:=[.D29]&amp;[.E29]" office:value-type="string" office:string-value="2.5,5.1;" calcext:value-type="string">
            <text:p>2.5,5.1;</text:p>
          </table:table-cell>
          <table:table-cell/>
        </table:table-row>
        <table:table-row table:style-name="ro1">
          <table:table-cell office:value-type="float" office:value="2.6" calcext:value-type="float">
            <text:p>2,6</text:p>
          </table:table-cell>
          <table:table-cell office:value-type="float" office:value="4.8" calcext:value-type="float">
            <text:p>4,8</text:p>
          </table:table-cell>
          <table:table-cell/>
          <table:table-cell table:formula="of:=SUBSTITUTE([.A30];&quot;,&quot;;&quot;.&quot;)&amp;&quot;,&quot;" office:value-type="string" office:string-value="2.6," calcext:value-type="string">
            <text:p>2.6,</text:p>
          </table:table-cell>
          <table:table-cell table:formula="of:=SUBSTITUTE([.B30];&quot;,&quot;;&quot;.&quot;)&amp;&quot;;&quot;" office:value-type="string" office:string-value="4.8;" calcext:value-type="string">
            <text:p>4.8;</text:p>
          </table:table-cell>
          <table:table-cell table:formula="of:=[.D30]&amp;[.E30]" office:value-type="string" office:string-value="2.6,4.8;" calcext:value-type="string">
            <text:p>2.6,4.8;</text:p>
          </table:table-cell>
          <table:table-cell/>
        </table:table-row>
        <table:table-row table:style-name="ro1">
          <table:table-cell office:value-type="float" office:value="2.7" calcext:value-type="float">
            <text:p>2,7</text:p>
          </table:table-cell>
          <table:table-cell office:value-type="float" office:value="5.1" calcext:value-type="float">
            <text:p>5,1</text:p>
          </table:table-cell>
          <table:table-cell/>
          <table:table-cell table:formula="of:=SUBSTITUTE([.A31];&quot;,&quot;;&quot;.&quot;)&amp;&quot;,&quot;" office:value-type="string" office:string-value="2.7," calcext:value-type="string">
            <text:p>2.7,</text:p>
          </table:table-cell>
          <table:table-cell table:formula="of:=SUBSTITUTE([.B31];&quot;,&quot;;&quot;.&quot;)&amp;&quot;;&quot;" office:value-type="string" office:string-value="5.1;" calcext:value-type="string">
            <text:p>5.1;</text:p>
          </table:table-cell>
          <table:table-cell table:formula="of:=[.D31]&amp;[.E31]" office:value-type="string" office:string-value="2.7,5.1;" calcext:value-type="string">
            <text:p>2.7,5.1;</text:p>
          </table:table-cell>
          <table:table-cell/>
        </table:table-row>
        <table:table-row table:style-name="ro1">
          <table:table-cell office:value-type="float" office:value="2.8" calcext:value-type="float">
            <text:p>2,8</text:p>
          </table:table-cell>
          <table:table-cell office:value-type="float" office:value="5.1" calcext:value-type="float">
            <text:p>5,1</text:p>
          </table:table-cell>
          <table:table-cell/>
          <table:table-cell table:formula="of:=SUBSTITUTE([.A32];&quot;,&quot;;&quot;.&quot;)&amp;&quot;,&quot;" office:value-type="string" office:string-value="2.8," calcext:value-type="string">
            <text:p>2.8,</text:p>
          </table:table-cell>
          <table:table-cell table:formula="of:=SUBSTITUTE([.B32];&quot;,&quot;;&quot;.&quot;)&amp;&quot;;&quot;" office:value-type="string" office:string-value="5.1;" calcext:value-type="string">
            <text:p>5.1;</text:p>
          </table:table-cell>
          <table:table-cell table:formula="of:=[.D32]&amp;[.E32]" office:value-type="string" office:string-value="2.8,5.1;" calcext:value-type="string">
            <text:p>2.8,5.1;</text:p>
          </table:table-cell>
          <table:table-cell/>
        </table:table-row>
        <table:table-row table:style-name="ro1">
          <table:table-cell office:value-type="float" office:value="2.9" calcext:value-type="float">
            <text:p>2,9</text:p>
          </table:table-cell>
          <table:table-cell office:value-type="float" office:value="5.1" calcext:value-type="float">
            <text:p>5,1</text:p>
          </table:table-cell>
          <table:table-cell/>
          <table:table-cell table:formula="of:=SUBSTITUTE([.A33];&quot;,&quot;;&quot;.&quot;)&amp;&quot;,&quot;" office:value-type="string" office:string-value="2.9," calcext:value-type="string">
            <text:p>2.9,</text:p>
          </table:table-cell>
          <table:table-cell table:formula="of:=SUBSTITUTE([.B33];&quot;,&quot;;&quot;.&quot;)&amp;&quot;;&quot;" office:value-type="string" office:string-value="5.1;" calcext:value-type="string">
            <text:p>5.1;</text:p>
          </table:table-cell>
          <table:table-cell table:formula="of:=[.D33]&amp;[.E33]" office:value-type="string" office:string-value="2.9,5.1;" calcext:value-type="string">
            <text:p>2.9,5.1;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.3" calcext:value-type="float">
            <text:p>5,3</text:p>
          </table:table-cell>
          <table:table-cell/>
          <table:table-cell table:formula="of:=SUBSTITUTE([.A34];&quot;,&quot;;&quot;.&quot;)&amp;&quot;,&quot;" office:value-type="string" office:string-value="3," calcext:value-type="string">
            <text:p>3,</text:p>
          </table:table-cell>
          <table:table-cell table:formula="of:=SUBSTITUTE([.B34];&quot;,&quot;;&quot;.&quot;)&amp;&quot;;&quot;" office:value-type="string" office:string-value="5.3;" calcext:value-type="string">
            <text:p>5.3;</text:p>
          </table:table-cell>
          <table:table-cell table:formula="of:=[.D34]&amp;[.E34]" office:value-type="string" office:string-value="3,5.3;" calcext:value-type="string">
            <text:p>3,5.3;</text:p>
          </table:table-cell>
          <table:table-cell/>
        </table:table-row>
        <table:table-row table:style-name="ro1">
          <table:table-cell office:value-type="float" office:value="3.1" calcext:value-type="float">
            <text:p>3,1</text:p>
          </table:table-cell>
          <table:table-cell office:value-type="float" office:value="5.3" calcext:value-type="float">
            <text:p>5,3</text:p>
          </table:table-cell>
          <table:table-cell/>
          <table:table-cell table:formula="of:=SUBSTITUTE([.A35];&quot;,&quot;;&quot;.&quot;)&amp;&quot;,&quot;" office:value-type="string" office:string-value="3.1," calcext:value-type="string">
            <text:p>3.1,</text:p>
          </table:table-cell>
          <table:table-cell table:formula="of:=SUBSTITUTE([.B35];&quot;,&quot;;&quot;.&quot;)&amp;&quot;;&quot;" office:value-type="string" office:string-value="5.3;" calcext:value-type="string">
            <text:p>5.3;</text:p>
          </table:table-cell>
          <table:table-cell table:formula="of:=[.D35]&amp;[.E35]" office:value-type="string" office:string-value="3.1,5.3;" calcext:value-type="string">
            <text:p>3.1,5.3;</text:p>
          </table:table-cell>
          <table:table-cell/>
        </table:table-row>
        <table:table-row table:style-name="ro1">
          <table:table-cell office:value-type="float" office:value="3.2" calcext:value-type="float">
            <text:p>3,2</text:p>
          </table:table-cell>
          <table:table-cell office:value-type="float" office:value="5.3" calcext:value-type="float">
            <text:p>5,3</text:p>
          </table:table-cell>
          <table:table-cell/>
          <table:table-cell table:formula="of:=SUBSTITUTE([.A36];&quot;,&quot;;&quot;.&quot;)&amp;&quot;,&quot;" office:value-type="string" office:string-value="3.2," calcext:value-type="string">
            <text:p>3.2,</text:p>
          </table:table-cell>
          <table:table-cell table:formula="of:=SUBSTITUTE([.B36];&quot;,&quot;;&quot;.&quot;)&amp;&quot;;&quot;" office:value-type="string" office:string-value="5.3;" calcext:value-type="string">
            <text:p>5.3;</text:p>
          </table:table-cell>
          <table:table-cell table:formula="of:=[.D36]&amp;[.E36]" office:value-type="string" office:string-value="3.2,5.3;" calcext:value-type="string">
            <text:p>3.2,5.3;</text:p>
          </table:table-cell>
          <table:table-cell/>
        </table:table-row>
        <table:table-row table:style-name="ro1">
          <table:table-cell office:value-type="float" office:value="3.3" calcext:value-type="float">
            <text:p>3,3</text:p>
          </table:table-cell>
          <table:table-cell office:value-type="float" office:value="5.6" calcext:value-type="float">
            <text:p>5,6</text:p>
          </table:table-cell>
          <table:table-cell/>
          <table:table-cell table:formula="of:=SUBSTITUTE([.A37];&quot;,&quot;;&quot;.&quot;)&amp;&quot;,&quot;" office:value-type="string" office:string-value="3.3," calcext:value-type="string">
            <text:p>3.3,</text:p>
          </table:table-cell>
          <table:table-cell table:formula="of:=SUBSTITUTE([.B37];&quot;,&quot;;&quot;.&quot;)&amp;&quot;;&quot;" office:value-type="string" office:string-value="5.6;" calcext:value-type="string">
            <text:p>5.6;</text:p>
          </table:table-cell>
          <table:table-cell table:formula="of:=[.D37]&amp;[.E37]" office:value-type="string" office:string-value="3.3,5.6;" calcext:value-type="string">
            <text:p>3.3,5.6;</text:p>
          </table:table-cell>
          <table:table-cell/>
        </table:table-row>
        <table:table-row table:style-name="ro1">
          <table:table-cell office:value-type="float" office:value="3.4" calcext:value-type="float">
            <text:p>3,4</text:p>
          </table:table-cell>
          <table:table-cell office:value-type="float" office:value="5.6" calcext:value-type="float">
            <text:p>5,6</text:p>
          </table:table-cell>
          <table:table-cell/>
          <table:table-cell table:formula="of:=SUBSTITUTE([.A38];&quot;,&quot;;&quot;.&quot;)&amp;&quot;,&quot;" office:value-type="string" office:string-value="3.4," calcext:value-type="string">
            <text:p>3.4,</text:p>
          </table:table-cell>
          <table:table-cell table:formula="of:=SUBSTITUTE([.B38];&quot;,&quot;;&quot;.&quot;)&amp;&quot;;&quot;" office:value-type="string" office:string-value="5.6;" calcext:value-type="string">
            <text:p>5.6;</text:p>
          </table:table-cell>
          <table:table-cell table:formula="of:=[.D38]&amp;[.E38]" office:value-type="string" office:string-value="3.4,5.6;" calcext:value-type="string">
            <text:p>3.4,5.6;</text:p>
          </table:table-cell>
          <table:table-cell/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5.6" calcext:value-type="float">
            <text:p>5,6</text:p>
          </table:table-cell>
          <table:table-cell/>
          <table:table-cell table:formula="of:=SUBSTITUTE([.A39];&quot;,&quot;;&quot;.&quot;)&amp;&quot;,&quot;" office:value-type="string" office:string-value="3.5," calcext:value-type="string">
            <text:p>3.5,</text:p>
          </table:table-cell>
          <table:table-cell table:formula="of:=SUBSTITUTE([.B39];&quot;,&quot;;&quot;.&quot;)&amp;&quot;;&quot;" office:value-type="string" office:string-value="5.6;" calcext:value-type="string">
            <text:p>5.6;</text:p>
          </table:table-cell>
          <table:table-cell table:formula="of:=[.D39]&amp;[.E39]" office:value-type="string" office:string-value="3.5,5.6;" calcext:value-type="string">
            <text:p>3.5,5.6;</text:p>
          </table:table-cell>
          <table:table-cell/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40];&quot;,&quot;;&quot;.&quot;)&amp;&quot;,&quot;" office:value-type="string" office:string-value="3.6," calcext:value-type="string">
            <text:p>3.6,</text:p>
          </table:table-cell>
          <table:table-cell table:formula="of:=SUBSTITUTE([.B40];&quot;,&quot;;&quot;.&quot;)&amp;&quot;;&quot;" office:value-type="string" office:string-value="5.9;" calcext:value-type="string">
            <text:p>5.9;</text:p>
          </table:table-cell>
          <table:table-cell table:formula="of:=[.D40]&amp;[.E40]" office:value-type="string" office:string-value="3.6,5.9;" calcext:value-type="string">
            <text:p>3.6,5.9;</text:p>
          </table:table-cell>
          <table:table-cell/>
        </table:table-row>
        <table:table-row table:style-name="ro1">
          <table:table-cell office:value-type="float" office:value="3.7" calcext:value-type="float">
            <text:p>3,7</text:p>
          </table:table-cell>
          <table:table-cell office:value-type="float" office:value="5.6" calcext:value-type="float">
            <text:p>5,6</text:p>
          </table:table-cell>
          <table:table-cell/>
          <table:table-cell table:formula="of:=SUBSTITUTE([.A41];&quot;,&quot;;&quot;.&quot;)&amp;&quot;,&quot;" office:value-type="string" office:string-value="3.7," calcext:value-type="string">
            <text:p>3.7,</text:p>
          </table:table-cell>
          <table:table-cell table:formula="of:=SUBSTITUTE([.B41];&quot;,&quot;;&quot;.&quot;)&amp;&quot;;&quot;" office:value-type="string" office:string-value="5.6;" calcext:value-type="string">
            <text:p>5.6;</text:p>
          </table:table-cell>
          <table:table-cell table:formula="of:=[.D41]&amp;[.E41]" office:value-type="string" office:string-value="3.7,5.6;" calcext:value-type="string">
            <text:p>3.7,5.6;</text:p>
          </table:table-cell>
          <table:table-cell/>
        </table:table-row>
        <table:table-row table:style-name="ro1">
          <table:table-cell office:value-type="float" office:value="3.8" calcext:value-type="float">
            <text:p>3,8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42];&quot;,&quot;;&quot;.&quot;)&amp;&quot;,&quot;" office:value-type="string" office:string-value="3.8," calcext:value-type="string">
            <text:p>3.8,</text:p>
          </table:table-cell>
          <table:table-cell table:formula="of:=SUBSTITUTE([.B42];&quot;,&quot;;&quot;.&quot;)&amp;&quot;;&quot;" office:value-type="string" office:string-value="5.9;" calcext:value-type="string">
            <text:p>5.9;</text:p>
          </table:table-cell>
          <table:table-cell table:formula="of:=[.D42]&amp;[.E42]" office:value-type="string" office:string-value="3.8,5.9;" calcext:value-type="string">
            <text:p>3.8,5.9;</text:p>
          </table:table-cell>
          <table:table-cell/>
        </table:table-row>
        <table:table-row table:style-name="ro1">
          <table:table-cell office:value-type="float" office:value="3.9" calcext:value-type="float">
            <text:p>3,9</text:p>
          </table:table-cell>
          <table:table-cell office:value-type="float" office:value="5.6" calcext:value-type="float">
            <text:p>5,6</text:p>
          </table:table-cell>
          <table:table-cell/>
          <table:table-cell table:formula="of:=SUBSTITUTE([.A43];&quot;,&quot;;&quot;.&quot;)&amp;&quot;,&quot;" office:value-type="string" office:string-value="3.9," calcext:value-type="string">
            <text:p>3.9,</text:p>
          </table:table-cell>
          <table:table-cell table:formula="of:=SUBSTITUTE([.B43];&quot;,&quot;;&quot;.&quot;)&amp;&quot;;&quot;" office:value-type="string" office:string-value="5.6;" calcext:value-type="string">
            <text:p>5.6;</text:p>
          </table:table-cell>
          <table:table-cell table:formula="of:=[.D43]&amp;[.E43]" office:value-type="string" office:string-value="3.9,5.6;" calcext:value-type="string">
            <text:p>3.9,5.6;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44];&quot;,&quot;;&quot;.&quot;)&amp;&quot;,&quot;" office:value-type="string" office:string-value="4," calcext:value-type="string">
            <text:p>4,</text:p>
          </table:table-cell>
          <table:table-cell table:formula="of:=SUBSTITUTE([.B44];&quot;,&quot;;&quot;.&quot;)&amp;&quot;;&quot;" office:value-type="string" office:string-value="5.9;" calcext:value-type="string">
            <text:p>5.9;</text:p>
          </table:table-cell>
          <table:table-cell table:formula="of:=[.D44]&amp;[.E44]" office:value-type="string" office:string-value="4,5.9;" calcext:value-type="string">
            <text:p>4,5.9;</text:p>
          </table:table-cell>
          <table:table-cell/>
        </table:table-row>
        <table:table-row table:style-name="ro1">
          <table:table-cell office:value-type="float" office:value="4.1" calcext:value-type="float">
            <text:p>4,1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45];&quot;,&quot;;&quot;.&quot;)&amp;&quot;,&quot;" office:value-type="string" office:string-value="4.1," calcext:value-type="string">
            <text:p>4.1,</text:p>
          </table:table-cell>
          <table:table-cell table:formula="of:=SUBSTITUTE([.B45];&quot;,&quot;;&quot;.&quot;)&amp;&quot;;&quot;" office:value-type="string" office:string-value="6.1;" calcext:value-type="string">
            <text:p>6.1;</text:p>
          </table:table-cell>
          <table:table-cell table:formula="of:=[.D45]&amp;[.E45]" office:value-type="string" office:string-value="4.1,6.1;" calcext:value-type="string">
            <text:p>4.1,6.1;</text:p>
          </table:table-cell>
          <table:table-cell/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46];&quot;,&quot;;&quot;.&quot;)&amp;&quot;,&quot;" office:value-type="string" office:string-value="4.2," calcext:value-type="string">
            <text:p>4.2,</text:p>
          </table:table-cell>
          <table:table-cell table:formula="of:=SUBSTITUTE([.B46];&quot;,&quot;;&quot;.&quot;)&amp;&quot;;&quot;" office:value-type="string" office:string-value="5.9;" calcext:value-type="string">
            <text:p>5.9;</text:p>
          </table:table-cell>
          <table:table-cell table:formula="of:=[.D46]&amp;[.E46]" office:value-type="string" office:string-value="4.2,5.9;" calcext:value-type="string">
            <text:p>4.2,5.9;</text:p>
          </table:table-cell>
          <table:table-cell/>
        </table:table-row>
        <table:table-row table:style-name="ro1">
          <table:table-cell office:value-type="float" office:value="4.3" calcext:value-type="float">
            <text:p>4,3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47];&quot;,&quot;;&quot;.&quot;)&amp;&quot;,&quot;" office:value-type="string" office:string-value="4.3," calcext:value-type="string">
            <text:p>4.3,</text:p>
          </table:table-cell>
          <table:table-cell table:formula="of:=SUBSTITUTE([.B47];&quot;,&quot;;&quot;.&quot;)&amp;&quot;;&quot;" office:value-type="string" office:string-value="5.9;" calcext:value-type="string">
            <text:p>5.9;</text:p>
          </table:table-cell>
          <table:table-cell table:formula="of:=[.D47]&amp;[.E47]" office:value-type="string" office:string-value="4.3,5.9;" calcext:value-type="string">
            <text:p>4.3,5.9;</text:p>
          </table:table-cell>
          <table:table-cell/>
        </table:table-row>
        <table:table-row table:style-name="ro1">
          <table:table-cell office:value-type="float" office:value="4.4" calcext:value-type="float">
            <text:p>4,4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48];&quot;,&quot;;&quot;.&quot;)&amp;&quot;,&quot;" office:value-type="string" office:string-value="4.4," calcext:value-type="string">
            <text:p>4.4,</text:p>
          </table:table-cell>
          <table:table-cell table:formula="of:=SUBSTITUTE([.B48];&quot;,&quot;;&quot;.&quot;)&amp;&quot;;&quot;" office:value-type="string" office:string-value="5.9;" calcext:value-type="string">
            <text:p>5.9;</text:p>
          </table:table-cell>
          <table:table-cell table:formula="of:=[.D48]&amp;[.E48]" office:value-type="string" office:string-value="4.4,5.9;" calcext:value-type="string">
            <text:p>4.4,5.9;</text:p>
          </table:table-cell>
          <table:table-cell/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49];&quot;,&quot;;&quot;.&quot;)&amp;&quot;,&quot;" office:value-type="string" office:string-value="4.5," calcext:value-type="string">
            <text:p>4.5,</text:p>
          </table:table-cell>
          <table:table-cell table:formula="of:=SUBSTITUTE([.B49];&quot;,&quot;;&quot;.&quot;)&amp;&quot;;&quot;" office:value-type="string" office:string-value="6.1;" calcext:value-type="string">
            <text:p>6.1;</text:p>
          </table:table-cell>
          <table:table-cell table:formula="of:=[.D49]&amp;[.E49]" office:value-type="string" office:string-value="4.5,6.1;" calcext:value-type="string">
            <text:p>4.5,6.1;</text:p>
          </table:table-cell>
          <table:table-cell/>
        </table:table-row>
        <table:table-row table:style-name="ro1">
          <table:table-cell office:value-type="float" office:value="4.6" calcext:value-type="float">
            <text:p>4,6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50];&quot;,&quot;;&quot;.&quot;)&amp;&quot;,&quot;" office:value-type="string" office:string-value="4.6," calcext:value-type="string">
            <text:p>4.6,</text:p>
          </table:table-cell>
          <table:table-cell table:formula="of:=SUBSTITUTE([.B50];&quot;,&quot;;&quot;.&quot;)&amp;&quot;;&quot;" office:value-type="string" office:string-value="5.9;" calcext:value-type="string">
            <text:p>5.9;</text:p>
          </table:table-cell>
          <table:table-cell table:formula="of:=[.D50]&amp;[.E50]" office:value-type="string" office:string-value="4.6,5.9;" calcext:value-type="string">
            <text:p>4.6,5.9;</text:p>
          </table:table-cell>
          <table:table-cell/>
        </table:table-row>
        <table:table-row table:style-name="ro1">
          <table:table-cell office:value-type="float" office:value="4.7" calcext:value-type="float">
            <text:p>4,7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51];&quot;,&quot;;&quot;.&quot;)&amp;&quot;,&quot;" office:value-type="string" office:string-value="4.7," calcext:value-type="string">
            <text:p>4.7,</text:p>
          </table:table-cell>
          <table:table-cell table:formula="of:=SUBSTITUTE([.B51];&quot;,&quot;;&quot;.&quot;)&amp;&quot;;&quot;" office:value-type="string" office:string-value="5.9;" calcext:value-type="string">
            <text:p>5.9;</text:p>
          </table:table-cell>
          <table:table-cell table:formula="of:=[.D51]&amp;[.E51]" office:value-type="string" office:string-value="4.7,5.9;" calcext:value-type="string">
            <text:p>4.7,5.9;</text:p>
          </table:table-cell>
          <table:table-cell/>
        </table:table-row>
        <table:table-row table:style-name="ro1">
          <table:table-cell office:value-type="float" office:value="4.8" calcext:value-type="float">
            <text:p>4,8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52];&quot;,&quot;;&quot;.&quot;)&amp;&quot;,&quot;" office:value-type="string" office:string-value="4.8," calcext:value-type="string">
            <text:p>4.8,</text:p>
          </table:table-cell>
          <table:table-cell table:formula="of:=SUBSTITUTE([.B52];&quot;,&quot;;&quot;.&quot;)&amp;&quot;;&quot;" office:value-type="string" office:string-value="6.1;" calcext:value-type="string">
            <text:p>6.1;</text:p>
          </table:table-cell>
          <table:table-cell table:formula="of:=[.D52]&amp;[.E52]" office:value-type="string" office:string-value="4.8,6.1;" calcext:value-type="string">
            <text:p>4.8,6.1;</text:p>
          </table:table-cell>
          <table:table-cell/>
        </table:table-row>
        <table:table-row table:style-name="ro1">
          <table:table-cell office:value-type="float" office:value="4.9" calcext:value-type="float">
            <text:p>4,9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53];&quot;,&quot;;&quot;.&quot;)&amp;&quot;,&quot;" office:value-type="string" office:string-value="4.9," calcext:value-type="string">
            <text:p>4.9,</text:p>
          </table:table-cell>
          <table:table-cell table:formula="of:=SUBSTITUTE([.B53];&quot;,&quot;;&quot;.&quot;)&amp;&quot;;&quot;" office:value-type="string" office:string-value="5.9;" calcext:value-type="string">
            <text:p>5.9;</text:p>
          </table:table-cell>
          <table:table-cell table:formula="of:=[.D53]&amp;[.E53]" office:value-type="string" office:string-value="4.9,5.9;" calcext:value-type="string">
            <text:p>4.9,5.9;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54];&quot;,&quot;;&quot;.&quot;)&amp;&quot;,&quot;" office:value-type="string" office:string-value="5," calcext:value-type="string">
            <text:p>5,</text:p>
          </table:table-cell>
          <table:table-cell table:formula="of:=SUBSTITUTE([.B54];&quot;,&quot;;&quot;.&quot;)&amp;&quot;;&quot;" office:value-type="string" office:string-value="6.1;" calcext:value-type="string">
            <text:p>6.1;</text:p>
          </table:table-cell>
          <table:table-cell table:formula="of:=[.D54]&amp;[.E54]" office:value-type="string" office:string-value="5,6.1;" calcext:value-type="string">
            <text:p>5,6.1;</text:p>
          </table:table-cell>
          <table:table-cell/>
        </table:table-row>
        <table:table-row table:style-name="ro1">
          <table:table-cell office:value-type="float" office:value="5.1" calcext:value-type="float">
            <text:p>5,1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55];&quot;,&quot;;&quot;.&quot;)&amp;&quot;,&quot;" office:value-type="string" office:string-value="5.1," calcext:value-type="string">
            <text:p>5.1,</text:p>
          </table:table-cell>
          <table:table-cell table:formula="of:=SUBSTITUTE([.B55];&quot;,&quot;;&quot;.&quot;)&amp;&quot;;&quot;" office:value-type="string" office:string-value="6.1;" calcext:value-type="string">
            <text:p>6.1;</text:p>
          </table:table-cell>
          <table:table-cell table:formula="of:=[.D55]&amp;[.E55]" office:value-type="string" office:string-value="5.1,6.1;" calcext:value-type="string">
            <text:p>5.1,6.1;</text:p>
          </table:table-cell>
          <table:table-cell/>
        </table:table-row>
        <table:table-row table:style-name="ro1">
          <table:table-cell office:value-type="float" office:value="5.2" calcext:value-type="float">
            <text:p>5,2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56];&quot;,&quot;;&quot;.&quot;)&amp;&quot;,&quot;" office:value-type="string" office:string-value="5.2," calcext:value-type="string">
            <text:p>5.2,</text:p>
          </table:table-cell>
          <table:table-cell table:formula="of:=SUBSTITUTE([.B56];&quot;,&quot;;&quot;.&quot;)&amp;&quot;;&quot;" office:value-type="string" office:string-value="5.9;" calcext:value-type="string">
            <text:p>5.9;</text:p>
          </table:table-cell>
          <table:table-cell table:formula="of:=[.D56]&amp;[.E56]" office:value-type="string" office:string-value="5.2,5.9;" calcext:value-type="string">
            <text:p>5.2,5.9;</text:p>
          </table:table-cell>
          <table:table-cell/>
        </table:table-row>
        <table:table-row table:style-name="ro1">
          <table:table-cell office:value-type="float" office:value="5.3" calcext:value-type="float">
            <text:p>5,3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57];&quot;,&quot;;&quot;.&quot;)&amp;&quot;,&quot;" office:value-type="string" office:string-value="5.3," calcext:value-type="string">
            <text:p>5.3,</text:p>
          </table:table-cell>
          <table:table-cell table:formula="of:=SUBSTITUTE([.B57];&quot;,&quot;;&quot;.&quot;)&amp;&quot;;&quot;" office:value-type="string" office:string-value="6.1;" calcext:value-type="string">
            <text:p>6.1;</text:p>
          </table:table-cell>
          <table:table-cell table:formula="of:=[.D57]&amp;[.E57]" office:value-type="string" office:string-value="5.3,6.1;" calcext:value-type="string">
            <text:p>5.3,6.1;</text:p>
          </table:table-cell>
          <table:table-cell/>
        </table:table-row>
        <table:table-row table:style-name="ro1">
          <table:table-cell office:value-type="float" office:value="5.4" calcext:value-type="float">
            <text:p>5,4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58];&quot;,&quot;;&quot;.&quot;)&amp;&quot;,&quot;" office:value-type="string" office:string-value="5.4," calcext:value-type="string">
            <text:p>5.4,</text:p>
          </table:table-cell>
          <table:table-cell table:formula="of:=SUBSTITUTE([.B58];&quot;,&quot;;&quot;.&quot;)&amp;&quot;;&quot;" office:value-type="string" office:string-value="5.9;" calcext:value-type="string">
            <text:p>5.9;</text:p>
          </table:table-cell>
          <table:table-cell table:formula="of:=[.D58]&amp;[.E58]" office:value-type="string" office:string-value="5.4,5.9;" calcext:value-type="string">
            <text:p>5.4,5.9;</text:p>
          </table:table-cell>
          <table:table-cell/>
        </table:table-row>
        <table:table-row table:style-name="ro1">
          <table:table-cell office:value-type="float" office:value="5.5" calcext:value-type="float">
            <text:p>5,5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59];&quot;,&quot;;&quot;.&quot;)&amp;&quot;,&quot;" office:value-type="string" office:string-value="5.5," calcext:value-type="string">
            <text:p>5.5,</text:p>
          </table:table-cell>
          <table:table-cell table:formula="of:=SUBSTITUTE([.B59];&quot;,&quot;;&quot;.&quot;)&amp;&quot;;&quot;" office:value-type="string" office:string-value="6.1;" calcext:value-type="string">
            <text:p>6.1;</text:p>
          </table:table-cell>
          <table:table-cell table:formula="of:=[.D59]&amp;[.E59]" office:value-type="string" office:string-value="5.5,6.1;" calcext:value-type="string">
            <text:p>5.5,6.1;</text:p>
          </table:table-cell>
          <table:table-cell/>
        </table:table-row>
        <table:table-row table:style-name="ro1">
          <table:table-cell office:value-type="float" office:value="5.6" calcext:value-type="float">
            <text:p>5,6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60];&quot;,&quot;;&quot;.&quot;)&amp;&quot;,&quot;" office:value-type="string" office:string-value="5.6," calcext:value-type="string">
            <text:p>5.6,</text:p>
          </table:table-cell>
          <table:table-cell table:formula="of:=SUBSTITUTE([.B60];&quot;,&quot;;&quot;.&quot;)&amp;&quot;;&quot;" office:value-type="string" office:string-value="6.1;" calcext:value-type="string">
            <text:p>6.1;</text:p>
          </table:table-cell>
          <table:table-cell table:formula="of:=[.D60]&amp;[.E60]" office:value-type="string" office:string-value="5.6,6.1;" calcext:value-type="string">
            <text:p>5.6,6.1;</text:p>
          </table:table-cell>
          <table:table-cell/>
        </table:table-row>
        <table:table-row table:style-name="ro1">
          <table:table-cell office:value-type="float" office:value="5.7" calcext:value-type="float">
            <text:p>5,7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61];&quot;,&quot;;&quot;.&quot;)&amp;&quot;,&quot;" office:value-type="string" office:string-value="5.7," calcext:value-type="string">
            <text:p>5.7,</text:p>
          </table:table-cell>
          <table:table-cell table:formula="of:=SUBSTITUTE([.B61];&quot;,&quot;;&quot;.&quot;)&amp;&quot;;&quot;" office:value-type="string" office:string-value="5.9;" calcext:value-type="string">
            <text:p>5.9;</text:p>
          </table:table-cell>
          <table:table-cell table:formula="of:=[.D61]&amp;[.E61]" office:value-type="string" office:string-value="5.7,5.9;" calcext:value-type="string">
            <text:p>5.7,5.9;</text:p>
          </table:table-cell>
          <table:table-cell/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62];&quot;,&quot;;&quot;.&quot;)&amp;&quot;,&quot;" office:value-type="string" office:string-value="5.8," calcext:value-type="string">
            <text:p>5.8,</text:p>
          </table:table-cell>
          <table:table-cell table:formula="of:=SUBSTITUTE([.B62];&quot;,&quot;;&quot;.&quot;)&amp;&quot;;&quot;" office:value-type="string" office:string-value="6.1;" calcext:value-type="string">
            <text:p>6.1;</text:p>
          </table:table-cell>
          <table:table-cell table:formula="of:=[.D62]&amp;[.E62]" office:value-type="string" office:string-value="5.8,6.1;" calcext:value-type="string">
            <text:p>5.8,6.1;</text:p>
          </table:table-cell>
          <table:table-cell/>
        </table:table-row>
        <table:table-row table:style-name="ro1">
          <table:table-cell office:value-type="float" office:value="5.9" calcext:value-type="float">
            <text:p>5,9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63];&quot;,&quot;;&quot;.&quot;)&amp;&quot;,&quot;" office:value-type="string" office:string-value="5.9," calcext:value-type="string">
            <text:p>5.9,</text:p>
          </table:table-cell>
          <table:table-cell table:formula="of:=SUBSTITUTE([.B63];&quot;,&quot;;&quot;.&quot;)&amp;&quot;;&quot;" office:value-type="string" office:string-value="6.1;" calcext:value-type="string">
            <text:p>6.1;</text:p>
          </table:table-cell>
          <table:table-cell table:formula="of:=[.D63]&amp;[.E63]" office:value-type="string" office:string-value="5.9,6.1;" calcext:value-type="string">
            <text:p>5.9,6.1;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64];&quot;,&quot;;&quot;.&quot;)&amp;&quot;,&quot;" office:value-type="string" office:string-value="6," calcext:value-type="string">
            <text:p>6,</text:p>
          </table:table-cell>
          <table:table-cell table:formula="of:=SUBSTITUTE([.B64];&quot;,&quot;;&quot;.&quot;)&amp;&quot;;&quot;" office:value-type="string" office:string-value="6.1;" calcext:value-type="string">
            <text:p>6.1;</text:p>
          </table:table-cell>
          <table:table-cell table:formula="of:=[.D64]&amp;[.E64]" office:value-type="string" office:string-value="6,6.1;" calcext:value-type="string">
            <text:p>6,6.1;</text:p>
          </table:table-cell>
          <table:table-cell/>
        </table:table-row>
        <table:table-row table:style-name="ro1">
          <table:table-cell office:value-type="float" office:value="6.1" calcext:value-type="float">
            <text:p>6,1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65];&quot;,&quot;;&quot;.&quot;)&amp;&quot;,&quot;" office:value-type="string" office:string-value="6.1," calcext:value-type="string">
            <text:p>6.1,</text:p>
          </table:table-cell>
          <table:table-cell table:formula="of:=SUBSTITUTE([.B65];&quot;,&quot;;&quot;.&quot;)&amp;&quot;;&quot;" office:value-type="string" office:string-value="5.9;" calcext:value-type="string">
            <text:p>5.9;</text:p>
          </table:table-cell>
          <table:table-cell table:formula="of:=[.D65]&amp;[.E65]" office:value-type="string" office:string-value="6.1,5.9;" calcext:value-type="string">
            <text:p>6.1,5.9;</text:p>
          </table:table-cell>
          <table:table-cell/>
        </table:table-row>
        <table:table-row table:style-name="ro1">
          <table:table-cell office:value-type="float" office:value="6.2" calcext:value-type="float">
            <text:p>6,2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66];&quot;,&quot;;&quot;.&quot;)&amp;&quot;,&quot;" office:value-type="string" office:string-value="6.2," calcext:value-type="string">
            <text:p>6.2,</text:p>
          </table:table-cell>
          <table:table-cell table:formula="of:=SUBSTITUTE([.B66];&quot;,&quot;;&quot;.&quot;)&amp;&quot;;&quot;" office:value-type="string" office:string-value="6.1;" calcext:value-type="string">
            <text:p>6.1;</text:p>
          </table:table-cell>
          <table:table-cell table:formula="of:=[.D66]&amp;[.E66]" office:value-type="string" office:string-value="6.2,6.1;" calcext:value-type="string">
            <text:p>6.2,6.1;</text:p>
          </table:table-cell>
          <table:table-cell/>
        </table:table-row>
        <table:table-row table:style-name="ro1">
          <table:table-cell office:value-type="float" office:value="6.3" calcext:value-type="float">
            <text:p>6,3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67];&quot;,&quot;;&quot;.&quot;)&amp;&quot;,&quot;" office:value-type="string" office:string-value="6.3," calcext:value-type="string">
            <text:p>6.3,</text:p>
          </table:table-cell>
          <table:table-cell table:formula="of:=SUBSTITUTE([.B67];&quot;,&quot;;&quot;.&quot;)&amp;&quot;;&quot;" office:value-type="string" office:string-value="6.1;" calcext:value-type="string">
            <text:p>6.1;</text:p>
          </table:table-cell>
          <table:table-cell table:formula="of:=[.D67]&amp;[.E67]" office:value-type="string" office:string-value="6.3,6.1;" calcext:value-type="string">
            <text:p>6.3,6.1;</text:p>
          </table:table-cell>
          <table:table-cell/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68];&quot;,&quot;;&quot;.&quot;)&amp;&quot;,&quot;" office:value-type="string" office:string-value="6.4," calcext:value-type="string">
            <text:p>6.4,</text:p>
          </table:table-cell>
          <table:table-cell table:formula="of:=SUBSTITUTE([.B68];&quot;,&quot;;&quot;.&quot;)&amp;&quot;;&quot;" office:value-type="string" office:string-value="5.9;" calcext:value-type="string">
            <text:p>5.9;</text:p>
          </table:table-cell>
          <table:table-cell table:formula="of:=[.D68]&amp;[.E68]" office:value-type="string" office:string-value="6.4,5.9;" calcext:value-type="string">
            <text:p>6.4,5.9;</text:p>
          </table:table-cell>
          <table:table-cell/>
        </table:table-row>
        <table:table-row table:style-name="ro1">
          <table:table-cell office:value-type="float" office:value="6.5" calcext:value-type="float">
            <text:p>6,5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69];&quot;,&quot;;&quot;.&quot;)&amp;&quot;,&quot;" office:value-type="string" office:string-value="6.5," calcext:value-type="string">
            <text:p>6.5,</text:p>
          </table:table-cell>
          <table:table-cell table:formula="of:=SUBSTITUTE([.B69];&quot;,&quot;;&quot;.&quot;)&amp;&quot;;&quot;" office:value-type="string" office:string-value="6.1;" calcext:value-type="string">
            <text:p>6.1;</text:p>
          </table:table-cell>
          <table:table-cell table:formula="of:=[.D69]&amp;[.E69]" office:value-type="string" office:string-value="6.5,6.1;" calcext:value-type="string">
            <text:p>6.5,6.1;</text:p>
          </table:table-cell>
          <table:table-cell/>
        </table:table-row>
        <table:table-row table:style-name="ro1">
          <table:table-cell office:value-type="float" office:value="6.6" calcext:value-type="float">
            <text:p>6,6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70];&quot;,&quot;;&quot;.&quot;)&amp;&quot;,&quot;" office:value-type="string" office:string-value="6.6," calcext:value-type="string">
            <text:p>6.6,</text:p>
          </table:table-cell>
          <table:table-cell table:formula="of:=SUBSTITUTE([.B70];&quot;,&quot;;&quot;.&quot;)&amp;&quot;;&quot;" office:value-type="string" office:string-value="6.1;" calcext:value-type="string">
            <text:p>6.1;</text:p>
          </table:table-cell>
          <table:table-cell table:formula="of:=[.D70]&amp;[.E70]" office:value-type="string" office:string-value="6.6,6.1;" calcext:value-type="string">
            <text:p>6.6,6.1;</text:p>
          </table:table-cell>
          <table:table-cell/>
        </table:table-row>
        <table:table-row table:style-name="ro1">
          <table:table-cell office:value-type="float" office:value="6.7" calcext:value-type="float">
            <text:p>6,7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71];&quot;,&quot;;&quot;.&quot;)&amp;&quot;,&quot;" office:value-type="string" office:string-value="6.7," calcext:value-type="string">
            <text:p>6.7,</text:p>
          </table:table-cell>
          <table:table-cell table:formula="of:=SUBSTITUTE([.B71];&quot;,&quot;;&quot;.&quot;)&amp;&quot;;&quot;" office:value-type="string" office:string-value="6.1;" calcext:value-type="string">
            <text:p>6.1;</text:p>
          </table:table-cell>
          <table:table-cell table:formula="of:=[.D71]&amp;[.E71]" office:value-type="string" office:string-value="6.7,6.1;" calcext:value-type="string">
            <text:p>6.7,6.1;</text:p>
          </table:table-cell>
          <table:table-cell/>
        </table:table-row>
        <table:table-row table:style-name="ro1">
          <table:table-cell office:value-type="float" office:value="6.8" calcext:value-type="float">
            <text:p>6,8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72];&quot;,&quot;;&quot;.&quot;)&amp;&quot;,&quot;" office:value-type="string" office:string-value="6.8," calcext:value-type="string">
            <text:p>6.8,</text:p>
          </table:table-cell>
          <table:table-cell table:formula="of:=SUBSTITUTE([.B72];&quot;,&quot;;&quot;.&quot;)&amp;&quot;;&quot;" office:value-type="string" office:string-value="5.9;" calcext:value-type="string">
            <text:p>5.9;</text:p>
          </table:table-cell>
          <table:table-cell table:formula="of:=[.D72]&amp;[.E72]" office:value-type="string" office:string-value="6.8,5.9;" calcext:value-type="string">
            <text:p>6.8,5.9;</text:p>
          </table:table-cell>
          <table:table-cell/>
        </table:table-row>
        <table:table-row table:style-name="ro1">
          <table:table-cell office:value-type="float" office:value="6.9" calcext:value-type="float">
            <text:p>6,9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73];&quot;,&quot;;&quot;.&quot;)&amp;&quot;,&quot;" office:value-type="string" office:string-value="6.9," calcext:value-type="string">
            <text:p>6.9,</text:p>
          </table:table-cell>
          <table:table-cell table:formula="of:=SUBSTITUTE([.B73];&quot;,&quot;;&quot;.&quot;)&amp;&quot;;&quot;" office:value-type="string" office:string-value="6.1;" calcext:value-type="string">
            <text:p>6.1;</text:p>
          </table:table-cell>
          <table:table-cell table:formula="of:=[.D73]&amp;[.E73]" office:value-type="string" office:string-value="6.9,6.1;" calcext:value-type="string">
            <text:p>6.9,6.1;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74];&quot;,&quot;;&quot;.&quot;)&amp;&quot;,&quot;" office:value-type="string" office:string-value="7," calcext:value-type="string">
            <text:p>7,</text:p>
          </table:table-cell>
          <table:table-cell table:formula="of:=SUBSTITUTE([.B74];&quot;,&quot;;&quot;.&quot;)&amp;&quot;;&quot;" office:value-type="string" office:string-value="6.1;" calcext:value-type="string">
            <text:p>6.1;</text:p>
          </table:table-cell>
          <table:table-cell table:formula="of:=[.D74]&amp;[.E74]" office:value-type="string" office:string-value="7,6.1;" calcext:value-type="string">
            <text:p>7,6.1;</text:p>
          </table:table-cell>
          <table:table-cell/>
        </table:table-row>
        <table:table-row table:style-name="ro1">
          <table:table-cell office:value-type="float" office:value="7.1" calcext:value-type="float">
            <text:p>7,1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75];&quot;,&quot;;&quot;.&quot;)&amp;&quot;,&quot;" office:value-type="string" office:string-value="7.1," calcext:value-type="string">
            <text:p>7.1,</text:p>
          </table:table-cell>
          <table:table-cell table:formula="of:=SUBSTITUTE([.B75];&quot;,&quot;;&quot;.&quot;)&amp;&quot;;&quot;" office:value-type="string" office:string-value="6.1;" calcext:value-type="string">
            <text:p>6.1;</text:p>
          </table:table-cell>
          <table:table-cell table:formula="of:=[.D75]&amp;[.E75]" office:value-type="string" office:string-value="7.1,6.1;" calcext:value-type="string">
            <text:p>7.1,6.1;</text:p>
          </table:table-cell>
          <table:table-cell/>
        </table:table-row>
        <table:table-row table:style-name="ro1">
          <table:table-cell office:value-type="float" office:value="7.2" calcext:value-type="float">
            <text:p>7,2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76];&quot;,&quot;;&quot;.&quot;)&amp;&quot;,&quot;" office:value-type="string" office:string-value="7.2," calcext:value-type="string">
            <text:p>7.2,</text:p>
          </table:table-cell>
          <table:table-cell table:formula="of:=SUBSTITUTE([.B76];&quot;,&quot;;&quot;.&quot;)&amp;&quot;;&quot;" office:value-type="string" office:string-value="6.1;" calcext:value-type="string">
            <text:p>6.1;</text:p>
          </table:table-cell>
          <table:table-cell table:formula="of:=[.D76]&amp;[.E76]" office:value-type="string" office:string-value="7.2,6.1;" calcext:value-type="string">
            <text:p>7.2,6.1;</text:p>
          </table:table-cell>
          <table:table-cell/>
        </table:table-row>
        <table:table-row table:style-name="ro1">
          <table:table-cell office:value-type="float" office:value="7.3" calcext:value-type="float">
            <text:p>7,3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77];&quot;,&quot;;&quot;.&quot;)&amp;&quot;,&quot;" office:value-type="string" office:string-value="7.3," calcext:value-type="string">
            <text:p>7.3,</text:p>
          </table:table-cell>
          <table:table-cell table:formula="of:=SUBSTITUTE([.B77];&quot;,&quot;;&quot;.&quot;)&amp;&quot;;&quot;" office:value-type="string" office:string-value="5.9;" calcext:value-type="string">
            <text:p>5.9;</text:p>
          </table:table-cell>
          <table:table-cell table:formula="of:=[.D77]&amp;[.E77]" office:value-type="string" office:string-value="7.3,5.9;" calcext:value-type="string">
            <text:p>7.3,5.9;</text:p>
          </table:table-cell>
          <table:table-cell/>
        </table:table-row>
        <table:table-row table:style-name="ro1">
          <table:table-cell office:value-type="float" office:value="7.4" calcext:value-type="float">
            <text:p>7,4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78];&quot;,&quot;;&quot;.&quot;)&amp;&quot;,&quot;" office:value-type="string" office:string-value="7.4," calcext:value-type="string">
            <text:p>7.4,</text:p>
          </table:table-cell>
          <table:table-cell table:formula="of:=SUBSTITUTE([.B78];&quot;,&quot;;&quot;.&quot;)&amp;&quot;;&quot;" office:value-type="string" office:string-value="6.1;" calcext:value-type="string">
            <text:p>6.1;</text:p>
          </table:table-cell>
          <table:table-cell table:formula="of:=[.D78]&amp;[.E78]" office:value-type="string" office:string-value="7.4,6.1;" calcext:value-type="string">
            <text:p>7.4,6.1;</text:p>
          </table:table-cell>
          <table:table-cell/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79];&quot;,&quot;;&quot;.&quot;)&amp;&quot;,&quot;" office:value-type="string" office:string-value="7.5," calcext:value-type="string">
            <text:p>7.5,</text:p>
          </table:table-cell>
          <table:table-cell table:formula="of:=SUBSTITUTE([.B79];&quot;,&quot;;&quot;.&quot;)&amp;&quot;;&quot;" office:value-type="string" office:string-value="6.1;" calcext:value-type="string">
            <text:p>6.1;</text:p>
          </table:table-cell>
          <table:table-cell table:formula="of:=[.D79]&amp;[.E79]" office:value-type="string" office:string-value="7.5,6.1;" calcext:value-type="string">
            <text:p>7.5,6.1;</text:p>
          </table:table-cell>
          <table:table-cell/>
        </table:table-row>
        <table:table-row table:style-name="ro1">
          <table:table-cell office:value-type="float" office:value="7.6" calcext:value-type="float">
            <text:p>7,6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80];&quot;,&quot;;&quot;.&quot;)&amp;&quot;,&quot;" office:value-type="string" office:string-value="7.6," calcext:value-type="string">
            <text:p>7.6,</text:p>
          </table:table-cell>
          <table:table-cell table:formula="of:=SUBSTITUTE([.B80];&quot;,&quot;;&quot;.&quot;)&amp;&quot;;&quot;" office:value-type="string" office:string-value="6.1;" calcext:value-type="string">
            <text:p>6.1;</text:p>
          </table:table-cell>
          <table:table-cell table:formula="of:=[.D80]&amp;[.E80]" office:value-type="string" office:string-value="7.6,6.1;" calcext:value-type="string">
            <text:p>7.6,6.1;</text:p>
          </table:table-cell>
          <table:table-cell/>
        </table:table-row>
        <table:table-row table:style-name="ro1">
          <table:table-cell office:value-type="float" office:value="7.7" calcext:value-type="float">
            <text:p>7,7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81];&quot;,&quot;;&quot;.&quot;)&amp;&quot;,&quot;" office:value-type="string" office:string-value="7.7," calcext:value-type="string">
            <text:p>7.7,</text:p>
          </table:table-cell>
          <table:table-cell table:formula="of:=SUBSTITUTE([.B81];&quot;,&quot;;&quot;.&quot;)&amp;&quot;;&quot;" office:value-type="string" office:string-value="6.1;" calcext:value-type="string">
            <text:p>6.1;</text:p>
          </table:table-cell>
          <table:table-cell table:formula="of:=[.D81]&amp;[.E81]" office:value-type="string" office:string-value="7.7,6.1;" calcext:value-type="string">
            <text:p>7.7,6.1;</text:p>
          </table:table-cell>
          <table:table-cell/>
        </table:table-row>
        <table:table-row table:style-name="ro1">
          <table:table-cell office:value-type="float" office:value="7.8" calcext:value-type="float">
            <text:p>7,8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82];&quot;,&quot;;&quot;.&quot;)&amp;&quot;,&quot;" office:value-type="string" office:string-value="7.8," calcext:value-type="string">
            <text:p>7.8,</text:p>
          </table:table-cell>
          <table:table-cell table:formula="of:=SUBSTITUTE([.B82];&quot;,&quot;;&quot;.&quot;)&amp;&quot;;&quot;" office:value-type="string" office:string-value="6.1;" calcext:value-type="string">
            <text:p>6.1;</text:p>
          </table:table-cell>
          <table:table-cell table:formula="of:=[.D82]&amp;[.E82]" office:value-type="string" office:string-value="7.8,6.1;" calcext:value-type="string">
            <text:p>7.8,6.1;</text:p>
          </table:table-cell>
          <table:table-cell/>
        </table:table-row>
        <table:table-row table:style-name="ro1">
          <table:table-cell office:value-type="float" office:value="7.9" calcext:value-type="float">
            <text:p>7,9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83];&quot;,&quot;;&quot;.&quot;)&amp;&quot;,&quot;" office:value-type="string" office:string-value="7.9," calcext:value-type="string">
            <text:p>7.9,</text:p>
          </table:table-cell>
          <table:table-cell table:formula="of:=SUBSTITUTE([.B83];&quot;,&quot;;&quot;.&quot;)&amp;&quot;;&quot;" office:value-type="string" office:string-value="5.9;" calcext:value-type="string">
            <text:p>5.9;</text:p>
          </table:table-cell>
          <table:table-cell table:formula="of:=[.D83]&amp;[.E83]" office:value-type="string" office:string-value="7.9,5.9;" calcext:value-type="string">
            <text:p>7.9,5.9;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84];&quot;,&quot;;&quot;.&quot;)&amp;&quot;,&quot;" office:value-type="string" office:string-value="8," calcext:value-type="string">
            <text:p>8,</text:p>
          </table:table-cell>
          <table:table-cell table:formula="of:=SUBSTITUTE([.B84];&quot;,&quot;;&quot;.&quot;)&amp;&quot;;&quot;" office:value-type="string" office:string-value="6.1;" calcext:value-type="string">
            <text:p>6.1;</text:p>
          </table:table-cell>
          <table:table-cell table:formula="of:=[.D84]&amp;[.E84]" office:value-type="string" office:string-value="8,6.1;" calcext:value-type="string">
            <text:p>8,6.1;</text:p>
          </table:table-cell>
          <table:table-cell/>
        </table:table-row>
        <table:table-row table:style-name="ro1">
          <table:table-cell office:value-type="float" office:value="8.1" calcext:value-type="float">
            <text:p>8,1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85];&quot;,&quot;;&quot;.&quot;)&amp;&quot;,&quot;" office:value-type="string" office:string-value="8.1," calcext:value-type="string">
            <text:p>8.1,</text:p>
          </table:table-cell>
          <table:table-cell table:formula="of:=SUBSTITUTE([.B85];&quot;,&quot;;&quot;.&quot;)&amp;&quot;;&quot;" office:value-type="string" office:string-value="6.1;" calcext:value-type="string">
            <text:p>6.1;</text:p>
          </table:table-cell>
          <table:table-cell table:formula="of:=[.D85]&amp;[.E85]" office:value-type="string" office:string-value="8.1,6.1;" calcext:value-type="string">
            <text:p>8.1,6.1;</text:p>
          </table:table-cell>
          <table:table-cell/>
        </table:table-row>
        <table:table-row table:style-name="ro1">
          <table:table-cell office:value-type="float" office:value="8.2" calcext:value-type="float">
            <text:p>8,2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86];&quot;,&quot;;&quot;.&quot;)&amp;&quot;,&quot;" office:value-type="string" office:string-value="8.2," calcext:value-type="string">
            <text:p>8.2,</text:p>
          </table:table-cell>
          <table:table-cell table:formula="of:=SUBSTITUTE([.B86];&quot;,&quot;;&quot;.&quot;)&amp;&quot;;&quot;" office:value-type="string" office:string-value="6.1;" calcext:value-type="string">
            <text:p>6.1;</text:p>
          </table:table-cell>
          <table:table-cell table:formula="of:=[.D86]&amp;[.E86]" office:value-type="string" office:string-value="8.2,6.1;" calcext:value-type="string">
            <text:p>8.2,6.1;</text:p>
          </table:table-cell>
          <table:table-cell/>
        </table:table-row>
        <table:table-row table:style-name="ro1">
          <table:table-cell office:value-type="float" office:value="8.3" calcext:value-type="float">
            <text:p>8,3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87];&quot;,&quot;;&quot;.&quot;)&amp;&quot;,&quot;" office:value-type="string" office:string-value="8.3," calcext:value-type="string">
            <text:p>8.3,</text:p>
          </table:table-cell>
          <table:table-cell table:formula="of:=SUBSTITUTE([.B87];&quot;,&quot;;&quot;.&quot;)&amp;&quot;;&quot;" office:value-type="string" office:string-value="6.1;" calcext:value-type="string">
            <text:p>6.1;</text:p>
          </table:table-cell>
          <table:table-cell table:formula="of:=[.D87]&amp;[.E87]" office:value-type="string" office:string-value="8.3,6.1;" calcext:value-type="string">
            <text:p>8.3,6.1;</text:p>
          </table:table-cell>
          <table:table-cell/>
        </table:table-row>
        <table:table-row table:style-name="ro1">
          <table:table-cell office:value-type="float" office:value="8.4" calcext:value-type="float">
            <text:p>8,4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88];&quot;,&quot;;&quot;.&quot;)&amp;&quot;,&quot;" office:value-type="string" office:string-value="8.4," calcext:value-type="string">
            <text:p>8.4,</text:p>
          </table:table-cell>
          <table:table-cell table:formula="of:=SUBSTITUTE([.B88];&quot;,&quot;;&quot;.&quot;)&amp;&quot;;&quot;" office:value-type="string" office:string-value="6.1;" calcext:value-type="string">
            <text:p>6.1;</text:p>
          </table:table-cell>
          <table:table-cell table:formula="of:=[.D88]&amp;[.E88]" office:value-type="string" office:string-value="8.4,6.1;" calcext:value-type="string">
            <text:p>8.4,6.1;</text:p>
          </table:table-cell>
          <table:table-cell/>
        </table:table-row>
        <table:table-row table:style-name="ro1">
          <table:table-cell office:value-type="float" office:value="8.5" calcext:value-type="float">
            <text:p>8,5</text:p>
          </table:table-cell>
          <table:table-cell office:value-type="float" office:value="6.1" calcext:value-type="float">
            <text:p>6,1</text:p>
          </table:table-cell>
          <table:table-cell/>
          <table:table-cell table:formula="of:=SUBSTITUTE([.A89];&quot;,&quot;;&quot;.&quot;)&amp;&quot;,&quot;" office:value-type="string" office:string-value="8.5," calcext:value-type="string">
            <text:p>8.5,</text:p>
          </table:table-cell>
          <table:table-cell table:formula="of:=SUBSTITUTE([.B89];&quot;,&quot;;&quot;.&quot;)&amp;&quot;;&quot;" office:value-type="string" office:string-value="6.1;" calcext:value-type="string">
            <text:p>6.1;</text:p>
          </table:table-cell>
          <table:table-cell table:formula="of:=[.D89]&amp;[.E89]" office:value-type="string" office:string-value="8.5,6.1;" calcext:value-type="string">
            <text:p>8.5,6.1;</text:p>
          </table:table-cell>
          <table:table-cell/>
        </table:table-row>
        <table:table-row table:style-name="ro1">
          <table:table-cell office:value-type="float" office:value="8.6" calcext:value-type="float">
            <text:p>8,6</text:p>
          </table:table-cell>
          <table:table-cell office:value-type="float" office:value="5.9" calcext:value-type="float">
            <text:p>5,9</text:p>
          </table:table-cell>
          <table:table-cell/>
          <table:table-cell table:formula="of:=SUBSTITUTE([.A90];&quot;,&quot;;&quot;.&quot;)&amp;&quot;,&quot;" office:value-type="string" office:string-value="8.6," calcext:value-type="string">
            <text:p>8.6,</text:p>
          </table:table-cell>
          <table:table-cell table:formula="of:=SUBSTITUTE([.B90];&quot;,&quot;;&quot;.&quot;)&amp;&quot;;&quot;" office:value-type="string" office:string-value="5.9;" calcext:value-type="string">
            <text:p>5.9;</text:p>
          </table:table-cell>
          <table:table-cell table:formula="of:=[.D90]&amp;[.E90]" office:value-type="string" office:string-value="8.6,5.9;" calcext:value-type="string">
            <text:p>8.6,5.9;</text:p>
          </table:table-cell>
          <table:table-cell/>
        </table:table-row>
        <table:table-row table:style-name="ro1">
          <table:table-cell office:value-type="float" office:value="8.7" calcext:value-type="float">
            <text:p>8,7</text:p>
          </table:table-cell>
          <table:table-cell office:value-type="float" office:value="5.6" calcext:value-type="float">
            <text:p>5,6</text:p>
          </table:table-cell>
          <table:table-cell/>
          <table:table-cell table:formula="of:=SUBSTITUTE([.A91];&quot;,&quot;;&quot;.&quot;)&amp;&quot;,&quot;" office:value-type="string" office:string-value="8.7," calcext:value-type="string">
            <text:p>8.7,</text:p>
          </table:table-cell>
          <table:table-cell table:formula="of:=SUBSTITUTE([.B91];&quot;,&quot;;&quot;.&quot;)&amp;&quot;;&quot;" office:value-type="string" office:string-value="5.6;" calcext:value-type="string">
            <text:p>5.6;</text:p>
          </table:table-cell>
          <table:table-cell table:formula="of:=[.D91]&amp;[.E91]" office:value-type="string" office:string-value="8.7,5.6;" calcext:value-type="string">
            <text:p>8.7,5.6;</text:p>
          </table:table-cell>
          <table:table-cell/>
        </table:table-row>
        <table:table-row table:style-name="ro1">
          <table:table-cell office:value-type="float" office:value="8.8" calcext:value-type="float">
            <text:p>8,8</text:p>
          </table:table-cell>
          <table:table-cell office:value-type="float" office:value="5.6" calcext:value-type="float">
            <text:p>5,6</text:p>
          </table:table-cell>
          <table:table-cell/>
          <table:table-cell table:formula="of:=SUBSTITUTE([.A92];&quot;,&quot;;&quot;.&quot;)&amp;&quot;,&quot;" office:value-type="string" office:string-value="8.8," calcext:value-type="string">
            <text:p>8.8,</text:p>
          </table:table-cell>
          <table:table-cell table:formula="of:=SUBSTITUTE([.B92];&quot;,&quot;;&quot;.&quot;)&amp;&quot;;&quot;" office:value-type="string" office:string-value="5.6;" calcext:value-type="string">
            <text:p>5.6;</text:p>
          </table:table-cell>
          <table:table-cell table:formula="of:=[.D92]&amp;[.E92]" office:value-type="string" office:string-value="8.8,5.6;" calcext:value-type="string">
            <text:p>8.8,5.6;</text:p>
          </table:table-cell>
          <table:table-cell/>
        </table:table-row>
        <table:table-row table:style-name="ro1">
          <table:table-cell office:value-type="float" office:value="8.9" calcext:value-type="float">
            <text:p>8,9</text:p>
          </table:table-cell>
          <table:table-cell office:value-type="float" office:value="5.3" calcext:value-type="float">
            <text:p>5,3</text:p>
          </table:table-cell>
          <table:table-cell/>
          <table:table-cell table:formula="of:=SUBSTITUTE([.A93];&quot;,&quot;;&quot;.&quot;)&amp;&quot;,&quot;" office:value-type="string" office:string-value="8.9," calcext:value-type="string">
            <text:p>8.9,</text:p>
          </table:table-cell>
          <table:table-cell table:formula="of:=SUBSTITUTE([.B93];&quot;,&quot;;&quot;.&quot;)&amp;&quot;;&quot;" office:value-type="string" office:string-value="5.3;" calcext:value-type="string">
            <text:p>5.3;</text:p>
          </table:table-cell>
          <table:table-cell table:formula="of:=[.D93]&amp;[.E93]" office:value-type="string" office:string-value="8.9,5.3;" calcext:value-type="string">
            <text:p>8.9,5.3;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.3" calcext:value-type="float">
            <text:p>5,3</text:p>
          </table:table-cell>
          <table:table-cell/>
          <table:table-cell table:formula="of:=SUBSTITUTE([.A94];&quot;,&quot;;&quot;.&quot;)&amp;&quot;,&quot;" office:value-type="string" office:string-value="9," calcext:value-type="string">
            <text:p>9,</text:p>
          </table:table-cell>
          <table:table-cell table:formula="of:=SUBSTITUTE([.B94];&quot;,&quot;;&quot;.&quot;)&amp;&quot;;&quot;" office:value-type="string" office:string-value="5.3;" calcext:value-type="string">
            <text:p>5.3;</text:p>
          </table:table-cell>
          <table:table-cell table:formula="of:=[.D94]&amp;[.E94]" office:value-type="string" office:string-value="9,5.3;" calcext:value-type="string">
            <text:p>9,5.3;</text:p>
          </table:table-cell>
          <table:table-cell/>
        </table:table-row>
        <table:table-row table:style-name="ro1">
          <table:table-cell office:value-type="float" office:value="9.1" calcext:value-type="float">
            <text:p>9,1</text:p>
          </table:table-cell>
          <table:table-cell office:value-type="float" office:value="5.1" calcext:value-type="float">
            <text:p>5,1</text:p>
          </table:table-cell>
          <table:table-cell/>
          <table:table-cell table:formula="of:=SUBSTITUTE([.A95];&quot;,&quot;;&quot;.&quot;)&amp;&quot;,&quot;" office:value-type="string" office:string-value="9.1," calcext:value-type="string">
            <text:p>9.1,</text:p>
          </table:table-cell>
          <table:table-cell table:formula="of:=SUBSTITUTE([.B95];&quot;,&quot;;&quot;.&quot;)&amp;&quot;;&quot;" office:value-type="string" office:string-value="5.1;" calcext:value-type="string">
            <text:p>5.1;</text:p>
          </table:table-cell>
          <table:table-cell table:formula="of:=[.D95]&amp;[.E95]" office:value-type="string" office:string-value="9.1,5.1;" calcext:value-type="string">
            <text:p>9.1,5.1;</text:p>
          </table:table-cell>
          <table:table-cell/>
        </table:table-row>
        <table:table-row table:style-name="ro1">
          <table:table-cell office:value-type="float" office:value="9.2" calcext:value-type="float">
            <text:p>9,2</text:p>
          </table:table-cell>
          <table:table-cell office:value-type="float" office:value="4.8" calcext:value-type="float">
            <text:p>4,8</text:p>
          </table:table-cell>
          <table:table-cell/>
          <table:table-cell table:formula="of:=SUBSTITUTE([.A96];&quot;,&quot;;&quot;.&quot;)&amp;&quot;,&quot;" office:value-type="string" office:string-value="9.2," calcext:value-type="string">
            <text:p>9.2,</text:p>
          </table:table-cell>
          <table:table-cell table:formula="of:=SUBSTITUTE([.B96];&quot;,&quot;;&quot;.&quot;)&amp;&quot;;&quot;" office:value-type="string" office:string-value="4.8;" calcext:value-type="string">
            <text:p>4.8;</text:p>
          </table:table-cell>
          <table:table-cell table:formula="of:=[.D96]&amp;[.E96]" office:value-type="string" office:string-value="9.2,4.8;" calcext:value-type="string">
            <text:p>9.2,4.8;</text:p>
          </table:table-cell>
          <table:table-cell/>
        </table:table-row>
        <table:table-row table:style-name="ro1">
          <table:table-cell office:value-type="float" office:value="9.3" calcext:value-type="float">
            <text:p>9,3</text:p>
          </table:table-cell>
          <table:table-cell office:value-type="float" office:value="4.8" calcext:value-type="float">
            <text:p>4,8</text:p>
          </table:table-cell>
          <table:table-cell/>
          <table:table-cell table:formula="of:=SUBSTITUTE([.A97];&quot;,&quot;;&quot;.&quot;)&amp;&quot;,&quot;" office:value-type="string" office:string-value="9.3," calcext:value-type="string">
            <text:p>9.3,</text:p>
          </table:table-cell>
          <table:table-cell table:formula="of:=SUBSTITUTE([.B97];&quot;,&quot;;&quot;.&quot;)&amp;&quot;;&quot;" office:value-type="string" office:string-value="4.8;" calcext:value-type="string">
            <text:p>4.8;</text:p>
          </table:table-cell>
          <table:table-cell table:formula="of:=[.D97]&amp;[.E97]" office:value-type="string" office:string-value="9.3,4.8;" calcext:value-type="string">
            <text:p>9.3,4.8;</text:p>
          </table:table-cell>
          <table:table-cell/>
        </table:table-row>
        <table:table-row table:style-name="ro1">
          <table:table-cell office:value-type="float" office:value="9.4" calcext:value-type="float">
            <text:p>9,4</text:p>
          </table:table-cell>
          <table:table-cell office:value-type="float" office:value="4.5" calcext:value-type="float">
            <text:p>4,5</text:p>
          </table:table-cell>
          <table:table-cell/>
          <table:table-cell table:formula="of:=SUBSTITUTE([.A98];&quot;,&quot;;&quot;.&quot;)&amp;&quot;,&quot;" office:value-type="string" office:string-value="9.4," calcext:value-type="string">
            <text:p>9.4,</text:p>
          </table:table-cell>
          <table:table-cell table:formula="of:=SUBSTITUTE([.B98];&quot;,&quot;;&quot;.&quot;)&amp;&quot;;&quot;" office:value-type="string" office:string-value="4.5;" calcext:value-type="string">
            <text:p>4.5;</text:p>
          </table:table-cell>
          <table:table-cell table:formula="of:=[.D98]&amp;[.E98]" office:value-type="string" office:string-value="9.4,4.5;" calcext:value-type="string">
            <text:p>9.4,4.5;</text:p>
          </table:table-cell>
          <table:table-cell/>
        </table:table-row>
        <table:table-row table:style-name="ro1">
          <table:table-cell office:value-type="float" office:value="9.5" calcext:value-type="float">
            <text:p>9,5</text:p>
          </table:table-cell>
          <table:table-cell office:value-type="float" office:value="4.3" calcext:value-type="float">
            <text:p>4,3</text:p>
          </table:table-cell>
          <table:table-cell/>
          <table:table-cell table:formula="of:=SUBSTITUTE([.A99];&quot;,&quot;;&quot;.&quot;)&amp;&quot;,&quot;" office:value-type="string" office:string-value="9.5," calcext:value-type="string">
            <text:p>9.5,</text:p>
          </table:table-cell>
          <table:table-cell table:formula="of:=SUBSTITUTE([.B99];&quot;,&quot;;&quot;.&quot;)&amp;&quot;;&quot;" office:value-type="string" office:string-value="4.3;" calcext:value-type="string">
            <text:p>4.3;</text:p>
          </table:table-cell>
          <table:table-cell table:formula="of:=[.D99]&amp;[.E99]" office:value-type="string" office:string-value="9.5,4.3;" calcext:value-type="string">
            <text:p>9.5,4.3;</text:p>
          </table:table-cell>
          <table:table-cell/>
        </table:table-row>
        <table:table-row table:style-name="ro1">
          <table:table-cell office:value-type="float" office:value="9.6" calcext:value-type="float">
            <text:p>9,6</text:p>
          </table:table-cell>
          <table:table-cell office:value-type="float" office:value="4" calcext:value-type="float">
            <text:p>4</text:p>
          </table:table-cell>
          <table:table-cell/>
          <table:table-cell table:formula="of:=SUBSTITUTE([.A100];&quot;,&quot;;&quot;.&quot;)&amp;&quot;,&quot;" office:value-type="string" office:string-value="9.6," calcext:value-type="string">
            <text:p>9.6,</text:p>
          </table:table-cell>
          <table:table-cell table:formula="of:=SUBSTITUTE([.B100];&quot;,&quot;;&quot;.&quot;)&amp;&quot;;&quot;" office:value-type="string" office:string-value="4;" calcext:value-type="string">
            <text:p>4;</text:p>
          </table:table-cell>
          <table:table-cell table:formula="of:=[.D100]&amp;[.E100]" office:value-type="string" office:string-value="9.6,4;" calcext:value-type="string">
            <text:p>9.6,4;</text:p>
          </table:table-cell>
          <table:table-cell/>
        </table:table-row>
        <table:table-row table:style-name="ro1">
          <table:table-cell office:value-type="float" office:value="9.7" calcext:value-type="float">
            <text:p>9,7</text:p>
          </table:table-cell>
          <table:table-cell office:value-type="float" office:value="4" calcext:value-type="float">
            <text:p>4</text:p>
          </table:table-cell>
          <table:table-cell/>
          <table:table-cell table:formula="of:=SUBSTITUTE([.A101];&quot;,&quot;;&quot;.&quot;)&amp;&quot;,&quot;" office:value-type="string" office:string-value="9.7," calcext:value-type="string">
            <text:p>9.7,</text:p>
          </table:table-cell>
          <table:table-cell table:formula="of:=SUBSTITUTE([.B101];&quot;,&quot;;&quot;.&quot;)&amp;&quot;;&quot;" office:value-type="string" office:string-value="4;" calcext:value-type="string">
            <text:p>4;</text:p>
          </table:table-cell>
          <table:table-cell table:formula="of:=[.D101]&amp;[.E101]" office:value-type="string" office:string-value="9.7,4;" calcext:value-type="string">
            <text:p>9.7,4;</text:p>
          </table:table-cell>
          <table:table-cell/>
        </table:table-row>
        <table:table-row table:style-name="ro1">
          <table:table-cell office:value-type="float" office:value="9.8" calcext:value-type="float">
            <text:p>9,8</text:p>
          </table:table-cell>
          <table:table-cell office:value-type="float" office:value="4" calcext:value-type="float">
            <text:p>4</text:p>
          </table:table-cell>
          <table:table-cell/>
          <table:table-cell table:formula="of:=SUBSTITUTE([.A102];&quot;,&quot;;&quot;.&quot;)&amp;&quot;,&quot;" office:value-type="string" office:string-value="9.8," calcext:value-type="string">
            <text:p>9.8,</text:p>
          </table:table-cell>
          <table:table-cell table:formula="of:=SUBSTITUTE([.B102];&quot;,&quot;;&quot;.&quot;)&amp;&quot;;&quot;" office:value-type="string" office:string-value="4;" calcext:value-type="string">
            <text:p>4;</text:p>
          </table:table-cell>
          <table:table-cell table:formula="of:=[.D102]&amp;[.E102]" office:value-type="string" office:string-value="9.8,4;" calcext:value-type="string">
            <text:p>9.8,4;</text:p>
          </table:table-cell>
          <table:table-cell/>
        </table:table-row>
        <table:table-row table:style-name="ro1">
          <table:table-cell office:value-type="float" office:value="9.9" calcext:value-type="float">
            <text:p>9,9</text:p>
          </table:table-cell>
          <table:table-cell office:value-type="float" office:value="3.5" calcext:value-type="float">
            <text:p>3,5</text:p>
          </table:table-cell>
          <table:table-cell/>
          <table:table-cell table:formula="of:=SUBSTITUTE([.A103];&quot;,&quot;;&quot;.&quot;)&amp;&quot;,&quot;" office:value-type="string" office:string-value="9.9," calcext:value-type="string">
            <text:p>9.9,</text:p>
          </table:table-cell>
          <table:table-cell table:formula="of:=SUBSTITUTE([.B103];&quot;,&quot;;&quot;.&quot;)&amp;&quot;;&quot;" office:value-type="string" office:string-value="3.5;" calcext:value-type="string">
            <text:p>3.5;</text:p>
          </table:table-cell>
          <table:table-cell table:formula="of:=[.D103]&amp;[.E103]" office:value-type="string" office:string-value="9.9,3.5;" calcext:value-type="string">
            <text:p>9.9,3.5;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.5" calcext:value-type="float">
            <text:p>3,5</text:p>
          </table:table-cell>
          <table:table-cell/>
          <table:table-cell table:formula="of:=SUBSTITUTE([.A104];&quot;,&quot;;&quot;.&quot;)&amp;&quot;,&quot;" office:value-type="string" office:string-value="10," calcext:value-type="string">
            <text:p>10,</text:p>
          </table:table-cell>
          <table:table-cell table:formula="of:=SUBSTITUTE([.B104];&quot;,&quot;;&quot;.&quot;)&amp;&quot;;&quot;" office:value-type="string" office:string-value="3.5;" calcext:value-type="string">
            <text:p>3.5;</text:p>
          </table:table-cell>
          <table:table-cell table:formula="of:=[.D104]&amp;[.E104]" office:value-type="string" office:string-value="10,3.5;" calcext:value-type="string">
            <text:p>10,3.5;</text:p>
          </table:table-cell>
          <table:table-cell/>
        </table:table-row>
        <table:table-row table:style-name="ro1">
          <table:table-cell office:value-type="float" office:value="10.1" calcext:value-type="float">
            <text:p>10,1</text:p>
          </table:table-cell>
          <table:table-cell office:value-type="float" office:value="3.2" calcext:value-type="float">
            <text:p>3,2</text:p>
          </table:table-cell>
          <table:table-cell/>
          <table:table-cell table:formula="of:=SUBSTITUTE([.A105];&quot;,&quot;;&quot;.&quot;)&amp;&quot;,&quot;" office:value-type="string" office:string-value="10.1," calcext:value-type="string">
            <text:p>10.1,</text:p>
          </table:table-cell>
          <table:table-cell table:formula="of:=SUBSTITUTE([.B105];&quot;,&quot;;&quot;.&quot;)&amp;&quot;;&quot;" office:value-type="string" office:string-value="3.2;" calcext:value-type="string">
            <text:p>3.2;</text:p>
          </table:table-cell>
          <table:table-cell table:formula="of:=[.D105]&amp;[.E105]" office:value-type="string" office:string-value="10.1,3.2;" calcext:value-type="string">
            <text:p>10.1,3.2;</text:p>
          </table:table-cell>
          <table:table-cell/>
        </table:table-row>
        <table:table-row table:style-name="ro1">
          <table:table-cell office:value-type="float" office:value="10.2" calcext:value-type="float">
            <text:p>10,2</text:p>
          </table:table-cell>
          <table:table-cell office:value-type="float" office:value="3.2" calcext:value-type="float">
            <text:p>3,2</text:p>
          </table:table-cell>
          <table:table-cell/>
          <table:table-cell table:formula="of:=SUBSTITUTE([.A106];&quot;,&quot;;&quot;.&quot;)&amp;&quot;,&quot;" office:value-type="string" office:string-value="10.2," calcext:value-type="string">
            <text:p>10.2,</text:p>
          </table:table-cell>
          <table:table-cell table:formula="of:=SUBSTITUTE([.B106];&quot;,&quot;;&quot;.&quot;)&amp;&quot;;&quot;" office:value-type="string" office:string-value="3.2;" calcext:value-type="string">
            <text:p>3.2;</text:p>
          </table:table-cell>
          <table:table-cell table:formula="of:=[.D106]&amp;[.E106]" office:value-type="string" office:string-value="10.2,3.2;" calcext:value-type="string">
            <text:p>10.2,3.2;</text:p>
          </table:table-cell>
          <table:table-cell/>
        </table:table-row>
        <table:table-row table:style-name="ro1">
          <table:table-cell office:value-type="float" office:value="10.3" calcext:value-type="float">
            <text:p>10,3</text:p>
          </table:table-cell>
          <table:table-cell office:value-type="float" office:value="2.9" calcext:value-type="float">
            <text:p>2,9</text:p>
          </table:table-cell>
          <table:table-cell/>
          <table:table-cell table:formula="of:=SUBSTITUTE([.A107];&quot;,&quot;;&quot;.&quot;)&amp;&quot;,&quot;" office:value-type="string" office:string-value="10.3," calcext:value-type="string">
            <text:p>10.3,</text:p>
          </table:table-cell>
          <table:table-cell table:formula="of:=SUBSTITUTE([.B107];&quot;,&quot;;&quot;.&quot;)&amp;&quot;;&quot;" office:value-type="string" office:string-value="2.9;" calcext:value-type="string">
            <text:p>2.9;</text:p>
          </table:table-cell>
          <table:table-cell table:formula="of:=[.D107]&amp;[.E107]" office:value-type="string" office:string-value="10.3,2.9;" calcext:value-type="string">
            <text:p>10.3,2.9;</text:p>
          </table:table-cell>
          <table:table-cell/>
        </table:table-row>
        <table:table-row table:style-name="ro1">
          <table:table-cell office:value-type="float" office:value="10.4" calcext:value-type="float">
            <text:p>10,4</text:p>
          </table:table-cell>
          <table:table-cell office:value-type="float" office:value="2.7" calcext:value-type="float">
            <text:p>2,7</text:p>
          </table:table-cell>
          <table:table-cell/>
          <table:table-cell table:formula="of:=SUBSTITUTE([.A108];&quot;,&quot;;&quot;.&quot;)&amp;&quot;,&quot;" office:value-type="string" office:string-value="10.4," calcext:value-type="string">
            <text:p>10.4,</text:p>
          </table:table-cell>
          <table:table-cell table:formula="of:=SUBSTITUTE([.B108];&quot;,&quot;;&quot;.&quot;)&amp;&quot;;&quot;" office:value-type="string" office:string-value="2.7;" calcext:value-type="string">
            <text:p>2.7;</text:p>
          </table:table-cell>
          <table:table-cell table:formula="of:=[.D108]&amp;[.E108]" office:value-type="string" office:string-value="10.4,2.7;" calcext:value-type="string">
            <text:p>10.4,2.7;</text:p>
          </table:table-cell>
          <table:table-cell/>
        </table:table-row>
        <table:table-row table:style-name="ro1">
          <table:table-cell office:value-type="float" office:value="10.5" calcext:value-type="float">
            <text:p>10,5</text:p>
          </table:table-cell>
          <table:table-cell office:value-type="float" office:value="2.7" calcext:value-type="float">
            <text:p>2,7</text:p>
          </table:table-cell>
          <table:table-cell/>
          <table:table-cell table:formula="of:=SUBSTITUTE([.A109];&quot;,&quot;;&quot;.&quot;)&amp;&quot;,&quot;" office:value-type="string" office:string-value="10.5," calcext:value-type="string">
            <text:p>10.5,</text:p>
          </table:table-cell>
          <table:table-cell table:formula="of:=SUBSTITUTE([.B109];&quot;,&quot;;&quot;.&quot;)&amp;&quot;;&quot;" office:value-type="string" office:string-value="2.7;" calcext:value-type="string">
            <text:p>2.7;</text:p>
          </table:table-cell>
          <table:table-cell table:formula="of:=[.D109]&amp;[.E109]" office:value-type="string" office:string-value="10.5,2.7;" calcext:value-type="string">
            <text:p>10.5,2.7;</text:p>
          </table:table-cell>
          <table:table-cell/>
        </table:table-row>
        <table:table-row table:style-name="ro1">
          <table:table-cell office:value-type="float" office:value="10.6" calcext:value-type="float">
            <text:p>10,6</text:p>
          </table:table-cell>
          <table:table-cell office:value-type="float" office:value="2.4" calcext:value-type="float">
            <text:p>2,4</text:p>
          </table:table-cell>
          <table:table-cell/>
          <table:table-cell table:formula="of:=SUBSTITUTE([.A110];&quot;,&quot;;&quot;.&quot;)&amp;&quot;,&quot;" office:value-type="string" office:string-value="10.6," calcext:value-type="string">
            <text:p>10.6,</text:p>
          </table:table-cell>
          <table:table-cell table:formula="of:=SUBSTITUTE([.B110];&quot;,&quot;;&quot;.&quot;)&amp;&quot;;&quot;" office:value-type="string" office:string-value="2.4;" calcext:value-type="string">
            <text:p>2.4;</text:p>
          </table:table-cell>
          <table:table-cell table:formula="of:=[.D110]&amp;[.E110]" office:value-type="string" office:string-value="10.6,2.4;" calcext:value-type="string">
            <text:p>10.6,2.4;</text:p>
          </table:table-cell>
          <table:table-cell/>
        </table:table-row>
        <table:table-row table:style-name="ro1">
          <table:table-cell office:value-type="float" office:value="10.7" calcext:value-type="float">
            <text:p>10,7</text:p>
          </table:table-cell>
          <table:table-cell office:value-type="float" office:value="2.4" calcext:value-type="float">
            <text:p>2,4</text:p>
          </table:table-cell>
          <table:table-cell/>
          <table:table-cell table:formula="of:=SUBSTITUTE([.A111];&quot;,&quot;;&quot;.&quot;)&amp;&quot;,&quot;" office:value-type="string" office:string-value="10.7," calcext:value-type="string">
            <text:p>10.7,</text:p>
          </table:table-cell>
          <table:table-cell table:formula="of:=SUBSTITUTE([.B111];&quot;,&quot;;&quot;.&quot;)&amp;&quot;;&quot;" office:value-type="string" office:string-value="2.4;" calcext:value-type="string">
            <text:p>2.4;</text:p>
          </table:table-cell>
          <table:table-cell table:formula="of:=[.D111]&amp;[.E111]" office:value-type="string" office:string-value="10.7,2.4;" calcext:value-type="string">
            <text:p>10.7,2.4;</text:p>
          </table:table-cell>
          <table:table-cell/>
        </table:table-row>
        <table:table-row table:style-name="ro1">
          <table:table-cell office:value-type="float" office:value="10.8" calcext:value-type="float">
            <text:p>10,8</text:p>
          </table:table-cell>
          <table:table-cell office:value-type="float" office:value="2.1" calcext:value-type="float">
            <text:p>2,1</text:p>
          </table:table-cell>
          <table:table-cell/>
          <table:table-cell table:formula="of:=SUBSTITUTE([.A112];&quot;,&quot;;&quot;.&quot;)&amp;&quot;,&quot;" office:value-type="string" office:string-value="10.8," calcext:value-type="string">
            <text:p>10.8,</text:p>
          </table:table-cell>
          <table:table-cell table:formula="of:=SUBSTITUTE([.B112];&quot;,&quot;;&quot;.&quot;)&amp;&quot;;&quot;" office:value-type="string" office:string-value="2.1;" calcext:value-type="string">
            <text:p>2.1;</text:p>
          </table:table-cell>
          <table:table-cell table:formula="of:=[.D112]&amp;[.E112]" office:value-type="string" office:string-value="10.8,2.1;" calcext:value-type="string">
            <text:p>10.8,2.1;</text:p>
          </table:table-cell>
          <table:table-cell/>
        </table:table-row>
        <table:table-row table:style-name="ro1">
          <table:table-cell office:value-type="float" office:value="10.9" calcext:value-type="float">
            <text:p>10,9</text:p>
          </table:table-cell>
          <table:table-cell office:value-type="float" office:value="1.9" calcext:value-type="float">
            <text:p>1,9</text:p>
          </table:table-cell>
          <table:table-cell/>
          <table:table-cell table:formula="of:=SUBSTITUTE([.A113];&quot;,&quot;;&quot;.&quot;)&amp;&quot;,&quot;" office:value-type="string" office:string-value="10.9," calcext:value-type="string">
            <text:p>10.9,</text:p>
          </table:table-cell>
          <table:table-cell table:formula="of:=SUBSTITUTE([.B113];&quot;,&quot;;&quot;.&quot;)&amp;&quot;;&quot;" office:value-type="string" office:string-value="1.9;" calcext:value-type="string">
            <text:p>1.9;</text:p>
          </table:table-cell>
          <table:table-cell table:formula="of:=[.D113]&amp;[.E113]" office:value-type="string" office:string-value="10.9,1.9;" calcext:value-type="string">
            <text:p>10.9,1.9;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9" calcext:value-type="float">
            <text:p>1,9</text:p>
          </table:table-cell>
          <table:table-cell/>
          <table:table-cell table:formula="of:=SUBSTITUTE([.A114];&quot;,&quot;;&quot;.&quot;)&amp;&quot;,&quot;" office:value-type="string" office:string-value="11," calcext:value-type="string">
            <text:p>11,</text:p>
          </table:table-cell>
          <table:table-cell table:formula="of:=SUBSTITUTE([.B114];&quot;,&quot;;&quot;.&quot;)&amp;&quot;;&quot;" office:value-type="string" office:string-value="1.9;" calcext:value-type="string">
            <text:p>1.9;</text:p>
          </table:table-cell>
          <table:table-cell table:formula="of:=[.D114]&amp;[.E114]" office:value-type="string" office:string-value="11,1.9;" calcext:value-type="string">
            <text:p>11,1.9;</text:p>
          </table:table-cell>
          <table:table-cell/>
        </table:table-row>
        <table:table-row table:style-name="ro1">
          <table:table-cell office:value-type="float" office:value="11.1" calcext:value-type="float">
            <text:p>11,1</text:p>
          </table:table-cell>
          <table:table-cell office:value-type="float" office:value="1.6" calcext:value-type="float">
            <text:p>1,6</text:p>
          </table:table-cell>
          <table:table-cell/>
          <table:table-cell table:formula="of:=SUBSTITUTE([.A115];&quot;,&quot;;&quot;.&quot;)&amp;&quot;,&quot;" office:value-type="string" office:string-value="11.1," calcext:value-type="string">
            <text:p>11.1,</text:p>
          </table:table-cell>
          <table:table-cell table:formula="of:=SUBSTITUTE([.B115];&quot;,&quot;;&quot;.&quot;)&amp;&quot;;&quot;" office:value-type="string" office:string-value="1.6;" calcext:value-type="string">
            <text:p>1.6;</text:p>
          </table:table-cell>
          <table:table-cell table:formula="of:=[.D115]&amp;[.E115]" office:value-type="string" office:string-value="11.1,1.6;" calcext:value-type="string">
            <text:p>11.1,1.6;</text:p>
          </table:table-cell>
          <table:table-cell/>
        </table:table-row>
        <table:table-row table:style-name="ro1">
          <table:table-cell office:value-type="float" office:value="11.2" calcext:value-type="float">
            <text:p>11,2</text:p>
          </table:table-cell>
          <table:table-cell office:value-type="float" office:value="1.6" calcext:value-type="float">
            <text:p>1,6</text:p>
          </table:table-cell>
          <table:table-cell/>
          <table:table-cell table:formula="of:=SUBSTITUTE([.A116];&quot;,&quot;;&quot;.&quot;)&amp;&quot;,&quot;" office:value-type="string" office:string-value="11.2," calcext:value-type="string">
            <text:p>11.2,</text:p>
          </table:table-cell>
          <table:table-cell table:formula="of:=SUBSTITUTE([.B116];&quot;,&quot;;&quot;.&quot;)&amp;&quot;;&quot;" office:value-type="string" office:string-value="1.6;" calcext:value-type="string">
            <text:p>1.6;</text:p>
          </table:table-cell>
          <table:table-cell table:formula="of:=[.D116]&amp;[.E116]" office:value-type="string" office:string-value="11.2,1.6;" calcext:value-type="string">
            <text:p>11.2,1.6;</text:p>
          </table:table-cell>
          <table:table-cell/>
        </table:table-row>
        <table:table-row table:style-name="ro1">
          <table:table-cell office:value-type="float" office:value="11.3" calcext:value-type="float">
            <text:p>11,3</text:p>
          </table:table-cell>
          <table:table-cell office:value-type="float" office:value="1.3" calcext:value-type="float">
            <text:p>1,3</text:p>
          </table:table-cell>
          <table:table-cell/>
          <table:table-cell table:formula="of:=SUBSTITUTE([.A117];&quot;,&quot;;&quot;.&quot;)&amp;&quot;,&quot;" office:value-type="string" office:string-value="11.3," calcext:value-type="string">
            <text:p>11.3,</text:p>
          </table:table-cell>
          <table:table-cell table:formula="of:=SUBSTITUTE([.B117];&quot;,&quot;;&quot;.&quot;)&amp;&quot;;&quot;" office:value-type="string" office:string-value="1.3;" calcext:value-type="string">
            <text:p>1.3;</text:p>
          </table:table-cell>
          <table:table-cell table:formula="of:=[.D117]&amp;[.E117]" office:value-type="string" office:string-value="11.3,1.3;" calcext:value-type="string">
            <text:p>11.3,1.3;</text:p>
          </table:table-cell>
          <table:table-cell/>
        </table:table-row>
        <table:table-row table:style-name="ro1">
          <table:table-cell office:value-type="float" office:value="11.4" calcext:value-type="float">
            <text:p>11,4</text:p>
          </table:table-cell>
          <table:table-cell office:value-type="float" office:value="1.1" calcext:value-type="float">
            <text:p>1,1</text:p>
          </table:table-cell>
          <table:table-cell/>
          <table:table-cell table:formula="of:=SUBSTITUTE([.A118];&quot;,&quot;;&quot;.&quot;)&amp;&quot;,&quot;" office:value-type="string" office:string-value="11.4," calcext:value-type="string">
            <text:p>11.4,</text:p>
          </table:table-cell>
          <table:table-cell table:formula="of:=SUBSTITUTE([.B118];&quot;,&quot;;&quot;.&quot;)&amp;&quot;;&quot;" office:value-type="string" office:string-value="1.1;" calcext:value-type="string">
            <text:p>1.1;</text:p>
          </table:table-cell>
          <table:table-cell table:formula="of:=[.D118]&amp;[.E118]" office:value-type="string" office:string-value="11.4,1.1;" calcext:value-type="string">
            <text:p>11.4,1.1;</text:p>
          </table:table-cell>
          <table:table-cell/>
        </table:table-row>
        <table:table-row table:style-name="ro1">
          <table:table-cell office:value-type="float" office:value="11.5" calcext:value-type="float">
            <text:p>11,5</text:p>
          </table:table-cell>
          <table:table-cell office:value-type="float" office:value="1.3" calcext:value-type="float">
            <text:p>1,3</text:p>
          </table:table-cell>
          <table:table-cell/>
          <table:table-cell table:formula="of:=SUBSTITUTE([.A119];&quot;,&quot;;&quot;.&quot;)&amp;&quot;,&quot;" office:value-type="string" office:string-value="11.5," calcext:value-type="string">
            <text:p>11.5,</text:p>
          </table:table-cell>
          <table:table-cell table:formula="of:=SUBSTITUTE([.B119];&quot;,&quot;;&quot;.&quot;)&amp;&quot;;&quot;" office:value-type="string" office:string-value="1.3;" calcext:value-type="string">
            <text:p>1.3;</text:p>
          </table:table-cell>
          <table:table-cell table:formula="of:=[.D119]&amp;[.E119]" office:value-type="string" office:string-value="11.5,1.3;" calcext:value-type="string">
            <text:p>11.5,1.3;</text:p>
          </table:table-cell>
          <table:table-cell/>
        </table:table-row>
        <table:table-row table:style-name="ro1">
          <table:table-cell office:value-type="float" office:value="11.6" calcext:value-type="float">
            <text:p>11,6</text:p>
          </table:table-cell>
          <table:table-cell office:value-type="float" office:value="0.8" calcext:value-type="float">
            <text:p>0,8</text:p>
          </table:table-cell>
          <table:table-cell/>
          <table:table-cell table:formula="of:=SUBSTITUTE([.A120];&quot;,&quot;;&quot;.&quot;)&amp;&quot;,&quot;" office:value-type="string" office:string-value="11.6," calcext:value-type="string">
            <text:p>11.6,</text:p>
          </table:table-cell>
          <table:table-cell table:formula="of:=SUBSTITUTE([.B120];&quot;,&quot;;&quot;.&quot;)&amp;&quot;;&quot;" office:value-type="string" office:string-value="0.8;" calcext:value-type="string">
            <text:p>0.8;</text:p>
          </table:table-cell>
          <table:table-cell table:formula="of:=[.D120]&amp;[.E120]" office:value-type="string" office:string-value="11.6,0.8;" calcext:value-type="string">
            <text:p>11.6,0.8;</text:p>
          </table:table-cell>
          <table:table-cell/>
        </table:table-row>
        <table:table-row table:style-name="ro1">
          <table:table-cell office:value-type="float" office:value="11.7" calcext:value-type="float">
            <text:p>11,7</text:p>
          </table:table-cell>
          <table:table-cell office:value-type="float" office:value="0.8" calcext:value-type="float">
            <text:p>0,8</text:p>
          </table:table-cell>
          <table:table-cell/>
          <table:table-cell table:formula="of:=SUBSTITUTE([.A121];&quot;,&quot;;&quot;.&quot;)&amp;&quot;,&quot;" office:value-type="string" office:string-value="11.7," calcext:value-type="string">
            <text:p>11.7,</text:p>
          </table:table-cell>
          <table:table-cell table:formula="of:=SUBSTITUTE([.B121];&quot;,&quot;;&quot;.&quot;)&amp;&quot;;&quot;" office:value-type="string" office:string-value="0.8;" calcext:value-type="string">
            <text:p>0.8;</text:p>
          </table:table-cell>
          <table:table-cell table:formula="of:=[.D121]&amp;[.E121]" office:value-type="string" office:string-value="11.7,0.8;" calcext:value-type="string">
            <text:p>11.7,0.8;</text:p>
          </table:table-cell>
          <table:table-cell/>
        </table:table-row>
        <table:table-row table:style-name="ro1">
          <table:table-cell office:value-type="float" office:value="11.8" calcext:value-type="float">
            <text:p>11,8</text:p>
          </table:table-cell>
          <table:table-cell office:value-type="float" office:value="0.5" calcext:value-type="float">
            <text:p>0,5</text:p>
          </table:table-cell>
          <table:table-cell/>
          <table:table-cell table:formula="of:=SUBSTITUTE([.A122];&quot;,&quot;;&quot;.&quot;)&amp;&quot;,&quot;" office:value-type="string" office:string-value="11.8," calcext:value-type="string">
            <text:p>11.8,</text:p>
          </table:table-cell>
          <table:table-cell table:formula="of:=SUBSTITUTE([.B122];&quot;,&quot;;&quot;.&quot;)&amp;&quot;;&quot;" office:value-type="string" office:string-value="0.5;" calcext:value-type="string">
            <text:p>0.5;</text:p>
          </table:table-cell>
          <table:table-cell table:formula="of:=[.D122]&amp;[.E122]" office:value-type="string" office:string-value="11.8,0.5;" calcext:value-type="string">
            <text:p>11.8,0.5;</text:p>
          </table:table-cell>
          <table:table-cell/>
        </table:table-row>
        <table:table-row table:style-name="ro1">
          <table:table-cell office:value-type="float" office:value="11.9" calcext:value-type="float">
            <text:p>11,9</text:p>
          </table:table-cell>
          <table:table-cell office:value-type="float" office:value="0.5" calcext:value-type="float">
            <text:p>0,5</text:p>
          </table:table-cell>
          <table:table-cell/>
          <table:table-cell table:formula="of:=SUBSTITUTE([.A123];&quot;,&quot;;&quot;.&quot;)&amp;&quot;,&quot;" office:value-type="string" office:string-value="11.9," calcext:value-type="string">
            <text:p>11.9,</text:p>
          </table:table-cell>
          <table:table-cell table:formula="of:=SUBSTITUTE([.B123];&quot;,&quot;;&quot;.&quot;)&amp;&quot;;&quot;" office:value-type="string" office:string-value="0.5;" calcext:value-type="string">
            <text:p>0.5;</text:p>
          </table:table-cell>
          <table:table-cell table:formula="of:=[.D123]&amp;[.E123]" office:value-type="string" office:string-value="11.9,0.5;" calcext:value-type="string">
            <text:p>11.9,0.5;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,5</text:p>
          </table:table-cell>
          <table:table-cell/>
          <table:table-cell table:formula="of:=SUBSTITUTE([.A124];&quot;,&quot;;&quot;.&quot;)&amp;&quot;,&quot;" office:value-type="string" office:string-value="12," calcext:value-type="string">
            <text:p>12,</text:p>
          </table:table-cell>
          <table:table-cell table:formula="of:=SUBSTITUTE([.B124];&quot;,&quot;;&quot;.&quot;)&amp;&quot;;&quot;" office:value-type="string" office:string-value="0.5;" calcext:value-type="string">
            <text:p>0.5;</text:p>
          </table:table-cell>
          <table:table-cell table:formula="of:=[.D124]&amp;[.E124]" office:value-type="string" office:string-value="12,0.5;" calcext:value-type="string">
            <text:p>12,0.5;</text:p>
          </table:table-cell>
          <table:table-cell/>
        </table:table-row>
        <table:table-row table:style-name="ro1">
          <table:table-cell office:value-type="float" office:value="12.1" calcext:value-type="float">
            <text:p>12,1</text:p>
          </table:table-cell>
          <table:table-cell office:value-type="float" office:value="0.3" calcext:value-type="float">
            <text:p>0,3</text:p>
          </table:table-cell>
          <table:table-cell/>
          <table:table-cell table:formula="of:=SUBSTITUTE([.A125];&quot;,&quot;;&quot;.&quot;)&amp;&quot;,&quot;" office:value-type="string" office:string-value="12.1," calcext:value-type="string">
            <text:p>12.1,</text:p>
          </table:table-cell>
          <table:table-cell table:formula="of:=SUBSTITUTE([.B125];&quot;,&quot;;&quot;.&quot;)&amp;&quot;;&quot;" office:value-type="string" office:string-value="0.3;" calcext:value-type="string">
            <text:p>0.3;</text:p>
          </table:table-cell>
          <table:table-cell table:formula="of:=[.D125]&amp;[.E125]" office:value-type="string" office:string-value="12.1,0.3;" calcext:value-type="string">
            <text:p>12.1,0.3;</text:p>
          </table:table-cell>
          <table:table-cell/>
        </table:table-row>
        <table:table-row table:style-name="ro1">
          <table:table-cell office:value-type="float" office:value="12.2" calcext:value-type="float">
            <text:p>12,2</text:p>
          </table:table-cell>
          <table:table-cell office:value-type="float" office:value="0" calcext:value-type="float">
            <text:p>0</text:p>
          </table:table-cell>
          <table:table-cell/>
          <table:table-cell table:formula="of:=SUBSTITUTE([.A126];&quot;,&quot;;&quot;.&quot;)&amp;&quot;,&quot;" office:value-type="string" office:string-value="12.2," calcext:value-type="string">
            <text:p>12.2,</text:p>
          </table:table-cell>
          <table:table-cell table:formula="of:=SUBSTITUTE([.B126];&quot;,&quot;;&quot;.&quot;)&amp;&quot;;&quot;" office:value-type="string" office:string-value="0;" calcext:value-type="string">
            <text:p>0;</text:p>
          </table:table-cell>
          <table:table-cell table:formula="of:=[.D126]&amp;[.E126]" office:value-type="string" office:string-value="12.2,0;" calcext:value-type="string">
            <text:p>12.2,0;</text:p>
          </table:table-cell>
          <table:table-cell/>
        </table:table-row>
        <table:table-row table:style-name="ro1">
          <table:table-cell office:value-type="float" office:value="12.3" calcext:value-type="float">
            <text:p>12,3</text:p>
          </table:table-cell>
          <table:table-cell office:value-type="float" office:value="0" calcext:value-type="float">
            <text:p>0</text:p>
          </table:table-cell>
          <table:table-cell/>
          <table:table-cell table:formula="of:=SUBSTITUTE([.A127];&quot;,&quot;;&quot;.&quot;)&amp;&quot;,&quot;" office:value-type="string" office:string-value="12.3," calcext:value-type="string">
            <text:p>12.3,</text:p>
          </table:table-cell>
          <table:table-cell table:formula="of:=SUBSTITUTE([.B127];&quot;,&quot;;&quot;.&quot;)" office:value-type="string" office:string-value="0" calcext:value-type="string">
            <text:p>0</text:p>
          </table:table-cell>
          <table:table-cell table:formula="of:=[.D127]&amp;[.E127]" office:value-type="string" office:string-value="12.3,0" calcext:value-type="string">
            <text:p>12.3,0</text:p>
          </table:table-cell>
          <table:table-cell/>
        </table:table-row>
        <table:table-row table:style-name="ro1">
          <table:table-cell office:value-type="float" office:value="12.4" calcext:value-type="float">
            <text:p>12,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2.5" calcext:value-type="float">
            <text:p>12,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2.6" calcext:value-type="float">
            <text:p>12,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2.7" calcext:value-type="float">
            <text:p>12,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2.8" calcext:value-type="float">
            <text:p>12,8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12.9" calcext:value-type="float">
            <text:p>12,9</text:p>
          </table:table-cell>
          <table:table-cell office:value-type="float" office:value="3.7" calcext:value-type="float">
            <text:p>3,7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13.1" calcext:value-type="float">
            <text:p>13,1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13.2" calcext:value-type="float">
            <text:p>13,2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13.3" calcext:value-type="float">
            <text:p>13,3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float" office:value="13.4" calcext:value-type="float">
            <text:p>13,4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13.5" calcext:value-type="float">
            <text:p>13,5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float" office:value="13.6" calcext:value-type="float">
            <text:p>13,6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float" office:value="13.7" calcext:value-type="float">
            <text:p>13,7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float" office:value="13.8" calcext:value-type="float">
            <text:p>13,8</text:p>
          </table:table-cell>
          <table:table-cell office:value-type="float" office:value="4.8" calcext:value-type="float">
            <text:p>4,8</text:p>
          </table:table-cell>
          <table:table-cell table:number-columns-repeated="5"/>
        </table:table-row>
        <table:table-row table:style-name="ro1">
          <table:table-cell office:value-type="float" office:value="13.9" calcext:value-type="float">
            <text:p>13,9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.8" calcext:value-type="float">
            <text:p>4,8</text:p>
          </table:table-cell>
          <table:table-cell table:number-columns-repeated="5"/>
        </table:table-row>
        <table:table-row table:style-name="ro1">
          <table:table-cell office:value-type="float" office:value="14.1" calcext:value-type="float">
            <text:p>14,1</text:p>
          </table:table-cell>
          <table:table-cell office:value-type="float" office:value="4.8" calcext:value-type="float">
            <text:p>4,8</text:p>
          </table:table-cell>
          <table:table-cell table:number-columns-repeated="5"/>
        </table:table-row>
        <table:table-row table:style-name="ro1">
          <table:table-cell office:value-type="float" office:value="14.2" calcext:value-type="float">
            <text:p>14,2</text:p>
          </table:table-cell>
          <table:table-cell office:value-type="float" office:value="4.8" calcext:value-type="float">
            <text:p>4,8</text:p>
          </table:table-cell>
          <table:table-cell table:number-columns-repeated="5"/>
        </table:table-row>
        <table:table-row table:style-name="ro1">
          <table:table-cell office:value-type="float" office:value="14.3" calcext:value-type="float">
            <text:p>14,3</text:p>
          </table:table-cell>
          <table:table-cell office:value-type="float" office:value="5.1" calcext:value-type="float">
            <text:p>5,1</text:p>
          </table:table-cell>
          <table:table-cell table:number-columns-repeated="5"/>
        </table:table-row>
        <table:table-row table:style-name="ro1">
          <table:table-cell office:value-type="float" office:value="14.4" calcext:value-type="float">
            <text:p>14,4</text:p>
          </table:table-cell>
          <table:table-cell office:value-type="float" office:value="4.8" calcext:value-type="float">
            <text:p>4,8</text:p>
          </table:table-cell>
          <table:table-cell table:number-columns-repeated="5"/>
        </table:table-row>
        <table:table-row table:style-name="ro1">
          <table:table-cell office:value-type="float" office:value="14.5" calcext:value-type="float">
            <text:p>14,5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14.6" calcext:value-type="float">
            <text:p>14,6</text:p>
          </table:table-cell>
          <table:table-cell office:value-type="float" office:value="5.1" calcext:value-type="float">
            <text:p>5,1</text:p>
          </table:table-cell>
          <table:table-cell table:number-columns-repeated="5"/>
        </table:table-row>
        <table:table-row table:style-name="ro1">
          <table:table-cell office:value-type="float" office:value="14.7" calcext:value-type="float">
            <text:p>14,7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14.8" calcext:value-type="float">
            <text:p>14,8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14.9" calcext:value-type="float">
            <text:p>14,9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5.1" calcext:value-type="float">
            <text:p>15,1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5.2" calcext:value-type="float">
            <text:p>15,2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5.3" calcext:value-type="float">
            <text:p>15,3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5.4" calcext:value-type="float">
            <text:p>15,4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5.5" calcext:value-type="float">
            <text:p>15,5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5.6" calcext:value-type="float">
            <text:p>15,6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5.7" calcext:value-type="float">
            <text:p>15,7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5.8" calcext:value-type="float">
            <text:p>15,8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5.9" calcext:value-type="float">
            <text:p>15,9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6.1" calcext:value-type="float">
            <text:p>16,1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6.2" calcext:value-type="float">
            <text:p>16,2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16.3" calcext:value-type="float">
            <text:p>16,3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6.4" calcext:value-type="float">
            <text:p>16,4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16.5" calcext:value-type="float">
            <text:p>16,5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16.6" calcext:value-type="float">
            <text:p>16,6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16.7" calcext:value-type="float">
            <text:p>16,7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6.8" calcext:value-type="float">
            <text:p>16,8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16.9" calcext:value-type="float">
            <text:p>16,9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7.1" calcext:value-type="float">
            <text:p>17,1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17.2" calcext:value-type="float">
            <text:p>17,2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17.3" calcext:value-type="float">
            <text:p>17,3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17.4" calcext:value-type="float">
            <text:p>17,4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7.5" calcext:value-type="float">
            <text:p>17,5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17.6" calcext:value-type="float">
            <text:p>17,6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7.7" calcext:value-type="float">
            <text:p>17,7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7.8" calcext:value-type="float">
            <text:p>17,8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7.9" calcext:value-type="float">
            <text:p>17,9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8.1" calcext:value-type="float">
            <text:p>18,1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8.2" calcext:value-type="float">
            <text:p>18,2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8.3" calcext:value-type="float">
            <text:p>18,3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8.4" calcext:value-type="float">
            <text:p>18,4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8.6" calcext:value-type="float">
            <text:p>18,6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8.7" calcext:value-type="float">
            <text:p>18,7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8.8" calcext:value-type="float">
            <text:p>18,8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8.9" calcext:value-type="float">
            <text:p>18,9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19.1" calcext:value-type="float">
            <text:p>19,1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9.2" calcext:value-type="float">
            <text:p>19,2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9.3" calcext:value-type="float">
            <text:p>19,3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19.4" calcext:value-type="float">
            <text:p>19,4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19.6" calcext:value-type="float">
            <text:p>19,6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19.7" calcext:value-type="float">
            <text:p>19,7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19.8" calcext:value-type="float">
            <text:p>19,8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19.9" calcext:value-type="float">
            <text:p>19,9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0.1" calcext:value-type="float">
            <text:p>20,1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0.2" calcext:value-type="float">
            <text:p>20,2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0.3" calcext:value-type="float">
            <text:p>20,3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0.4" calcext:value-type="float">
            <text:p>20,4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0.5" calcext:value-type="float">
            <text:p>20,5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0.6" calcext:value-type="float">
            <text:p>20,6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0.7" calcext:value-type="float">
            <text:p>20,7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0.8" calcext:value-type="float">
            <text:p>20,8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0.9" calcext:value-type="float">
            <text:p>20,9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1.1" calcext:value-type="float">
            <text:p>21,1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1.2" calcext:value-type="float">
            <text:p>21,2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1.3" calcext:value-type="float">
            <text:p>21,3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21.4" calcext:value-type="float">
            <text:p>21,4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1.5" calcext:value-type="float">
            <text:p>21,5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21.6" calcext:value-type="float">
            <text:p>21,6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21.7" calcext:value-type="float">
            <text:p>21,7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21.8" calcext:value-type="float">
            <text:p>21,8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21.9" calcext:value-type="float">
            <text:p>21,9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22.1" calcext:value-type="float">
            <text:p>22,1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22.2" calcext:value-type="float">
            <text:p>22,2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22.3" calcext:value-type="float">
            <text:p>22,3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22.4" calcext:value-type="float">
            <text:p>22,4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22.5" calcext:value-type="float">
            <text:p>22,5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22.6" calcext:value-type="float">
            <text:p>22,6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22.7" calcext:value-type="float">
            <text:p>22,7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float" office:value="22.8" calcext:value-type="float">
            <text:p>22,8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22.9" calcext:value-type="float">
            <text:p>22,9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3.1" calcext:value-type="float">
            <text:p>23,1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23.2" calcext:value-type="float">
            <text:p>23,2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3.3" calcext:value-type="float">
            <text:p>23,3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3.4" calcext:value-type="float">
            <text:p>23,4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3.5" calcext:value-type="float">
            <text:p>23,5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3.6" calcext:value-type="float">
            <text:p>23,6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3.7" calcext:value-type="float">
            <text:p>23,7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3.8" calcext:value-type="float">
            <text:p>23,8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3.9" calcext:value-type="float">
            <text:p>23,9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4.1" calcext:value-type="float">
            <text:p>24,1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4.2" calcext:value-type="float">
            <text:p>24,2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4.3" calcext:value-type="float">
            <text:p>24,3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4.4" calcext:value-type="float">
            <text:p>24,4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4.5" calcext:value-type="float">
            <text:p>24,5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4.6" calcext:value-type="float">
            <text:p>24,6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4.7" calcext:value-type="float">
            <text:p>24,7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4.8" calcext:value-type="float">
            <text:p>24,8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4.9" calcext:value-type="float">
            <text:p>24,9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5.1" calcext:value-type="float">
            <text:p>25,1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5.2" calcext:value-type="float">
            <text:p>25,2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5.3" calcext:value-type="float">
            <text:p>25,3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5.4" calcext:value-type="float">
            <text:p>25,4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5.6" calcext:value-type="float">
            <text:p>25,6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5.7" calcext:value-type="float">
            <text:p>25,7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float" office:value="25.8" calcext:value-type="float">
            <text:p>25,8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5.9" calcext:value-type="float">
            <text:p>25,9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6.1" calcext:value-type="float">
            <text:p>26,1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6.2" calcext:value-type="float">
            <text:p>26,2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float" office:value="26.3" calcext:value-type="float">
            <text:p>26,3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6.4" calcext:value-type="float">
            <text:p>26,4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6.5" calcext:value-type="float">
            <text:p>26,5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6.6" calcext:value-type="float">
            <text:p>26,6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6.7" calcext:value-type="float">
            <text:p>26,7</text:p>
          </table:table-cell>
          <table:table-cell office:value-type="float" office:value="5.3" calcext:value-type="float">
            <text:p>5,3</text:p>
          </table:table-cell>
          <table:table-cell table:number-columns-repeated="5"/>
        </table:table-row>
        <table:table-row table:style-name="ro1">
          <table:table-cell office:value-type="float" office:value="26.8" calcext:value-type="float">
            <text:p>26,8</text:p>
          </table:table-cell>
          <table:table-cell office:value-type="float" office:value="5.1" calcext:value-type="float">
            <text:p>5,1</text:p>
          </table:table-cell>
          <table:table-cell table:number-columns-repeated="5"/>
        </table:table-row>
        <table:table-row table:style-name="ro1">
          <table:table-cell office:value-type="float" office:value="26.9" calcext:value-type="float">
            <text:p>26,9</text:p>
          </table:table-cell>
          <table:table-cell office:value-type="float" office:value="5.1" calcext:value-type="float">
            <text:p>5,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.1" calcext:value-type="float">
            <text:p>5,1</text:p>
          </table:table-cell>
          <table:table-cell table:number-columns-repeated="5"/>
        </table:table-row>
        <table:table-row table:style-name="ro1">
          <table:table-cell office:value-type="float" office:value="27.1" calcext:value-type="float">
            <text:p>27,1</text:p>
          </table:table-cell>
          <table:table-cell office:value-type="float" office:value="5.1" calcext:value-type="float">
            <text:p>5,1</text:p>
          </table:table-cell>
          <table:table-cell table:number-columns-repeated="5"/>
        </table:table-row>
        <table:table-row table:style-name="ro1">
          <table:table-cell office:value-type="float" office:value="27.2" calcext:value-type="float">
            <text:p>27,2</text:p>
          </table:table-cell>
          <table:table-cell office:value-type="float" office:value="5.1" calcext:value-type="float">
            <text:p>5,1</text:p>
          </table:table-cell>
          <table:table-cell table:number-columns-repeated="5"/>
        </table:table-row>
        <table:table-row table:style-name="ro1">
          <table:table-cell office:value-type="float" office:value="27.3" calcext:value-type="float">
            <text:p>27,3</text:p>
          </table:table-cell>
          <table:table-cell office:value-type="float" office:value="5.1" calcext:value-type="float">
            <text:p>5,1</text:p>
          </table:table-cell>
          <table:table-cell table:number-columns-repeated="5"/>
        </table:table-row>
        <table:table-row table:style-name="ro1">
          <table:table-cell office:value-type="float" office:value="27.4" calcext:value-type="float">
            <text:p>27,4</text:p>
          </table:table-cell>
          <table:table-cell office:value-type="float" office:value="4.8" calcext:value-type="float">
            <text:p>4,8</text:p>
          </table:table-cell>
          <table:table-cell table:number-columns-repeated="5"/>
        </table:table-row>
        <table:table-row table:style-name="ro1">
          <table:table-cell office:value-type="float" office:value="27.5" calcext:value-type="float">
            <text:p>27,5</text:p>
          </table:table-cell>
          <table:table-cell office:value-type="float" office:value="4.8" calcext:value-type="float">
            <text:p>4,8</text:p>
          </table:table-cell>
          <table:table-cell table:number-columns-repeated="5"/>
        </table:table-row>
        <table:table-row table:style-name="ro1">
          <table:table-cell office:value-type="float" office:value="27.6" calcext:value-type="float">
            <text:p>27,6</text:p>
          </table:table-cell>
          <table:table-cell office:value-type="float" office:value="5.1" calcext:value-type="float">
            <text:p>5,1</text:p>
          </table:table-cell>
          <table:table-cell table:number-columns-repeated="5"/>
        </table:table-row>
        <table:table-row table:style-name="ro1">
          <table:table-cell office:value-type="float" office:value="27.7" calcext:value-type="float">
            <text:p>27,7</text:p>
          </table:table-cell>
          <table:table-cell office:value-type="float" office:value="4.8" calcext:value-type="float">
            <text:p>4,8</text:p>
          </table:table-cell>
          <table:table-cell table:number-columns-repeated="5"/>
        </table:table-row>
        <table:table-row table:style-name="ro1">
          <table:table-cell office:value-type="float" office:value="27.8" calcext:value-type="float">
            <text:p>27,8</text:p>
          </table:table-cell>
          <table:table-cell office:value-type="float" office:value="4.8" calcext:value-type="float">
            <text:p>4,8</text:p>
          </table:table-cell>
          <table:table-cell table:number-columns-repeated="5"/>
        </table:table-row>
        <table:table-row table:style-name="ro1">
          <table:table-cell office:value-type="float" office:value="27.9" calcext:value-type="float">
            <text:p>27,9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.8" calcext:value-type="float">
            <text:p>4,8</text:p>
          </table:table-cell>
          <table:table-cell table:number-columns-repeated="5"/>
        </table:table-row>
        <table:table-row table:style-name="ro1">
          <table:table-cell office:value-type="float" office:value="28.1" calcext:value-type="float">
            <text:p>28,1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float" office:value="28.2" calcext:value-type="float">
            <text:p>28,2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float" office:value="28.3" calcext:value-type="float">
            <text:p>28,3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float" office:value="28.4" calcext:value-type="float">
            <text:p>28,4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float" office:value="28.5" calcext:value-type="float">
            <text:p>28,5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float" office:value="28.6" calcext:value-type="float">
            <text:p>28,6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float" office:value="28.7" calcext:value-type="float">
            <text:p>28,7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float" office:value="28.8" calcext:value-type="float">
            <text:p>28,8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28.9" calcext:value-type="float">
            <text:p>28,9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float" office:value="29.1" calcext:value-type="float">
            <text:p>29,1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29.2" calcext:value-type="float">
            <text:p>29,2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29.3" calcext:value-type="float">
            <text:p>29,3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29.4" calcext:value-type="float">
            <text:p>29,4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29.5" calcext:value-type="float">
            <text:p>29,5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29.6" calcext:value-type="float">
            <text:p>29,6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29.7" calcext:value-type="float">
            <text:p>29,7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29.8" calcext:value-type="float">
            <text:p>29,8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29.9" calcext:value-type="float">
            <text:p>29,9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30.1" calcext:value-type="float">
            <text:p>30,1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30.2" calcext:value-type="float">
            <text:p>30,2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30.3" calcext:value-type="float">
            <text:p>30,3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30.4" calcext:value-type="float">
            <text:p>30,4</text:p>
          </table:table-cell>
          <table:table-cell office:value-type="float" office:value="4.3" calcext:value-type="float">
            <text:p>4,3</text:p>
          </table:table-cell>
          <table:table-cell table:number-columns-repeated="5"/>
        </table:table-row>
        <table:table-row table:style-name="ro1">
          <table:table-cell office:value-type="float" office:value="30.5" calcext:value-type="float">
            <text:p>30,5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30.6" calcext:value-type="float">
            <text:p>30,6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30.7" calcext:value-type="float">
            <text:p>30,7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30.8" calcext:value-type="float">
            <text:p>30,8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30.9" calcext:value-type="float">
            <text:p>30,9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31.1" calcext:value-type="float">
            <text:p>31,1</text:p>
          </table:table-cell>
          <table:table-cell office:value-type="float" office:value="3.7" calcext:value-type="float">
            <text:p>3,7</text:p>
          </table:table-cell>
          <table:table-cell table:number-columns-repeated="5"/>
        </table:table-row>
        <table:table-row table:style-name="ro1">
          <table:table-cell office:value-type="float" office:value="31.2" calcext:value-type="float">
            <text:p>31,2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31.3" calcext:value-type="float">
            <text:p>31,3</text:p>
          </table:table-cell>
          <table:table-cell office:value-type="float" office:value="3.7" calcext:value-type="float">
            <text:p>3,7</text:p>
          </table:table-cell>
          <table:table-cell table:number-columns-repeated="5"/>
        </table:table-row>
        <table:table-row table:style-name="ro1">
          <table:table-cell office:value-type="float" office:value="31.4" calcext:value-type="float">
            <text:p>31,4</text:p>
          </table:table-cell>
          <table:table-cell office:value-type="float" office:value="3.7" calcext:value-type="float">
            <text:p>3,7</text:p>
          </table:table-cell>
          <table:table-cell table:number-columns-repeated="5"/>
        </table:table-row>
        <table:table-row table:style-name="ro1">
          <table:table-cell office:value-type="float" office:value="31.5" calcext:value-type="float">
            <text:p>31,5</text:p>
          </table:table-cell>
          <table:table-cell office:value-type="float" office:value="3.7" calcext:value-type="float">
            <text:p>3,7</text:p>
          </table:table-cell>
          <table:table-cell table:number-columns-repeated="5"/>
        </table:table-row>
        <table:table-row table:style-name="ro1">
          <table:table-cell office:value-type="float" office:value="31.6" calcext:value-type="float">
            <text:p>31,6</text:p>
          </table:table-cell>
          <table:table-cell office:value-type="float" office:value="3.7" calcext:value-type="float">
            <text:p>3,7</text:p>
          </table:table-cell>
          <table:table-cell table:number-columns-repeated="5"/>
        </table:table-row>
        <table:table-row table:style-name="ro1">
          <table:table-cell office:value-type="float" office:value="31.7" calcext:value-type="float">
            <text:p>31,7</text:p>
          </table:table-cell>
          <table:table-cell office:value-type="float" office:value="3.5" calcext:value-type="float">
            <text:p>3,5</text:p>
          </table:table-cell>
          <table:table-cell table:number-columns-repeated="5"/>
        </table:table-row>
        <table:table-row table:style-name="ro1">
          <table:table-cell office:value-type="float" office:value="31.8" calcext:value-type="float">
            <text:p>31,8</text:p>
          </table:table-cell>
          <table:table-cell office:value-type="float" office:value="3.7" calcext:value-type="float">
            <text:p>3,7</text:p>
          </table:table-cell>
          <table:table-cell table:number-columns-repeated="5"/>
        </table:table-row>
        <table:table-row table:style-name="ro1">
          <table:table-cell office:value-type="float" office:value="31.9" calcext:value-type="float">
            <text:p>31,9</text:p>
          </table:table-cell>
          <table:table-cell office:value-type="float" office:value="3.5" calcext:value-type="float">
            <text:p>3,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.5" calcext:value-type="float">
            <text:p>3,5</text:p>
          </table:table-cell>
          <table:table-cell table:number-columns-repeated="5"/>
        </table:table-row>
        <table:table-row table:style-name="ro1">
          <table:table-cell office:value-type="float" office:value="32.1" calcext:value-type="float">
            <text:p>32,1</text:p>
          </table:table-cell>
          <table:table-cell office:value-type="float" office:value="3.5" calcext:value-type="float">
            <text:p>3,5</text:p>
          </table:table-cell>
          <table:table-cell table:number-columns-repeated="5"/>
        </table:table-row>
        <table:table-row table:style-name="ro1">
          <table:table-cell office:value-type="float" office:value="32.2" calcext:value-type="float">
            <text:p>32,2</text:p>
          </table:table-cell>
          <table:table-cell office:value-type="float" office:value="3.5" calcext:value-type="float">
            <text:p>3,5</text:p>
          </table:table-cell>
          <table:table-cell table:number-columns-repeated="5"/>
        </table:table-row>
        <table:table-row table:style-name="ro1">
          <table:table-cell office:value-type="float" office:value="32.3" calcext:value-type="float">
            <text:p>32,3</text:p>
          </table:table-cell>
          <table:table-cell office:value-type="float" office:value="3.5" calcext:value-type="float">
            <text:p>3,5</text:p>
          </table:table-cell>
          <table:table-cell table:number-columns-repeated="5"/>
        </table:table-row>
        <table:table-row table:style-name="ro1">
          <table:table-cell office:value-type="float" office:value="32.4" calcext:value-type="float">
            <text:p>32,4</text:p>
          </table:table-cell>
          <table:table-cell office:value-type="float" office:value="3.5" calcext:value-type="float">
            <text:p>3,5</text:p>
          </table:table-cell>
          <table:table-cell table:number-columns-repeated="5"/>
        </table:table-row>
        <table:table-row table:style-name="ro1">
          <table:table-cell office:value-type="float" office:value="32.5" calcext:value-type="float">
            <text:p>32,5</text:p>
          </table:table-cell>
          <table:table-cell office:value-type="float" office:value="3.5" calcext:value-type="float">
            <text:p>3,5</text:p>
          </table:table-cell>
          <table:table-cell table:number-columns-repeated="5"/>
        </table:table-row>
        <table:table-row table:style-name="ro1">
          <table:table-cell office:value-type="float" office:value="32.6" calcext:value-type="float">
            <text:p>32,6</text:p>
          </table:table-cell>
          <table:table-cell office:value-type="float" office:value="3.2" calcext:value-type="float">
            <text:p>3,2</text:p>
          </table:table-cell>
          <table:table-cell table:number-columns-repeated="5"/>
        </table:table-row>
        <table:table-row table:style-name="ro1">
          <table:table-cell office:value-type="float" office:value="32.7" calcext:value-type="float">
            <text:p>32,7</text:p>
          </table:table-cell>
          <table:table-cell office:value-type="float" office:value="3.2" calcext:value-type="float">
            <text:p>3,2</text:p>
          </table:table-cell>
          <table:table-cell table:number-columns-repeated="5"/>
        </table:table-row>
        <table:table-row table:style-name="ro1">
          <table:table-cell office:value-type="float" office:value="32.8" calcext:value-type="float">
            <text:p>32,8</text:p>
          </table:table-cell>
          <table:table-cell office:value-type="float" office:value="3.5" calcext:value-type="float">
            <text:p>3,5</text:p>
          </table:table-cell>
          <table:table-cell table:number-columns-repeated="5"/>
        </table:table-row>
        <table:table-row table:style-name="ro1">
          <table:table-cell office:value-type="float" office:value="32.9" calcext:value-type="float">
            <text:p>32,9</text:p>
          </table:table-cell>
          <table:table-cell office:value-type="float" office:value="3.2" calcext:value-type="float">
            <text:p>3,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.2" calcext:value-type="float">
            <text:p>3,2</text:p>
          </table:table-cell>
          <table:table-cell table:number-columns-repeated="5"/>
        </table:table-row>
        <table:table-row table:style-name="ro1">
          <table:table-cell office:value-type="float" office:value="33.1" calcext:value-type="float">
            <text:p>33,1</text:p>
          </table:table-cell>
          <table:table-cell office:value-type="float" office:value="3.2" calcext:value-type="float">
            <text:p>3,2</text:p>
          </table:table-cell>
          <table:table-cell table:number-columns-repeated="5"/>
        </table:table-row>
        <table:table-row table:style-name="ro1">
          <table:table-cell office:value-type="float" office:value="33.2" calcext:value-type="float">
            <text:p>33,2</text:p>
          </table:table-cell>
          <table:table-cell office:value-type="float" office:value="2.9" calcext:value-type="float">
            <text:p>2,9</text:p>
          </table:table-cell>
          <table:table-cell table:number-columns-repeated="5"/>
        </table:table-row>
        <table:table-row table:style-name="ro1">
          <table:table-cell office:value-type="float" office:value="33.3" calcext:value-type="float">
            <text:p>33,3</text:p>
          </table:table-cell>
          <table:table-cell office:value-type="float" office:value="2.9" calcext:value-type="float">
            <text:p>2,9</text:p>
          </table:table-cell>
          <table:table-cell table:number-columns-repeated="5"/>
        </table:table-row>
        <table:table-row table:style-name="ro1">
          <table:table-cell office:value-type="float" office:value="33.4" calcext:value-type="float">
            <text:p>33,4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3.5" calcext:value-type="float">
            <text:p>33,5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3.6" calcext:value-type="float">
            <text:p>33,6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3.7" calcext:value-type="float">
            <text:p>33,7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33.8" calcext:value-type="float">
            <text:p>33,8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33.9" calcext:value-type="float">
            <text:p>33,9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34.1" calcext:value-type="float">
            <text:p>34,1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34.2" calcext:value-type="float">
            <text:p>34,2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34.3" calcext:value-type="float">
            <text:p>34,3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34.4" calcext:value-type="float">
            <text:p>34,4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34.5" calcext:value-type="float">
            <text:p>34,5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34.6" calcext:value-type="float">
            <text:p>34,6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34.7" calcext:value-type="float">
            <text:p>34,7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34.8" calcext:value-type="float">
            <text:p>34,8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34.9" calcext:value-type="float">
            <text:p>34,9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35.1" calcext:value-type="float">
            <text:p>35,1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35.2" calcext:value-type="float">
            <text:p>35,2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35.3" calcext:value-type="float">
            <text:p>35,3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35.4" calcext:value-type="float">
            <text:p>35,4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35.5" calcext:value-type="float">
            <text:p>35,5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35.6" calcext:value-type="float">
            <text:p>35,6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35.7" calcext:value-type="float">
            <text:p>35,7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35.8" calcext:value-type="float">
            <text:p>35,8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35.9" calcext:value-type="float">
            <text:p>35,9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36.1" calcext:value-type="float">
            <text:p>36,1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36.2" calcext:value-type="float">
            <text:p>36,2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36.3" calcext:value-type="float">
            <text:p>36,3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36.4" calcext:value-type="float">
            <text:p>36,4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36.5" calcext:value-type="float">
            <text:p>36,5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36.6" calcext:value-type="float">
            <text:p>36,6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36.7" calcext:value-type="float">
            <text:p>36,7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36.8" calcext:value-type="float">
            <text:p>36,8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36.9" calcext:value-type="float">
            <text:p>36,9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37.1" calcext:value-type="float">
            <text:p>37,1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37.2" calcext:value-type="float">
            <text:p>37,2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37.3" calcext:value-type="float">
            <text:p>37,3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37.4" calcext:value-type="float">
            <text:p>37,4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37.5" calcext:value-type="float">
            <text:p>37,5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37.6" calcext:value-type="float">
            <text:p>37,6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37.7" calcext:value-type="float">
            <text:p>37,7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37.8" calcext:value-type="float">
            <text:p>37,8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7.9" calcext:value-type="float">
            <text:p>37,9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8.1" calcext:value-type="float">
            <text:p>38,1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38.2" calcext:value-type="float">
            <text:p>38,2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8.3" calcext:value-type="float">
            <text:p>38,3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8.4" calcext:value-type="float">
            <text:p>38,4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8.5" calcext:value-type="float">
            <text:p>38,5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8.6" calcext:value-type="float">
            <text:p>38,6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8.7" calcext:value-type="float">
            <text:p>38,7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8.8" calcext:value-type="float">
            <text:p>38,8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8.9" calcext:value-type="float">
            <text:p>38,9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9.1" calcext:value-type="float">
            <text:p>39,1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9.2" calcext:value-type="float">
            <text:p>39,2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9.3" calcext:value-type="float">
            <text:p>39,3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39.4" calcext:value-type="float">
            <text:p>39,4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39.5" calcext:value-type="float">
            <text:p>39,5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39.6" calcext:value-type="float">
            <text:p>39,6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39.7" calcext:value-type="float">
            <text:p>39,7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39.8" calcext:value-type="float">
            <text:p>39,8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39.9" calcext:value-type="float">
            <text:p>39,9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40.1" calcext:value-type="float">
            <text:p>40,1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40.2" calcext:value-type="float">
            <text:p>40,2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40.3" calcext:value-type="float">
            <text:p>40,3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40.4" calcext:value-type="float">
            <text:p>40,4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40.5" calcext:value-type="float">
            <text:p>40,5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40.6" calcext:value-type="float">
            <text:p>40,6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0.7" calcext:value-type="float">
            <text:p>40,7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0.8" calcext:value-type="float">
            <text:p>40,8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40.9" calcext:value-type="float">
            <text:p>40,9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41.1" calcext:value-type="float">
            <text:p>41,1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1.2" calcext:value-type="float">
            <text:p>41,2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1.3" calcext:value-type="float">
            <text:p>41,3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1.4" calcext:value-type="float">
            <text:p>41,4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1.5" calcext:value-type="float">
            <text:p>41,5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1.6" calcext:value-type="float">
            <text:p>41,6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1.7" calcext:value-type="float">
            <text:p>41,7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1.8" calcext:value-type="float">
            <text:p>41,8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1.9" calcext:value-type="float">
            <text:p>41,9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  <table:table-cell table:number-columns-repeated="5"/>
        </table:table-row>
        <table:table-row table:style-name="ro1">
          <table:table-cell office:value-type="float" office:value="42.1" calcext:value-type="float">
            <text:p>42,1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42.2" calcext:value-type="float">
            <text:p>42,2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2.3" calcext:value-type="float">
            <text:p>42,3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42.4" calcext:value-type="float">
            <text:p>42,4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42.5" calcext:value-type="float">
            <text:p>42,5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42.6" calcext:value-type="float">
            <text:p>42,6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42.7" calcext:value-type="float">
            <text:p>42,7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42.8" calcext:value-type="float">
            <text:p>42,8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42.9" calcext:value-type="float">
            <text:p>42,9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43.1" calcext:value-type="float">
            <text:p>43,1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43.2" calcext:value-type="float">
            <text:p>43,2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43.3" calcext:value-type="float">
            <text:p>43,3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43.4" calcext:value-type="float">
            <text:p>43,4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43.5" calcext:value-type="float">
            <text:p>43,5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43.6" calcext:value-type="float">
            <text:p>43,6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43.7" calcext:value-type="float">
            <text:p>43,7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43.8" calcext:value-type="float">
            <text:p>43,8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43.9" calcext:value-type="float">
            <text:p>43,9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44.1" calcext:value-type="float">
            <text:p>44,1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44.2" calcext:value-type="float">
            <text:p>44,2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44.3" calcext:value-type="float">
            <text:p>44,3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float" office:value="44.4" calcext:value-type="float">
            <text:p>44,4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44.5" calcext:value-type="float">
            <text:p>44,5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44.6" calcext:value-type="float">
            <text:p>44,6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44.7" calcext:value-type="float">
            <text:p>44,7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float" office:value="44.8" calcext:value-type="float">
            <text:p>44,8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44.9" calcext:value-type="float">
            <text:p>44,9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5.1" calcext:value-type="float">
            <text:p>45,1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5.2" calcext:value-type="float">
            <text:p>45,2</text:p>
          </table:table-cell>
          <table:table-cell office:value-type="float" office:value="1.3" calcext:value-type="float">
            <text:p>1,3</text:p>
          </table:table-cell>
          <table:table-cell table:number-columns-repeated="5"/>
        </table:table-row>
        <table:table-row table:style-name="ro1">
          <table:table-cell office:value-type="float" office:value="45.3" calcext:value-type="float">
            <text:p>45,3</text:p>
          </table:table-cell>
          <table:table-cell office:value-type="float" office:value="1.1" calcext:value-type="float">
            <text:p>1,1</text:p>
          </table:table-cell>
          <table:table-cell table:number-columns-repeated="5"/>
        </table:table-row>
        <table:table-row table:style-name="ro1">
          <table:table-cell office:value-type="float" office:value="45.4" calcext:value-type="float">
            <text:p>45,4</text:p>
          </table:table-cell>
          <table:table-cell office:value-type="float" office:value="1.1" calcext:value-type="float">
            <text:p>1,1</text:p>
          </table:table-cell>
          <table:table-cell table:number-columns-repeated="5"/>
        </table:table-row>
        <table:table-row table:style-name="ro1">
          <table:table-cell office:value-type="float" office:value="45.5" calcext:value-type="float">
            <text:p>45,5</text:p>
          </table:table-cell>
          <table:table-cell office:value-type="float" office:value="1.1" calcext:value-type="float">
            <text:p>1,1</text:p>
          </table:table-cell>
          <table:table-cell table:number-columns-repeated="5"/>
        </table:table-row>
        <table:table-row table:style-name="ro1">
          <table:table-cell office:value-type="float" office:value="45.6" calcext:value-type="float">
            <text:p>45,6</text:p>
          </table:table-cell>
          <table:table-cell office:value-type="float" office:value="0.8" calcext:value-type="float">
            <text:p>0,8</text:p>
          </table:table-cell>
          <table:table-cell table:number-columns-repeated="5"/>
        </table:table-row>
        <table:table-row table:style-name="ro1">
          <table:table-cell office:value-type="float" office:value="45.7" calcext:value-type="float">
            <text:p>45,7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 office:value-type="float" office:value="45.8" calcext:value-type="float">
            <text:p>45,8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 office:value-type="float" office:value="45.9" calcext:value-type="float">
            <text:p>45,9</text:p>
          </table:table-cell>
          <table:table-cell office:value-type="float" office:value="0.3" calcext:value-type="float">
            <text:p>0,3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3" calcext:value-type="float">
            <text:p>0,3</text:p>
          </table:table-cell>
          <table:table-cell table:number-columns-repeated="5"/>
        </table:table-row>
        <table:table-row table:style-name="ro1">
          <table:table-cell office:value-type="float" office:value="46.1" calcext:value-type="float">
            <text:p>46,1</text:p>
          </table:table-cell>
          <table:table-cell office:value-type="float" office:value="0.3" calcext:value-type="float">
            <text:p>0,3</text:p>
          </table:table-cell>
          <table:table-cell table:number-columns-repeated="5"/>
        </table:table-row>
        <table:table-row table:style-name="ro1">
          <table:table-cell office:value-type="float" office:value="46.2" calcext:value-type="float">
            <text:p>46,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6.3" calcext:value-type="float">
            <text:p>46,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6.4" calcext:value-type="float">
            <text:p>46,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6.5" calcext:value-type="float">
            <text:p>46,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6.6" calcext:value-type="float">
            <text:p>46,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6.7" calcext:value-type="float">
            <text:p>46,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6.8" calcext:value-type="float">
            <text:p>46,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6.9" calcext:value-type="float">
            <text:p>46,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7.1" calcext:value-type="float">
            <text:p>47,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7.2" calcext:value-type="float">
            <text:p>47,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7.3" calcext:value-type="float">
            <text:p>47,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7.4" calcext:value-type="float">
            <text:p>47,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7.5" calcext:value-type="float">
            <text:p>47,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7.6" calcext:value-type="float">
            <text:p>47,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7.7" calcext:value-type="float">
            <text:p>47,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7.8" calcext:value-type="float">
            <text:p>47,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7.9" calcext:value-type="float">
            <text:p>47,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8.1" calcext:value-type="float">
            <text:p>48,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7T17:48:14.667705515</dc:date>
    <dc:creator>QUERE </dc:creator>
    <meta:generator>LibreOffice/4.2.8.2$Linux_x86 LibreOffice_project/420m0$Build-2</meta:generator>
    <meta:editing-duration>P0D</meta:editing-duration>
    <meta:editing-cycles>1</meta:editing-cycles>
    <meta:document-statistic meta:table-count="1" meta:cell-count="1342" meta:object-count="0"/>
  </office:meta>
</office:document-meta>
</file>