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Times New Roman2" svg:font-family="'Times New Roman'" style:font-charset="x-symbol"/>
    <style:font-face style:name="Times New Roman1" svg:font-family="'Times New Roman'" style:font-family-generic="swiss" style:font-charset="x-symbol"/>
    <style:font-face style:name="Symbol1" svg:font-family="Symbol" style:font-pitch="variable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6036c7" officeooo:paragraph-rsid="006036c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0" style:family="paragraph" style:parent-style-name="Standard">
      <style:text-properties officeooo:rsid="005d0275" officeooo:paragraph-rsid="005d0275"/>
    </style:style>
    <style:style style:name="P11" style:family="paragraph" style:parent-style-name="Standard">
      <style:text-properties officeooo:rsid="006094a0" officeooo:paragraph-rsid="006094a0"/>
    </style:style>
    <style:style style:name="P12" style:family="paragraph" style:parent-style-name="Standard">
      <style:text-properties officeooo:rsid="00620afb" officeooo:paragraph-rsid="00620afb"/>
    </style:style>
    <style:style style:name="P13" style:family="paragraph" style:parent-style-name="Standard">
      <style:text-properties officeooo:paragraph-rsid="00640cae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6" style:family="paragraph" style:parent-style-name="Text_20_body">
      <style:paragraph-properties fo:break-before="page"/>
      <style:text-properties officeooo:rsid="005d0275" officeooo:paragraph-rsid="005d0275"/>
    </style:style>
    <style:style style:name="P17" style:family="paragraph" style:parent-style-name="Heading_20_3">
      <style:paragraph-properties fo:break-before="page"/>
      <style:text-properties officeooo:paragraph-rsid="0063e998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officeooo:paragraph-rsid="00640cae"/>
    </style:style>
    <style:style style:name="P20" style:family="paragraph" style:parent-style-name="Heading_20_3">
      <style:text-properties officeooo:paragraph-rsid="00640cae"/>
    </style:style>
    <style:style style:name="P21" style:family="paragraph" style:parent-style-name="Heading_20_2">
      <style:text-properties officeooo:rsid="006094a0" officeooo:paragraph-rsid="006094a0"/>
    </style:style>
    <style:style style:name="P22" style:family="paragraph" style:parent-style-name="Text_20_body">
      <style:text-properties officeooo:rsid="006094a0" officeooo:paragraph-rsid="006094a0"/>
    </style:style>
    <style:style style:name="P23" style:family="paragraph">
      <style:paragraph-properties fo:text-align="center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officeooo:rsid="0063e998"/>
    </style:style>
    <style:style style:name="T7" style:family="text">
      <style:text-properties officeooo:rsid="00640cae"/>
    </style:style>
    <style:style style:name="T8" style:family="text">
      <style:text-properties style:text-position="-33% 58%"/>
    </style:style>
    <style:style style:name="T9" style:family="text">
      <style:text-properties style:font-name="Symbol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marker-end="Arrow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91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: </text:span></text:p>
            <text:p text:style-name="P7">Vérifier les performances cinématiques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14"><text:span text:style-name="T3">Bac S</text:span> S<text:span text:style-name="T2">I</text:span></text:p>
            <text:p text:style-name="P15"/>
          </table:table-cell>
        </table:table-row>
      </table:table>
      <text:p text:style-name="P8"/>
      <text:p text:style-name="P8"/>
      <text:p text:style-name="P8"/>
      <text:h text:style-name="P21" text:outline-level="2">Déterminer l'équation horaire de la vitesse et de l'accélération à partir de l'équation horaire de la position</text:h>
      <text:p text:style-name="P12"><draw:g text:anchor-type="paragraph" draw:z-index="0" draw:style-name="gr1"><draw:g draw:style-name="gr2"><draw:line draw:style-name="gr3" draw:text-style-name="P23" svg:x1="0.548cm" svg:y1="3.962cm" svg:x2="0.513cm" svg:y2="0.628cm"><text:p/></draw:line><draw:line draw:style-name="gr3" draw:text-style-name="P23" svg:x1="0.538cm" svg:y1="3.961cm" svg:x2="4.916cm" svg:y2="3.905cm"><text:p/></draw:line><draw:frame draw:style-name="gr4" svg:width="0.892cm" svg:height="0.916cm" svg:x="-0.522cm" svg:y="0.434cm"><draw:text-box><text:p>x</text:p><text:p>(m/s)</text:p></draw:text-box></draw:frame><draw:frame draw:style-name="gr4" svg:width="0.892cm" svg:height="0.916cm" svg:x="4.613cm" svg:y="3.962cm"><draw:text-box><text:p>t (s)</text:p></draw:text-box></draw:frame></draw:g><draw:g draw:style-name="gr2"><draw:line draw:style-name="gr3" draw:text-style-name="P23" svg:x1="12.442cm" svg:y1="3.962cm" svg:x2="12.407cm" svg:y2="0.628cm"><text:p/></draw:line><draw:line draw:style-name="gr3" draw:text-style-name="P23" svg:x1="12.432cm" svg:y1="3.961cm" svg:x2="16.81cm" svg:y2="3.905cm"><text:p/></draw:line><draw:frame draw:style-name="gr4" svg:width="0.892cm" svg:height="0.916cm" svg:x="11.372cm" svg:y="0.434cm"><draw:text-box><text:p>a<text:span text:style-name="T8">x</text:span></text:p><text:p>(m/s)</text:p></draw:text-box></draw:frame></draw:g><draw:frame draw:style-name="gr4" svg:width="0.892cm" svg:height="0.916cm" svg:x="16.918cm" svg:y="3.851cm"><draw:text-box><text:p>t (s)</text:p></draw:text-box></draw:frame><draw:g draw:style-name="gr2"><draw:line draw:style-name="gr3" draw:text-style-name="P23" svg:x1="6.443cm" svg:y1="3.962cm" svg:x2="6.408cm" svg:y2="0.628cm"><text:p/></draw:line><draw:line draw:style-name="gr3" draw:text-style-name="P23" svg:x1="6.431cm" svg:y1="3.961cm" svg:x2="10.809cm" svg:y2="3.905cm"><text:p/></draw:line><draw:frame draw:style-name="gr4" svg:width="0.892cm" svg:height="0.916cm" svg:x="5.371cm" svg:y="0.434cm"><draw:text-box><text:p>v<text:span text:style-name="T8">x</text:span></text:p><text:p>(m/s)</text:p></draw:text-box></draw:frame><draw:frame draw:style-name="gr4" svg:width="0.892cm" svg:height="0.916cm" svg:x="10.506cm" svg:y="3.962cm"><draw:text-box><text:p>t (s)</text:p></draw:text-box></draw:frame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g text:anchor-type="paragraph" draw:z-index="1" draw:style-name="gr1"><draw:g draw:style-name="gr2"><draw:line draw:style-name="gr3" draw:text-style-name="P23" svg:x1="0.548cm" svg:y1="3.962cm" svg:x2="0.513cm" svg:y2="0.628cm"><text:p/></draw:line><draw:line draw:style-name="gr3" draw:text-style-name="P23" svg:x1="0.538cm" svg:y1="3.961cm" svg:x2="4.916cm" svg:y2="3.905cm"><text:p/></draw:line><draw:frame draw:style-name="gr4" svg:width="0.892cm" svg:height="0.916cm" svg:x="-0.522cm" svg:y="0.434cm"><draw:text-box><text:p>x</text:p><text:p>(m/s)</text:p></draw:text-box></draw:frame><draw:frame draw:style-name="gr4" svg:width="0.892cm" svg:height="0.916cm" svg:x="4.613cm" svg:y="3.962cm"><draw:text-box><text:p>t (s)</text:p></draw:text-box></draw:frame></draw:g><draw:g draw:style-name="gr2"><draw:line draw:style-name="gr3" draw:text-style-name="P23" svg:x1="12.442cm" svg:y1="3.962cm" svg:x2="12.407cm" svg:y2="0.628cm"><text:p/></draw:line><draw:line draw:style-name="gr3" draw:text-style-name="P23" svg:x1="12.432cm" svg:y1="3.961cm" svg:x2="16.81cm" svg:y2="3.905cm"><text:p/></draw:line><draw:frame draw:style-name="gr4" svg:width="0.892cm" svg:height="0.916cm" svg:x="11.372cm" svg:y="0.434cm"><draw:text-box><text:p>a<text:span text:style-name="T8">x</text:span></text:p><text:p>(m/s)</text:p></draw:text-box></draw:frame></draw:g><draw:frame draw:style-name="gr4" svg:width="0.892cm" svg:height="0.916cm" svg:x="16.918cm" svg:y="3.851cm"><draw:text-box><text:p>t (s)</text:p></draw:text-box></draw:frame><draw:g draw:style-name="gr2"><draw:line draw:style-name="gr3" draw:text-style-name="P23" svg:x1="6.443cm" svg:y1="3.962cm" svg:x2="6.408cm" svg:y2="0.628cm"><text:p/></draw:line><draw:line draw:style-name="gr3" draw:text-style-name="P23" svg:x1="6.431cm" svg:y1="3.961cm" svg:x2="10.809cm" svg:y2="3.905cm"><text:p/></draw:line><draw:frame draw:style-name="gr4" svg:width="0.892cm" svg:height="0.916cm" svg:x="5.371cm" svg:y="0.434cm"><draw:text-box><text:p>v<text:span text:style-name="T8">x</text:span></text:p><text:p>(m/s)</text:p></draw:text-box></draw:frame><draw:frame draw:style-name="gr4" svg:width="0.892cm" svg:height="0.916cm" svg:x="10.506cm" svg:y="3.962cm"><draw:text-box><text:p>t (s)</text:p></draw:text-box></draw:frame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g text:anchor-type="paragraph" draw:z-index="2" draw:style-name="gr1"><draw:g draw:style-name="gr2"><draw:line draw:style-name="gr3" draw:text-style-name="P23" svg:x1="0.548cm" svg:y1="3.962cm" svg:x2="0.513cm" svg:y2="0.628cm"><text:p/></draw:line><draw:line draw:style-name="gr3" draw:text-style-name="P23" svg:x1="0.538cm" svg:y1="3.961cm" svg:x2="4.916cm" svg:y2="3.905cm"><text:p/></draw:line><draw:frame draw:style-name="gr4" svg:width="0.892cm" svg:height="0.916cm" svg:x="-0.522cm" svg:y="0.434cm"><draw:text-box><text:p>x</text:p><text:p>(m/s)</text:p></draw:text-box></draw:frame><draw:frame draw:style-name="gr4" svg:width="0.892cm" svg:height="0.916cm" svg:x="4.613cm" svg:y="3.962cm"><draw:text-box><text:p>t (s)</text:p></draw:text-box></draw:frame></draw:g><draw:g draw:style-name="gr2"><draw:line draw:style-name="gr3" draw:text-style-name="P23" svg:x1="12.442cm" svg:y1="3.962cm" svg:x2="12.407cm" svg:y2="0.628cm"><text:p/></draw:line><draw:line draw:style-name="gr3" draw:text-style-name="P23" svg:x1="12.432cm" svg:y1="3.961cm" svg:x2="16.81cm" svg:y2="3.905cm"><text:p/></draw:line><draw:frame draw:style-name="gr4" svg:width="0.892cm" svg:height="0.916cm" svg:x="11.372cm" svg:y="0.434cm"><draw:text-box><text:p>a<text:span text:style-name="T8">x</text:span></text:p><text:p>(m/s)</text:p></draw:text-box></draw:frame></draw:g><draw:frame draw:style-name="gr4" svg:width="0.892cm" svg:height="0.916cm" svg:x="16.918cm" svg:y="3.851cm"><draw:text-box><text:p>t (s)</text:p></draw:text-box></draw:frame><draw:g draw:style-name="gr2"><draw:line draw:style-name="gr3" draw:text-style-name="P23" svg:x1="6.443cm" svg:y1="3.962cm" svg:x2="6.408cm" svg:y2="0.628cm"><text:p/></draw:line><draw:line draw:style-name="gr3" draw:text-style-name="P23" svg:x1="6.431cm" svg:y1="3.961cm" svg:x2="10.809cm" svg:y2="3.905cm"><text:p/></draw:line><draw:frame draw:style-name="gr4" svg:width="0.892cm" svg:height="0.916cm" svg:x="5.371cm" svg:y="0.434cm"><draw:text-box><text:p>v<text:span text:style-name="T8">x</text:span></text:p><text:p>(m/s)</text:p></draw:text-box></draw:frame><draw:frame draw:style-name="gr4" svg:width="0.892cm" svg:height="0.916cm" svg:x="10.506cm" svg:y="3.962cm"><draw:text-box><text:p>t (s)</text:p></draw:text-box></draw:frame></draw:g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3" draw:style-name="gr1"><draw:g draw:style-name="gr2"><draw:line draw:style-name="gr3" draw:text-style-name="P23" svg:x1="0.548cm" svg:y1="3.962cm" svg:x2="0.513cm" svg:y2="0.628cm"><text:p/></draw:line><draw:line draw:style-name="gr3" draw:text-style-name="P23" svg:x1="0.538cm" svg:y1="3.961cm" svg:x2="4.916cm" svg:y2="3.905cm"><text:p/></draw:line><draw:frame draw:style-name="gr4" svg:width="0.892cm" svg:height="0.916cm" svg:x="-0.522cm" svg:y="0.434cm"><draw:text-box><text:p>x</text:p><text:p>(m/s)</text:p></draw:text-box></draw:frame><draw:frame draw:style-name="gr4" svg:width="0.892cm" svg:height="0.916cm" svg:x="4.613cm" svg:y="3.962cm"><draw:text-box><text:p>t (s)</text:p></draw:text-box></draw:frame></draw:g><draw:g draw:style-name="gr2"><draw:line draw:style-name="gr3" draw:text-style-name="P23" svg:x1="12.442cm" svg:y1="3.962cm" svg:x2="12.407cm" svg:y2="0.628cm"><text:p/></draw:line><draw:line draw:style-name="gr3" draw:text-style-name="P23" svg:x1="12.432cm" svg:y1="3.961cm" svg:x2="16.81cm" svg:y2="3.905cm"><text:p/></draw:line><draw:frame draw:style-name="gr4" svg:width="0.892cm" svg:height="0.916cm" svg:x="11.372cm" svg:y="0.434cm"><draw:text-box><text:p>a<text:span text:style-name="T8">x</text:span></text:p><text:p>(m/s)</text:p></draw:text-box></draw:frame></draw:g><draw:frame draw:style-name="gr4" svg:width="0.892cm" svg:height="0.916cm" svg:x="16.918cm" svg:y="3.851cm"><draw:text-box><text:p>t (s)</text:p></draw:text-box></draw:frame><draw:g draw:style-name="gr2"><draw:line draw:style-name="gr3" draw:text-style-name="P23" svg:x1="6.443cm" svg:y1="3.962cm" svg:x2="6.408cm" svg:y2="0.628cm"><text:p/></draw:line><draw:line draw:style-name="gr3" draw:text-style-name="P23" svg:x1="6.431cm" svg:y1="3.961cm" svg:x2="10.809cm" svg:y2="3.905cm"><text:p/></draw:line><draw:frame draw:style-name="gr4" svg:width="0.892cm" svg:height="0.916cm" svg:x="5.371cm" svg:y="0.434cm"><draw:text-box><text:p>v<text:span text:style-name="T8">x</text:span></text:p><text:p>(m/s)</text:p></draw:text-box></draw:frame><draw:frame draw:style-name="gr4" svg:width="0.892cm" svg:height="0.916cm" svg:x="10.506cm" svg:y="3.962cm"><draw:text-box><text:p>t (s)</text:p></draw:text-box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h text:style-name="Heading_20_2" text:outline-level="2">Détermination des performances par lecture de graphes</text:h>
      <text:p text:style-name="P22">A l'issue de cet exercice vous devez être capable de déterminer les vitesses et/ou distance parcourues par lecture des graphes de deux manières (calcul de surface ou calcul intégral) ;</text:p>
      <text:h text:style-name="Heading_20_3" text:outline-level="3">Déterminer les distances parcourues</text:h>
      <text:p text:style-name="Standard"><draw:g text:anchor-type="paragraph" draw:z-index="4" draw:style-name="gr1"><draw:line draw:style-name="gr3" draw:text-style-name="P23" svg:x1="0.548cm" svg:y1="3.962cm" svg:x2="0.513cm" svg:y2="0.628cm"><text:p/></draw:line><draw:line draw:style-name="gr3" draw:text-style-name="P23" svg:x1="0.538cm" svg:y1="3.961cm" svg:x2="4.916cm" svg:y2="3.905cm"><text:p/></draw:line><draw:frame draw:style-name="gr4" svg:width="0.892cm" svg:height="0.916cm" svg:x="-0.522cm" svg:y="0.434cm"><draw:text-box><text:p>v<text:span text:style-name="T8">x</text:span></text:p><text:p>(m/s)</text:p></draw:text-box></draw:frame><draw:frame draw:style-name="gr4" svg:width="0.892cm" svg:height="0.916cm" svg:x="4.613cm" svg:y="3.962cm"><draw:text-box><text:p>t (s)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"><draw:line draw:style-name="gr3" draw:text-style-name="P23" svg:x1="0.548cm" svg:y1="3.962cm" svg:x2="0.513cm" svg:y2="0.628cm"><text:p/></draw:line><draw:line draw:style-name="gr3" draw:text-style-name="P23" svg:x1="0.538cm" svg:y1="3.961cm" svg:x2="4.916cm" svg:y2="3.905cm"><text:p/></draw:line><draw:frame draw:style-name="gr4" svg:width="0.892cm" svg:height="0.916cm" svg:x="-0.522cm" svg:y="0.434cm"><draw:text-box><text:p>v<text:span text:style-name="T8">x</text:span></text:p><text:p>(m/s)</text:p></draw:text-box></draw:frame><draw:frame draw:style-name="gr4" svg:width="0.892cm" svg:height="0.916cm" svg:x="4.613cm" svg:y="3.962cm"><draw:text-box><text:p>t (s)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style-name="gr1"><draw:line draw:style-name="gr3" draw:text-style-name="P23" svg:x1="0.548cm" svg:y1="3.962cm" svg:x2="0.513cm" svg:y2="0.628cm"><text:p/></draw:line><draw:line draw:style-name="gr3" draw:text-style-name="P23" svg:x1="0.538cm" svg:y1="3.961cm" svg:x2="4.916cm" svg:y2="3.905cm"><text:p/></draw:line><draw:frame draw:style-name="gr4" svg:width="0.892cm" svg:height="0.916cm" svg:x="-0.522cm" svg:y="0.434cm"><draw:text-box><text:p>v<text:span text:style-name="T8">x</text:span></text:p><text:p>(m/s)</text:p></draw:text-box></draw:frame><draw:frame draw:style-name="gr4" svg:width="0.892cm" svg:height="0.916cm" svg:x="4.613cm" svg:y="3.962cm"><draw:text-box><text:p>t (s)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7" text:outline-level="3">Déterminer les <text:span text:style-name="T6">vitesses atteintes</text:span></text:h>
      <text:p text:style-name="Standard"><draw:g text:anchor-type="paragraph" draw:z-index="7" draw:style-name="gr1"><draw:line draw:style-name="gr3" draw:text-style-name="P23" svg:x1="0.548cm" svg:y1="3.791cm" svg:x2="0.513cm" svg:y2="0.457cm"><text:p/></draw:line><draw:line draw:style-name="gr3" draw:text-style-name="P23" svg:x1="0.538cm" svg:y1="3.79cm" svg:x2="4.916cm" svg:y2="3.734cm"><text:p/></draw:line><draw:frame draw:style-name="gr4" svg:width="0.892cm" svg:height="0.916cm" svg:x="-0.522cm" svg:y="0.263cm"><draw:text-box><text:p>a<text:span text:style-name="T8">x</text:span></text:p><text:p>(m/s)</text:p></draw:text-box></draw:frame><draw:frame draw:style-name="gr4" svg:width="0.892cm" svg:height="0.916cm" svg:x="4.613cm" svg:y="3.791cm"><draw:text-box><text:p>t (s)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" draw:style-name="gr1"><draw:line draw:style-name="gr3" draw:text-style-name="P23" svg:x1="0.548cm" svg:y1="3.791cm" svg:x2="0.513cm" svg:y2="0.457cm"><text:p/></draw:line><draw:line draw:style-name="gr3" draw:text-style-name="P23" svg:x1="0.538cm" svg:y1="3.79cm" svg:x2="4.916cm" svg:y2="3.734cm"><text:p/></draw:line><draw:frame draw:style-name="gr4" svg:width="0.892cm" svg:height="0.916cm" svg:x="-0.522cm" svg:y="0.263cm"><draw:text-box><text:p>a<text:span text:style-name="T8">x</text:span></text:p><text:p>(m/s)</text:p></draw:text-box></draw:frame><draw:frame draw:style-name="gr4" svg:width="0.892cm" svg:height="0.916cm" svg:x="4.613cm" svg:y="3.791cm"><draw:text-box><text:p>t (s)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Déterminer <text:span text:style-name="T7">le nombre de tours effectués ou la vitesse de rotation atteintes</text:span></text:h>
      <text:p text:style-name="P13"/>
      <text:p text:style-name="P13"><draw:g text:anchor-type="paragraph" draw:z-index="9" draw:style-name="gr1"><draw:line draw:style-name="gr3" draw:text-style-name="P23" svg:x1="0.548cm" svg:y1="3.791cm" svg:x2="0.513cm" svg:y2="0.457cm"><text:p/></draw:line><draw:line draw:style-name="gr3" draw:text-style-name="P23" svg:x1="0.538cm" svg:y1="3.79cm" svg:x2="4.916cm" svg:y2="3.734cm"><text:p/></draw:line><draw:frame draw:style-name="gr4" svg:width="1.177cm" svg:height="0.916cm" svg:x="-0.808cm" svg:y="0.263cm"><draw:text-box><text:p><text:span text:style-name="T9">w</text:span></text:p><text:p>(rad/s)</text:p></draw:text-box></draw:frame><draw:frame draw:style-name="gr4" svg:width="0.892cm" svg:height="0.916cm" svg:x="4.612cm" svg:y="3.791cm"><draw:text-box><text:p>t (s)</text:p></draw:text-box></draw:frame></draw:g></text:p>
      <text:p text:style-name="P13"/>
      <text:p text:style-name="P13"/>
      <text:p text:style-name="P13"/>
      <text:p text:style-name="P13"/>
      <text:p text:style-name="P13"/>
      <text:p text:style-name="P19"><draw:g text:anchor-type="paragraph" draw:z-index="10" draw:style-name="gr1"><draw:line draw:style-name="gr3" draw:text-style-name="P23" svg:x1="0.548cm" svg:y1="3.791cm" svg:x2="0.513cm" svg:y2="0.457cm"><text:p/></draw:line><draw:line draw:style-name="gr3" draw:text-style-name="P23" svg:x1="0.538cm" svg:y1="3.79cm" svg:x2="4.916cm" svg:y2="3.734cm"><text:p/></draw:line><draw:frame draw:style-name="gr4" svg:width="1.177cm" svg:height="0.916cm" svg:x="-0.808cm" svg:y="0.263cm"><draw:text-box><text:p><text:span text:style-name="T9">w</text:span></text:p><text:p>(rad/s)</text:p></draw:text-box></draw:frame><draw:frame draw:style-name="gr4" svg:width="0.892cm" svg:height="0.916cm" svg:x="4.612cm" svg:y="3.791cm"><draw:text-box><text:p>t (s)</text:p></draw:text-box></draw:fram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g text:anchor-type="paragraph" draw:z-index="11" draw:style-name="gr1"><draw:line draw:style-name="gr3" draw:text-style-name="P23" svg:x1="0.548cm" svg:y1="3.791cm" svg:x2="0.513cm" svg:y2="0.457cm"><text:p/></draw:line><draw:line draw:style-name="gr3" draw:text-style-name="P23" svg:x1="0.538cm" svg:y1="3.79cm" svg:x2="4.916cm" svg:y2="3.734cm"><text:p/></draw:line><draw:frame draw:style-name="gr4" svg:width="1.177cm" svg:height="0.916cm" svg:x="-0.808cm" svg:y="0.263cm"><draw:text-box><text:p><text:span text:style-name="T9">w</text:span></text:p><text:p>(rad/s)</text:p></draw:text-box></draw:frame><draw:frame draw:style-name="gr4" svg:width="0.892cm" svg:height="0.916cm" svg:x="4.612cm" svg:y="3.791cm"><draw:text-box><text:p>t (s)</text:p></draw:text-box></draw:fram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corps de texte</text:p>
      <text:h text:style-name="Heading_20_1" text:outline-level="1">titre 1</text:h>
      <text:h text:style-name="Heading_20_2" text:outline-level="2">titre 2</text:h>
      <text:h text:style-name="Heading_20_3" text:outline-level="3">titre 3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2" svg:font-family="Symbol" style:font-charset="x-symbol"/>
    <style:font-face style:name="Times New Roman2" svg:font-family="'Times New Roman'" style:font-charset="x-symbol"/>
    <style:font-face style:name="Times New Roman1" svg:font-family="'Times New Roman'" style:font-family-generic="swiss" style:font-charset="x-symbol"/>
    <style:font-face style:name="Symbol1" svg:font-family="Symbol" style:font-pitch="variable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3" style:font-size-asian="10pt" style:language-asian="da" style:country-asian="DK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3" style:font-size-asian="10pt" style:language-asian="da" style:country-asian="DK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0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3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3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3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3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3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3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tdVerifierPerformanceCinematique.odt</text:file-name></text:span><text:span text:style-name="MT1"><text:tab/><text:tab/><text:tab/>Page 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12-01T07:10:47.647423368</dc:date>
    <dc:creator>QUERE </dc:creator>
    <meta:editing-duration>P1DT10H49M55S</meta:editing-duration>
    <meta:editing-cycles>72</meta:editing-cycles>
    <meta:generator>LibreOffice/4.2.8.2$Linux_x86 LibreOffice_project/420m0$Build-2</meta:generator>
    <meta:document-statistic meta:table-count="1" meta:image-count="0" meta:object-count="0" meta:page-count="6" meta:paragraph-count="16" meta:word-count="98" meta:character-count="646" meta:non-whitespace-character-count="561"/>
  </office:meta>
</office:document-meta>
</file>