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07100003F2C00000289D6C8EA8C2EFD1605.svm" manifest:media-type="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7mm"/>
    </style:style>
    <style:style style:name="co3" style:family="table-column">
      <style:table-column-properties fo:break-before="auto" style:column-width="31.2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12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69.47mm" svg:height="112.62mm" svg:x="23.69mm" svg:y="55.25mm">
            <loext:p draw:notify-on-update-of-ranges="Feuille1.B4:Feuille1.B12 Feuille1.C3:Feuille1.C3 Feuille1.C4:Feuille1.C1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199.74mm" svg:y="18.26mm">
            <loext:p draw:notify-on-update-of-ranges="Feuille1.B4:Feuille1.B12 Feuille1.D3:Feuille1.D3 Feuille1.D4:Feuille1.D1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2" table:default-cell-style-name="Default"/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t(s)</text:p>
          </table:table-cell>
          <table:table-cell office:value-type="string" calcext:value-type="string">
            <text:p>d(m)</text:p>
          </table:table-cell>
          <table:table-cell office:value-type="string" calcext:value-type="string">
            <text:p>v(m/s)</text:p>
          </table:table-cell>
          <table:table-cell/>
          <table:table-cell office:value-type="string" calcext:value-type="string">
            <text:p>delta t</text:p>
          </table:table-cell>
          <table:table-cell office:value-type="string" calcext:value-type="string">
            <text:p>delta d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.1" calcext:value-type="float">
            <text:p>2,1</text:p>
          </table:table-cell>
          <table:table-cell office:value-type="float" office:value="-9.5" calcext:value-type="float">
            <text:p>-9,5</text:p>
          </table:table-cell>
          <table:table-cell table:style-name="ce1" table:formula="of:=[.G5]/[.F5]" office:value-type="float" office:value="0.238095238095238" calcext:value-type="float">
            <text:p>0,24</text:p>
          </table:table-cell>
          <table:table-cell/>
          <table:table-cell table:formula="of:=[.B5]-[.B4]" office:value-type="float" office:value="2.1" calcext:value-type="float">
            <text:p>2,1</text:p>
          </table:table-cell>
          <table:table-cell table:formula="of:=[.C5]-[.C4]" office:value-type="float" office:value="0.5" calcext:value-type="float">
            <text:p>0,5</text:p>
          </table:table-cell>
          <table:table-cell table:number-columns-repeated="5"/>
        </table:table-row>
        <table:table-row table:style-name="ro1">
          <table:table-cell/>
          <table:table-cell office:value-type="float" office:value="3.6" calcext:value-type="float">
            <text:p>3,6</text:p>
          </table:table-cell>
          <table:table-cell office:value-type="float" office:value="-7.8" calcext:value-type="float">
            <text:p>-7,8</text:p>
          </table:table-cell>
          <table:table-cell table:style-name="ce1" table:formula="of:=[.G6]/[.F6]" office:value-type="float" office:value="1.13333333333333" calcext:value-type="float">
            <text:p>1,13</text:p>
          </table:table-cell>
          <table:table-cell/>
          <table:table-cell table:formula="of:=[.B6]-[.B5]" office:value-type="float" office:value="1.5" calcext:value-type="float">
            <text:p>1,5</text:p>
          </table:table-cell>
          <table:table-cell table:formula="of:=[.C6]-[.C5]" office:value-type="float" office:value="1.7" calcext:value-type="float">
            <text:p>1,7</text:p>
          </table:table-cell>
          <table:table-cell table:number-columns-repeated="5"/>
        </table:table-row>
        <table:table-row table:style-name="ro1">
          <table:table-cell/>
          <table:table-cell office:value-type="float" office:value="4.1" calcext:value-type="float">
            <text:p>4,1</text:p>
          </table:table-cell>
          <table:table-cell office:value-type="float" office:value="-7.2" calcext:value-type="float">
            <text:p>-7,2</text:p>
          </table:table-cell>
          <table:table-cell table:style-name="ce1" table:formula="of:=[.G7]/[.F7]" office:value-type="float" office:value="1.2" calcext:value-type="float">
            <text:p>1,20</text:p>
          </table:table-cell>
          <table:table-cell/>
          <table:table-cell table:formula="of:=[.B7]-[.B6]" office:value-type="float" office:value="0.5" calcext:value-type="float">
            <text:p>0,5</text:p>
          </table:table-cell>
          <table:table-cell table:formula="of:=[.C7]-[.C6]" office:value-type="float" office:value="0.6" calcext:value-type="float">
            <text:p>0,6</text:p>
          </table:table-cell>
          <table:table-cell table:number-columns-repeated="5"/>
        </table:table-row>
        <table:table-row table:style-name="ro1">
          <table:table-cell/>
          <table:table-cell office:value-type="float" office:value="5.3" calcext:value-type="float">
            <text:p>5,3</text:p>
          </table:table-cell>
          <table:table-cell office:value-type="float" office:value="-5.8" calcext:value-type="float">
            <text:p>-5,8</text:p>
          </table:table-cell>
          <table:table-cell table:style-name="ce1" table:formula="of:=[.G8]/[.F8]" office:value-type="float" office:value="1.16666666666667" calcext:value-type="float">
            <text:p>1,17</text:p>
          </table:table-cell>
          <table:table-cell/>
          <table:table-cell table:formula="of:=[.B8]-[.B7]" office:value-type="float" office:value="1.2" calcext:value-type="float">
            <text:p>1,2</text:p>
          </table:table-cell>
          <table:table-cell table:formula="of:=[.C8]-[.C7]" office:value-type="float" office:value="1.4" calcext:value-type="float">
            <text:p>1,4</text:p>
          </table:table-cell>
          <table:table-cell table:number-columns-repeated="5"/>
        </table:table-row>
        <table:table-row table:style-name="ro1">
          <table:table-cell/>
          <table:table-cell office:value-type="float" office:value="6.5" calcext:value-type="float">
            <text:p>6,5</text:p>
          </table:table-cell>
          <table:table-cell office:value-type="float" office:value="-4.5" calcext:value-type="float">
            <text:p>-4,5</text:p>
          </table:table-cell>
          <table:table-cell table:style-name="ce1" table:formula="of:=[.G9]/[.F9]" office:value-type="float" office:value="1.08333333333333" calcext:value-type="float">
            <text:p>1,08</text:p>
          </table:table-cell>
          <table:table-cell/>
          <table:table-cell table:formula="of:=[.B9]-[.B8]" office:value-type="float" office:value="1.2" calcext:value-type="float">
            <text:p>1,2</text:p>
          </table:table-cell>
          <table:table-cell table:formula="of:=[.C9]-[.C8]" office:value-type="float" office:value="1.3" calcext:value-type="float">
            <text:p>1,3</text:p>
          </table:table-cell>
          <table:table-cell table:number-columns-repeated="5"/>
        </table:table-row>
        <table:table-row table:style-name="ro1">
          <table:table-cell/>
          <table:table-cell office:value-type="float" office:value="6.9" calcext:value-type="float">
            <text:p>6,9</text:p>
          </table:table-cell>
          <table:table-cell office:value-type="float" office:value="-4" calcext:value-type="float">
            <text:p>-4</text:p>
          </table:table-cell>
          <table:table-cell table:style-name="ce1" table:formula="of:=[.G10]/[.F10]" office:value-type="float" office:value="1.25" calcext:value-type="float">
            <text:p>1,25</text:p>
          </table:table-cell>
          <table:table-cell/>
          <table:table-cell table:formula="of:=[.B10]-[.B9]" office:value-type="float" office:value="0.4" calcext:value-type="float">
            <text:p>0,4</text:p>
          </table:table-cell>
          <table:table-cell table:formula="of:=[.C10]-[.C9]" office:value-type="float" office:value="0.5" calcext:value-type="float">
            <text:p>0,5</text:p>
          </table:table-cell>
          <table:table-cell table:number-columns-repeated="5"/>
        </table:table-row>
        <table:table-row table:style-name="ro1">
          <table:table-cell/>
          <table:table-cell office:value-type="float" office:value="7.7" calcext:value-type="float">
            <text:p>7,7</text:p>
          </table:table-cell>
          <table:table-cell office:value-type="float" office:value="-3" calcext:value-type="float">
            <text:p>-3</text:p>
          </table:table-cell>
          <table:table-cell table:style-name="ce1" table:formula="of:=[.G11]/[.F11]" office:value-type="float" office:value="1.25" calcext:value-type="float">
            <text:p>1,25</text:p>
          </table:table-cell>
          <table:table-cell/>
          <table:table-cell table:formula="of:=[.B11]-[.B10]" office:value-type="float" office:value="0.8" calcext:value-type="float">
            <text:p>0,8</text:p>
          </table:table-cell>
          <table:table-cell table:formula="of:=[.C11]-[.C10]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.5" calcext:value-type="float">
            <text:p>10,5</text:p>
          </table:table-cell>
          <table:table-cell office:value-type="float" office:value="0" calcext:value-type="float">
            <text:p>0</text:p>
          </table:table-cell>
          <table:table-cell table:style-name="ce1" table:formula="of:=[.G12]/[.F12]" office:value-type="float" office:value="1.07142857142857" calcext:value-type="float">
            <text:p>1,07</text:p>
          </table:table-cell>
          <table:table-cell/>
          <table:table-cell table:formula="of:=[.B12]-[.B11]" office:value-type="float" office:value="2.8" calcext:value-type="float">
            <text:p>2,8</text:p>
          </table:table-cell>
          <table:table-cell table:formula="of:=[.C12]-[.C11]" office:value-type="float" office:value="3" calcext:value-type="float">
            <text:p>3</text:p>
          </table:table-cell>
          <table:table-cell table:number-columns-repeated="5"/>
        </table:table-row>
        <table:table-row table:style-name="ro1" table:number-rows-repeated="15">
          <table:table-cell table:number-columns-repeated="12"/>
        </table:table-row>
        <table:table-row table:style-name="ro1">
          <table:table-cell table:number-columns-repeated="9"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J28]-[.K28]" office:value-type="float" office:value="-10" calcext:value-type="float">
            <text:p>-10</text:p>
          </table:table-cell>
        </table:table-row>
        <table:table-row table:style-name="ro1">
          <table:table-cell table:number-columns-repeated="9"/>
          <table:table-cell office:value-type="float" office:value="0.5" calcext:value-type="float">
            <text:p>0,5</text:p>
          </table:table-cell>
          <table:table-cell office:value-type="float" office:value="10" calcext:value-type="float">
            <text:p>10</text:p>
          </table:table-cell>
          <table:table-cell table:formula="of:=[.J29]-[.K29]" office:value-type="float" office:value="-9.5" calcext:value-type="float">
            <text:p>-9,5</text:p>
          </table:table-cell>
        </table:table-row>
        <table:table-row table:style-name="ro1">
          <table:table-cell table:number-columns-repeated="9"/>
          <table:table-cell office:value-type="float" office:value="2.2" calcext:value-type="float">
            <text:p>2,2</text:p>
          </table:table-cell>
          <table:table-cell office:value-type="float" office:value="10" calcext:value-type="float">
            <text:p>10</text:p>
          </table:table-cell>
          <table:table-cell table:formula="of:=[.J30]-[.K30]" office:value-type="float" office:value="-7.8" calcext:value-type="float">
            <text:p>-7,8</text:p>
          </table:table-cell>
        </table:table-row>
        <table:table-row table:style-name="ro1">
          <table:table-cell table:number-columns-repeated="9"/>
          <table:table-cell office:value-type="float" office:value="2.8" calcext:value-type="float">
            <text:p>2,8</text:p>
          </table:table-cell>
          <table:table-cell office:value-type="float" office:value="10" calcext:value-type="float">
            <text:p>10</text:p>
          </table:table-cell>
          <table:table-cell table:formula="of:=[.J31]-[.K31]" office:value-type="float" office:value="-7.2" calcext:value-type="float">
            <text:p>-7,2</text:p>
          </table:table-cell>
        </table:table-row>
        <table:table-row table:style-name="ro1">
          <table:table-cell table:number-columns-repeated="9"/>
          <table:table-cell office:value-type="float" office:value="4.2" calcext:value-type="float">
            <text:p>4,2</text:p>
          </table:table-cell>
          <table:table-cell office:value-type="float" office:value="10" calcext:value-type="float">
            <text:p>10</text:p>
          </table:table-cell>
          <table:table-cell table:formula="of:=[.J32]-[.K32]" office:value-type="float" office:value="-5.8" calcext:value-type="float">
            <text:p>-5,8</text:p>
          </table:table-cell>
        </table:table-row>
        <table:table-row table:style-name="ro1">
          <table:table-cell table:number-columns-repeated="9"/>
          <table:table-cell office:value-type="float" office:value="5.5" calcext:value-type="float">
            <text:p>5,5</text:p>
          </table:table-cell>
          <table:table-cell office:value-type="float" office:value="10" calcext:value-type="float">
            <text:p>10</text:p>
          </table:table-cell>
          <table:table-cell table:formula="of:=[.J33]-[.K33]" office:value-type="float" office:value="-4.5" calcext:value-type="float">
            <text:p>-4,5</text:p>
          </table:table-cell>
        </table:table-row>
        <table:table-row table:style-name="ro1">
          <table:table-cell table:number-columns-repeated="9"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formula="of:=[.J34]-[.K34]" office:value-type="float" office:value="-4" calcext:value-type="float">
            <text:p>-4</text:p>
          </table:table-cell>
        </table:table-row>
        <table:table-row table:style-name="ro1">
          <table:table-cell table:number-columns-repeated="9"/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[.J35]-[.K35]" office:value-type="float" office:value="-3" calcext:value-type="float">
            <text:p>-3</text:p>
          </table:table-cell>
        </table:table-row>
        <table:table-row table:style-name="ro1">
          <table:table-cell table:number-columns-repeated="9"/>
          <table:table-cell table:number-columns-repeated="2" office:value-type="float" office:value="10" calcext:value-type="float">
            <text:p>10</text:p>
          </table:table-cell>
          <table:table-cell table:formula="of:=[.J36]-[.K36]" office:value-type="float" office:value="0" calcext:value-type="float">
            <text:p>0</text:p>
          </table:table-cell>
        </table:table-row>
      </table:table>
      <table:table table:name="courbe avec equation de tendance" table:style-name="ta1">
        <table:shapes>
          <draw:frame draw:z-index="0" draw:name="Image 1" draw:style-name="gr2" draw:text-style-name="P1" svg:width="161.71mm" svg:height="6.48mm" svg:x="25.92mm" svg:y="9.03mm">
            <draw:image xlink:href="Pictures/2000007100003F2C00000289D6C8EA8C2EFD1605.svm" xlink:type="simple" xlink:show="embed" xlink:actuate="onLoad">
              <text:p/>
            </draw:image>
          </draw:frame>
          <draw:frame draw:z-index="1" draw:style-name="gr1" draw:text-style-name="P1" svg:width="194.86mm" svg:height="122.72mm" svg:x="206.86mm" svg:y="26.3mm">
            <loext:p draw:notify-on-update-of-ranges="'courbe avec equation de tendance'.C7:'courbe avec equation de tendance'.C7 'courbe avec equation de tendance'.C8:'courbe avec equation de tendance'.C29 'courbe avec equation de tendance'.E7:'courbe avec equation de tendance'.E7 'courbe avec equation de tendance'.E8:'courbe avec equation de tendance'.E29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draw:text-style-name="P1" svg:width="160.02mm" svg:height="90.05mm" svg:x="186.78mm" svg:y="166.81mm">
            <loext:p draw:notify-on-update-of-ranges="'courbe avec equation de tendance'.C7:'courbe avec equation de tendance'.C7 'courbe avec equation de tendance'.C8:'courbe avec equation de tendance'.C28 'courbe avec equation de tendance'.F7:'courbe avec equation de tendance'.F7 'courbe avec equation de tendance'.F8:'courbe avec equation de tendance'.F28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row table:style-name="ro1" table:number-rows-repeated="6">
          <table:table-cell table:number-columns-repeated="3"/>
          <table:table-cell table:style-name="Default" table:number-columns-repeated="3"/>
          <table:table-cell/>
          <table:table-cell table:style-name="Default"/>
        </table:table-row>
        <table:table-row table:style-name="ro1">
          <table:table-cell table:number-columns-repeated="2"/>
          <table:table-cell office:value-type="string" calcext:value-type="string">
            <text:p>t(s)</text:p>
          </table:table-cell>
          <table:table-cell table:style-name="Default" office:value-type="string" calcext:value-type="string">
            <text:p>profondeur (m)</text:p>
          </table:table-cell>
          <table:table-cell table:style-name="Default" office:value-type="string" calcext:value-type="string">
            <text:p>Profondeur2 (m)</text:p>
          </table:table-cell>
          <table:table-cell table:style-name="Default" office:value-type="string" calcext:value-type="string">
            <text:p>vitesse (m/s)</text:p>
          </table:table-cell>
          <table:table-cell/>
          <table:table-cell table:style-name="Default" office:value-type="string" calcext:value-type="string">
            <text:p>vitesse (m/s)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formula="of:=-0.0096949949*POWER([.C8];3)+0.186961181*POWER([.C8];2)+0.062763709*[.C8]-10" office:value-type="float" office:value="-10" calcext:value-type="float">
            <text:p>-10,0</text:p>
          </table:table-cell>
          <table:table-cell office:value-type="float" office:value="-10" calcext:value-type="float">
            <text:p>-10,00</text:p>
          </table:table-cell>
          <table:table-cell table:style-name="Default" office:value-type="float" office:value="0" calcext:value-type="float">
            <text:p>0</text:p>
          </table:table-cell>
          <table:table-cell/>
          <table:table-cell table:formula="of:=-3*0.0096949949*POWER([.C8];2)+2*0.186961181*POWER([.C8];1)+0.062763709" office:value-type="float" office:value="0.062763709" calcext:value-type="float">
            <text:p>0,1</text:p>
          </table:table-cell>
        </table:table-row>
        <table:table-row table:style-name="ro1">
          <table:table-cell table:number-columns-repeated="2"/>
          <table:table-cell office:value-type="float" office:value="0.5" calcext:value-type="float">
            <text:p>0,5</text:p>
          </table:table-cell>
          <table:table-cell table:formula="of:=-0.0096949949*POWER([.C9];3)+0.186961181*POWER([.C9];2)+0.062763709*[.C9]-10" office:value-type="float" office:value="-9.9230897246125" calcext:value-type="float">
            <text:p>-9,9</text:p>
          </table:table-cell>
          <table:table-cell office:value-type="float" office:value="-9.96" calcext:value-type="float">
            <text:p>-9,96</text:p>
          </table:table-cell>
          <table:table-cell table:formula="of:=([.E9]-[.E8])/([.C9]-[.C8])" office:value-type="float" office:value="0.0799999999999983" calcext:value-type="float">
            <text:p>0,08</text:p>
          </table:table-cell>
          <table:table-cell/>
          <table:table-cell table:formula="of:=-3*0.0096949949*POWER([.C9];2)+2*0.186961181*POWER([.C9];1)+0.062763709" office:value-type="float" office:value="0.242453643825" calcext:value-type="float">
            <text:p>0,2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formula="of:=-0.0096949949*POWER([.C10];3)+0.186961181*POWER([.C10];2)+0.062763709*[.C10]-10" office:value-type="float" office:value="-9.7599701049" calcext:value-type="float">
            <text:p>-9,8</text:p>
          </table:table-cell>
          <table:table-cell office:value-type="float" office:value="-9.8" calcext:value-type="float">
            <text:p>-9,80</text:p>
          </table:table-cell>
          <table:table-cell table:formula="of:=([.E10]-[.E9])/([.C10]-[.C9])" office:value-type="float" office:value="0.32" calcext:value-type="float">
            <text:p>0,32</text:p>
          </table:table-cell>
          <table:table-cell/>
          <table:table-cell table:formula="of:=-3*0.0096949949*POWER([.C10];2)+2*0.186961181*POWER([.C10];1)+0.062763709" office:value-type="float" office:value="0.4076010863" calcext:value-type="float">
            <text:p>0,4</text:p>
          </table:table-cell>
        </table:table-row>
        <table:table-row table:style-name="ro1">
          <table:table-cell table:number-columns-repeated="2"/>
          <table:table-cell office:value-type="float" office:value="1.5" calcext:value-type="float">
            <text:p>1,5</text:p>
          </table:table-cell>
          <table:table-cell table:formula="of:=-0.0096949949*POWER([.C11];3)+0.186961181*POWER([.C11];2)+0.062763709*[.C11]-10" office:value-type="float" office:value="-9.5179123870375" calcext:value-type="float">
            <text:p>-9,5</text:p>
          </table:table-cell>
          <table:table-cell office:value-type="float" office:value="-9.5179123870375" calcext:value-type="float">
            <text:p>-9,52</text:p>
          </table:table-cell>
          <table:table-cell table:formula="of:=([.E11]-[.E10])/([.C11]-[.C10])" office:value-type="float" office:value="0.564175225925002" calcext:value-type="float">
            <text:p>0,56</text:p>
          </table:table-cell>
          <table:table-cell/>
          <table:table-cell table:formula="of:=-3*0.0096949949*POWER([.C11];2)+2*0.186961181*POWER([.C11];1)+0.062763709" office:value-type="float" office:value="0.558206036425" calcext:value-type="float">
            <text:p>0,6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formula="of:=-0.0096949949*POWER([.C12];3)+0.186961181*POWER([.C12];2)+0.062763709*[.C12]-10" office:value-type="float" office:value="-9.2041878172" calcext:value-type="float">
            <text:p>-9,2</text:p>
          </table:table-cell>
          <table:table-cell office:value-type="float" office:value="-9.2041878172" calcext:value-type="float">
            <text:p>-9,20</text:p>
          </table:table-cell>
          <table:table-cell table:formula="of:=([.E12]-[.E11])/([.C12]-[.C11])" office:value-type="float" office:value="0.627449139675001" calcext:value-type="float">
            <text:p>0,63</text:p>
          </table:table-cell>
          <table:table-cell/>
          <table:table-cell table:formula="of:=-3*0.0096949949*POWER([.C12];2)+2*0.186961181*POWER([.C12];1)+0.062763709" office:value-type="float" office:value="0.6942684942" calcext:value-type="float">
            <text:p>0,7</text:p>
          </table:table-cell>
        </table:table-row>
        <table:table-row table:style-name="ro1">
          <table:table-cell table:number-columns-repeated="2"/>
          <table:table-cell office:value-type="float" office:value="2.5" calcext:value-type="float">
            <text:p>2,5</text:p>
          </table:table-cell>
          <table:table-cell table:formula="of:=-0.0096949949*POWER([.C13];3)+0.186961181*POWER([.C13];2)+0.062763709*[.C13]-10" office:value-type="float" office:value="-8.8260676415625" calcext:value-type="float">
            <text:p>-8,8</text:p>
          </table:table-cell>
          <table:table-cell office:value-type="float" office:value="-8.8260676415625" calcext:value-type="float">
            <text:p>-8,83</text:p>
          </table:table-cell>
          <table:table-cell table:formula="of:=([.E13]-[.E12])/([.C13]-[.C12])" office:value-type="float" office:value="0.756240351275" calcext:value-type="float">
            <text:p>0,76</text:p>
          </table:table-cell>
          <table:table-cell/>
          <table:table-cell table:formula="of:=-3*0.0096949949*POWER([.C13];2)+2*0.186961181*POWER([.C13];1)+0.062763709" office:value-type="float" office:value="0.815788459625" calcext:value-type="float">
            <text:p>0,8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formula="of:=-0.0096949949*POWER([.C14];3)+0.186961181*POWER([.C14];2)+0.062763709*[.C14]-10" office:value-type="float" office:value="-8.3908231063" calcext:value-type="float">
            <text:p>-8,4</text:p>
          </table:table-cell>
          <table:table-cell office:value-type="float" office:value="-8.3908231063" calcext:value-type="float">
            <text:p>-8,39</text:p>
          </table:table-cell>
          <table:table-cell table:formula="of:=([.E14]-[.E13])/([.C14]-[.C13])" office:value-type="float" office:value="0.870489070525" calcext:value-type="float">
            <text:p>0,87</text:p>
          </table:table-cell>
          <table:table-cell/>
          <table:table-cell table:formula="of:=-3*0.0096949949*POWER([.C14];2)+2*0.186961181*POWER([.C14];1)+0.062763709" office:value-type="float" office:value="0.9227659327" calcext:value-type="float">
            <text:p>0,9</text:p>
          </table:table-cell>
        </table:table-row>
        <table:table-row table:style-name="ro1">
          <table:table-cell table:number-columns-repeated="2"/>
          <table:table-cell office:value-type="float" office:value="3.5" calcext:value-type="float">
            <text:p>3,5</text:p>
          </table:table-cell>
          <table:table-cell table:formula="of:=-0.0096949949*POWER([.C15];3)+0.186961181*POWER([.C15];2)+0.062763709*[.C15]-10" office:value-type="float" office:value="-7.9057254575875" calcext:value-type="float">
            <text:p>-7,9</text:p>
          </table:table-cell>
          <table:table-cell office:value-type="float" office:value="-7.9057254575875" calcext:value-type="float">
            <text:p>-7,91</text:p>
          </table:table-cell>
          <table:table-cell table:formula="of:=([.E15]-[.E14])/([.C15]-[.C14])" office:value-type="float" office:value="0.970195297424999" calcext:value-type="float">
            <text:p>0,97</text:p>
          </table:table-cell>
          <table:table-cell/>
          <table:table-cell table:formula="of:=-3*0.0096949949*POWER([.C15];2)+2*0.186961181*POWER([.C15];1)+0.062763709" office:value-type="float" office:value="1.015200913425" calcext:value-type="float">
            <text:p>1,0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formula="of:=-0.0096949949*POWER([.C16];3)+0.186961181*POWER([.C16];2)+0.062763709*[.C16]-10" office:value-type="float" office:value="-7.3780459416" calcext:value-type="float">
            <text:p>-7,4</text:p>
          </table:table-cell>
          <table:table-cell office:value-type="float" office:value="-7.3780459416" calcext:value-type="float">
            <text:p>-7,38</text:p>
          </table:table-cell>
          <table:table-cell table:formula="of:=([.E16]-[.E15])/([.C16]-[.C15])" office:value-type="float" office:value="1.055359031975" calcext:value-type="float">
            <text:p>1,06</text:p>
          </table:table-cell>
          <table:table-cell/>
          <table:table-cell table:formula="of:=-3*0.0096949949*POWER([.C16];2)+2*0.186961181*POWER([.C16];1)+0.062763709" office:value-type="float" office:value="1.0930934018" calcext:value-type="float">
            <text:p>1,1</text:p>
          </table:table-cell>
        </table:table-row>
        <table:table-row table:style-name="ro1">
          <table:table-cell table:number-columns-repeated="2"/>
          <table:table-cell office:value-type="float" office:value="4.5" calcext:value-type="float">
            <text:p>4,5</text:p>
          </table:table-cell>
          <table:table-cell table:formula="of:=-0.0096949949*POWER([.C17];3)+0.186961181*POWER([.C17];2)+0.062763709*[.C17]-10" office:value-type="float" office:value="-6.8150558045125" calcext:value-type="float">
            <text:p>-6,8</text:p>
          </table:table-cell>
          <table:table-cell office:value-type="float" office:value="-6.8150558045125" calcext:value-type="float">
            <text:p>-6,82</text:p>
          </table:table-cell>
          <table:table-cell table:formula="of:=([.E17]-[.E16])/([.C17]-[.C16])" office:value-type="float" office:value="1.125980274175" calcext:value-type="float">
            <text:p>1,13</text:p>
          </table:table-cell>
          <table:table-cell/>
          <table:table-cell table:formula="of:=-3*0.0096949949*POWER([.C17];2)+2*0.186961181*POWER([.C17];1)+0.062763709" office:value-type="float" office:value="1.156443397825" calcext:value-type="float">
            <text:p>1,2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formula="of:=-0.0096949949*POWER([.C18];3)+0.186961181*POWER([.C18];2)+0.062763709*[.C18]-10" office:value-type="float" office:value="-6.2240262925" calcext:value-type="float">
            <text:p>-6,2</text:p>
          </table:table-cell>
          <table:table-cell office:value-type="float" office:value="-6.2240262925" calcext:value-type="float">
            <text:p>-6,22</text:p>
          </table:table-cell>
          <table:table-cell table:formula="of:=([.E18]-[.E17])/([.C18]-[.C17])" office:value-type="float" office:value="1.182059024025" calcext:value-type="float">
            <text:p>1,18</text:p>
          </table:table-cell>
          <table:table-cell/>
          <table:table-cell table:formula="of:=-3*0.0096949949*POWER([.C18];2)+2*0.186961181*POWER([.C18];1)+0.062763709" office:value-type="float" office:value="1.2052509015" calcext:value-type="float">
            <text:p>1,2</text:p>
          </table:table-cell>
        </table:table-row>
        <table:table-row table:style-name="ro1">
          <table:table-cell table:number-columns-repeated="2"/>
          <table:table-cell office:value-type="float" office:value="5.5" calcext:value-type="float">
            <text:p>5,5</text:p>
          </table:table-cell>
          <table:table-cell table:formula="of:=-0.0096949949*POWER([.C19];3)+0.186961181*POWER([.C19];2)+0.062763709*[.C19]-10" office:value-type="float" office:value="-5.6122286517375" calcext:value-type="float">
            <text:p>-5,6</text:p>
          </table:table-cell>
          <table:table-cell office:value-type="float" office:value="-5.6122286517375" calcext:value-type="float">
            <text:p>-5,61</text:p>
          </table:table-cell>
          <table:table-cell table:formula="of:=([.E19]-[.E18])/([.C19]-[.C18])" office:value-type="float" office:value="1.223595281525" calcext:value-type="float">
            <text:p>1,22</text:p>
          </table:table-cell>
          <table:table-cell/>
          <table:table-cell table:formula="of:=-3*0.0096949949*POWER([.C19];2)+2*0.186961181*POWER([.C19];1)+0.062763709" office:value-type="float" office:value="1.239515912825" calcext:value-type="float">
            <text:p>1,2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formula="of:=-0.0096949949*POWER([.C20];3)+0.186961181*POWER([.C20];2)+0.062763709*[.C20]-10" office:value-type="float" office:value="-4.9869341284" calcext:value-type="float">
            <text:p>-5,0</text:p>
          </table:table-cell>
          <table:table-cell office:value-type="float" office:value="-4.9869341284" calcext:value-type="float">
            <text:p>-4,99</text:p>
          </table:table-cell>
          <table:table-cell table:formula="of:=([.E20]-[.E19])/([.C20]-[.C19])" office:value-type="float" office:value="1.250589046675" calcext:value-type="float">
            <text:p>1,25</text:p>
          </table:table-cell>
          <table:table-cell/>
          <table:table-cell table:formula="of:=-3*0.0096949949*POWER([.C20];2)+2*0.186961181*POWER([.C20];1)+0.062763709" office:value-type="float" office:value="1.2592384318" calcext:value-type="float">
            <text:p>1,3</text:p>
          </table:table-cell>
        </table:table-row>
        <table:table-row table:style-name="ro1">
          <table:table-cell table:number-columns-repeated="2"/>
          <table:table-cell office:value-type="float" office:value="6.5" calcext:value-type="float">
            <text:p>6,5</text:p>
          </table:table-cell>
          <table:table-cell table:formula="of:=-0.0096949949*POWER([.C21];3)+0.186961181*POWER([.C21];2)+0.062763709*[.C21]-10" office:value-type="float" office:value="-4.3554139686625" calcext:value-type="float">
            <text:p>-4,4</text:p>
          </table:table-cell>
          <table:table-cell office:value-type="float" office:value="-4.3554139686625" calcext:value-type="float">
            <text:p>-4,36</text:p>
          </table:table-cell>
          <table:table-cell table:formula="of:=([.E21]-[.E20])/([.C21]-[.C20])" office:value-type="float" office:value="1.263040319475" calcext:value-type="float">
            <text:p>1,26</text:p>
          </table:table-cell>
          <table:table-cell/>
          <table:table-cell table:formula="of:=-3*0.0096949949*POWER([.C21];2)+2*0.186961181*POWER([.C21];1)+0.062763709" office:value-type="float" office:value="1.264418458425" calcext:value-type="float">
            <text:p>1,3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table:formula="of:=-0.0096949949*POWER([.C22];3)+0.186961181*POWER([.C22];2)+0.062763709*[.C22]-10" office:value-type="float" office:value="-3.7249394187" calcext:value-type="float">
            <text:p>-3,7</text:p>
          </table:table-cell>
          <table:table-cell office:value-type="float" office:value="-3.7249394187" calcext:value-type="float">
            <text:p>-3,72</text:p>
          </table:table-cell>
          <table:table-cell table:formula="of:=([.E22]-[.E21])/([.C22]-[.C21])" office:value-type="float" office:value="1.260949099925" calcext:value-type="float">
            <text:p>1,26</text:p>
          </table:table-cell>
          <table:table-cell/>
          <table:table-cell table:formula="of:=-3*0.0096949949*POWER([.C22];2)+2*0.186961181*POWER([.C22];1)+0.062763709" office:value-type="float" office:value="1.2550559927" calcext:value-type="float">
            <text:p>1,3</text:p>
          </table:table-cell>
        </table:table-row>
        <table:table-row table:style-name="ro1">
          <table:table-cell table:number-columns-repeated="2"/>
          <table:table-cell office:value-type="float" office:value="7.5" calcext:value-type="float">
            <text:p>7,5</text:p>
          </table:table-cell>
          <table:table-cell table:formula="of:=-0.0096949949*POWER([.C23];3)+0.186961181*POWER([.C23];2)+0.062763709*[.C23]-10" office:value-type="float" office:value="-3.1027817246875" calcext:value-type="float">
            <text:p>-3,1</text:p>
          </table:table-cell>
          <table:table-cell office:value-type="float" office:value="-3.1027817246875" calcext:value-type="float">
            <text:p>-3,10</text:p>
          </table:table-cell>
          <table:table-cell table:formula="of:=([.E23]-[.E22])/([.C23]-[.C22])" office:value-type="float" office:value="1.244315388025" calcext:value-type="float">
            <text:p>1,24</text:p>
          </table:table-cell>
          <table:table-cell/>
          <table:table-cell table:formula="of:=-3*0.0096949949*POWER([.C23];2)+2*0.186961181*POWER([.C23];1)+0.062763709" office:value-type="float" office:value="1.231151034625" calcext:value-type="float">
            <text:p>1,2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formula="of:=-0.0096949949*POWER([.C24];3)+0.186961181*POWER([.C24];2)+0.062763709*[.C24]-10" office:value-type="float" office:value="-2.4962121328" calcext:value-type="float">
            <text:p>-2,5</text:p>
          </table:table-cell>
          <table:table-cell office:value-type="float" office:value="-2.4962121328" calcext:value-type="float">
            <text:p>-2,50</text:p>
          </table:table-cell>
          <table:table-cell table:formula="of:=([.E24]-[.E23])/([.C24]-[.C23])" office:value-type="float" office:value="1.213139183775" calcext:value-type="float">
            <text:p>1,21</text:p>
          </table:table-cell>
          <table:table-cell/>
          <table:table-cell table:formula="of:=-3*0.0096949949*POWER([.C24];2)+2*0.186961181*POWER([.C24];1)+0.062763709" office:value-type="float" office:value="1.1927035842" calcext:value-type="float">
            <text:p>1,2</text:p>
          </table:table-cell>
        </table:table-row>
        <table:table-row table:style-name="ro1">
          <table:table-cell table:number-columns-repeated="2"/>
          <table:table-cell office:value-type="float" office:value="8.5" calcext:value-type="float">
            <text:p>8,5</text:p>
          </table:table-cell>
          <table:table-cell table:formula="of:=-0.0096949949*POWER([.C25];3)+0.186961181*POWER([.C25];2)+0.062763709*[.C25]-10" office:value-type="float" office:value="-1.9125018892125" calcext:value-type="float">
            <text:p>-1,9</text:p>
          </table:table-cell>
          <table:table-cell office:value-type="float" office:value="-1.9125018892125" calcext:value-type="float">
            <text:p>-1,91</text:p>
          </table:table-cell>
          <table:table-cell table:formula="of:=([.E25]-[.E24])/([.C25]-[.C24])" office:value-type="float" office:value="1.167420487175" calcext:value-type="float">
            <text:p>1,17</text:p>
          </table:table-cell>
          <table:table-cell/>
          <table:table-cell table:formula="of:=-3*0.0096949949*POWER([.C25];2)+2*0.186961181*POWER([.C25];1)+0.062763709" office:value-type="float" office:value="1.139713641425" calcext:value-type="float">
            <text:p>1,1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table:formula="of:=-0.0096949949*POWER([.C26];3)+0.186961181*POWER([.C26];2)+0.062763709*[.C26]-10" office:value-type="float" office:value="-1.3589222401" calcext:value-type="float">
            <text:p>-1,4</text:p>
          </table:table-cell>
          <table:table-cell office:value-type="float" office:value="-1.4" calcext:value-type="float">
            <text:p>-1,40</text:p>
          </table:table-cell>
          <table:table-cell table:formula="of:=([.E26]-[.E25])/([.C26]-[.C25])" office:value-type="float" office:value="1.025003778425" calcext:value-type="float">
            <text:p>1,03</text:p>
          </table:table-cell>
          <table:table-cell/>
          <table:table-cell table:formula="of:=-3*0.0096949949*POWER([.C26];2)+2*0.186961181*POWER([.C26];1)+0.062763709" office:value-type="float" office:value="1.0721812063" calcext:value-type="float">
            <text:p>1,1</text:p>
          </table:table-cell>
        </table:table-row>
        <table:table-row table:style-name="ro1">
          <table:table-cell table:number-columns-repeated="2"/>
          <table:table-cell office:value-type="float" office:value="9.5" calcext:value-type="float">
            <text:p>9,5</text:p>
          </table:table-cell>
          <table:table-cell table:formula="of:=-0.0096949949*POWER([.C27];3)+0.186961181*POWER([.C27];2)+0.062763709*[.C27]-10" office:value-type="float" office:value="-0.842744431637499" calcext:value-type="float">
            <text:p>-0,8</text:p>
          </table:table-cell>
          <table:table-cell office:value-type="float" office:value="-0.842744431637499" calcext:value-type="float">
            <text:p>-0,84</text:p>
          </table:table-cell>
          <table:table-cell table:formula="of:=([.E27]-[.E26])/([.C27]-[.C26])" office:value-type="float" office:value="1.114511136725" calcext:value-type="float">
            <text:p>1,11</text:p>
          </table:table-cell>
          <table:table-cell/>
          <table:table-cell table:formula="of:=-3*0.0096949949*POWER([.C27];2)+2*0.186961181*POWER([.C27];1)+0.062763709" office:value-type="float" office:value="0.990106278825" calcext:value-type="float">
            <text:p>1,0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formula="of:=-0.0096949949*POWER([.C28];3)+0.186961181*POWER([.C28];2)+0.062763709*[.C28]-10" office:value-type="float" office:value="-0.371239709999999" calcext:value-type="float">
            <text:p>-0,4</text:p>
          </table:table-cell>
          <table:table-cell office:value-type="float" office:value="-0.2" calcext:value-type="float">
            <text:p>-0,20</text:p>
          </table:table-cell>
          <table:table-cell table:formula="of:=([.E28]-[.E27])/([.C28]-[.C27])" office:value-type="float" office:value="1.285488863275" calcext:value-type="float">
            <text:p>1,29</text:p>
          </table:table-cell>
          <table:table-cell/>
          <table:table-cell table:formula="of:=-3*0.0096949949*POWER([.C28];2)+2*0.186961181*POWER([.C28];1)+0.062763709" office:value-type="float" office:value="0.893488859" calcext:value-type="float">
            <text:p>0,9</text:p>
          </table:table-cell>
        </table:table-row>
        <table:table-row table:style-name="ro1">
          <table:table-cell table:number-columns-repeated="5"/>
          <table:table-cell table:style-name="ce2"/>
          <table:table-cell/>
          <table:table-cell table:style-name="Default"/>
        </table:table-row>
        <table:table-row table:style-name="ro1">
          <table:table-cell table:number-columns-repeated="4"/>
          <table:table-cell table:style-name="Default" table:number-columns-repeated="2"/>
          <table:table-cell/>
          <table:table-cell table:style-name="Default"/>
        </table:table-row>
      </table:table>
      <table:named-expressions/>
      <table:database-ranges>
        <table:database-range table:name="__Anonymous_Sheet_DB__0" table:target-range-address="Feuille1.D5:Feuille1.D12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4" loext:min-decimal-places="14" number:min-integer-digits="1"/>
    </number:number-style>
    <number:number-style style:name="N110">
      <number:number number:decimal-places="15" loext:min-decimal-places="15" number:min-integer-digits="1"/>
    </number:number-style>
    <number:number-style style:name="N111">
      <number:number number:decimal-places="13" loext:min-decimal-places="13" number:min-integer-digits="1"/>
    </number:number-style>
    <number:number-style style:name="N112">
      <number:number number:decimal-places="16" loext:min-decimal-places="16" number:min-integer-digits="1"/>
    </number:number-style>
    <number:number-style style:name="N113">
      <number:number number:decimal-places="17" loext:min-decimal-places="17" number:min-integer-digits="1"/>
    </number:number-style>
    <number:number-style style:name="N114">
      <number:number number:decimal-places="18" loext:min-decimal-places="18" number:min-integer-digits="1"/>
    </number:number-style>
    <number:number-style style:name="N115">
      <number:number number:decimal-places="19" loext:min-decimal-places="19" number:min-integer-digits="1"/>
    </number:number-style>
    <number:number-style style:name="N116">
      <number:number number:decimal-places="12" loext:min-decimal-places="12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0" loext:min-decimal-places="10" number:min-integer-digits="1"/>
    </number:number-style>
    <number:number-style style:name="N119">
      <number:number number:decimal-places="9" loext:min-decimal-places="9" number:min-integer-digits="1"/>
    </number:number-style>
    <number:number-style style:name="N120">
      <number:number number:decimal-places="8" loext:min-decimal-places="8" number:min-integer-digits="1"/>
    </number:number-style>
    <number:number-style style:name="N121">
      <number:number number:decimal-places="7" loext:min-decimal-places="7" number:min-integer-digits="1"/>
    </number:number-style>
    <number:number-style style:name="N122">
      <number:number number:decimal-places="6" loext:min-decimal-places="6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4" loext:min-decimal-places="4" number:min-integer-digits="1"/>
    </number:number-style>
    <number:number-style style:name="N125">
      <number:number number:decimal-places="3" loext:min-decimal-places="3" number:min-integer-digits="1"/>
    </number:number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27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8">00/00/0000</text:date>, <text:time style:data-style-name="N2" text:time-value="19:32:50.1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8:52:18.110000000</meta:creation-date>
    <dc:date>2017-09-18T22:06:04.977000000</dc:date>
    <meta:editing-duration>PT11H53M38S</meta:editing-duration>
    <meta:editing-cycles>3</meta:editing-cycles>
    <meta:generator>LibreOffice/5.2.3.3$Windows_x86 LibreOffice_project/d54a8868f08a7b39642414cf2c8ef2f228f780cf</meta:generator>
    <meta:document-statistic meta:table-count="2" meta:cell-count="185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3" loext:regression-period="2" loext:regression-extrapolate-forward="0" loext:regression-extrapolate-backward="0" loext:regression-force-intercept="false" loext:regression-intercept-value="0" chart:regression-type="polynomial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948cm" svg:height="11.263cm" xlink:href=".." xlink:type="simple" chart:class="chart:scatter" chart:style-name="ch1">
        <chart:title svg:x="3.694cm" svg:y="0.361cm" chart:style-name="ch2">
          <text:p>Performances cinématiques système ApneaSafe</text:p>
        </chart:title>
        <chart:legend chart:legend-position="end" svg:x="13.064cm" svg:y="5.083cm" style:legend-expansion="high" chart:style-name="ch3"/>
        <chart:plot-area chart:style-name="ch4" table:cell-range-address="Feuille1.B4:Feuille1.C12 Feuille1.C3:Feuille1.C3" chart:data-source-has-labels="row" svg:x="0.337cm" svg:y="1.364cm" svg:width="12.387cm" svg:height="7.101cm">
          <chartooo:coordinate-region svg:x="1.064cm" svg:y="1.563cm" svg:width="11.473cm" svg:height="6.703cm"/>
          <chart:axis chart:dimension="x" chart:name="primary-x" chart:style-name="ch5">
            <chart:title svg:x="5.772cm" svg:y="8.69cm" chart:style-name="ch6">
              <text:p>temps (s)</text:p>
            </chart:title>
          </chart:axis>
          <chart:axis chart:dimension="y" chart:name="primary-y" chart:style-name="ch5">
            <chart:grid chart:style-name="ch7" chart:class="major"/>
          </chart:axis>
          <chart:series chart:style-name="ch8" chart:values-cell-range-address="Feuille1.C4:Feuille1.C12" chart:label-cell-address="Feuille1.C3:Feuille1.C3" chart:class="chart:scatter">
            <chart:domain table:cell-range-address="Feuille1.B4:Feuille1.B12"/>
            <chart:regression-curve chart:style-name="ch9">
              <chart:equation chart:display-equation="true" chart:display-r-square="false" svg:x="0cm" svg:y="10.452cm"/>
            </chart:regression-curve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d(m)</text:p>
                <draw:g>
                  <svg:desc>Feuille1.C3:Feuille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B4:Feuille1.B12</svg:desc>
                </draw:g>
              </table:table-cell>
              <table:table-cell office:value-type="float" office:value="-10">
                <text:p>-10</text:p>
                <draw:g>
                  <svg:desc>Feuille1.C4:Feuille1.C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1">
                <text:p>2.1</text:p>
              </table:table-cell>
              <table:table-cell office:value-type="float" office:value="-9.5">
                <text:p>-9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6">
                <text:p>3.6</text:p>
              </table:table-cell>
              <table:table-cell office:value-type="float" office:value="-7.8">
                <text:p>-7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1">
                <text:p>4.1</text:p>
              </table:table-cell>
              <table:table-cell office:value-type="float" office:value="-7.2">
                <text:p>-7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3">
                <text:p>5.3</text:p>
              </table:table-cell>
              <table:table-cell office:value-type="float" office:value="-5.8">
                <text:p>-5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.5">
                <text:p>6.5</text:p>
              </table:table-cell>
              <table:table-cell office:value-type="float" office:value="-4.5">
                <text:p>-4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9">
                <text:p>6.9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7">
                <text:p>7.7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.5">
                <text:p>10.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2" draw:display-name="Hatching 2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73cm" svg:y="4.201cm" style:legend-expansion="high" chart:style-name="ch2"/>
        <chart:plot-area chart:style-name="ch3" table:cell-range-address="Feuille1.B4:Feuille1.B12 Feuille1.D3:Feuille1.D12" chart:data-source-has-labels="row" svg:x="0.876cm" svg:y="0.47cm" svg:width="13.089cm" svg:height="8.639cm">
          <chartooo:coordinate-region svg:x="1.603cm" svg:y="0.669cm" svg:width="12.175cm" svg:height="7.79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D4:Feuille1.D12" chart:label-cell-address="Feuille1.D3:Feuille1.D3" chart:class="chart:scatter">
            <chart:domain table:cell-range-address="Feuille1.B4:Feuille1.B12"/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v(m/s)</text:p>
                <draw:g>
                  <svg:desc>Feuille1.D3:Feuille1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B4:Feuille1.B12</svg:desc>
                </draw:g>
              </table:table-cell>
              <table:table-cell office:value-type="float" office:value="0">
                <text:p>0</text:p>
                <draw:g>
                  <svg:desc>Feuille1.D4:Feuille1.D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1">
                <text:p>2.1</text:p>
              </table:table-cell>
              <table:table-cell office:value-type="float" office:value="0.238095238095238">
                <text:p>0.2380952380952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6">
                <text:p>3.6</text:p>
              </table:table-cell>
              <table:table-cell office:value-type="float" office:value="1.13333333333333">
                <text:p>1.13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1">
                <text:p>4.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3">
                <text:p>5.3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.5">
                <text:p>6.5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9">
                <text:p>6.9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7">
                <text:p>7.7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.5">
                <text:p>10.5</text:p>
              </table:table-cell>
              <table:table-cell office:value-type="float" office:value="1.07142857142857">
                <text:p>1.071428571428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2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inimum="0" chart:maximum="11" chart:origin="0" chart:interval-major="1" chart:interval-minor-divis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2">
      <style:chart-properties chart:display-label="true" chart:logarithmic="false" chart:minimum="-11" chart:maximum="-0" chart:origin="0" chart:interval-major="1" chart:interval-minor-divis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9pt" style:font-size-asian="9pt" style:font-size-complex="9pt"/>
    </style:style>
    <style:style style:name="ch12" style:family="chart" style:data-style-name="N12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487cm" svg:height="12.273cm" xlink:href=".." xlink:type="simple" chart:class="chart:scatter" chart:style-name="ch1">
        <chart:title svg:x="4.024cm" svg:y="0.381cm" chart:style-name="ch2">
          <text:p>Evolution de la profondeur d'immersion lors de la remontée</text:p>
        </chart:title>
        <chart:subtitle svg:x="5.479cm" svg:y="1.405cm" chart:style-name="ch3">
          <text:p>Conditions d'essai : plongeur de 75 kg + lest 3 kg</text:p>
        </chart:subtitle>
        <chart:legend chart:legend-position="end" svg:x="15.709cm" svg:y="5.837cm" style:legend-expansion="high" chart:style-name="ch4"/>
        <chart:plot-area chart:style-name="ch5" table:cell-range-address="'courbe avec equation de tendance'.C7:'courbe avec equation de tendance'.C29 'courbe avec equation de tendance'.E7:'courbe avec equation de tendance'.E29" chart:data-source-has-labels="row" svg:x="1.4cm" svg:y="2.333cm" svg:width="13.92cm" svg:height="8.714cm">
          <chartooo:coordinate-region svg:x="2.604cm" svg:y="2.532cm" svg:width="12.529cm" svg:height="8.316cm"/>
          <chart:axis chart:dimension="x" chart:name="primary-x" chart:style-name="ch6">
            <chart:title svg:x="7.602cm" svg:y="11.292cm" chart:style-name="ch7">
              <text:p>temps (s)</text:p>
            </chart:title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0.451cm" svg:y="7.845cm" chart:style-name="ch11">
              <text:p>Profondeur (m)</text:p>
            </chart:title>
            <chart:grid chart:style-name="ch8" chart:class="major"/>
          </chart:axis>
          <chart:series chart:style-name="ch12" chart:values-cell-range-address="'courbe avec equation de tendance'.E8:'courbe avec equation de tendance'.E29" chart:label-cell-address="'courbe avec equation de tendance'.E7:'courbe avec equation de tendance'.E7" chart:class="chart:scatter">
            <chart:domain table:cell-range-address="'courbe avec equation de tendance'.C8:'courbe avec equation de tendance'.C29"/>
            <chart:data-point chart:repeated="2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Profondeur2 (m)</text:p>
                <draw:g>
                  <svg:desc>'courbe avec equation de tendance'.E7:'courbe avec equation de tendance'.E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courbe avec equation de tendance'.C8:'courbe avec equation de tendance'.C29</svg:desc>
                </draw:g>
              </table:table-cell>
              <table:table-cell office:value-type="float" office:value="-10">
                <text:p>-10</text:p>
                <draw:g>
                  <svg:desc>'courbe avec equation de tendance'.E8:'courbe avec equation de tendance'.E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-9.96">
                <text:p>-9.9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-9.8">
                <text:p>-9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-9.5179123870375">
                <text:p>-9.51791238703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-9.2041878172">
                <text:p>-9.20418781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-8.8260676415625">
                <text:p>-8.82606764156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-8.3908231063">
                <text:p>-8.390823106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-7.9057254575875">
                <text:p>-7.90572545758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-7.3780459416">
                <text:p>-7.37804594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-6.8150558045125">
                <text:p>-6.81505580451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-6.2240262925">
                <text:p>-6.22402629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-5.6122286517375">
                <text:p>-5.61222865173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-4.9869341284">
                <text:p>-4.986934128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-4.3554139686625">
                <text:p>-4.35541396866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-3.7249394187">
                <text:p>-3.72493941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-3.1027817246875">
                <text:p>-3.10278172468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-2.4962121328">
                <text:p>-2.49621213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-1.9125018892125">
                <text:p>-1.91250188921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-0.842744431637499">
                <text:p>-0.84274443163749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03cm" svg:height="9.006cm" xlink:href=".." xlink:type="simple" chart:class="chart:scatter" chart:style-name="ch1">
        <chart:legend chart:legend-position="end" svg:x="12.701cm" svg:y="4.204cm" style:legend-expansion="high" chart:style-name="ch2"/>
        <chart:plot-area chart:style-name="ch3" table:cell-range-address="'courbe avec equation de tendance'.C7:'courbe avec equation de tendance'.C28 'courbe avec equation de tendance'.F7:'courbe avec equation de tendance'.F28" chart:data-source-has-labels="row" svg:x="0.32cm" svg:y="0.18cm" svg:width="12.061cm" svg:height="8.646cm">
          <chartooo:coordinate-region svg:x="1.047cm" svg:y="0.379cm" svg:width="11.147cm" svg:height="7.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courbe avec equation de tendance'.F8:'courbe avec equation de tendance'.F28" chart:label-cell-address="'courbe avec equation de tendance'.F7:'courbe avec equation de tendance'.F7" chart:class="chart:scatter">
            <chart:domain table:cell-range-address="'courbe avec equation de tendance'.C8:'courbe avec equation de tendance'.C28"/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vitesse (m/s)</text:p>
                <draw:g>
                  <svg:desc>'courbe avec equation de tendance'.F7:'courbe avec equation de tendance'.F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courbe avec equation de tendance'.C8:'courbe avec equation de tendance'.C28</svg:desc>
                </draw:g>
              </table:table-cell>
              <table:table-cell office:value-type="float" office:value="0">
                <text:p>0</text:p>
                <draw:g>
                  <svg:desc>'courbe avec equation de tendance'.F8:'courbe avec equation de tendance'.F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0.0799999999999983">
                <text:p>0.07999999999999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0.564175225925002">
                <text:p>0.5641752259250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.627449139675001">
                <text:p>0.6274491396750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0.756240351275">
                <text:p>0.7562403512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0.870489070525">
                <text:p>0.8704890705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0.970195297424999">
                <text:p>0.9701952974249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.055359031975">
                <text:p>1.0553590319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1.125980274175">
                <text:p>1.1259802741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.182059024025">
                <text:p>1.1820590240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1.223595281525">
                <text:p>1.2235952815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.250589046675">
                <text:p>1.2505890466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1.263040319475">
                <text:p>1.2630403194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1.260949099925">
                <text:p>1.2609490999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1.244315388025">
                <text:p>1.2443153880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1.213139183775">
                <text:p>1.2131391837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1.167420487175">
                <text:p>1.1674204871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1.025003778425">
                <text:p>1.0250037784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1.114511136725">
                <text:p>1.1145111367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.285488863275">
                <text:p>1.28548886327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