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AEFB4BEEC0D124417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draw:marker-start-width="0.275cm" draw:marker-end-width="0.275cm" draw:fill-color="#ffffff" draw:textarea-horizontal-align="justify" draw:textarea-vertical-align="middle" draw:auto-grow-height="false" fo:min-height="0.901cm" fo:min-width="2.851cm" fo:padding-top="0.15cm" fo:padding-bottom="0.15cm" fo:padding-left="0.275cm" fo:padding-right="0.275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2.221cm" svg:height="4.603cm" svg:x="9.472cm" svg:y="3.916cm">
            <draw:image xlink:href="Pictures/1000000000000054000000AEFB4BEEC0D124417E.png" xlink:type="simple" xlink:show="embed" xlink:actuate="onLoad">
              <text:p/>
            </draw:image>
          </draw:frame>
          <draw:custom-shape draw:style-name="gr2" draw:text-style-name="P2" draw:layer="layout" svg:width="3.4cm" svg:height="1.2cm" svg:x="12.1cm" svg:y="3.9cm">
            <text:p text:style-name="P1"><text:span text:style-name="T1">Capteur de choc</text:span></text:p>
            <text:p text:style-name="P1"><text:span text:style-name="T1">« Tilt »</text:span></text:p>
            <draw:enhanced-geometry svg:viewBox="0 0 21600 21600" draw:glue-points="10800 0 0 10800 10800 21600 21600 10800 ?f40 ?f41" draw:text-areas="0 0 21600 21600" draw:type="rectangular-callout" draw:modifiers="-8313.5548368127 39638.96752706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09:52:11.998000000</meta:creation-date>
    <dc:date>2017-01-22T19:26:00.678000000</dc:date>
    <meta:editing-duration>PT6H16M40S</meta:editing-duration>
    <meta:editing-cycles>2</meta:editing-cycles>
    <meta:generator>LibreOffice/5.2.3.3$Windows_x86 LibreOffice_project/d54a8868f08a7b39642414cf2c8ef2f228f780cf</meta:generator>
    <meta:document-statistic meta:object-count="3"/>
  </office:meta>
</office:document-meta>
</file>