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6FC8181EC00451E2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0.651cm" fo:min-width="2.401cm" fo:padding-top="0.175cm" fo:padding-bottom="0.175cm" fo:padding-left="0.3cm" fo:padding-right="0.3cm" fo:wrap-option="no-wrap"/>
    </style:style>
    <style:style style:name="gr3" style:family="graphic" style:parent-style-name="standard">
      <style:graphic-properties svg:stroke-width="0.05cm" draw:marker-start-width="0.275cm" draw:marker-end-width="0.275cm" draw:fill-color="#ffffff" draw:textarea-horizontal-align="justify" draw:textarea-vertical-align="middle" draw:auto-grow-height="false" fo:min-height="0.4cm" fo:min-width="0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fill-color="#ffffff" draw:textarea-horizontal-align="justify" draw:textarea-vertical-align="middle" draw:auto-grow-height="false" fo:min-height="0.4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3.253cm" svg:height="2.936cm" svg:x="7.847cm" svg:y="2.464cm">
            <draw:image xlink:href="Pictures/100000000000007B0000006FC8181EC00451E2D9.png" xlink:type="simple" xlink:show="embed" xlink:actuate="onLoad">
              <text:p/>
            </draw:image>
          </draw:frame>
          <draw:custom-shape draw:style-name="gr2" draw:text-style-name="P2" draw:layer="layout" svg:width="3cm" svg:height="1cm" svg:x="5.2cm" svg:y="5.7cm">
            <text:p text:style-name="P1"><text:span text:style-name="T1">Porte conducteur</text:span></text:p>
            <draw:enhanced-geometry svg:viewBox="0 0 21600 21600" draw:glue-points="10800 0 0 10800 10800 21600 21600 10800 ?f40 ?f41" draw:text-areas="0 0 21600 21600" draw:type="rectangular-callout" draw:modifiers="23780.8730423192 -38172.22777222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" draw:text-style-name="P2" draw:layer="layout" svg:width="3cm" svg:height="1cm" svg:x="11.3cm" svg:y="4.1cm">
            <text:p text:style-name="P1"><text:span text:style-name="T1">Porte passager</text:span></text:p>
            <draw:enhanced-geometry svg:viewBox="0 0 21600 21600" draw:glue-points="10800 0 0 10800 10800 21600 21600 10800 ?f40 ?f41" draw:text-areas="0 0 21600 21600" draw:type="rectangular-callout" draw:modifiers="-16180.2065978007 -4056.743256743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custom-shape draw:style-name="gr3" draw:text-style-name="P3" draw:layer="layout" svg:width="0.5cm" svg:height="0.7cm" svg:x="4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4.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5.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6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6.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7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7.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8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8.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9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9.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10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10.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11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11.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4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4.5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5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5.5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6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6.5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7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7.5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8cm" svg:y="8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cm" svg:height="0.7cm" svg:x="8.5cm" svg:y="8.9cm">
            <text:p text:style-name="P1">X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9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9.5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10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10.5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11cm" svg:y="8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5cm" svg:height="0.7cm" svg:x="11.5cm" svg:y="8.9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09:52:11.998000000</meta:creation-date>
    <dc:date>2017-01-22T19:11:09.117000000</dc:date>
    <meta:editing-duration>PT6H1M49S</meta:editing-duration>
    <meta:editing-cycles>1</meta:editing-cycles>
    <meta:document-statistic meta:object-count="37"/>
    <meta:generator>LibreOffice/5.2.3.3$Windows_x86 LibreOffice_project/d54a8868f08a7b39642414cf2c8ef2f228f780cf</meta:generator>
  </office:meta>
</office:document-meta>
</file>