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95cm" fo:min-width="4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svg:stroke-color="#ff3333" draw:marker-start-width="0.35cm" draw:marker-end-width="0.35cm" draw:fill="none" draw:textarea-vertical-align="middle" draw:auto-grow-height="false" fo:min-height="2.594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color="#ff3333" fo:font-size="15pt" style:font-size-asian="15pt" style:font-size-complex="15pt"/>
    </style:style>
    <style:style style:name="P4" style:family="paragraph">
      <loext:graphic-properties draw:fill="none" draw:fill-color="#ffffff"/>
      <style:text-properties fo:color="#ff3333" fo:font-size="15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3333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7cm" svg:height="5.2cm" svg:x="5.2cm" svg:y="1.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119cm" svg:height="0.962cm" svg:x="5.181cm" svg:y="1.738cm">
          <draw:text-box>
            <text:p>Serial</text:p>
          </draw:text-box>
        </draw:frame>
        <draw:frame draw:style-name="gr2" draw:text-style-name="P4" draw:layer="layout" svg:width="2.598cm" svg:height="3.779cm" svg:x="6.402cm" svg:y="2.721cm">
          <draw:text-box>
            <text:p text:style-name="P3"><text:span text:style-name="T1">print</text:span></text:p>
            <text:p text:style-name="P3"><text:span text:style-name="T1">println</text:span></text:p>
            <text:p text:style-name="P3"><text:span text:style-name="T1">available</text:span></text:p>
            <text:p text:style-name="P3"><text:span text:style-name="T1">read</text:span></text:p>
            <text:p text:style-name="P3"><text:span text:style-name="T1">write</text:span></text:p>
            <text:p text:style-name="P3"><text:span text:style-name="T1">…</text:span><text:span text:style-name="T1">.</text:span></text:p>
          </draw:text-box>
        </draw:frame>
        <draw:custom-shape draw:style-name="gr3" draw:text-style-name="P5" draw:layer="layout" svg:width="1cm" svg:height="3cm" svg:x="8.8cm" svg:y="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" draw:text-style-name="P2" draw:layer="layout" svg:width="3.283cm" svg:height="0.962cm" svg:x="10.017cm" svg:y="3.8cm">
          <draw:text-box>
            <text:p>method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8T16:56:36.836000000</meta:creation-date>
    <dc:date>2017-01-18T17:01:57.007000000</dc:date>
    <meta:editing-duration>PT5M20S</meta:editing-duration>
    <meta:editing-cycles>1</meta:editing-cycles>
    <meta:document-statistic meta:object-count="5"/>
    <meta:generator>LibreOffice/5.2.3.3$Windows_x86 LibreOffice_project/d54a8868f08a7b39642414cf2c8ef2f228f780cf</meta:generator>
  </office:meta>
</office:document-meta>
</file>