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1268A7286FAF225AC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475cm" fo:min-width="0.239cm"/>
    </style:style>
    <style:style style:name="gr6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475cm" fo:min-width="0cm"/>
    </style:style>
    <style:style style:name="gr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55cm" fo:min-width="0cm"/>
    </style:style>
    <style:style style:name="gr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0.94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6.058cm" svg:height="7.778cm" svg:x="13.042cm" svg:y="1.3cm">
            <draw:image xlink:href="Pictures/10000000000000E5000001268A7286FAF225ACD3.png" xlink:type="simple" xlink:show="embed" xlink:actuate="onLoad">
              <text:p/>
            </draw:image>
          </draw:frame>
          <draw:g>
            <draw:line draw:style-name="gr2" draw:text-style-name="P1" draw:layer="layout" svg:x1="7.1cm" svg:y1="6.725cm" svg:x2="7.1cm" svg:y2="3.025cm">
              <text:p/>
            </draw:line>
            <draw:line draw:style-name="gr2" draw:text-style-name="P1" draw:layer="layout" svg:x1="7.1cm" svg:y1="6.725cm" svg:x2="12.1cm" svg:y2="6.725cm">
              <text:p/>
            </draw:line>
            <draw:line draw:style-name="gr2" draw:text-style-name="P1" draw:layer="layout" svg:x1="7.1cm" svg:y1="6.725cm" svg:x2="2.2cm" svg:y2="6.725cm">
              <text:p/>
            </draw:line>
            <draw:line draw:style-name="gr3" draw:text-style-name="P1" draw:layer="layout" svg:x1="7.1cm" svg:y1="6.725cm" svg:x2="10.3cm" svg:y2="4.025cm">
              <text:p/>
            </draw:line>
            <draw:line draw:style-name="gr3" draw:text-style-name="P1" draw:layer="layout" svg:x1="7.1cm" svg:y1="6.725cm" svg:x2="3.9cm" svg:y2="3.825cm">
              <text:p/>
            </draw:line>
            <draw:line draw:style-name="gr4" draw:text-style-name="P1" draw:layer="layout" svg:x1="10.1cm" svg:y1="6.725cm" svg:x2="10.1cm" svg:y2="3.725cm">
              <text:p/>
            </draw:line>
            <draw:line draw:style-name="gr4" draw:text-style-name="P1" draw:layer="layout" svg:x1="4.2cm" svg:y1="6.725cm" svg:x2="4.2cm" svg:y2="3.525cm">
              <text:p/>
            </draw:line>
            <draw:line draw:style-name="gr4" draw:text-style-name="P1" draw:layer="layout" svg:x1="3.7cm" svg:y1="4.125cm" svg:x2="10.7cm" svg:y2="4.125cm">
              <text:p/>
            </draw:line>
            <draw:frame draw:style-name="gr5" draw:text-style-name="P2" draw:layer="layout" svg:width="0.739cm" svg:height="0.725cm" svg:x="6.8cm" svg:y="6.925cm">
              <draw:text-box>
                <text:p><text:span text:style-name="T1">0</text:span></text:p>
              </draw:text-box>
            </draw:frame>
            <draw:frame draw:style-name="gr6" draw:text-style-name="P2" draw:layer="layout" svg:width="1.439cm" svg:height="0.725cm" svg:x="9.461cm" svg:y="6.825cm">
              <draw:text-box>
                <text:p><text:span text:style-name="T1">20</text:span></text:p>
              </draw:text-box>
            </draw:frame>
            <draw:frame draw:style-name="gr7" draw:text-style-name="P2" draw:layer="layout" svg:width="1.8cm" svg:height="0.8cm" svg:x="3.6cm" svg:y="6.925cm">
              <draw:text-box>
                <text:p><text:span text:style-name="T1">1023</text:span></text:p>
              </draw:text-box>
            </draw:frame>
            <draw:frame draw:style-name="gr6" draw:text-style-name="P2" draw:layer="layout" svg:width="1.439cm" svg:height="0.725cm" svg:x="7cm" svg:y="3.425cm">
              <draw:text-box>
                <text:p><text:span text:style-name="T1">5</text:span></text:p>
              </draw:text-box>
            </draw:frame>
            <draw:frame draw:style-name="gr8" draw:text-style-name="P2" draw:layer="layout" svg:width="2.5cm" svg:height="1.199cm" svg:x="11.1cm" svg:y="6.8cm">
              <draw:text-box>
                <text:p><text:span text:style-name="T1">vitesse (km/h)</text:span></text:p>
              </draw:text-box>
            </draw:frame>
            <draw:frame draw:style-name="gr8" draw:text-style-name="P2" draw:layer="layout" svg:width="2.8cm" svg:height="1.199cm" svg:x="5.8cm" svg:y="2.3cm">
              <draw:text-box>
                <text:p><text:span text:style-name="T1">Tension (V)</text:span></text:p>
              </draw:text-box>
            </draw:frame>
            <draw:frame draw:style-name="gr8" draw:text-style-name="P2" draw:layer="layout" svg:width="2.7cm" svg:height="1.199cm" svg:x="1.1cm" svg:y="6.852cm">
              <draw:text-box>
                <text:p><text:span text:style-name="T1">Valeur en sortie <text:s/>CAN</text:span></text:p>
              </draw:text-box>
            </draw:frame>
          </draw:g>
          <draw:frame draw:style-name="gr9" draw:text-style-name="P2" draw:layer="layout" svg:width="3.923cm" svg:height="1.199cm" svg:x="13.142cm" svg:y="2.601cm">
            <draw:text-box>
              <text:p text:style-name="P3"><text:span text:style-name="T1">Potentiomètre</text:span></text:p>
              <text:p text:style-name="P3"><text:span text:style-name="T1">Simulation vitess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11:24:58.102000000</meta:creation-date>
    <dc:date>2017-01-29T10:12:18.881000000</dc:date>
    <meta:editing-duration>PT13M5S</meta:editing-duration>
    <meta:editing-cycles>3</meta:editing-cycles>
    <meta:generator>LibreOffice/5.2.3.3$Windows_x86 LibreOffice_project/d54a8868f08a7b39642414cf2c8ef2f228f780cf</meta:generator>
    <meta:document-statistic meta:object-count="19"/>
  </office:meta>
</office:document-meta>
</file>