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1.113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11.113cm" style:type="center"/>
          <style:tab-stop style:position="22.084cm" style:type="right"/>
        </style:tab-stops>
      </style:paragraph-properties>
    </style:style>
    <style:style style:name="P3" style:family="paragraph" style:parent-style-name="Mes_20_titres">
      <style:paragraph-properties fo:margin-left="0cm" fo:margin-right="0cm" fo:text-indent="0cm" style:auto-text-indent="false">
        <style:tab-stops>
          <style:tab-stop style:position="7.699cm" style:type="center"/>
          <style:tab-stop style:position="22.086cm" style:type="right"/>
        </style:tab-stops>
      </style:paragraph-properties>
      <style:text-properties officeooo:rsid="00b74636" officeooo:paragraph-rsid="00b74636"/>
    </style:style>
    <style:style style:name="P4" style:family="paragraph" style:parent-style-name="Preformatted_20_Text">
      <style:text-properties officeooo:rsid="00e70000" officeooo:paragraph-rsid="00e70000"/>
    </style:style>
    <style:style style:name="P5" style:family="paragraph" style:parent-style-name="Preformatted_20_Text">
      <style:text-properties officeooo:rsid="00e7c73c" officeooo:paragraph-rsid="00e7c73c"/>
    </style:style>
    <style:style style:name="P6" style:family="paragraph" style:parent-style-name="Preformatted_20_Text">
      <style:text-properties officeooo:rsid="00e03387" officeooo:paragraph-rsid="00b74636"/>
    </style:style>
    <style:style style:name="P7" style:family="paragraph" style:parent-style-name="Preformatted_20_Text">
      <style:text-properties officeooo:rsid="00e91346" officeooo:paragraph-rsid="00b74636"/>
    </style:style>
    <style:style style:name="P8" style:family="paragraph" style:parent-style-name="Heading_20_1">
      <style:text-properties officeooo:rsid="00e70000" officeooo:paragraph-rsid="00e70000"/>
    </style:style>
    <style:style style:name="P9" style:family="paragraph" style:parent-style-name="Header">
      <style:paragraph-properties fo:text-align="center" style:justify-single-word="fals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size="10pt" fo:font-style="italic" fo:font-weight="bold" officeooo:rsid="00a719b4" officeooo:paragraph-rsid="00a719b4" style:font-size-asian="10pt" style:font-style-asian="italic" style:font-weight-asian="bold" style:font-size-complex="10pt" style:font-style-complex="italic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margin-left="0.199cm" fo:margin-right="0.199cm" fo:text-align="justify" fo:text-indent="0cm"/>
    </style:style>
    <style:style style:name="P12" style:family="paragraph">
      <style:paragraph-properties fo:text-align="justify"/>
      <style:text-properties style:font-name="Arial2"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a719b4"/>
    </style:style>
    <style:style style:name="T2" style:family="text">
      <style:text-properties officeooo:rsid="00b74636"/>
    </style:style>
    <style:style style:name="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T4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style style:name="T5" style:family="text">
      <style:text-properties style:font-name="Arial2" fo:font-size="10pt" officeooo:rsid="00136393" style:font-size-asian="10pt" style:font-size-complex="10pt"/>
    </style:style>
    <style:style style:name="T6" style:family="text">
      <style:text-properties officeooo:rsid="00e70000"/>
    </style:style>
    <style:style style:name="T7" style:family="text">
      <style:text-properties officeooo:rsid="00e7c73c"/>
    </style:style>
    <style:style style:name="T8" style:family="text">
      <style:text-properties style:font-name="Arial2" fo:font-size="8pt" fo:font-style="italic" style:font-size-asian="8pt" style:font-style-asian="italic" style:font-size-complex="8pt" style:font-style-complex="italic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8.704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2" svg:width="4.264cm" svg:height="18.754cm" svg:x="0.739cm" svg:y="1.108cm">
        <draw:text-box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1"><text:span text:style-name="T8"/></text:p>
        </draw:text-box>
      </draw:frame>
      <text:p text:style-name="P9">Travail dirigé</text:p>
      <text:p text:style-name="P3">Approche multi-physique - <text:span text:style-name="T6">Investigations</text:span></text:p>
      <text:p text:style-name="Preformatted_20_Text"/>
      <text:p text:style-name="P4">Dans le cadre de ce travail dirigé vous allez par l'expérimentation multi-physique trouver la relation mathématique qui <text:span text:style-name="T7">existe</text:span> entre la résistance thermique, l'écart de température et le flux thermique.</text:p>
      <text:p text:style-name="P5">Autrement dit, trouver par l'expérimentation laquelle de ces trois équations régit le transfert de chaleur dans une résistance.</text:p>
      <text:p text:style-name="P4"><draw:frame draw:style-name="fr1" draw:name="Objet3" text:anchor-type="paragraph" svg:x="3.129cm" svg:y="0.252cm" svg:width="1.769cm" svg:height="0.928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draw:frame draw:style-name="fr1" draw:name="Objet1" text:anchor-type="paragraph" svg:x="6.743cm" svg:y="0.363cm" svg:width="2.217cm" svg:height="0.53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draw:frame draw:style-name="fr1" draw:name="Objet2" text:anchor-type="paragraph" svg:x="10.167cm" svg:y="0.242cm" svg:width="1.778cm" svg:height="0.915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4"/>
      <text:p text:style-name="P4"/>
      <text:p text:style-name="P4"/>
      <text:h text:style-name="P8" text:outline-level="1">Simplification du modèle</text:h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tru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next-style-name="Preformatted_20_Text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.76cm" fo:margin-right="1.199cm" fo:margin-top="0.4cm" fo:margin-bottom="0.3cm" style:contextual-spacing="false" fo:text-indent="-0.76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officeooo:rsid="001655f9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style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-left="none" fo:border-right="none" fo:border-top="none" fo:border-bottom="0.26pt fine-dashed #000000" style:shadow="none">
        <style:tab-stops/>
        <style:background-image/>
      </style:paragraph-properties>
      <style:text-properties officeooo:rsid="0026af93"/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officeooo:rsid="00388148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officeooo:rsid="00a719b4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esExposants" style:family="paragraph" style:parent-style-name="Preformatted_20_Text">
      <style:paragraph-properties fo:text-align="start" style:justify-single-word="false"/>
      <style:text-properties officeooo:rsid="00ddd0c4"/>
    </style:style>
    <style:style style:name="Mes4BorduresCaracteres" style:family="paragraph" style:parent-style-name="Preformatted_20_Text">
      <style:paragraph-properties fo:text-align="center" style:justify-single-word="false"/>
      <style:text-properties officeooo:rsid="00df2225" fo:padding="0.049cm" fo:border="2.01pt solid #9900ff" style:shadow="#cc66ff 0.18cm 0.18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113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1.113cm" style:type="center"/>
          <style:tab-stop style:position="22.084cm" style:type="right"/>
        </style:tab-stops>
      </style:paragraph-properties>
    </style:style>
    <style:style style:name="MT1" style:family="text">
      <style:text-properties officeooo:rsid="00a719b4"/>
    </style:style>
    <style:style style:name="MT2" style:family="text">
      <style:text-properties officeooo:rsid="00b74636"/>
    </style:style>
    <style:style style:name="M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MT4" style:family="text">
      <style:text-properties style:font-name="Arial2" fo:font-size="10pt" officeooo:rsid="00136393" style:font-size-asian="10pt" style:font-size-complex="10pt"/>
    </style:style>
    <style:style style:name="MT5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612cm" fo:margin-bottom="0.707cm" fo:margin-left="5.239cm" fo:margin-right="1.0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D</text:span><text:tab/><text:span text:style-name="MT2">Approche multi-physique<text:tab/></text:span>BAC SSI</text:p>
      </style:header>
      <style:footer>
        <text:p text:style-name="MP2"><text:span text:style-name="MT3"><text:file-name text:display="name-and-extension">ApprocheMultiphysique-investigation-TD1_V1.odt</text:file-name></text:span><text:span text:style-name="MT4"><text:tab/></text:span><text:span text:style-name="MT3">Sciences de l'ingénieur</text:span><text:span text:style-name="MT4"><text:tab/></text:span><text:span text:style-name="MT3">Pag</text:span><text:span text:style-name="MT5">e </text:span><text:span text:style-name="MT5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8:32:33.981799555</meta:creation-date>
    <dc:title>Modèle</dc:title>
    <meta:generator>LibreOffice/4.2.6.3$Linux_x86 LibreOffice_project/420m0$Build-3</meta:generator>
    <meta:editing-duration>PT8H27M38S</meta:editing-duration>
    <meta:editing-cycles>12</meta:editing-cycles>
    <dc:date>2014-10-05T20:34:28.063944012</dc:date>
    <dc:creator>Franck QUERE</dc:creator>
    <meta:document-statistic meta:table-count="0" meta:image-count="0" meta:object-count="3" meta:page-count="1" meta:paragraph-count="7" meta:word-count="68" meta:character-count="521" meta:non-whitespace-character-count="460"/>
    <meta:template xlink:type="simple" xlink:actuate="onRequest" xlink:title="Modèle" xlink:href="../ApprocheMultiphysique-TD.odt" meta:date="2014-09-21T18:32:33.984267189"/>
  </office:meta>
</office:document-meta>
</file>

<file path=Object 1/content.xml><?xml version="1.0" encoding="utf-8"?>
<math xmlns="http://www.w3.org/1998/Math/MathML" display="block">
  <semantics>
    <mrow>
      <mi mathvariant="normal">Δ</mi>
      <mrow>
        <mi mathvariant="normal">Θ</mi>
        <mo stretchy="false">=</mo>
        <msub>
          <mi>R</mi>
          <mi mathvariant="italic">th</mi>
        </msub>
      </mrow>
      <mn>.</mn>
      <mi mathvariant="normal">Φ</mi>
    </mrow>
    <annotation encoding="StarMath 5.0">%DELTA %THETA =R_{ th }.%PHI</annotation>
  </semantics>
</math>
</file>

<file path=Object 2/content.xml><?xml version="1.0" encoding="utf-8"?>
<math xmlns="http://www.w3.org/1998/Math/MathML" display="block">
  <semantics>
    <mrow>
      <mi mathvariant="normal">Δ</mi>
      <mrow>
        <mi mathvariant="normal">Θ</mi>
        <mo stretchy="false">=</mo>
        <mfrac>
          <msub>
            <mi>R</mi>
            <mi mathvariant="italic">th</mi>
          </msub>
          <mi mathvariant="normal">Φ</mi>
        </mfrac>
      </mrow>
    </mrow>
    <annotation encoding="StarMath 5.0">%DELTA %THETA =R_{ th } over %PHI</annotation>
  </semantics>
</math>
</file>

<file path=Object 3/content.xml><?xml version="1.0" encoding="utf-8"?>
<math xmlns="http://www.w3.org/1998/Math/MathML" display="block">
  <semantics>
    <mrow>
      <mrow>
        <mi mathvariant="normal">Φ</mi>
        <mo stretchy="false">=</mo>
        <mfrac>
          <mrow>
            <mi mathvariant="normal">Δ</mi>
            <mi mathvariant="normal">Θ</mi>
          </mrow>
          <msub>
            <mi>R</mi>
            <mi mathvariant="italic">th</mi>
          </msub>
        </mfrac>
      </mrow>
      <mi>.</mi>
    </mrow>
    <annotation encoding="StarMath 5.0">%PHI = {%DELTA %THETA} over R_{ th }.</annotation>
  </semantics>
</math>
</file>