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1364642A2B661B5A732.png" manifest:media-type="image/png"/>
  <manifest:file-entry manifest:full-path="Pictures/2000006C000075300000490C3F937BAFF6DCAC88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0.564cm" fo:min-width="3.214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ymbol" fo:font-size="10pt" style:font-name-asian="Symbol" style:font-size-asian="10pt" style:font-name-complex="Symbol" style:font-size-complex="10pt"/>
    </style:style>
    <style:style style:name="T3" style:family="text">
      <style:text-properties style:font-name="Liberation Sans" fo:font-size="10pt" style:font-name-asian="Symbol" style:font-size-asian="10pt" style:font-name-complex="Symbo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3.8cm" svg:height="0.9cm" svg:x="8.2cm" svg:y="3.4cm">
          <text:p text:style-name="P1"><text:span text:style-name="T1">Échelon de 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2" draw:id="id2" draw:layer="layout" svg:width="3.8cm" svg:height="0.9cm" svg:x="8.2cm" svg:y="5.3cm">
          <text:p text:style-name="P1"><text:span text:style-name="T1">i(t) croît (limité) par 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svg:x1="10.1cm" svg:y1="4.3cm" svg:x2="10.1cm" svg:y2="5.3cm" draw:start-shape="id1" draw:start-glue-point="2" draw:end-shape="id2" draw:end-glue-point="0" svg:d="M10100 4300v1000" svg:viewBox="0 0 1 1001">
          <text:p/>
        </draw:connector>
        <draw:custom-shape draw:style-name="gr1" draw:text-style-name="P2" xml:id="id3" draw:id="id3" draw:layer="layout" svg:width="3.8cm" svg:height="0.9cm" svg:x="8.2cm" svg:y="1.5cm">
          <text:p text:style-name="P1"><text:span text:style-name="T1">Moteur à l’arrêt</text:span></text:p>
          <text:p text:style-name="P1"><text:span text:style-name="T1">(e=k.</text:span><text:span text:style-name="T2"></text:span><text:span text:style-name="T3"> =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svg:x1="10.1cm" svg:y1="2.4cm" svg:x2="10.1cm" svg:y2="3.4cm" draw:start-shape="id3" draw:start-glue-point="2" draw:end-shape="id1" draw:end-glue-point="0" svg:d="M10100 2400v1000" svg:viewBox="0 0 1 1001">
          <text:p/>
        </draw:connector>
        <draw:frame draw:style-name="gr3" draw:text-style-name="P1" draw:layer="layout" svg:width="17.599cm" svg:height="7.516cm" svg:x="2.1cm" svg:y="7.184cm">
          <draw:image xlink:href="Pictures/100000000000031D000001364642A2B661B5A732.png" xlink:type="simple" xlink:show="embed" xlink:actuate="onLoad">
            <text:p/>
          </draw:image>
        </draw:frame>
        <draw:frame draw:style-name="gr3" draw:text-style-name="P1" draw:layer="layout" svg:width="7.132cm" svg:height="4.445cm" svg:x="6.5cm" svg:y="15.855cm">
          <draw:image xlink:href="Pictures/2000006C000075300000490C3F937BAFF6DCAC88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8T18:27:14.086000000</meta:creation-date>
    <dc:date>2017-03-19T20:35:01.806000000</dc:date>
    <meta:editing-duration>PT17H3M12S</meta:editing-duration>
    <meta:editing-cycles>2</meta:editing-cycles>
    <meta:generator>LibreOffice/5.2.3.3$Windows_x86 LibreOffice_project/d54a8868f08a7b39642414cf2c8ef2f228f780cf</meta:generator>
    <meta:document-statistic meta:object-count="7"/>
  </office:meta>
</office:document-meta>
</file>