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float" office:value="1000" calcext:value-type="float">
            <text:p>1000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1" office:value-type="float" office:value="0.0001" calcext:value-type="float">
            <text:p>1,00E-04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ce1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t (s)</text:p>
          </table:table-cell>
          <table:table-cell table:style-name="Default" office:value-type="string" calcext:value-type="string">
            <text:p>uc (V)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$C$2]*(1-EXP(-[.C7]/([.$C$3]*[.$C$4]))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float" office:value="0.03" calcext:value-type="float">
            <text:p>0,03</text:p>
          </table:table-cell>
          <table:table-cell table:formula="of:=[.$C$2]*(1-EXP(-[.C8]/([.$C$3]*[.$C$4])))" office:value-type="float" office:value="2.59181779318282" calcext:value-type="float">
            <text:p>2,59</text:p>
          </table:table-cell>
        </table:table-row>
        <table:table-row table:style-name="ro1">
          <table:table-cell table:number-columns-repeated="2"/>
          <table:table-cell office:value-type="float" office:value="0.06" calcext:value-type="float">
            <text:p>0,06</text:p>
          </table:table-cell>
          <table:table-cell table:formula="of:=[.$C$2]*(1-EXP(-[.C9]/([.$C$3]*[.$C$4])))" office:value-type="float" office:value="4.51188363905974" calcext:value-type="float">
            <text:p>4,51</text:p>
          </table:table-cell>
        </table:table-row>
        <table:table-row table:style-name="ro1">
          <table:table-cell table:number-columns-repeated="2"/>
          <table:table-cell office:value-type="float" office:value="0.09" calcext:value-type="float">
            <text:p>0,09</text:p>
          </table:table-cell>
          <table:table-cell table:formula="of:=[.$C$2]*(1-EXP(-[.C10]/([.$C$3]*[.$C$4])))" office:value-type="float" office:value="5.93430340259401" calcext:value-type="float">
            <text:p>5,93</text:p>
          </table:table-cell>
        </table:table-row>
        <table:table-row table:style-name="ro1">
          <table:table-cell table:number-columns-repeated="2"/>
          <table:table-cell office:value-type="float" office:value="0.12" calcext:value-type="float">
            <text:p>0,12</text:p>
          </table:table-cell>
          <table:table-cell table:formula="of:=[.$C$2]*(1-EXP(-[.C11]/([.$C$3]*[.$C$4])))" office:value-type="float" office:value="6.98805788087798" calcext:value-type="float">
            <text:p>6,99</text:p>
          </table:table-cell>
        </table:table-row>
        <table:table-row table:style-name="ro1">
          <table:table-cell table:number-columns-repeated="2"/>
          <table:table-cell office:value-type="float" office:value="0.15" calcext:value-type="float">
            <text:p>0,15</text:p>
          </table:table-cell>
          <table:table-cell table:formula="of:=[.$C$2]*(1-EXP(-[.C12]/([.$C$3]*[.$C$4])))" office:value-type="float" office:value="7.7686983985157" calcext:value-type="float">
            <text:p>7,77</text:p>
          </table:table-cell>
        </table:table-row>
        <table:table-row table:style-name="ro1">
          <table:table-cell table:number-columns-repeated="2"/>
          <table:table-cell office:value-type="float" office:value="0.18" calcext:value-type="float">
            <text:p>0,18</text:p>
          </table:table-cell>
          <table:table-cell table:formula="of:=[.$C$2]*(1-EXP(-[.C13]/([.$C$3]*[.$C$4])))" office:value-type="float" office:value="8.34701111778413" calcext:value-type="float">
            <text:p>8,35</text:p>
          </table:table-cell>
        </table:table-row>
        <table:table-row table:style-name="ro1">
          <table:table-cell table:number-columns-repeated="2"/>
          <table:table-cell office:value-type="float" office:value="0.21" calcext:value-type="float">
            <text:p>0,21</text:p>
          </table:table-cell>
          <table:table-cell table:formula="of:=[.$C$2]*(1-EXP(-[.C14]/([.$C$3]*[.$C$4])))" office:value-type="float" office:value="8.77543571747018" calcext:value-type="float">
            <text:p>8,78</text:p>
          </table:table-cell>
        </table:table-row>
        <table:table-row table:style-name="ro1">
          <table:table-cell table:number-columns-repeated="2"/>
          <table:table-cell office:value-type="float" office:value="0.24" calcext:value-type="float">
            <text:p>0,24</text:p>
          </table:table-cell>
          <table:table-cell table:formula="of:=[.$C$2]*(1-EXP(-[.C15]/([.$C$3]*[.$C$4])))" office:value-type="float" office:value="9.09282046710588" calcext:value-type="float">
            <text:p>9,09</text:p>
          </table:table-cell>
        </table:table-row>
        <table:table-row table:style-name="ro1">
          <table:table-cell table:number-columns-repeated="2"/>
          <table:table-cell office:value-type="float" office:value="0.27" calcext:value-type="float">
            <text:p>0,27</text:p>
          </table:table-cell>
          <table:table-cell table:formula="of:=[.$C$2]*(1-EXP(-[.C16]/([.$C$3]*[.$C$4])))" office:value-type="float" office:value="9.3279448726025" calcext:value-type="float">
            <text:p>9,33</text:p>
          </table:table-cell>
        </table:table-row>
        <table:table-row table:style-name="ro1">
          <table:table-cell table:number-columns-repeated="2"/>
          <table:table-cell office:value-type="float" office:value="0.3" calcext:value-type="float">
            <text:p>0,3</text:p>
          </table:table-cell>
          <table:table-cell table:formula="of:=[.$C$2]*(1-EXP(-[.C17]/([.$C$3]*[.$C$4])))" office:value-type="float" office:value="9.50212931632136" calcext:value-type="float">
            <text:p>9,50</text:p>
          </table:table-cell>
        </table:table-row>
        <table:table-row table:style-name="ro1">
          <table:table-cell table:number-columns-repeated="2"/>
          <table:table-cell office:value-type="float" office:value="0.33" calcext:value-type="float">
            <text:p>0,33</text:p>
          </table:table-cell>
          <table:table-cell table:formula="of:=[.$C$2]*(1-EXP(-[.C18]/([.$C$3]*[.$C$4])))" office:value-type="float" office:value="9.6311683259876" calcext:value-type="float">
            <text:p>9,63</text:p>
          </table:table-cell>
        </table:table-row>
        <table:table-row table:style-name="ro1">
          <table:table-cell table:number-columns-repeated="2"/>
          <table:table-cell office:value-type="float" office:value="0.36" calcext:value-type="float">
            <text:p>0,36</text:p>
          </table:table-cell>
          <table:table-cell table:formula="of:=[.$C$2]*(1-EXP(-[.C19]/([.$C$3]*[.$C$4])))" office:value-type="float" office:value="9.72676277552707" calcext:value-type="float">
            <text:p>9,73</text:p>
          </table:table-cell>
        </table:table-row>
        <table:table-row table:style-name="ro1">
          <table:table-cell table:number-columns-repeated="2"/>
          <table:table-cell office:value-type="float" office:value="0.39" calcext:value-type="float">
            <text:p>0,39</text:p>
          </table:table-cell>
          <table:table-cell table:formula="of:=[.$C$2]*(1-EXP(-[.C20]/([.$C$3]*[.$C$4])))" office:value-type="float" office:value="9.79758088554196" calcext:value-type="float">
            <text:p>9,80</text:p>
          </table:table-cell>
        </table:table-row>
        <table:table-row table:style-name="ro1">
          <table:table-cell table:number-columns-repeated="2"/>
          <table:table-cell office:value-type="float" office:value="0.42" calcext:value-type="float">
            <text:p>0,42</text:p>
          </table:table-cell>
          <table:table-cell table:formula="of:=[.$C$2]*(1-EXP(-[.C21]/([.$C$3]*[.$C$4])))" office:value-type="float" office:value="9.85004423179522" calcext:value-type="float">
            <text:p>9,85</text:p>
          </table:table-cell>
        </table:table-row>
        <table:table-row table:style-name="ro1">
          <table:table-cell table:number-columns-repeated="2"/>
          <table:table-cell office:value-type="float" office:value="0.45" calcext:value-type="float">
            <text:p>0,45</text:p>
          </table:table-cell>
          <table:table-cell table:formula="of:=[.$C$2]*(1-EXP(-[.C22]/([.$C$3]*[.$C$4])))" office:value-type="float" office:value="9.88891003461758" calcext:value-type="float">
            <text:p>9,89</text:p>
          </table:table-cell>
        </table:table-row>
        <table:table-row table:style-name="ro1">
          <table:table-cell table:number-columns-repeated="2"/>
          <table:table-cell office:value-type="float" office:value="0.48" calcext:value-type="float">
            <text:p>0,48</text:p>
          </table:table-cell>
          <table:table-cell table:formula="of:=[.$C$2]*(1-EXP(-[.C23]/([.$C$3]*[.$C$4])))" office:value-type="float" office:value="9.9177025295098" calcext:value-type="float">
            <text:p>9,92</text:p>
          </table:table-cell>
        </table:table-row>
        <table:table-row table:style-name="ro1">
          <table:table-cell table:number-columns-repeated="2"/>
          <table:table-cell office:value-type="float" office:value="0.51" calcext:value-type="float">
            <text:p>0,51</text:p>
          </table:table-cell>
          <table:table-cell table:formula="of:=[.$C$2]*(1-EXP(-[.C24]/([.$C$3]*[.$C$4])))" office:value-type="float" office:value="9.93903253434484" calcext:value-type="float">
            <text:p>9,94</text:p>
          </table:table-cell>
        </table:table-row>
        <table:table-row table:style-name="ro1">
          <table:table-cell table:number-columns-repeated="2"/>
          <table:table-cell office:value-type="float" office:value="0.54" calcext:value-type="float">
            <text:p>0,54</text:p>
          </table:table-cell>
          <table:table-cell table:formula="of:=[.$C$2]*(1-EXP(-[.C25]/([.$C$3]*[.$C$4])))" office:value-type="float" office:value="9.95483419057387" calcext:value-type="float">
            <text:p>9,95</text:p>
          </table:table-cell>
        </table:table-row>
        <table:table-row table:style-name="ro1">
          <table:table-cell table:number-columns-repeated="2"/>
          <table:table-cell office:value-type="float" office:value="0.57" calcext:value-type="float">
            <text:p>0,57</text:p>
          </table:table-cell>
          <table:table-cell table:formula="of:=[.$C$2]*(1-EXP(-[.C26]/([.$C$3]*[.$C$4])))" office:value-type="float" office:value="9.96654034542529" calcext:value-type="float">
            <text:p>9,97</text:p>
          </table:table-cell>
        </table:table-row>
        <table:table-row table:style-name="ro1">
          <table:table-cell table:number-columns-repeated="2"/>
          <table:table-cell office:value-type="float" office:value="0.6" calcext:value-type="float">
            <text:p>0,6</text:p>
          </table:table-cell>
          <table:table-cell table:formula="of:=[.$C$2]*(1-EXP(-[.C27]/([.$C$3]*[.$C$4])))" office:value-type="float" office:value="9.97521247823334" calcext:value-type="float">
            <text:p>9,98</text:p>
          </table:table-cell>
        </table:table-row>
        <table:table-row table:style-name="ro1">
          <table:table-cell table:number-columns-repeated="2"/>
          <table:table-cell office:value-type="float" office:value="0.63" calcext:value-type="float">
            <text:p>0,63</text:p>
          </table:table-cell>
          <table:table-cell table:formula="of:=[.$C$2]*(1-EXP(-[.C28]/([.$C$3]*[.$C$4])))" office:value-type="float" office:value="9.98163695222971" calcext:value-type="float">
            <text:p>9,98</text:p>
          </table:table-cell>
        </table:table-row>
        <table:table-row table:style-name="ro1">
          <table:table-cell table:number-columns-repeated="2"/>
          <table:table-cell office:value-type="float" office:value="0.66" calcext:value-type="float">
            <text:p>0,66</text:p>
          </table:table-cell>
          <table:table-cell table:formula="of:=[.$C$2]*(1-EXP(-[.C29]/([.$C$3]*[.$C$4])))" office:value-type="float" office:value="9.98639631962452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69" calcext:value-type="float">
            <text:p>0,69</text:p>
          </table:table-cell>
          <table:table-cell table:formula="of:=[.$C$2]*(1-EXP(-[.C30]/([.$C$3]*[.$C$4])))" office:value-type="float" office:value="9.98992214570951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72" calcext:value-type="float">
            <text:p>0,72</text:p>
          </table:table-cell>
          <table:table-cell table:formula="of:=[.$C$2]*(1-EXP(-[.C31]/([.$C$3]*[.$C$4])))" office:value-type="float" office:value="9.99253414191623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75" calcext:value-type="float">
            <text:p>0,75</text:p>
          </table:table-cell>
          <table:table-cell table:formula="of:=[.$C$2]*(1-EXP(-[.C32]/([.$C$3]*[.$C$4])))" office:value-type="float" office:value="9.99446915629852" calcext:value-type="float">
            <text:p>9,99</text:p>
          </table:table-cell>
        </table:table-row>
        <table:table-row table:style-name="ro1">
          <table:table-cell table:number-columns-repeated="2"/>
          <table:table-cell office:value-type="float" office:value="0.78" calcext:value-type="float">
            <text:p>0,78</text:p>
          </table:table-cell>
          <table:table-cell table:formula="of:=[.$C$2]*(1-EXP(-[.C33]/([.$C$3]*[.$C$4])))" office:value-type="float" office:value="9.9959026502102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81" calcext:value-type="float">
            <text:p>0,81</text:p>
          </table:table-cell>
          <table:table-cell table:formula="of:=[.$C$2]*(1-EXP(-[.C34]/([.$C$3]*[.$C$4])))" office:value-type="float" office:value="9.99696460861921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84" calcext:value-type="float">
            <text:p>0,84</text:p>
          </table:table-cell>
          <table:table-cell table:formula="of:=[.$C$2]*(1-EXP(-[.C35]/([.$C$3]*[.$C$4])))" office:value-type="float" office:value="9.99775132675821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87" calcext:value-type="float">
            <text:p>0,87</text:p>
          </table:table-cell>
          <table:table-cell table:formula="of:=[.$C$2]*(1-EXP(-[.C36]/([.$C$3]*[.$C$4])))" office:value-type="float" office:value="9.99833414189012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" calcext:value-type="float">
            <text:p>0,9</text:p>
          </table:table-cell>
          <table:table-cell table:formula="of:=[.$C$2]*(1-EXP(-[.C37]/([.$C$3]*[.$C$4])))" office:value-type="float" office:value="9.99876590195913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3" calcext:value-type="float">
            <text:p>0,93</text:p>
          </table:table-cell>
          <table:table-cell table:formula="of:=[.$C$2]*(1-EXP(-[.C38]/([.$C$3]*[.$C$4])))" office:value-type="float" office:value="9.99908575768522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6" calcext:value-type="float">
            <text:p>0,96</text:p>
          </table:table-cell>
          <table:table-cell table:formula="of:=[.$C$2]*(1-EXP(-[.C39]/([.$C$3]*[.$C$4])))" office:value-type="float" office:value="9.99932271263509" calcext:value-type="float">
            <text:p>10,00</text:p>
          </table:table-cell>
        </table:table-row>
        <table:table-row table:style-name="ro1">
          <table:table-cell table:number-columns-repeated="2"/>
          <table:table-cell office:value-type="float" office:value="0.99" calcext:value-type="float">
            <text:p>0,99</text:p>
          </table:table-cell>
          <table:table-cell table:formula="of:=[.$C$2]*(1-EXP(-[.C40]/([.$C$3]*[.$C$4])))" office:value-type="float" office:value="9.99949825317944" calcext:value-type="float">
            <text:p>1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6">00/00/0000</text:date>, <text:time style:data-style-name="N2" text:time-value="11:54:07.3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8:27:40.792000000</meta:creation-date>
    <dc:date>2021-09-26T11:54:53.681000000</dc:date>
    <meta:editing-duration>PT9M20S</meta:editing-duration>
    <meta:editing-cycles>2</meta:editing-cycles>
    <meta:generator>LibreOffice/5.2.3.3$Windows_x86 LibreOffice_project/d54a8868f08a7b39642414cf2c8ef2f228f780cf</meta:generator>
    <meta:document-statistic meta:table-count="1" meta:cell-count="76" meta:object-count="0"/>
  </office:meta>
</office:document-meta>
</file>