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ole-draw-aspect="1"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388cm" fo:min-width="0.13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4.215cm" svg:height="1.493cm" svg:x="1.2cm" svg:y="2.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onnector draw:style-name="gr2" draw:text-style-name="P2" draw:layer="layout" svg:x1="5.415cm" svg:y1="3.046cm" svg:x2="7.117cm" svg:y2="3.05cm" draw:start-shape="id1" draw:start-glue-point="1" draw:end-shape="id2" draw:end-glue-point="3" svg:d="M5415 3046h851v4h851" svg:viewBox="0 0 1703 5">
          <text:p/>
        </draw:connector>
        <draw:frame draw:style-name="gr1" draw:text-style-name="P1" xml:id="id2" draw:id="id2" draw:layer="layout" svg:width="3.027cm" svg:height="0.7cm" svg:x="7.117cm" svg:y="2.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xml:id="id3" draw:id="id3" draw:layer="layout" svg:width="2.116cm" svg:height="0.7cm" svg:x="12cm" svg:y="2.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onnector draw:style-name="gr3" draw:text-style-name="P2" draw:layer="layout" svg:x1="10.144cm" svg:y1="3.05cm" svg:x2="12cm" svg:y2="3.05cm" draw:start-shape="id2" draw:start-glue-point="1" draw:end-shape="id3" draw:end-glue-point="3" svg:d="M10144 3050h1856" svg:viewBox="0 0 1857 1">
          <text:p/>
        </draw:connector>
        <draw:frame draw:style-name="gr1" draw:text-style-name="P1" xml:id="id4" draw:id="id4" draw:layer="layout" svg:width="1.969cm" svg:height="0.7cm" svg:x="12.1cm" svg:y="4.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onnector draw:style-name="gr3" draw:text-style-name="P2" draw:layer="layout" svg:x1="10.144cm" svg:y1="3.05cm" svg:x2="12.1cm" svg:y2="5.15cm" draw:start-shape="id2" draw:start-glue-point="1" draw:end-shape="id4" draw:end-glue-point="3" svg:d="M10144 3050h978v2100h978" svg:viewBox="0 0 1957 2101">
          <text:p/>
        </draw:connector>
        <draw:frame draw:style-name="gr1" draw:text-style-name="P1" xml:id="id5" draw:id="id5" draw:layer="layout" svg:width="2.229cm" svg:height="0.699cm" svg:x="9.5cm" svg:y="6.30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onnector draw:style-name="gr2" draw:text-style-name="P2" draw:layer="layout" svg:x1="14.069cm" svg:y1="5.15cm" svg:x2="11.729cm" svg:y2="6.65cm" draw:start-shape="id4" draw:start-glue-point="1" draw:end-shape="id5" draw:end-glue-point="1" svg:d="M14069 5150h500v1500h-2840" svg:viewBox="0 0 2841 1501">
          <text:p/>
        </draw:connector>
        <draw:frame draw:style-name="gr1" draw:text-style-name="P1" xml:id="id6" draw:id="id6" draw:layer="layout" svg:width="2.629cm" svg:height="1.676cm" svg:x="4.4cm" svg:y="5.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onnector draw:style-name="gr2" draw:text-style-name="P2" draw:layer="layout" svg:x1="9.5cm" svg:y1="6.65cm" svg:x2="7.029cm" svg:y2="6.638cm" draw:start-shape="id5" draw:start-glue-point="3" draw:end-shape="id6" draw:end-glue-point="1" svg:d="M9500 6650h-1235v-12h-1236" svg:viewBox="0 0 2472 13">
          <text:p/>
        </draw:connector>
        <draw:frame draw:style-name="gr1" draw:text-style-name="P1" xml:id="id8" draw:id="id8" draw:layer="layout" svg:width="2.229cm" svg:height="0.699cm" svg:x="2cm" svg:y="8.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1" xml:id="id7" draw:id="id7" draw:layer="layout" svg:width="2.542cm" svg:height="1.191cm" svg:x="15.3cm" svg:y="1.909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onnector draw:style-name="gr2" draw:text-style-name="P2" draw:layer="layout" svg:x1="14.116cm" svg:y1="3.05cm" svg:x2="15.3cm" svg:y2="2.504cm" draw:start-shape="id3" draw:start-glue-point="1" draw:end-shape="id7" draw:end-glue-point="3" svg:d="M14116 3050h592v-546h592" svg:viewBox="0 0 1185 547">
          <text:p/>
        </draw:connector>
        <draw:connector draw:style-name="gr2" draw:text-style-name="P2" draw:layer="layout" svg:x1="5.714cm" svg:y1="7.476cm" svg:x2="3.114cm" svg:y2="8.8cm" draw:start-shape="id6" draw:start-glue-point="2" draw:end-shape="id8" svg:d="M5714 7476v662h-2600v662" svg:viewBox="0 0 2601 1325">
          <text:p/>
        </draw:connector>
        <draw:frame draw:style-name="gr1" draw:text-style-name="P1" xml:id="id9" draw:id="id9" draw:layer="layout" svg:width="6.899cm" svg:height="0.859cm" svg:x="7.501cm" svg:y="8.741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onnector draw:style-name="gr2" draw:text-style-name="P2" draw:layer="layout" svg:x1="4.229cm" svg:y1="9.149cm" svg:x2="7.501cm" svg:y2="9.17cm" draw:start-shape="id8" draw:start-glue-point="1" draw:end-shape="id9" draw:end-glue-point="3" svg:d="M4229 9149h1636v21h1636" svg:viewBox="0 0 3273 22">
          <text:p/>
        </draw:connector>
        <draw:frame draw:style-name="gr1" draw:text-style-name="P1" xml:id="id10" draw:id="id10" draw:layer="layout" svg:width="2.146cm" svg:height="0.767cm" svg:x="16cm" svg:y="9.733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onnector draw:style-name="gr2" draw:text-style-name="P2" draw:layer="layout" svg:x1="10.95cm" svg:y1="9.6cm" svg:x2="16cm" svg:y2="10.116cm" draw:start-shape="id9" draw:start-glue-point="2" draw:end-shape="id10" draw:end-glue-point="3" svg:d="M10950 9600v516h5050" svg:viewBox="0 0 5051 517">
          <text:p/>
        </draw:connector>
        <draw:frame draw:style-name="gr1" draw:text-style-name="P1" xml:id="id11" draw:id="id11" draw:layer="layout" svg:width="2.257cm" svg:height="0.7cm" svg:x="15.743cm" svg:y="5.1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onnector draw:style-name="gr2" draw:text-style-name="P2" draw:layer="layout" svg:x1="16.571cm" svg:y1="3.1cm" svg:x2="16.871cm" svg:y2="5.1cm" draw:start-shape="id7" draw:start-glue-point="2" draw:end-shape="id11" svg:d="M16571 3100v1000h300v1000" svg:viewBox="0 0 301 2001">
          <text:p/>
        </draw:connector>
        <draw:custom-shape draw:style-name="gr4" draw:text-style-name="P1" draw:layer="layout" svg:width="0.9cm" svg:height="0.9cm" svg:x="2.9cm" svg:y="4.1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9cm" svg:height="0.9cm" svg:x="8.4cm" svg:y="4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6T17:32:33.205000000</meta:creation-date>
    <dc:date>2017-03-31T10:12:49.096000000</dc:date>
    <meta:editing-duration>PT3H8M52S</meta:editing-duration>
    <meta:editing-cycles>6</meta:editing-cycles>
    <meta:generator>LibreOffice/5.2.3.3$Windows_x86 LibreOffice_project/d54a8868f08a7b39642414cf2c8ef2f228f780cf</meta:generator>
    <meta:document-statistic meta:object-count="23"/>
  </office:meta>
</office:document-meta>
</file>

<file path=Object 1/content.xml><?xml version="1.0" encoding="utf-8"?>
<math xmlns="http://www.w3.org/1998/Math/MathML" display="block">
  <semantics>
    <mrow>
      <mi>u</mi>
      <mo stretchy="false">=</mo>
      <mrow>
        <mrow>
          <mi>R</mi>
          <mo stretchy="false">⋅</mo>
          <mi>i</mi>
        </mrow>
        <mo stretchy="false">+</mo>
        <mfrac>
          <mrow>
            <mi>L</mi>
            <mo stretchy="false">⋅</mo>
            <mi mathvariant="italic">di</mi>
          </mrow>
          <mi mathvariant="italic">dt</mi>
        </mfrac>
        <mo stretchy="false">+</mo>
        <mi>e</mi>
      </mrow>
    </mrow>
    <annotation encoding="StarMath 5.0">u=R cdot i + L cdot di over dt + e
</annotation>
  </semantics>
</math>
</file>

<file path=Object 10/content.xml><?xml version="1.0" encoding="utf-8"?>
<math xmlns="http://www.w3.org/1998/Math/MathML" display="block">
  <semantics>
    <mrow>
      <mover accent="true">
        <mi>P</mi>
        <mo stretchy="true">⃗</mo>
      </mover>
      <mo stretchy="false">=</mo>
      <mrow>
        <mi>m</mi>
        <mo stretchy="false">⋅</mo>
        <mover accent="true">
          <mi>g</mi>
          <mo stretchy="true">⃗</mo>
        </mover>
      </mrow>
    </mrow>
    <annotation encoding="StarMath 5.0">widevec P = m cdot widevec g
</annotation>
  </semantics>
</math>
</file>

<file path=Object 11/content.xml><?xml version="1.0" encoding="utf-8"?>
<math xmlns="http://www.w3.org/1998/Math/MathML" display="block">
  <semantics>
    <mrow>
      <mi>V</mi>
      <mo stretchy="false">=</mo>
      <mrow>
        <mi mathvariant="normal">ω</mi>
        <mo stretchy="false">⋅</mo>
        <mi>R</mi>
      </mrow>
    </mrow>
    <annotation encoding="StarMath 5.0">V= %omega cdot R
</annotation>
  </semantics>
</math>
</file>

<file path=Object 2/content.xml><?xml version="1.0" encoding="utf-8"?>
<math xmlns="http://www.w3.org/1998/Math/MathML" display="block">
  <semantics>
    <mrow>
      <mi>U</mi>
      <mo stretchy="false">=</mo>
      <mrow>
        <mrow>
          <mi>R</mi>
          <mo stretchy="false">⋅</mo>
          <mi>I</mi>
        </mrow>
        <mo stretchy="false">+</mo>
        <mi>E</mi>
      </mrow>
    </mrow>
    <annotation encoding="StarMath 5.0">U=R cdot I +  E
</annotation>
  </semantics>
</math>
</file>

<file path=Object 3/content.xml><?xml version="1.0" encoding="utf-8"?>
<math xmlns="http://www.w3.org/1998/Math/MathML" display="block">
  <semantics>
    <mrow>
      <mi>E</mi>
      <mo stretchy="false">=</mo>
      <mrow>
        <mi>k</mi>
        <mo stretchy="false">⋅</mo>
        <mi mathvariant="normal">ω</mi>
      </mrow>
    </mrow>
    <annotation encoding="StarMath 5.0">E = k cdot %omega
</annotation>
  </semantics>
</math>
</file>

<file path=Object 4/content.xml><?xml version="1.0" encoding="utf-8"?>
<math xmlns="http://www.w3.org/1998/Math/MathML" display="block">
  <semantics>
    <mrow>
      <mi>C</mi>
      <mo stretchy="false">=</mo>
      <mrow>
        <mi>k</mi>
        <mo stretchy="false">⋅</mo>
        <mi>I</mi>
      </mrow>
    </mrow>
    <annotation encoding="StarMath 5.0">C = k cdot I
</annotation>
  </semantics>
</math>
</file>

<file path=Object 5/content.xml><?xml version="1.0" encoding="utf-8"?>
<math xmlns="http://www.w3.org/1998/Math/MathML" display="block">
  <semantics>
    <mrow>
      <mi>P</mi>
      <mo stretchy="false">=</mo>
      <mrow>
        <mi>C</mi>
        <mo stretchy="false">⋅</mo>
        <mi mathvariant="normal">ω</mi>
      </mrow>
    </mrow>
    <annotation encoding="StarMath 5.0">P = C cdot %omega
</annotation>
  </semantics>
</math>
</file>

<file path=Object 6/content.xml><?xml version="1.0" encoding="utf-8"?>
<math xmlns="http://www.w3.org/1998/Math/MathML" display="block">
  <semantics>
    <mrow>
      <mi mathvariant="normal">η</mi>
      <mo stretchy="false">=</mo>
      <mfrac>
        <msub>
          <mi>P</mi>
          <mi mathvariant="italic">sortie</mi>
        </msub>
        <msub>
          <mi>P</mi>
          <mi mathvariant="italic">entrée</mi>
        </msub>
      </mfrac>
    </mrow>
    <annotation encoding="StarMath 5.0">%eta=P sub sortie over P sub entrée
</annotation>
  </semantics>
</math>
</file>

<file path=Object 7/content.xml><?xml version="1.0" encoding="utf-8"?>
<math xmlns="http://www.w3.org/1998/Math/MathML" display="block">
  <semantics>
    <mrow>
      <mi>P</mi>
      <mo stretchy="false">=</mo>
      <mrow>
        <mi>C</mi>
        <mo stretchy="false">⋅</mo>
        <mi mathvariant="normal">ω</mi>
      </mrow>
    </mrow>
    <annotation encoding="StarMath 5.0">P = C cdot %omega
</annotation>
  </semantics>
</math>
</file>

<file path=Object 8/content.xml><?xml version="1.0" encoding="utf-8"?>
<math xmlns="http://www.w3.org/1998/Math/MathML" display="block">
  <semantics>
    <mrow>
      <mi>r</mi>
      <mo stretchy="false">=</mo>
      <mfrac>
        <msub>
          <mi mathvariant="normal">ω</mi>
          <mi mathvariant="italic">sortie</mi>
        </msub>
        <msub>
          <mi mathvariant="normal">ω</mi>
          <mi mathvariant="italic">entrée</mi>
        </msub>
      </mfrac>
    </mrow>
    <annotation encoding="StarMath 5.0">r= %omega sub sortie over %omega sub entrée
</annotation>
  </semantics>
</math>
</file>

<file path=Object 9/content.xml><?xml version="1.0" encoding="utf-8"?>
<math xmlns="http://www.w3.org/1998/Math/MathML" display="block">
  <semantics>
    <mrow>
      <mrow>
        <mi>C</mi>
        <mo stretchy="false">=</mo>
        <msub>
          <mi>M</mi>
          <mi>o</mi>
        </msub>
      </mrow>
      <mrow>
        <mrow>
          <mo fence="true" stretchy="false">(</mo>
          <mrow>
            <mover accent="true">
              <mi>F</mi>
              <mo stretchy="true">⃗</mo>
            </mover>
          </mrow>
          <mo fence="true" stretchy="false">)</mo>
        </mrow>
        <mo stretchy="false">=</mo>
        <mrow>
          <msub>
            <mi>d</mi>
            <mi mathvariant="italic">perpendiculaire</mi>
          </msub>
          <mo stretchy="false">⋅</mo>
          <mi>F</mi>
        </mrow>
      </mrow>
    </mrow>
    <annotation encoding="StarMath 5.0">C = M sub  o  ( widevec F ) = d sub perpendiculaire cdot F
</annotation>
  </semantics>
</math>
</file>