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3mm"/>
    </style:style>
    <style:style style:name="co2" style:family="table-column">
      <style:table-column-properties fo:break-before="auto" style:column-width="61.4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30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2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Moteur circulaire2-sansRessort" table:style-name="ta1">
        <table:shapes>
          <draw:frame draw:z-index="0" draw:style-name="gr1" draw:text-style-name="P1" svg:width="159.99mm" svg:height="89.99mm" svg:x="176.38mm" svg:y="18.01mm">
            <loext:p draw:notify-on-update-of-ranges="'Moteur circulaire2-sansRessort'.A3:'Moteur circulaire2-sansRessort'.A377 'Moteur circulaire2-sansRessort'.B2:'Moteur circulaire2-sansRessort'.B2 'Moteur circulaire2-sansRessort'.B3:'Moteur circulaire2-sansRessort'.B37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Graphe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urée (sec)</text:p>
          </table:table-cell>
          <table:table-cell office:value-type="string" calcext:value-type="string">
            <text:p>Consommation de puissance2 (watt)</text:p>
          </table:table-cell>
          <table:table-cell/>
          <table:table-cell table:style-name="ce1" office:value-type="string" calcext:value-type="string">
            <text:p>pas de</text:p>
            <text:p>Temps</text:p>
          </table:table-cell>
          <table:table-cell table:style-name="ce1" office:value-type="string" calcext:value-type="string">
            <text:p>Aire</text:p>
            <text:p>Sous tendue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0.04" calcext:value-type="float">
            <text:p>0,04</text:p>
          </table:table-cell>
          <table:table-cell office:value-type="float" office:value="0.035221799437641" calcext:value-type="float">
            <text:p>0,035221799437641</text:p>
          </table:table-cell>
          <table:table-cell/>
          <table:table-cell table:formula="of:=[.A4]-[.A3]" office:value-type="float" office:value="0.04" calcext:value-type="float">
            <text:p>0,04</text:p>
          </table:table-cell>
          <table:table-cell table:formula="of:=[.D4]*[.B4]" office:value-type="float" office:value="0.00140887197750564" calcext:value-type="float">
            <text:p>0,001408871977506</text:p>
          </table:table-cell>
          <table:table-cell/>
        </table:table-row>
        <table:table-row table:style-name="ro1">
          <table:table-cell office:value-type="float" office:value="0.08" calcext:value-type="float">
            <text:p>0,08</text:p>
          </table:table-cell>
          <table:table-cell office:value-type="float" office:value="0.0704524532549235" calcext:value-type="float">
            <text:p>0,070452453254924</text:p>
          </table:table-cell>
          <table:table-cell/>
          <table:table-cell table:formula="of:=[.A5]-[.A4]" office:value-type="float" office:value="0.04" calcext:value-type="float">
            <text:p>0,04</text:p>
          </table:table-cell>
          <table:table-cell table:formula="of:=[.D5]*[.B5]" office:value-type="float" office:value="0.00281809813019694" calcext:value-type="float">
            <text:p>0,002818098130197</text:p>
          </table:table-cell>
          <table:table-cell/>
        </table:table-row>
        <table:table-row table:style-name="ro1">
          <table:table-cell office:value-type="float" office:value="0.12" calcext:value-type="float">
            <text:p>0,12</text:p>
          </table:table-cell>
          <table:table-cell office:value-type="float" office:value="0.105700814798649" calcext:value-type="float">
            <text:p>0,105700814798649</text:p>
          </table:table-cell>
          <table:table-cell/>
          <table:table-cell table:formula="of:=[.A6]-[.A5]" office:value-type="float" office:value="0.04" calcext:value-type="float">
            <text:p>0,04</text:p>
          </table:table-cell>
          <table:table-cell table:formula="of:=[.D6]*[.B6]" office:value-type="float" office:value="0.00422803259194596" calcext:value-type="float">
            <text:p>0,004228032591946</text:p>
          </table:table-cell>
          <table:table-cell/>
        </table:table-row>
        <table:table-row table:style-name="ro1">
          <table:table-cell office:value-type="float" office:value="0.16" calcext:value-type="float">
            <text:p>0,16</text:p>
          </table:table-cell>
          <table:table-cell office:value-type="float" office:value="0.140975733874843" calcext:value-type="float">
            <text:p>0,140975733874843</text:p>
          </table:table-cell>
          <table:table-cell/>
          <table:table-cell table:formula="of:=[.A7]-[.A6]" office:value-type="float" office:value="0.04" calcext:value-type="float">
            <text:p>0,04</text:p>
          </table:table-cell>
          <table:table-cell table:formula="of:=[.D7]*[.B7]" office:value-type="float" office:value="0.00563902935499372" calcext:value-type="float">
            <text:p>0,005639029354994</text:p>
          </table:table-cell>
          <table:table-cell/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.176286055711086" calcext:value-type="float">
            <text:p>0,176286055711086</text:p>
          </table:table-cell>
          <table:table-cell/>
          <table:table-cell table:formula="of:=[.A8]-[.A7]" office:value-type="float" office:value="0.04" calcext:value-type="float">
            <text:p>0,04</text:p>
          </table:table-cell>
          <table:table-cell table:formula="of:=[.D8]*[.B8]" office:value-type="float" office:value="0.00705144222844344" calcext:value-type="float">
            <text:p>0,007051442228443</text:p>
          </table:table-cell>
          <table:table-cell/>
        </table:table-row>
        <table:table-row table:style-name="ro1">
          <table:table-cell office:value-type="float" office:value="0.24" calcext:value-type="float">
            <text:p>0,24</text:p>
          </table:table-cell>
          <table:table-cell office:value-type="float" office:value="0.211640619283036" calcext:value-type="float">
            <text:p>0,211640619283036</text:p>
          </table:table-cell>
          <table:table-cell/>
          <table:table-cell table:formula="of:=[.A9]-[.A8]" office:value-type="float" office:value="0.04" calcext:value-type="float">
            <text:p>0,04</text:p>
          </table:table-cell>
          <table:table-cell table:formula="of:=[.D9]*[.B9]" office:value-type="float" office:value="0.00846562477132144" calcext:value-type="float">
            <text:p>0,008465624771321</text:p>
          </table:table-cell>
          <table:table-cell/>
        </table:table-row>
        <table:table-row table:style-name="ro1">
          <table:table-cell office:value-type="float" office:value="0.28" calcext:value-type="float">
            <text:p>0,28</text:p>
          </table:table-cell>
          <table:table-cell office:value-type="float" office:value="0.247048255737565" calcext:value-type="float">
            <text:p>0,247048255737565</text:p>
          </table:table-cell>
          <table:table-cell/>
          <table:table-cell table:formula="of:=[.A10]-[.A9]" office:value-type="float" office:value="0.04" calcext:value-type="float">
            <text:p>0,04</text:p>
          </table:table-cell>
          <table:table-cell table:formula="of:=[.D10]*[.B10]" office:value-type="float" office:value="0.00988193022950261" calcext:value-type="float">
            <text:p>0,009881930229503</text:p>
          </table:table-cell>
          <table:table-cell/>
        </table:table-row>
        <table:table-row table:style-name="ro1">
          <table:table-cell office:value-type="float" office:value="0.32" calcext:value-type="float">
            <text:p>0,32</text:p>
          </table:table-cell>
          <table:table-cell office:value-type="float" office:value="0.282517786812117" calcext:value-type="float">
            <text:p>0,282517786812117</text:p>
          </table:table-cell>
          <table:table-cell/>
          <table:table-cell table:formula="of:=[.A11]-[.A10]" office:value-type="float" office:value="0.04" calcext:value-type="float">
            <text:p>0,04</text:p>
          </table:table-cell>
          <table:table-cell table:formula="of:=[.D11]*[.B11]" office:value-type="float" office:value="0.0113007114724847" calcext:value-type="float">
            <text:p>0,011300711472485</text:p>
          </table:table-cell>
          <table:table-cell/>
        </table:table-row>
        <table:table-row table:style-name="ro1">
          <table:table-cell office:value-type="float" office:value="0.36" calcext:value-type="float">
            <text:p>0,36</text:p>
          </table:table-cell>
          <table:table-cell office:value-type="float" office:value="0.318058023236547" calcext:value-type="float">
            <text:p>0,318058023236547</text:p>
          </table:table-cell>
          <table:table-cell/>
          <table:table-cell table:formula="of:=[.A12]-[.A11]" office:value-type="float" office:value="0.04" calcext:value-type="float">
            <text:p>0,04</text:p>
          </table:table-cell>
          <table:table-cell table:formula="of:=[.D12]*[.B12]" office:value-type="float" office:value="0.0127223209294619" calcext:value-type="float">
            <text:p>0,012722320929462</text:p>
          </table:table-cell>
          <table:table-cell/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0.353677763128989" calcext:value-type="float">
            <text:p>0,353677763128989</text:p>
          </table:table-cell>
          <table:table-cell/>
          <table:table-cell table:formula="of:=[.A13]-[.A12]" office:value-type="float" office:value="0.04" calcext:value-type="float">
            <text:p>0,04</text:p>
          </table:table-cell>
          <table:table-cell table:formula="of:=[.D13]*[.B13]" office:value-type="float" office:value="0.0141471105251596" calcext:value-type="float">
            <text:p>0,01414711052516</text:p>
          </table:table-cell>
          <table:table-cell/>
        </table:table-row>
        <table:table-row table:style-name="ro1">
          <table:table-cell office:value-type="float" office:value="0.44" calcext:value-type="float">
            <text:p>0,44</text:p>
          </table:table-cell>
          <table:table-cell office:value-type="float" office:value="0.389385790382188" calcext:value-type="float">
            <text:p>0,389385790382188</text:p>
          </table:table-cell>
          <table:table-cell/>
          <table:table-cell table:formula="of:=[.A14]-[.A13]" office:value-type="float" office:value="0.04" calcext:value-type="float">
            <text:p>0,04</text:p>
          </table:table-cell>
          <table:table-cell table:formula="of:=[.D14]*[.B14]" office:value-type="float" office:value="0.0155754316152875" calcext:value-type="float">
            <text:p>0,015575431615288</text:p>
          </table:table-cell>
          <table:table-cell/>
        </table:table-row>
        <table:table-row table:style-name="ro1">
          <table:table-cell office:value-type="float" office:value="0.48" calcext:value-type="float">
            <text:p>0,48</text:p>
          </table:table-cell>
          <table:table-cell office:value-type="float" office:value="0.425190873020507" calcext:value-type="float">
            <text:p>0,425190873020507</text:p>
          </table:table-cell>
          <table:table-cell/>
          <table:table-cell table:formula="of:=[.A15]-[.A14]" office:value-type="float" office:value="0.04" calcext:value-type="float">
            <text:p>0,04</text:p>
          </table:table-cell>
          <table:table-cell table:formula="of:=[.D15]*[.B15]" office:value-type="float" office:value="0.0170076349208203" calcext:value-type="float">
            <text:p>0,01700763492082</text:p>
          </table:table-cell>
          <table:table-cell/>
        </table:table-row>
        <table:table-row table:style-name="ro1">
          <table:table-cell office:value-type="float" office:value="0.52" calcext:value-type="float">
            <text:p>0,52</text:p>
          </table:table-cell>
          <table:table-cell office:value-type="float" office:value="0.46110176155869" calcext:value-type="float">
            <text:p>0,46110176155869</text:p>
          </table:table-cell>
          <table:table-cell/>
          <table:table-cell table:formula="of:=[.A16]-[.A15]" office:value-type="float" office:value="0.04" calcext:value-type="float">
            <text:p>0,04</text:p>
          </table:table-cell>
          <table:table-cell table:formula="of:=[.D16]*[.B16]" office:value-type="float" office:value="0.0184440704623476" calcext:value-type="float">
            <text:p>0,018444070462348</text:p>
          </table:table-cell>
          <table:table-cell/>
        </table:table-row>
        <table:table-row table:style-name="ro1">
          <table:table-cell office:value-type="float" office:value="0.56" calcext:value-type="float">
            <text:p>0,56</text:p>
          </table:table-cell>
          <table:table-cell office:value-type="float" office:value="0.497127187323602" calcext:value-type="float">
            <text:p>0,497127187323602</text:p>
          </table:table-cell>
          <table:table-cell/>
          <table:table-cell table:formula="of:=[.A17]-[.A16]" office:value-type="float" office:value="0.04" calcext:value-type="float">
            <text:p>0,04</text:p>
          </table:table-cell>
          <table:table-cell table:formula="of:=[.D17]*[.B17]" office:value-type="float" office:value="0.0198850874929441" calcext:value-type="float">
            <text:p>0,019885087492944</text:p>
          </table:table-cell>
          <table:table-cell/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.533275860775518" calcext:value-type="float">
            <text:p>0,533275860775518</text:p>
          </table:table-cell>
          <table:table-cell/>
          <table:table-cell table:formula="of:=[.A18]-[.A17]" office:value-type="float" office:value="0.04" calcext:value-type="float">
            <text:p>0,04</text:p>
          </table:table-cell>
          <table:table-cell table:formula="of:=[.D18]*[.B18]" office:value-type="float" office:value="0.0213310344310207" calcext:value-type="float">
            <text:p>0,021331034431021</text:p>
          </table:table-cell>
          <table:table-cell/>
        </table:table-row>
        <table:table-row table:style-name="ro1">
          <table:table-cell office:value-type="float" office:value="0.64" calcext:value-type="float">
            <text:p>0,64</text:p>
          </table:table-cell>
          <table:table-cell office:value-type="float" office:value="0.569556469777907" calcext:value-type="float">
            <text:p>0,569556469777907</text:p>
          </table:table-cell>
          <table:table-cell/>
          <table:table-cell table:formula="of:=[.A19]-[.A18]" office:value-type="float" office:value="0.0399999999999999" calcext:value-type="float">
            <text:p>0,04</text:p>
          </table:table-cell>
          <table:table-cell table:formula="of:=[.D19]*[.B19]" office:value-type="float" office:value="0.0227822587911162" calcext:value-type="float">
            <text:p>0,022782258791116</text:p>
          </table:table-cell>
          <table:table-cell/>
        </table:table-row>
        <table:table-row table:style-name="ro1">
          <table:table-cell office:value-type="float" office:value="0.68" calcext:value-type="float">
            <text:p>0,68</text:p>
          </table:table-cell>
          <table:table-cell office:value-type="float" office:value="0.605977677882926" calcext:value-type="float">
            <text:p>0,605977677882926</text:p>
          </table:table-cell>
          <table:table-cell/>
          <table:table-cell table:formula="of:=[.A20]-[.A19]" office:value-type="float" office:value="0.04" calcext:value-type="float">
            <text:p>0,04</text:p>
          </table:table-cell>
          <table:table-cell table:formula="of:=[.D20]*[.B20]" office:value-type="float" office:value="0.0242391071153171" calcext:value-type="float">
            <text:p>0,024239107115317</text:p>
          </table:table-cell>
          <table:table-cell/>
        </table:table-row>
        <table:table-row table:style-name="ro1">
          <table:table-cell office:value-type="float" office:value="0.72" calcext:value-type="float">
            <text:p>0,72</text:p>
          </table:table-cell>
          <table:table-cell office:value-type="float" office:value="0.642548122552357" calcext:value-type="float">
            <text:p>0,642548122552357</text:p>
          </table:table-cell>
          <table:table-cell/>
          <table:table-cell table:formula="of:=[.A21]-[.A20]" office:value-type="float" office:value="0.0399999999999999" calcext:value-type="float">
            <text:p>0,04</text:p>
          </table:table-cell>
          <table:table-cell table:formula="of:=[.D21]*[.B21]" office:value-type="float" office:value="0.0257019249020942" calcext:value-type="float">
            <text:p>0,025701924902094</text:p>
          </table:table-cell>
          <table:table-cell/>
        </table:table-row>
        <table:table-row table:style-name="ro1">
          <table:table-cell office:value-type="float" office:value="0.76" calcext:value-type="float">
            <text:p>0,76</text:p>
          </table:table-cell>
          <table:table-cell office:value-type="float" office:value="0.679276413369877" calcext:value-type="float">
            <text:p>0,679276413369877</text:p>
          </table:table-cell>
          <table:table-cell/>
          <table:table-cell table:formula="of:=[.A22]-[.A21]" office:value-type="float" office:value="0.04" calcext:value-type="float">
            <text:p>0,04</text:p>
          </table:table-cell>
          <table:table-cell table:formula="of:=[.D22]*[.B22]" office:value-type="float" office:value="0.0271710565347951" calcext:value-type="float">
            <text:p>0,027171056534795</text:p>
          </table:table-cell>
          <table:table-cell/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0.716171130226574" calcext:value-type="float">
            <text:p>0,716171130226574</text:p>
          </table:table-cell>
          <table:table-cell/>
          <table:table-cell table:formula="of:=[.A23]-[.A22]" office:value-type="float" office:value="0.04" calcext:value-type="float">
            <text:p>0,04</text:p>
          </table:table-cell>
          <table:table-cell table:formula="of:=[.D23]*[.B23]" office:value-type="float" office:value="0.028646845209063" calcext:value-type="float">
            <text:p>0,028646845209063</text:p>
          </table:table-cell>
          <table:table-cell/>
        </table:table-row>
        <table:table-row table:style-name="ro1">
          <table:table-cell office:value-type="float" office:value="0.84" calcext:value-type="float">
            <text:p>0,84</text:p>
          </table:table-cell>
          <table:table-cell office:value-type="float" office:value="0.753240821457311" calcext:value-type="float">
            <text:p>0,753240821457311</text:p>
          </table:table-cell>
          <table:table-cell/>
          <table:table-cell table:formula="of:=[.A24]-[.A23]" office:value-type="float" office:value="0.0399999999999999" calcext:value-type="float">
            <text:p>0,04</text:p>
          </table:table-cell>
          <table:table-cell table:formula="of:=[.D24]*[.B24]" office:value-type="float" office:value="0.0301296328582924" calcext:value-type="float">
            <text:p>0,030129632858292</text:p>
          </table:table-cell>
          <table:table-cell/>
        </table:table-row>
        <table:table-row table:style-name="ro1">
          <table:table-cell office:value-type="float" office:value="0.88" calcext:value-type="float">
            <text:p>0,88</text:p>
          </table:table-cell>
          <table:table-cell office:value-type="float" office:value="0.790494001965805" calcext:value-type="float">
            <text:p>0,790494001965805</text:p>
          </table:table-cell>
          <table:table-cell/>
          <table:table-cell table:formula="of:=[.A25]-[.A24]" office:value-type="float" office:value="0.04" calcext:value-type="float">
            <text:p>0,04</text:p>
          </table:table-cell>
          <table:table-cell table:formula="of:=[.D25]*[.B25]" office:value-type="float" office:value="0.0316197600786322" calcext:value-type="float">
            <text:p>0,031619760078632</text:p>
          </table:table-cell>
          <table:table-cell/>
        </table:table-row>
        <table:table-row table:style-name="ro1">
          <table:table-cell office:value-type="float" office:value="0.92" calcext:value-type="float">
            <text:p>0,92</text:p>
          </table:table-cell>
          <table:table-cell office:value-type="float" office:value="0.827939151284509" calcext:value-type="float">
            <text:p>0,827939151284509</text:p>
          </table:table-cell>
          <table:table-cell/>
          <table:table-cell table:formula="of:=[.A26]-[.A25]" office:value-type="float" office:value="0.04" calcext:value-type="float">
            <text:p>0,04</text:p>
          </table:table-cell>
          <table:table-cell table:formula="of:=[.D26]*[.B26]" office:value-type="float" office:value="0.0331175660513804" calcext:value-type="float">
            <text:p>0,03311756605138</text:p>
          </table:table-cell>
          <table:table-cell/>
        </table:table-row>
        <table:table-row table:style-name="ro1">
          <table:table-cell office:value-type="float" office:value="0.96" calcext:value-type="float">
            <text:p>0,96</text:p>
          </table:table-cell>
          <table:table-cell office:value-type="float" office:value="0.865584711629349" calcext:value-type="float">
            <text:p>0,865584711629349</text:p>
          </table:table-cell>
          <table:table-cell/>
          <table:table-cell table:formula="of:=[.A27]-[.A26]" office:value-type="float" office:value="0.0399999999999999" calcext:value-type="float">
            <text:p>0,04</text:p>
          </table:table-cell>
          <table:table-cell table:formula="of:=[.D27]*[.B27]" office:value-type="float" office:value="0.0346233884651739" calcext:value-type="float">
            <text:p>0,03462338846517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03439085885992" calcext:value-type="float">
            <text:p>0,903439085885992</text:p>
          </table:table-cell>
          <table:table-cell/>
          <table:table-cell table:formula="of:=[.A28]-[.A27]" office:value-type="float" office:value="0.04" calcext:value-type="float">
            <text:p>0,04</text:p>
          </table:table-cell>
          <table:table-cell table:formula="of:=[.D28]*[.B28]" office:value-type="float" office:value="0.0361375634354397" calcext:value-type="float">
            <text:p>0,03613756343544</text:p>
          </table:table-cell>
          <table:table-cell/>
        </table:table-row>
        <table:table-row table:style-name="ro1">
          <table:table-cell office:value-type="float" office:value="1.04" calcext:value-type="float">
            <text:p>1,04</text:p>
          </table:table-cell>
          <table:table-cell office:value-type="float" office:value="0.941510635555808" calcext:value-type="float">
            <text:p>0,941510635555808</text:p>
          </table:table-cell>
          <table:table-cell/>
          <table:table-cell table:formula="of:=[.A29]-[.A28]" office:value-type="float" office:value="0.04" calcext:value-type="float">
            <text:p>0,04</text:p>
          </table:table-cell>
          <table:table-cell table:formula="of:=[.D29]*[.B29]" office:value-type="float" office:value="0.0376604254222324" calcext:value-type="float">
            <text:p>0,037660425422232</text:p>
          </table:table-cell>
          <table:table-cell/>
        </table:table-row>
        <table:table-row table:style-name="ro1">
          <table:table-cell office:value-type="float" office:value="1.08" calcext:value-type="float">
            <text:p>1,08</text:p>
          </table:table-cell>
          <table:table-cell office:value-type="float" office:value="0.979807678684649" calcext:value-type="float">
            <text:p>0,979807678684649</text:p>
          </table:table-cell>
          <table:table-cell/>
          <table:table-cell table:formula="of:=[.A30]-[.A29]" office:value-type="float" office:value="0.04" calcext:value-type="float">
            <text:p>0,04</text:p>
          </table:table-cell>
          <table:table-cell table:formula="of:=[.D30]*[.B30]" office:value-type="float" office:value="0.039192307147386" calcext:value-type="float">
            <text:p>0,039192307147386</text:p>
          </table:table-cell>
          <table:table-cell/>
        </table:table-row>
        <table:table-row table:style-name="ro1">
          <table:table-cell office:value-type="float" office:value="1.12" calcext:value-type="float">
            <text:p>1,12</text:p>
          </table:table-cell>
          <table:table-cell office:value-type="float" office:value="1.0183384876988" calcext:value-type="float">
            <text:p>1,0183384876988</text:p>
          </table:table-cell>
          <table:table-cell/>
          <table:table-cell table:formula="of:=[.A31]-[.A30]" office:value-type="float" office:value="0.04" calcext:value-type="float">
            <text:p>0,04</text:p>
          </table:table-cell>
          <table:table-cell table:formula="of:=[.D31]*[.B31]" office:value-type="float" office:value="0.040733539507952" calcext:value-type="float">
            <text:p>0,040733539507952</text:p>
          </table:table-cell>
          <table:table-cell/>
        </table:table-row>
        <table:table-row table:style-name="ro1">
          <table:table-cell office:value-type="float" office:value="1.16" calcext:value-type="float">
            <text:p>1,16</text:p>
          </table:table-cell>
          <table:table-cell office:value-type="float" office:value="1.05711128723225" calcext:value-type="float">
            <text:p>1,05711128723225</text:p>
          </table:table-cell>
          <table:table-cell/>
          <table:table-cell table:formula="of:=[.A32]-[.A31]" office:value-type="float" office:value="0.0399999999999998" calcext:value-type="float">
            <text:p>0,04</text:p>
          </table:table-cell>
          <table:table-cell table:formula="of:=[.D32]*[.B32]" office:value-type="float" office:value="0.0422844514892898" calcext:value-type="float">
            <text:p>0,04228445148929</text:p>
          </table:table-cell>
          <table:table-cell/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1.09613425187666" calcext:value-type="float">
            <text:p>1,09613425187666</text:p>
          </table:table-cell>
          <table:table-cell/>
          <table:table-cell table:formula="of:=[.A33]-[.A32]" office:value-type="float" office:value="0.04" calcext:value-type="float">
            <text:p>0,04</text:p>
          </table:table-cell>
          <table:table-cell table:formula="of:=[.D33]*[.B33]" office:value-type="float" office:value="0.0438453700750664" calcext:value-type="float">
            <text:p>0,043845370075067</text:p>
          </table:table-cell>
          <table:table-cell/>
        </table:table-row>
        <table:table-row table:style-name="ro1">
          <table:table-cell office:value-type="float" office:value="1.24" calcext:value-type="float">
            <text:p>1,24</text:p>
          </table:table-cell>
          <table:table-cell office:value-type="float" office:value="1.13541550386991" calcext:value-type="float">
            <text:p>1,13541550386991</text:p>
          </table:table-cell>
          <table:table-cell/>
          <table:table-cell table:formula="of:=[.A34]-[.A33]" office:value-type="float" office:value="0.04" calcext:value-type="float">
            <text:p>0,04</text:p>
          </table:table-cell>
          <table:table-cell table:formula="of:=[.D34]*[.B34]" office:value-type="float" office:value="0.0454166201547965" calcext:value-type="float">
            <text:p>0,045416620154797</text:p>
          </table:table-cell>
          <table:table-cell/>
        </table:table-row>
        <table:table-row table:style-name="ro1">
          <table:table-cell office:value-type="float" office:value="1.28" calcext:value-type="float">
            <text:p>1,28</text:p>
          </table:table-cell>
          <table:table-cell office:value-type="float" office:value="1.17496311076481" calcext:value-type="float">
            <text:p>1,17496311076481</text:p>
          </table:table-cell>
          <table:table-cell/>
          <table:table-cell table:formula="of:=[.A35]-[.A34]" office:value-type="float" office:value="0.04" calcext:value-type="float">
            <text:p>0,04</text:p>
          </table:table-cell>
          <table:table-cell table:formula="of:=[.D35]*[.B35]" office:value-type="float" office:value="0.0469985244305924" calcext:value-type="float">
            <text:p>0,046998524430593</text:p>
          </table:table-cell>
          <table:table-cell/>
        </table:table-row>
        <table:table-row table:style-name="ro1">
          <table:table-cell office:value-type="float" office:value="1.32" calcext:value-type="float">
            <text:p>1,32</text:p>
          </table:table-cell>
          <table:table-cell office:value-type="float" office:value="1.21478508299305" calcext:value-type="float">
            <text:p>1,21478508299305</text:p>
          </table:table-cell>
          <table:table-cell/>
          <table:table-cell table:formula="of:=[.A36]-[.A35]" office:value-type="float" office:value="0.04" calcext:value-type="float">
            <text:p>0,04</text:p>
          </table:table-cell>
          <table:table-cell table:formula="of:=[.D36]*[.B36]" office:value-type="float" office:value="0.048591403319722" calcext:value-type="float">
            <text:p>0,048591403319722</text:p>
          </table:table-cell>
          <table:table-cell/>
        </table:table-row>
        <table:table-row table:style-name="ro1">
          <table:table-cell office:value-type="float" office:value="1.36" calcext:value-type="float">
            <text:p>1,36</text:p>
          </table:table-cell>
          <table:table-cell office:value-type="float" office:value="1.2548893713644" calcext:value-type="float">
            <text:p>1,2548893713644</text:p>
          </table:table-cell>
          <table:table-cell/>
          <table:table-cell table:formula="of:=[.A37]-[.A36]" office:value-type="float" office:value="0.0399999999999998" calcext:value-type="float">
            <text:p>0,04</text:p>
          </table:table-cell>
          <table:table-cell table:formula="of:=[.D37]*[.B37]" office:value-type="float" office:value="0.0501955748545758" calcext:value-type="float">
            <text:p>0,050195574854576</text:p>
          </table:table-cell>
          <table:table-cell/>
        </table:table-row>
        <table:table-row table:style-name="ro1">
          <table:table-cell office:value-type="float" office:value="1.4" calcext:value-type="float">
            <text:p>1,4</text:p>
          </table:table-cell>
          <table:table-cell office:value-type="float" office:value="1.29528386457074" calcext:value-type="float">
            <text:p>1,29528386457074</text:p>
          </table:table-cell>
          <table:table-cell/>
          <table:table-cell table:formula="of:=[.A38]-[.A37]" office:value-type="float" office:value="0.04" calcext:value-type="float">
            <text:p>0,04</text:p>
          </table:table-cell>
          <table:table-cell table:formula="of:=[.D38]*[.B38]" office:value-type="float" office:value="0.0518113545828297" calcext:value-type="float">
            <text:p>0,05181135458283</text:p>
          </table:table-cell>
          <table:table-cell/>
        </table:table-row>
        <table:table-row table:style-name="ro1">
          <table:table-cell office:value-type="float" office:value="1.44" calcext:value-type="float">
            <text:p>1,44</text:p>
          </table:table-cell>
          <table:table-cell office:value-type="float" office:value="1.33597638651212" calcext:value-type="float">
            <text:p>1,33597638651212</text:p>
          </table:table-cell>
          <table:table-cell/>
          <table:table-cell table:formula="of:=[.A39]-[.A38]" office:value-type="float" office:value="0.04" calcext:value-type="float">
            <text:p>0,04</text:p>
          </table:table-cell>
          <table:table-cell table:formula="of:=[.D39]*[.B39]" office:value-type="float" office:value="0.0534390554604848" calcext:value-type="float">
            <text:p>0,053439055460485</text:p>
          </table:table-cell>
          <table:table-cell/>
        </table:table-row>
        <table:table-row table:style-name="ro1">
          <table:table-cell office:value-type="float" office:value="1.48" calcext:value-type="float">
            <text:p>1,48</text:p>
          </table:table-cell>
          <table:table-cell office:value-type="float" office:value="1.37697469364104" calcext:value-type="float">
            <text:p>1,37697469364104</text:p>
          </table:table-cell>
          <table:table-cell/>
          <table:table-cell table:formula="of:=[.A40]-[.A39]" office:value-type="float" office:value="0.04" calcext:value-type="float">
            <text:p>0,04</text:p>
          </table:table-cell>
          <table:table-cell table:formula="of:=[.D40]*[.B40]" office:value-type="float" office:value="0.0550789877456417" calcext:value-type="float">
            <text:p>0,055078987745642</text:p>
          </table:table-cell>
          <table:table-cell/>
        </table:table-row>
        <table:table-row table:style-name="ro1">
          <table:table-cell office:value-type="float" office:value="1.52" calcext:value-type="float">
            <text:p>1,52</text:p>
          </table:table-cell>
          <table:table-cell office:value-type="float" office:value="1.41828647218986" calcext:value-type="float">
            <text:p>1,41828647218986</text:p>
          </table:table-cell>
          <table:table-cell/>
          <table:table-cell table:formula="of:=[.A41]-[.A40]" office:value-type="float" office:value="0.04" calcext:value-type="float">
            <text:p>0,04</text:p>
          </table:table-cell>
          <table:table-cell table:formula="of:=[.D41]*[.B41]" office:value-type="float" office:value="0.0567314588875945" calcext:value-type="float">
            <text:p>0,056731458887595</text:p>
          </table:table-cell>
          <table:table-cell/>
        </table:table-row>
        <table:table-row table:style-name="ro1">
          <table:table-cell office:value-type="float" office:value="1.56" calcext:value-type="float">
            <text:p>1,56</text:p>
          </table:table-cell>
          <table:table-cell office:value-type="float" office:value="1.45991933531032" calcext:value-type="float">
            <text:p>1,45991933531032</text:p>
          </table:table-cell>
          <table:table-cell/>
          <table:table-cell table:formula="of:=[.A42]-[.A41]" office:value-type="float" office:value="0.04" calcext:value-type="float">
            <text:p>0,04</text:p>
          </table:table-cell>
          <table:table-cell table:formula="of:=[.D42]*[.B42]" office:value-type="float" office:value="0.0583967734124128" calcext:value-type="float">
            <text:p>0,058396773412413</text:p>
          </table:table-cell>
          <table:table-cell/>
        </table:table-row>
        <table:table-row table:style-name="ro1">
          <table:table-cell office:value-type="float" office:value="1.6" calcext:value-type="float">
            <text:p>1,6</text:p>
          </table:table-cell>
          <table:table-cell office:value-type="float" office:value="1.50188082016965" calcext:value-type="float">
            <text:p>1,50188082016965</text:p>
          </table:table-cell>
          <table:table-cell/>
          <table:table-cell table:formula="of:=[.A43]-[.A42]" office:value-type="float" office:value="0.04" calcext:value-type="float">
            <text:p>0,04</text:p>
          </table:table-cell>
          <table:table-cell table:formula="of:=[.D43]*[.B43]" office:value-type="float" office:value="0.0600752328067861" calcext:value-type="float">
            <text:p>0,060075232806786</text:p>
          </table:table-cell>
          <table:table-cell/>
        </table:table-row>
        <table:table-row table:style-name="ro1">
          <table:table-cell office:value-type="float" office:value="1.64" calcext:value-type="float">
            <text:p>1,64</text:p>
          </table:table-cell>
          <table:table-cell office:value-type="float" office:value="1.5441783849236" calcext:value-type="float">
            <text:p>1,5441783849236</text:p>
          </table:table-cell>
          <table:table-cell/>
          <table:table-cell table:formula="of:=[.A44]-[.A43]" office:value-type="float" office:value="0.04" calcext:value-type="float">
            <text:p>0,04</text:p>
          </table:table-cell>
          <table:table-cell table:formula="of:=[.D44]*[.B44]" office:value-type="float" office:value="0.0617671353969441" calcext:value-type="float">
            <text:p>0,061767135396944</text:p>
          </table:table-cell>
          <table:table-cell/>
        </table:table-row>
        <table:table-row table:style-name="ro1">
          <table:table-cell office:value-type="float" office:value="1.68" calcext:value-type="float">
            <text:p>1,68</text:p>
          </table:table-cell>
          <table:table-cell office:value-type="float" office:value="1.58681940562501" calcext:value-type="float">
            <text:p>1,58681940562501</text:p>
          </table:table-cell>
          <table:table-cell/>
          <table:table-cell table:formula="of:=[.A45]-[.A44]" office:value-type="float" office:value="0.04" calcext:value-type="float">
            <text:p>0,04</text:p>
          </table:table-cell>
          <table:table-cell table:formula="of:=[.D45]*[.B45]" office:value-type="float" office:value="0.0634727762250005" calcext:value-type="float">
            <text:p>0,063472776225001</text:p>
          </table:table-cell>
          <table:table-cell/>
        </table:table-row>
        <table:table-row table:style-name="ro1">
          <table:table-cell office:value-type="float" office:value="1.72" calcext:value-type="float">
            <text:p>1,72</text:p>
          </table:table-cell>
          <table:table-cell office:value-type="float" office:value="1.62981117303526" calcext:value-type="float">
            <text:p>1,62981117303526</text:p>
          </table:table-cell>
          <table:table-cell/>
          <table:table-cell table:formula="of:=[.A46]-[.A45]" office:value-type="float" office:value="0.0399999999999998" calcext:value-type="float">
            <text:p>0,04</text:p>
          </table:table-cell>
          <table:table-cell table:formula="of:=[.D46]*[.B46]" office:value-type="float" office:value="0.0651924469214101" calcext:value-type="float">
            <text:p>0,06519244692141</text:p>
          </table:table-cell>
          <table:table-cell/>
        </table:table-row>
        <table:table-row table:style-name="ro1">
          <table:table-cell office:value-type="float" office:value="1.76" calcext:value-type="float">
            <text:p>1,76</text:p>
          </table:table-cell>
          <table:table-cell office:value-type="float" office:value="1.67316088933073" calcext:value-type="float">
            <text:p>1,67316088933073</text:p>
          </table:table-cell>
          <table:table-cell/>
          <table:table-cell table:formula="of:=[.A47]-[.A46]" office:value-type="float" office:value="0.04" calcext:value-type="float">
            <text:p>0,04</text:p>
          </table:table-cell>
          <table:table-cell table:formula="of:=[.D47]*[.B47]" office:value-type="float" office:value="0.0669264355732293" calcext:value-type="float">
            <text:p>0,066926435573229</text:p>
          </table:table-cell>
          <table:table-cell/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1.7168756647226" calcext:value-type="float">
            <text:p>1,7168756647226</text:p>
          </table:table-cell>
          <table:table-cell/>
          <table:table-cell table:formula="of:=[.A48]-[.A47]" office:value-type="float" office:value="0.04" calcext:value-type="float">
            <text:p>0,04</text:p>
          </table:table-cell>
          <table:table-cell table:formula="of:=[.D48]*[.B48]" office:value-type="float" office:value="0.0686750265889041" calcext:value-type="float">
            <text:p>0,068675026588904</text:p>
          </table:table-cell>
          <table:table-cell/>
        </table:table-row>
        <table:table-row table:style-name="ro1">
          <table:table-cell office:value-type="float" office:value="1.84" calcext:value-type="float">
            <text:p>1,84</text:p>
          </table:table-cell>
          <table:table-cell office:value-type="float" office:value="1.76096251398966" calcext:value-type="float">
            <text:p>1,76096251398966</text:p>
          </table:table-cell>
          <table:table-cell/>
          <table:table-cell table:formula="of:=[.A49]-[.A48]" office:value-type="float" office:value="0.0399999999999998" calcext:value-type="float">
            <text:p>0,04</text:p>
          </table:table-cell>
          <table:table-cell table:formula="of:=[.D49]*[.B49]" office:value-type="float" office:value="0.0704385005595861" calcext:value-type="float">
            <text:p>0,070438500559586</text:p>
          </table:table-cell>
          <table:table-cell/>
        </table:table-row>
        <table:table-row table:style-name="ro1">
          <table:table-cell office:value-type="float" office:value="1.88" calcext:value-type="float">
            <text:p>1,88</text:p>
          </table:table-cell>
          <table:table-cell office:value-type="float" office:value="1.80542835284273" calcext:value-type="float">
            <text:p>1,80542835284273</text:p>
          </table:table-cell>
          <table:table-cell/>
          <table:table-cell table:formula="of:=[.A50]-[.A49]" office:value-type="float" office:value="0.04" calcext:value-type="float">
            <text:p>0,04</text:p>
          </table:table-cell>
          <table:table-cell table:formula="of:=[.D50]*[.B50]" office:value-type="float" office:value="0.0722171341137093" calcext:value-type="float">
            <text:p>0,072217134113709</text:p>
          </table:table-cell>
          <table:table-cell/>
        </table:table-row>
        <table:table-row table:style-name="ro1">
          <table:table-cell office:value-type="float" office:value="1.92" calcext:value-type="float">
            <text:p>1,92</text:p>
          </table:table-cell>
          <table:table-cell office:value-type="float" office:value="1.85027999427246" calcext:value-type="float">
            <text:p>1,85027999427246</text:p>
          </table:table-cell>
          <table:table-cell/>
          <table:table-cell table:formula="of:=[.A51]-[.A50]" office:value-type="float" office:value="0.04" calcext:value-type="float">
            <text:p>0,04</text:p>
          </table:table-cell>
          <table:table-cell table:formula="of:=[.D51]*[.B51]" office:value-type="float" office:value="0.0740111997708985" calcext:value-type="float">
            <text:p>0,074011199770899</text:p>
          </table:table-cell>
          <table:table-cell/>
        </table:table-row>
        <table:table-row table:style-name="ro1">
          <table:table-cell office:value-type="float" office:value="1.96" calcext:value-type="float">
            <text:p>1,96</text:p>
          </table:table-cell>
          <table:table-cell office:value-type="float" office:value="1.8955241447113" calcext:value-type="float">
            <text:p>1,8955241447113</text:p>
          </table:table-cell>
          <table:table-cell/>
          <table:table-cell table:formula="of:=[.A52]-[.A51]" office:value-type="float" office:value="0.04" calcext:value-type="float">
            <text:p>0,04</text:p>
          </table:table-cell>
          <table:table-cell table:formula="of:=[.D52]*[.B52]" office:value-type="float" office:value="0.0758209657884521" calcext:value-type="float">
            <text:p>0,07582096578845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94116740010108" calcext:value-type="float">
            <text:p>1,94116740010108</text:p>
          </table:table-cell>
          <table:table-cell/>
          <table:table-cell table:formula="of:=[.A53]-[.A52]" office:value-type="float" office:value="0.04" calcext:value-type="float">
            <text:p>0,04</text:p>
          </table:table-cell>
          <table:table-cell table:formula="of:=[.D53]*[.B53]" office:value-type="float" office:value="0.0776466960040433" calcext:value-type="float">
            <text:p>0,077646696004043</text:p>
          </table:table-cell>
          <table:table-cell/>
        </table:table-row>
        <table:table-row table:style-name="ro1">
          <table:table-cell office:value-type="float" office:value="2.04" calcext:value-type="float">
            <text:p>2,04</text:p>
          </table:table-cell>
          <table:table-cell office:value-type="float" office:value="1.98721624187683" calcext:value-type="float">
            <text:p>1,98721624187683</text:p>
          </table:table-cell>
          <table:table-cell/>
          <table:table-cell table:formula="of:=[.A54]-[.A53]" office:value-type="float" office:value="0.04" calcext:value-type="float">
            <text:p>0,04</text:p>
          </table:table-cell>
          <table:table-cell table:formula="of:=[.D54]*[.B54]" office:value-type="float" office:value="0.0794886496750733" calcext:value-type="float">
            <text:p>0,079488649675073</text:p>
          </table:table-cell>
          <table:table-cell/>
        </table:table-row>
        <table:table-row table:style-name="ro1">
          <table:table-cell office:value-type="float" office:value="2.08" calcext:value-type="float">
            <text:p>2,08</text:p>
          </table:table-cell>
          <table:table-cell office:value-type="float" office:value="2.03367703273967" calcext:value-type="float">
            <text:p>2,03367703273967</text:p>
          </table:table-cell>
          <table:table-cell/>
          <table:table-cell table:formula="of:=[.A55]-[.A54]" office:value-type="float" office:value="0.04" calcext:value-type="float">
            <text:p>0,04</text:p>
          </table:table-cell>
          <table:table-cell table:formula="of:=[.D55]*[.B55]" office:value-type="float" office:value="0.0813470813095869" calcext:value-type="float">
            <text:p>0,081347081309587</text:p>
          </table:table-cell>
          <table:table-cell/>
        </table:table-row>
        <table:table-row table:style-name="ro1">
          <table:table-cell office:value-type="float" office:value="2.12" calcext:value-type="float">
            <text:p>2,12</text:p>
          </table:table-cell>
          <table:table-cell office:value-type="float" office:value="2.08055601240305" calcext:value-type="float">
            <text:p>2,08055601240305</text:p>
          </table:table-cell>
          <table:table-cell/>
          <table:table-cell table:formula="of:=[.A56]-[.A55]" office:value-type="float" office:value="0.04" calcext:value-type="float">
            <text:p>0,04</text:p>
          </table:table-cell>
          <table:table-cell table:formula="of:=[.D56]*[.B56]" office:value-type="float" office:value="0.0832222404961221" calcext:value-type="float">
            <text:p>0,083222240496122</text:p>
          </table:table-cell>
          <table:table-cell/>
        </table:table-row>
        <table:table-row table:style-name="ro1">
          <table:table-cell office:value-type="float" office:value="2.16" calcext:value-type="float">
            <text:p>2,16</text:p>
          </table:table-cell>
          <table:table-cell office:value-type="float" office:value="2.12785929314004" calcext:value-type="float">
            <text:p>2,12785929314004</text:p>
          </table:table-cell>
          <table:table-cell/>
          <table:table-cell table:formula="of:=[.A57]-[.A56]" office:value-type="float" office:value="0.04" calcext:value-type="float">
            <text:p>0,04</text:p>
          </table:table-cell>
          <table:table-cell table:formula="of:=[.D57]*[.B57]" office:value-type="float" office:value="0.0851143717256017" calcext:value-type="float">
            <text:p>0,085114371725602</text:p>
          </table:table-cell>
          <table:table-cell/>
        </table:table-row>
        <table:table-row table:style-name="ro1">
          <table:table-cell office:value-type="float" office:value="2.2" calcext:value-type="float">
            <text:p>2,2</text:p>
          </table:table-cell>
          <table:table-cell office:value-type="float" office:value="2.17559285521424" calcext:value-type="float">
            <text:p>2,17559285521424</text:p>
          </table:table-cell>
          <table:table-cell/>
          <table:table-cell table:formula="of:=[.A58]-[.A57]" office:value-type="float" office:value="0.04" calcext:value-type="float">
            <text:p>0,04</text:p>
          </table:table-cell>
          <table:table-cell table:formula="of:=[.D58]*[.B58]" office:value-type="float" office:value="0.0870237142085697" calcext:value-type="float">
            <text:p>0,08702371420857</text:p>
          </table:table-cell>
          <table:table-cell/>
        </table:table-row>
        <table:table-row table:style-name="ro1">
          <table:table-cell office:value-type="float" office:value="2.24" calcext:value-type="float">
            <text:p>2,24</text:p>
          </table:table-cell>
          <table:table-cell office:value-type="float" office:value="2.22376254216791" calcext:value-type="float">
            <text:p>2,22376254216791</text:p>
          </table:table-cell>
          <table:table-cell/>
          <table:table-cell table:formula="of:=[.A59]-[.A58]" office:value-type="float" office:value="0.04" calcext:value-type="float">
            <text:p>0,04</text:p>
          </table:table-cell>
          <table:table-cell table:formula="of:=[.D59]*[.B59]" office:value-type="float" office:value="0.0889505016867165" calcext:value-type="float">
            <text:p>0,088950501686717</text:p>
          </table:table-cell>
          <table:table-cell/>
        </table:table-row>
        <table:table-row table:style-name="ro1">
          <table:table-cell office:value-type="float" office:value="2.28" calcext:value-type="float">
            <text:p>2,28</text:p>
          </table:table-cell>
          <table:table-cell office:value-type="float" office:value="2.27237405598566" calcext:value-type="float">
            <text:p>2,27237405598566</text:p>
          </table:table-cell>
          <table:table-cell/>
          <table:table-cell table:formula="of:=[.A60]-[.A59]" office:value-type="float" office:value="0.04" calcext:value-type="float">
            <text:p>0,04</text:p>
          </table:table-cell>
          <table:table-cell table:formula="of:=[.D60]*[.B60]" office:value-type="float" office:value="0.0908949622394265" calcext:value-type="float">
            <text:p>0,090894962239427</text:p>
          </table:table-cell>
          <table:table-cell/>
        </table:table-row>
        <table:table-row table:style-name="ro1">
          <table:table-cell office:value-type="float" office:value="2.32" calcext:value-type="float">
            <text:p>2,32</text:p>
          </table:table-cell>
          <table:table-cell office:value-type="float" office:value="2.32143295208706" calcext:value-type="float">
            <text:p>2,32143295208706</text:p>
          </table:table-cell>
          <table:table-cell/>
          <table:table-cell table:formula="of:=[.A61]-[.A60]" office:value-type="float" office:value="0.0399999999999996" calcext:value-type="float">
            <text:p>0,04</text:p>
          </table:table-cell>
          <table:table-cell table:formula="of:=[.D61]*[.B61]" office:value-type="float" office:value="0.0928573180834814" calcext:value-type="float">
            <text:p>0,092857318083482</text:p>
          </table:table-cell>
          <table:table-cell/>
        </table:table-row>
        <table:table-row table:style-name="ro1">
          <table:table-cell office:value-type="float" office:value="2.36" calcext:value-type="float">
            <text:p>2,36</text:p>
          </table:table-cell>
          <table:table-cell office:value-type="float" office:value="2.37094463417169" calcext:value-type="float">
            <text:p>2,37094463417169</text:p>
          </table:table-cell>
          <table:table-cell/>
          <table:table-cell table:formula="of:=[.A62]-[.A61]" office:value-type="float" office:value="0.04" calcext:value-type="float">
            <text:p>0,04</text:p>
          </table:table-cell>
          <table:table-cell table:formula="of:=[.D62]*[.B62]" office:value-type="float" office:value="0.0948377853668677" calcext:value-type="float">
            <text:p>0,094837785366868</text:p>
          </table:table-cell>
          <table:table-cell/>
        </table:table-row>
        <table:table-row table:style-name="ro1">
          <table:table-cell office:value-type="float" office:value="2.4" calcext:value-type="float">
            <text:p>2,4</text:p>
          </table:table-cell>
          <table:table-cell office:value-type="float" office:value="2.42091434891279" calcext:value-type="float">
            <text:p>2,42091434891279</text:p>
          </table:table-cell>
          <table:table-cell/>
          <table:table-cell table:formula="of:=[.A63]-[.A62]" office:value-type="float" office:value="0.04" calcext:value-type="float">
            <text:p>0,04</text:p>
          </table:table-cell>
          <table:table-cell table:formula="of:=[.D63]*[.B63]" office:value-type="float" office:value="0.0968365739565117" calcext:value-type="float">
            <text:p>0,096836573956512</text:p>
          </table:table-cell>
          <table:table-cell/>
        </table:table-row>
        <table:table-row table:style-name="ro1">
          <table:table-cell office:value-type="float" office:value="2.44" calcext:value-type="float">
            <text:p>2,44</text:p>
          </table:table-cell>
          <table:table-cell office:value-type="float" office:value="2.47134718048331" calcext:value-type="float">
            <text:p>2,47134718048331</text:p>
          </table:table-cell>
          <table:table-cell/>
          <table:table-cell table:formula="of:=[.A64]-[.A63]" office:value-type="float" office:value="0.04" calcext:value-type="float">
            <text:p>0,04</text:p>
          </table:table-cell>
          <table:table-cell table:formula="of:=[.D64]*[.B64]" office:value-type="float" office:value="0.0988538872193325" calcext:value-type="float">
            <text:p>0,098853887219333</text:p>
          </table:table-cell>
          <table:table-cell/>
        </table:table-row>
        <table:table-row table:style-name="ro1">
          <table:table-cell office:value-type="float" office:value="2.48" calcext:value-type="float">
            <text:p>2,48</text:p>
          </table:table-cell>
          <table:table-cell office:value-type="float" office:value="2.52224804496339" calcext:value-type="float">
            <text:p>2,52224804496339</text:p>
          </table:table-cell>
          <table:table-cell/>
          <table:table-cell table:formula="of:=[.A65]-[.A64]" office:value-type="float" office:value="0.04" calcext:value-type="float">
            <text:p>0,04</text:p>
          </table:table-cell>
          <table:table-cell table:formula="of:=[.D65]*[.B65]" office:value-type="float" office:value="0.100889921798536" calcext:value-type="float">
            <text:p>0,100889921798536</text:p>
          </table:table-cell>
          <table:table-cell/>
        </table:table-row>
        <table:table-row table:style-name="ro1">
          <table:table-cell office:value-type="float" office:value="2.52" calcext:value-type="float">
            <text:p>2,52</text:p>
          </table:table-cell>
          <table:table-cell office:value-type="float" office:value="2.57362168447587" calcext:value-type="float">
            <text:p>2,57362168447587</text:p>
          </table:table-cell>
          <table:table-cell/>
          <table:table-cell table:formula="of:=[.A66]-[.A65]" office:value-type="float" office:value="0.04" calcext:value-type="float">
            <text:p>0,04</text:p>
          </table:table-cell>
          <table:table-cell table:formula="of:=[.D66]*[.B66]" office:value-type="float" office:value="0.102944867379035" calcext:value-type="float">
            <text:p>0,102944867379035</text:p>
          </table:table-cell>
          <table:table-cell/>
        </table:table-row>
        <table:table-row table:style-name="ro1">
          <table:table-cell office:value-type="float" office:value="2.56" calcext:value-type="float">
            <text:p>2,56</text:p>
          </table:table-cell>
          <table:table-cell office:value-type="float" office:value="2.62547266126776" calcext:value-type="float">
            <text:p>2,62547266126776</text:p>
          </table:table-cell>
          <table:table-cell/>
          <table:table-cell table:formula="of:=[.A67]-[.A66]" office:value-type="float" office:value="0.04" calcext:value-type="float">
            <text:p>0,04</text:p>
          </table:table-cell>
          <table:table-cell table:formula="of:=[.D67]*[.B67]" office:value-type="float" office:value="0.10501890645071" calcext:value-type="float">
            <text:p>0,10501890645071</text:p>
          </table:table-cell>
          <table:table-cell/>
        </table:table-row>
        <table:table-row table:style-name="ro1">
          <table:table-cell office:value-type="float" office:value="2.6" calcext:value-type="float">
            <text:p>2,6</text:p>
          </table:table-cell>
          <table:table-cell office:value-type="float" office:value="2.67780535155533" calcext:value-type="float">
            <text:p>2,67780535155533</text:p>
          </table:table-cell>
          <table:table-cell/>
          <table:table-cell table:formula="of:=[.A68]-[.A67]" office:value-type="float" office:value="0.04" calcext:value-type="float">
            <text:p>0,04</text:p>
          </table:table-cell>
          <table:table-cell table:formula="of:=[.D68]*[.B68]" office:value-type="float" office:value="0.107112214062213" calcext:value-type="float">
            <text:p>0,107112214062213</text:p>
          </table:table-cell>
          <table:table-cell/>
        </table:table-row>
        <table:table-row table:style-name="ro1">
          <table:table-cell office:value-type="float" office:value="2.64" calcext:value-type="float">
            <text:p>2,64</text:p>
          </table:table-cell>
          <table:table-cell office:value-type="float" office:value="2.73062393920359" calcext:value-type="float">
            <text:p>2,73062393920359</text:p>
          </table:table-cell>
          <table:table-cell/>
          <table:table-cell table:formula="of:=[.A69]-[.A68]" office:value-type="float" office:value="0.04" calcext:value-type="float">
            <text:p>0,04</text:p>
          </table:table-cell>
          <table:table-cell table:formula="of:=[.D69]*[.B69]" office:value-type="float" office:value="0.109224957568144" calcext:value-type="float">
            <text:p>0,109224957568144</text:p>
          </table:table-cell>
          <table:table-cell/>
        </table:table-row>
        <table:table-row table:style-name="ro1">
          <table:table-cell office:value-type="float" office:value="2.68" calcext:value-type="float">
            <text:p>2,68</text:p>
          </table:table-cell>
          <table:table-cell office:value-type="float" office:value="2.78393240917716" calcext:value-type="float">
            <text:p>2,78393240917716</text:p>
          </table:table-cell>
          <table:table-cell/>
          <table:table-cell table:formula="of:=[.A70]-[.A69]" office:value-type="float" office:value="0.04" calcext:value-type="float">
            <text:p>0,04</text:p>
          </table:table-cell>
          <table:table-cell table:formula="of:=[.D70]*[.B70]" office:value-type="float" office:value="0.111357296367086" calcext:value-type="float">
            <text:p>0,111357296367086</text:p>
          </table:table-cell>
          <table:table-cell/>
        </table:table-row>
        <table:table-row table:style-name="ro1">
          <table:table-cell office:value-type="float" office:value="2.72" calcext:value-type="float">
            <text:p>2,72</text:p>
          </table:table-cell>
          <table:table-cell office:value-type="float" office:value="2.83773454087389" calcext:value-type="float">
            <text:p>2,83773454087389</text:p>
          </table:table-cell>
          <table:table-cell/>
          <table:table-cell table:formula="of:=[.A71]-[.A70]" office:value-type="float" office:value="0.0399999999999996" calcext:value-type="float">
            <text:p>0,04</text:p>
          </table:table-cell>
          <table:table-cell table:formula="of:=[.D71]*[.B71]" office:value-type="float" office:value="0.113509381634954" calcext:value-type="float">
            <text:p>0,113509381634954</text:p>
          </table:table-cell>
          <table:table-cell/>
        </table:table-row>
        <table:table-row table:style-name="ro1">
          <table:table-cell office:value-type="float" office:value="2.76" calcext:value-type="float">
            <text:p>2,76</text:p>
          </table:table-cell>
          <table:table-cell office:value-type="float" office:value="2.89203390125028" calcext:value-type="float">
            <text:p>2,89203390125028</text:p>
          </table:table-cell>
          <table:table-cell/>
          <table:table-cell table:formula="of:=[.A72]-[.A71]" office:value-type="float" office:value="0.04" calcext:value-type="float">
            <text:p>0,04</text:p>
          </table:table-cell>
          <table:table-cell table:formula="of:=[.D72]*[.B72]" office:value-type="float" office:value="0.115681356050011" calcext:value-type="float">
            <text:p>0,115681356050011</text:p>
          </table:table-cell>
          <table:table-cell/>
        </table:table-row>
        <table:table-row table:style-name="ro1">
          <table:table-cell office:value-type="float" office:value="2.8" calcext:value-type="float">
            <text:p>2,8</text:p>
          </table:table-cell>
          <table:table-cell office:value-type="float" office:value="2.94683383769188" calcext:value-type="float">
            <text:p>2,94683383769188</text:p>
          </table:table-cell>
          <table:table-cell/>
          <table:table-cell table:formula="of:=[.A73]-[.A72]" office:value-type="float" office:value="0.04" calcext:value-type="float">
            <text:p>0,04</text:p>
          </table:table-cell>
          <table:table-cell table:formula="of:=[.D73]*[.B73]" office:value-type="float" office:value="0.117873353507675" calcext:value-type="float">
            <text:p>0,117873353507675</text:p>
          </table:table-cell>
          <table:table-cell/>
        </table:table-row>
        <table:table-row table:style-name="ro1">
          <table:table-cell office:value-type="float" office:value="2.84" calcext:value-type="float">
            <text:p>2,84</text:p>
          </table:table-cell>
          <table:table-cell office:value-type="float" office:value="3.00213747076941" calcext:value-type="float">
            <text:p>3,00213747076941</text:p>
          </table:table-cell>
          <table:table-cell/>
          <table:table-cell table:formula="of:=[.A74]-[.A73]" office:value-type="float" office:value="0.04" calcext:value-type="float">
            <text:p>0,04</text:p>
          </table:table-cell>
          <table:table-cell table:formula="of:=[.D74]*[.B74]" office:value-type="float" office:value="0.120085498830777" calcext:value-type="float">
            <text:p>0,120085498830777</text:p>
          </table:table-cell>
          <table:table-cell/>
        </table:table-row>
        <table:table-row table:style-name="ro1">
          <table:table-cell office:value-type="float" office:value="2.88" calcext:value-type="float">
            <text:p>2,88</text:p>
          </table:table-cell>
          <table:table-cell office:value-type="float" office:value="3.05794768670815" calcext:value-type="float">
            <text:p>3,05794768670815</text:p>
          </table:table-cell>
          <table:table-cell/>
          <table:table-cell table:formula="of:=[.A75]-[.A74]" office:value-type="float" office:value="0.04" calcext:value-type="float">
            <text:p>0,04</text:p>
          </table:table-cell>
          <table:table-cell table:formula="of:=[.D75]*[.B75]" office:value-type="float" office:value="0.122317907468326" calcext:value-type="float">
            <text:p>0,122317907468326</text:p>
          </table:table-cell>
          <table:table-cell/>
        </table:table-row>
        <table:table-row table:style-name="ro1">
          <table:table-cell office:value-type="float" office:value="2.92" calcext:value-type="float">
            <text:p>2,92</text:p>
          </table:table-cell>
          <table:table-cell office:value-type="float" office:value="3.11426712974113" calcext:value-type="float">
            <text:p>3,11426712974113</text:p>
          </table:table-cell>
          <table:table-cell/>
          <table:table-cell table:formula="of:=[.A76]-[.A75]" office:value-type="float" office:value="0.04" calcext:value-type="float">
            <text:p>0,04</text:p>
          </table:table-cell>
          <table:table-cell table:formula="of:=[.D76]*[.B76]" office:value-type="float" office:value="0.124570685189645" calcext:value-type="float">
            <text:p>0,124570685189645</text:p>
          </table:table-cell>
          <table:table-cell/>
        </table:table-row>
        <table:table-row table:style-name="ro1">
          <table:table-cell office:value-type="float" office:value="2.96" calcext:value-type="float">
            <text:p>2,96</text:p>
          </table:table-cell>
          <table:table-cell office:value-type="float" office:value="3.17109819418135" calcext:value-type="float">
            <text:p>3,17109819418135</text:p>
          </table:table-cell>
          <table:table-cell/>
          <table:table-cell table:formula="of:=[.A77]-[.A76]" office:value-type="float" office:value="0.04" calcext:value-type="float">
            <text:p>0,04</text:p>
          </table:table-cell>
          <table:table-cell table:formula="of:=[.D77]*[.B77]" office:value-type="float" office:value="0.126843927767254" calcext:value-type="float">
            <text:p>0,12684392776725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.21647580876315" calcext:value-type="float">
            <text:p>3,21647580876315</text:p>
          </table:table-cell>
          <table:table-cell/>
          <table:table-cell table:formula="of:=[.A78]-[.A77]" office:value-type="float" office:value="0.04" calcext:value-type="float">
            <text:p>0,04</text:p>
          </table:table-cell>
          <table:table-cell table:formula="of:=[.D78]*[.B78]" office:value-type="float" office:value="0.128659032350526" calcext:value-type="float">
            <text:p>0,128659032350526</text:p>
          </table:table-cell>
          <table:table-cell/>
        </table:table-row>
        <table:table-row table:style-name="ro1">
          <table:table-cell office:value-type="float" office:value="3.04" calcext:value-type="float">
            <text:p>3,04</text:p>
          </table:table-cell>
          <table:table-cell office:value-type="float" office:value="3.23445587191249" calcext:value-type="float">
            <text:p>3,23445587191249</text:p>
          </table:table-cell>
          <table:table-cell/>
          <table:table-cell table:formula="of:=[.A79]-[.A78]" office:value-type="float" office:value="0.04" calcext:value-type="float">
            <text:p>0,04</text:p>
          </table:table-cell>
          <table:table-cell table:formula="of:=[.D79]*[.B79]" office:value-type="float" office:value="0.1293782348765" calcext:value-type="float">
            <text:p>0,1293782348765</text:p>
          </table:table-cell>
          <table:table-cell/>
        </table:table-row>
        <table:table-row table:style-name="ro1">
          <table:table-cell office:value-type="float" office:value="3.08" calcext:value-type="float">
            <text:p>3,08</text:p>
          </table:table-cell>
          <table:table-cell office:value-type="float" office:value="3.25078009392783" calcext:value-type="float">
            <text:p>3,25078009392783</text:p>
          </table:table-cell>
          <table:table-cell/>
          <table:table-cell table:formula="of:=[.A80]-[.A79]" office:value-type="float" office:value="0.04" calcext:value-type="float">
            <text:p>0,04</text:p>
          </table:table-cell>
          <table:table-cell table:formula="of:=[.D80]*[.B80]" office:value-type="float" office:value="0.130031203757113" calcext:value-type="float">
            <text:p>0,130031203757113</text:p>
          </table:table-cell>
          <table:table-cell/>
        </table:table-row>
        <table:table-row table:style-name="ro1">
          <table:table-cell office:value-type="float" office:value="3.12" calcext:value-type="float">
            <text:p>3,12</text:p>
          </table:table-cell>
          <table:table-cell office:value-type="float" office:value="3.26500951165437" calcext:value-type="float">
            <text:p>3,26500951165437</text:p>
          </table:table-cell>
          <table:table-cell/>
          <table:table-cell table:formula="of:=[.A81]-[.A80]" office:value-type="float" office:value="0.04" calcext:value-type="float">
            <text:p>0,04</text:p>
          </table:table-cell>
          <table:table-cell table:formula="of:=[.D81]*[.B81]" office:value-type="float" office:value="0.130600380466175" calcext:value-type="float">
            <text:p>0,130600380466175</text:p>
          </table:table-cell>
          <table:table-cell/>
        </table:table-row>
        <table:table-row table:style-name="ro1">
          <table:table-cell office:value-type="float" office:value="3.16" calcext:value-type="float">
            <text:p>3,16</text:p>
          </table:table-cell>
          <table:table-cell office:value-type="float" office:value="3.27921985110136" calcext:value-type="float">
            <text:p>3,27921985110136</text:p>
          </table:table-cell>
          <table:table-cell/>
          <table:table-cell table:formula="of:=[.A82]-[.A81]" office:value-type="float" office:value="0.04" calcext:value-type="float">
            <text:p>0,04</text:p>
          </table:table-cell>
          <table:table-cell table:formula="of:=[.D82]*[.B82]" office:value-type="float" office:value="0.131168794044055" calcext:value-type="float">
            <text:p>0,131168794044055</text:p>
          </table:table-cell>
          <table:table-cell/>
        </table:table-row>
        <table:table-row table:style-name="ro1">
          <table:table-cell office:value-type="float" office:value="3.2" calcext:value-type="float">
            <text:p>3,2</text:p>
          </table:table-cell>
          <table:table-cell office:value-type="float" office:value="3.29336022018087" calcext:value-type="float">
            <text:p>3,29336022018087</text:p>
          </table:table-cell>
          <table:table-cell/>
          <table:table-cell table:formula="of:=[.A83]-[.A82]" office:value-type="float" office:value="0.04" calcext:value-type="float">
            <text:p>0,04</text:p>
          </table:table-cell>
          <table:table-cell table:formula="of:=[.D83]*[.B83]" office:value-type="float" office:value="0.131734408807235" calcext:value-type="float">
            <text:p>0,131734408807235</text:p>
          </table:table-cell>
          <table:table-cell/>
        </table:table-row>
        <table:table-row table:style-name="ro1">
          <table:table-cell office:value-type="float" office:value="3.24" calcext:value-type="float">
            <text:p>3,24</text:p>
          </table:table-cell>
          <table:table-cell office:value-type="float" office:value="3.30742989894678" calcext:value-type="float">
            <text:p>3,30742989894678</text:p>
          </table:table-cell>
          <table:table-cell/>
          <table:table-cell table:formula="of:=[.A84]-[.A83]" office:value-type="float" office:value="0.04" calcext:value-type="float">
            <text:p>0,04</text:p>
          </table:table-cell>
          <table:table-cell table:formula="of:=[.D84]*[.B84]" office:value-type="float" office:value="0.132297195957871" calcext:value-type="float">
            <text:p>0,132297195957871</text:p>
          </table:table-cell>
          <table:table-cell/>
        </table:table-row>
        <table:table-row table:style-name="ro1">
          <table:table-cell office:value-type="float" office:value="3.28" calcext:value-type="float">
            <text:p>3,28</text:p>
          </table:table-cell>
          <table:table-cell office:value-type="float" office:value="3.32142816646853" calcext:value-type="float">
            <text:p>3,32142816646853</text:p>
          </table:table-cell>
          <table:table-cell/>
          <table:table-cell table:formula="of:=[.A85]-[.A84]" office:value-type="float" office:value="0.04" calcext:value-type="float">
            <text:p>0,04</text:p>
          </table:table-cell>
          <table:table-cell table:formula="of:=[.D85]*[.B85]" office:value-type="float" office:value="0.132857126658741" calcext:value-type="float">
            <text:p>0,132857126658741</text:p>
          </table:table-cell>
          <table:table-cell/>
        </table:table-row>
        <table:table-row table:style-name="ro1">
          <table:table-cell office:value-type="float" office:value="3.32" calcext:value-type="float">
            <text:p>3,32</text:p>
          </table:table-cell>
          <table:table-cell office:value-type="float" office:value="3.33535429829103" calcext:value-type="float">
            <text:p>3,33535429829103</text:p>
          </table:table-cell>
          <table:table-cell/>
          <table:table-cell table:formula="of:=[.A86]-[.A85]" office:value-type="float" office:value="0.0399999999999996" calcext:value-type="float">
            <text:p>0,04</text:p>
          </table:table-cell>
          <table:table-cell table:formula="of:=[.D86]*[.B86]" office:value-type="float" office:value="0.13341417193164" calcext:value-type="float">
            <text:p>0,13341417193164</text:p>
          </table:table-cell>
          <table:table-cell/>
        </table:table-row>
        <table:table-row table:style-name="ro1">
          <table:table-cell office:value-type="float" office:value="3.36" calcext:value-type="float">
            <text:p>3,36</text:p>
          </table:table-cell>
          <table:table-cell office:value-type="float" office:value="3.34920756638185" calcext:value-type="float">
            <text:p>3,34920756638185</text:p>
          </table:table-cell>
          <table:table-cell/>
          <table:table-cell table:formula="of:=[.A87]-[.A86]" office:value-type="float" office:value="0.04" calcext:value-type="float">
            <text:p>0,04</text:p>
          </table:table-cell>
          <table:table-cell table:formula="of:=[.D87]*[.B87]" office:value-type="float" office:value="0.133968302655274" calcext:value-type="float">
            <text:p>0,133968302655274</text:p>
          </table:table-cell>
          <table:table-cell/>
        </table:table-row>
        <table:table-row table:style-name="ro1">
          <table:table-cell office:value-type="float" office:value="3.4" calcext:value-type="float">
            <text:p>3,4</text:p>
          </table:table-cell>
          <table:table-cell office:value-type="float" office:value="3.36298723953946" calcext:value-type="float">
            <text:p>3,36298723953946</text:p>
          </table:table-cell>
          <table:table-cell/>
          <table:table-cell table:formula="of:=[.A88]-[.A87]" office:value-type="float" office:value="0.04" calcext:value-type="float">
            <text:p>0,04</text:p>
          </table:table-cell>
          <table:table-cell table:formula="of:=[.D88]*[.B88]" office:value-type="float" office:value="0.134519489581578" calcext:value-type="float">
            <text:p>0,134519489581578</text:p>
          </table:table-cell>
          <table:table-cell/>
        </table:table-row>
        <table:table-row table:style-name="ro1">
          <table:table-cell office:value-type="float" office:value="3.44" calcext:value-type="float">
            <text:p>3,44</text:p>
          </table:table-cell>
          <table:table-cell office:value-type="float" office:value="3.37669258292546" calcext:value-type="float">
            <text:p>3,37669258292546</text:p>
          </table:table-cell>
          <table:table-cell/>
          <table:table-cell table:formula="of:=[.A89]-[.A88]" office:value-type="float" office:value="0.04" calcext:value-type="float">
            <text:p>0,04</text:p>
          </table:table-cell>
          <table:table-cell table:formula="of:=[.D89]*[.B89]" office:value-type="float" office:value="0.135067703317019" calcext:value-type="float">
            <text:p>0,135067703317019</text:p>
          </table:table-cell>
          <table:table-cell/>
        </table:table-row>
        <table:table-row table:style-name="ro1">
          <table:table-cell office:value-type="float" office:value="3.48" calcext:value-type="float">
            <text:p>3,48</text:p>
          </table:table-cell>
          <table:table-cell office:value-type="float" office:value="3.39032285875843" calcext:value-type="float">
            <text:p>3,39032285875843</text:p>
          </table:table-cell>
          <table:table-cell/>
          <table:table-cell table:formula="of:=[.A90]-[.A89]" office:value-type="float" office:value="0.04" calcext:value-type="float">
            <text:p>0,04</text:p>
          </table:table-cell>
          <table:table-cell table:formula="of:=[.D90]*[.B90]" office:value-type="float" office:value="0.135612914350337" calcext:value-type="float">
            <text:p>0,135612914350337</text:p>
          </table:table-cell>
          <table:table-cell/>
        </table:table-row>
        <table:table-row table:style-name="ro1">
          <table:table-cell office:value-type="float" office:value="3.52" calcext:value-type="float">
            <text:p>3,52</text:p>
          </table:table-cell>
          <table:table-cell office:value-type="float" office:value="3.40387732579356" calcext:value-type="float">
            <text:p>3,40387732579356</text:p>
          </table:table-cell>
          <table:table-cell/>
          <table:table-cell table:formula="of:=[.A91]-[.A90]" office:value-type="float" office:value="0.04" calcext:value-type="float">
            <text:p>0,04</text:p>
          </table:table-cell>
          <table:table-cell table:formula="of:=[.D91]*[.B91]" office:value-type="float" office:value="0.136155093031743" calcext:value-type="float">
            <text:p>0,136155093031743</text:p>
          </table:table-cell>
          <table:table-cell/>
        </table:table-row>
        <table:table-row table:style-name="ro1">
          <table:table-cell office:value-type="float" office:value="3.56" calcext:value-type="float">
            <text:p>3,56</text:p>
          </table:table-cell>
          <table:table-cell office:value-type="float" office:value="3.41735523996679" calcext:value-type="float">
            <text:p>3,41735523996679</text:p>
          </table:table-cell>
          <table:table-cell/>
          <table:table-cell table:formula="of:=[.A92]-[.A91]" office:value-type="float" office:value="0.04" calcext:value-type="float">
            <text:p>0,04</text:p>
          </table:table-cell>
          <table:table-cell table:formula="of:=[.D92]*[.B92]" office:value-type="float" office:value="0.136694209598672" calcext:value-type="float">
            <text:p>0,136694209598672</text:p>
          </table:table-cell>
          <table:table-cell/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3.43075585392653" calcext:value-type="float">
            <text:p>3,43075585392653</text:p>
          </table:table-cell>
          <table:table-cell/>
          <table:table-cell table:formula="of:=[.A93]-[.A92]" office:value-type="float" office:value="0.04" calcext:value-type="float">
            <text:p>0,04</text:p>
          </table:table-cell>
          <table:table-cell table:formula="of:=[.D93]*[.B93]" office:value-type="float" office:value="0.137230234157061" calcext:value-type="float">
            <text:p>0,137230234157061</text:p>
          </table:table-cell>
          <table:table-cell/>
        </table:table-row>
        <table:table-row table:style-name="ro1">
          <table:table-cell office:value-type="float" office:value="3.64" calcext:value-type="float">
            <text:p>3,64</text:p>
          </table:table-cell>
          <table:table-cell office:value-type="float" office:value="3.44407841764238" calcext:value-type="float">
            <text:p>3,44407841764238</text:p>
          </table:table-cell>
          <table:table-cell/>
          <table:table-cell table:formula="of:=[.A94]-[.A93]" office:value-type="float" office:value="0.04" calcext:value-type="float">
            <text:p>0,04</text:p>
          </table:table-cell>
          <table:table-cell table:formula="of:=[.D94]*[.B94]" office:value-type="float" office:value="0.137763136705695" calcext:value-type="float">
            <text:p>0,137763136705695</text:p>
          </table:table-cell>
          <table:table-cell/>
        </table:table-row>
        <table:table-row table:style-name="ro1">
          <table:table-cell office:value-type="float" office:value="3.68" calcext:value-type="float">
            <text:p>3,68</text:p>
          </table:table-cell>
          <table:table-cell office:value-type="float" office:value="3.45732217793424" calcext:value-type="float">
            <text:p>3,45732217793424</text:p>
          </table:table-cell>
          <table:table-cell/>
          <table:table-cell table:formula="of:=[.A95]-[.A94]" office:value-type="float" office:value="0.04" calcext:value-type="float">
            <text:p>0,04</text:p>
          </table:table-cell>
          <table:table-cell table:formula="of:=[.D95]*[.B95]" office:value-type="float" office:value="0.13829288711737" calcext:value-type="float">
            <text:p>0,13829288711737</text:p>
          </table:table-cell>
          <table:table-cell/>
        </table:table-row>
        <table:table-row table:style-name="ro1">
          <table:table-cell office:value-type="float" office:value="3.72" calcext:value-type="float">
            <text:p>3,72</text:p>
          </table:table-cell>
          <table:table-cell office:value-type="float" office:value="3.47048637912219" calcext:value-type="float">
            <text:p>3,47048637912219</text:p>
          </table:table-cell>
          <table:table-cell/>
          <table:table-cell table:formula="of:=[.A96]-[.A95]" office:value-type="float" office:value="0.0399999999999996" calcext:value-type="float">
            <text:p>0,04</text:p>
          </table:table-cell>
          <table:table-cell table:formula="of:=[.D96]*[.B96]" office:value-type="float" office:value="0.138819455164886" calcext:value-type="float">
            <text:p>0,138819455164886</text:p>
          </table:table-cell>
          <table:table-cell/>
        </table:table-row>
        <table:table-row table:style-name="ro1">
          <table:table-cell office:value-type="float" office:value="3.76" calcext:value-type="float">
            <text:p>3,76</text:p>
          </table:table-cell>
          <table:table-cell office:value-type="float" office:value="3.48357026249642" calcext:value-type="float">
            <text:p>3,48357026249642</text:p>
          </table:table-cell>
          <table:table-cell/>
          <table:table-cell table:formula="of:=[.A97]-[.A96]" office:value-type="float" office:value="0.04" calcext:value-type="float">
            <text:p>0,04</text:p>
          </table:table-cell>
          <table:table-cell table:formula="of:=[.D97]*[.B97]" office:value-type="float" office:value="0.139342810499857" calcext:value-type="float">
            <text:p>0,139342810499857</text:p>
          </table:table-cell>
          <table:table-cell/>
        </table:table-row>
        <table:table-row table:style-name="ro1">
          <table:table-cell office:value-type="float" office:value="3.8" calcext:value-type="float">
            <text:p>3,8</text:p>
          </table:table-cell>
          <table:table-cell office:value-type="float" office:value="3.49657306700547" calcext:value-type="float">
            <text:p>3,49657306700547</text:p>
          </table:table-cell>
          <table:table-cell/>
          <table:table-cell table:formula="of:=[.A98]-[.A97]" office:value-type="float" office:value="0.04" calcext:value-type="float">
            <text:p>0,04</text:p>
          </table:table-cell>
          <table:table-cell table:formula="of:=[.D98]*[.B98]" office:value-type="float" office:value="0.139862922680219" calcext:value-type="float">
            <text:p>0,139862922680219</text:p>
          </table:table-cell>
          <table:table-cell/>
        </table:table-row>
        <table:table-row table:style-name="ro1">
          <table:table-cell office:value-type="float" office:value="3.84" calcext:value-type="float">
            <text:p>3,84</text:p>
          </table:table-cell>
          <table:table-cell office:value-type="float" office:value="3.50949402871719" calcext:value-type="float">
            <text:p>3,50949402871719</text:p>
          </table:table-cell>
          <table:table-cell/>
          <table:table-cell table:formula="of:=[.A99]-[.A98]" office:value-type="float" office:value="0.04" calcext:value-type="float">
            <text:p>0,04</text:p>
          </table:table-cell>
          <table:table-cell table:formula="of:=[.D99]*[.B99]" office:value-type="float" office:value="0.140379761148688" calcext:value-type="float">
            <text:p>0,140379761148688</text:p>
          </table:table-cell>
          <table:table-cell/>
        </table:table-row>
        <table:table-row table:style-name="ro1">
          <table:table-cell office:value-type="float" office:value="3.88" calcext:value-type="float">
            <text:p>3,88</text:p>
          </table:table-cell>
          <table:table-cell office:value-type="float" office:value="3.52233238150992" calcext:value-type="float">
            <text:p>3,52233238150992</text:p>
          </table:table-cell>
          <table:table-cell/>
          <table:table-cell table:formula="of:=[.A100]-[.A99]" office:value-type="float" office:value="0.04" calcext:value-type="float">
            <text:p>0,04</text:p>
          </table:table-cell>
          <table:table-cell table:formula="of:=[.D100]*[.B100]" office:value-type="float" office:value="0.140893295260397" calcext:value-type="float">
            <text:p>0,140893295260397</text:p>
          </table:table-cell>
          <table:table-cell/>
        </table:table-row>
        <table:table-row table:style-name="ro1">
          <table:table-cell office:value-type="float" office:value="3.92" calcext:value-type="float">
            <text:p>3,92</text:p>
          </table:table-cell>
          <table:table-cell office:value-type="float" office:value="3.53508735652349" calcext:value-type="float">
            <text:p>3,53508735652349</text:p>
          </table:table-cell>
          <table:table-cell/>
          <table:table-cell table:formula="of:=[.A101]-[.A100]" office:value-type="float" office:value="0.04" calcext:value-type="float">
            <text:p>0,04</text:p>
          </table:table-cell>
          <table:table-cell table:formula="of:=[.D101]*[.B101]" office:value-type="float" office:value="0.14140349426094" calcext:value-type="float">
            <text:p>0,14140349426094</text:p>
          </table:table-cell>
          <table:table-cell/>
        </table:table-row>
        <table:table-row table:style-name="ro1">
          <table:table-cell office:value-type="float" office:value="3.96" calcext:value-type="float">
            <text:p>3,96</text:p>
          </table:table-cell>
          <table:table-cell office:value-type="float" office:value="3.54775818282851" calcext:value-type="float">
            <text:p>3,54775818282851</text:p>
          </table:table-cell>
          <table:table-cell/>
          <table:table-cell table:formula="of:=[.A102]-[.A101]" office:value-type="float" office:value="0.04" calcext:value-type="float">
            <text:p>0,04</text:p>
          </table:table-cell>
          <table:table-cell table:formula="of:=[.D102]*[.B102]" office:value-type="float" office:value="0.141910327313141" calcext:value-type="float">
            <text:p>0,14191032731314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.5603440869151" calcext:value-type="float">
            <text:p>3,5603440869151</text:p>
          </table:table-cell>
          <table:table-cell/>
          <table:table-cell table:formula="of:=[.A103]-[.A102]" office:value-type="float" office:value="0.04" calcext:value-type="float">
            <text:p>0,04</text:p>
          </table:table-cell>
          <table:table-cell table:formula="of:=[.D103]*[.B103]" office:value-type="float" office:value="0.142413763476604" calcext:value-type="float">
            <text:p>0,142413763476604</text:p>
          </table:table-cell>
          <table:table-cell/>
        </table:table-row>
        <table:table-row table:style-name="ro1">
          <table:table-cell office:value-type="float" office:value="4.04" calcext:value-type="float">
            <text:p>4,04</text:p>
          </table:table-cell>
          <table:table-cell office:value-type="float" office:value="3.57284429335075" calcext:value-type="float">
            <text:p>3,57284429335075</text:p>
          </table:table-cell>
          <table:table-cell/>
          <table:table-cell table:formula="of:=[.A104]-[.A103]" office:value-type="float" office:value="0.04" calcext:value-type="float">
            <text:p>0,04</text:p>
          </table:table-cell>
          <table:table-cell table:formula="of:=[.D104]*[.B104]" office:value-type="float" office:value="0.14291377173403" calcext:value-type="float">
            <text:p>0,14291377173403</text:p>
          </table:table-cell>
          <table:table-cell/>
        </table:table-row>
        <table:table-row table:style-name="ro1">
          <table:table-cell office:value-type="float" office:value="4.08" calcext:value-type="float">
            <text:p>4,08</text:p>
          </table:table-cell>
          <table:table-cell office:value-type="float" office:value="3.58525802424988" calcext:value-type="float">
            <text:p>3,58525802424988</text:p>
          </table:table-cell>
          <table:table-cell/>
          <table:table-cell table:formula="of:=[.A105]-[.A104]" office:value-type="float" office:value="0.04" calcext:value-type="float">
            <text:p>0,04</text:p>
          </table:table-cell>
          <table:table-cell table:formula="of:=[.D105]*[.B105]" office:value-type="float" office:value="0.143410320969995" calcext:value-type="float">
            <text:p>0,143410320969995</text:p>
          </table:table-cell>
          <table:table-cell/>
        </table:table-row>
        <table:table-row table:style-name="ro1">
          <table:table-cell office:value-type="float" office:value="4.12" calcext:value-type="float">
            <text:p>4,12</text:p>
          </table:table-cell>
          <table:table-cell office:value-type="float" office:value="3.59758449995932" calcext:value-type="float">
            <text:p>3,59758449995932</text:p>
          </table:table-cell>
          <table:table-cell/>
          <table:table-cell table:formula="of:=[.A106]-[.A105]" office:value-type="float" office:value="0.04" calcext:value-type="float">
            <text:p>0,04</text:p>
          </table:table-cell>
          <table:table-cell table:formula="of:=[.D106]*[.B106]" office:value-type="float" office:value="0.143903379998373" calcext:value-type="float">
            <text:p>0,143903379998373</text:p>
          </table:table-cell>
          <table:table-cell/>
        </table:table-row>
        <table:table-row table:style-name="ro1">
          <table:table-cell office:value-type="float" office:value="4.16" calcext:value-type="float">
            <text:p>4,16</text:p>
          </table:table-cell>
          <table:table-cell office:value-type="float" office:value="3.6098229384887" calcext:value-type="float">
            <text:p>3,6098229384887</text:p>
          </table:table-cell>
          <table:table-cell/>
          <table:table-cell table:formula="of:=[.A107]-[.A106]" office:value-type="float" office:value="0.04" calcext:value-type="float">
            <text:p>0,04</text:p>
          </table:table-cell>
          <table:table-cell table:formula="of:=[.D107]*[.B107]" office:value-type="float" office:value="0.144392917539548" calcext:value-type="float">
            <text:p>0,144392917539548</text:p>
          </table:table-cell>
          <table:table-cell/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3.62197255621269" calcext:value-type="float">
            <text:p>3,62197255621269</text:p>
          </table:table-cell>
          <table:table-cell/>
          <table:table-cell table:formula="of:=[.A108]-[.A107]" office:value-type="float" office:value="0.04" calcext:value-type="float">
            <text:p>0,04</text:p>
          </table:table-cell>
          <table:table-cell table:formula="of:=[.D108]*[.B108]" office:value-type="float" office:value="0.144878902248508" calcext:value-type="float">
            <text:p>0,144878902248508</text:p>
          </table:table-cell>
          <table:table-cell/>
        </table:table-row>
        <table:table-row table:style-name="ro1">
          <table:table-cell office:value-type="float" office:value="4.24" calcext:value-type="float">
            <text:p>4,24</text:p>
          </table:table-cell>
          <table:table-cell office:value-type="float" office:value="3.63403256730494" calcext:value-type="float">
            <text:p>3,63403256730494</text:p>
          </table:table-cell>
          <table:table-cell/>
          <table:table-cell table:formula="of:=[.A109]-[.A108]" office:value-type="float" office:value="0.04" calcext:value-type="float">
            <text:p>0,04</text:p>
          </table:table-cell>
          <table:table-cell table:formula="of:=[.D109]*[.B109]" office:value-type="float" office:value="0.145361302692198" calcext:value-type="float">
            <text:p>0,145361302692198</text:p>
          </table:table-cell>
          <table:table-cell/>
        </table:table-row>
        <table:table-row table:style-name="ro1">
          <table:table-cell office:value-type="float" office:value="4.28" calcext:value-type="float">
            <text:p>4,28</text:p>
          </table:table-cell>
          <table:table-cell office:value-type="float" office:value="3.64600218447904" calcext:value-type="float">
            <text:p>3,64600218447904</text:p>
          </table:table-cell>
          <table:table-cell/>
          <table:table-cell table:formula="of:=[.A110]-[.A109]" office:value-type="float" office:value="0.04" calcext:value-type="float">
            <text:p>0,04</text:p>
          </table:table-cell>
          <table:table-cell table:formula="of:=[.D110]*[.B110]" office:value-type="float" office:value="0.145840087379162" calcext:value-type="float">
            <text:p>0,145840087379162</text:p>
          </table:table-cell>
          <table:table-cell/>
        </table:table-row>
        <table:table-row table:style-name="ro1">
          <table:table-cell office:value-type="float" office:value="4.32" calcext:value-type="float">
            <text:p>4,32</text:p>
          </table:table-cell>
          <table:table-cell office:value-type="float" office:value="3.65788061830133" calcext:value-type="float">
            <text:p>3,65788061830133</text:p>
          </table:table-cell>
          <table:table-cell/>
          <table:table-cell table:formula="of:=[.A111]-[.A110]" office:value-type="float" office:value="0.04" calcext:value-type="float">
            <text:p>0,04</text:p>
          </table:table-cell>
          <table:table-cell table:formula="of:=[.D111]*[.B111]" office:value-type="float" office:value="0.146315224732053" calcext:value-type="float">
            <text:p>0,146315224732053</text:p>
          </table:table-cell>
          <table:table-cell/>
        </table:table-row>
        <table:table-row table:style-name="ro1">
          <table:table-cell office:value-type="float" office:value="4.36" calcext:value-type="float">
            <text:p>4,36</text:p>
          </table:table-cell>
          <table:table-cell office:value-type="float" office:value="3.6696670780463" calcext:value-type="float">
            <text:p>3,6696670780463</text:p>
          </table:table-cell>
          <table:table-cell/>
          <table:table-cell table:formula="of:=[.A112]-[.A111]" office:value-type="float" office:value="0.04" calcext:value-type="float">
            <text:p>0,04</text:p>
          </table:table-cell>
          <table:table-cell table:formula="of:=[.D112]*[.B112]" office:value-type="float" office:value="0.146786683121852" calcext:value-type="float">
            <text:p>0,146786683121852</text:p>
          </table:table-cell>
          <table:table-cell/>
        </table:table-row>
        <table:table-row table:style-name="ro1">
          <table:table-cell office:value-type="float" office:value="4.4" calcext:value-type="float">
            <text:p>4,4</text:p>
          </table:table-cell>
          <table:table-cell office:value-type="float" office:value="3.68136077099096" calcext:value-type="float">
            <text:p>3,68136077099096</text:p>
          </table:table-cell>
          <table:table-cell/>
          <table:table-cell table:formula="of:=[.A113]-[.A112]" office:value-type="float" office:value="0.04" calcext:value-type="float">
            <text:p>0,04</text:p>
          </table:table-cell>
          <table:table-cell table:formula="of:=[.D113]*[.B113]" office:value-type="float" office:value="0.147254430839639" calcext:value-type="float">
            <text:p>0,147254430839639</text:p>
          </table:table-cell>
          <table:table-cell/>
        </table:table-row>
        <table:table-row table:style-name="ro1">
          <table:table-cell office:value-type="float" office:value="4.44" calcext:value-type="float">
            <text:p>4,44</text:p>
          </table:table-cell>
          <table:table-cell office:value-type="float" office:value="3.69296090318997" calcext:value-type="float">
            <text:p>3,69296090318997</text:p>
          </table:table-cell>
          <table:table-cell/>
          <table:table-cell table:formula="of:=[.A114]-[.A113]" office:value-type="float" office:value="0.04" calcext:value-type="float">
            <text:p>0,04</text:p>
          </table:table-cell>
          <table:table-cell table:formula="of:=[.D114]*[.B114]" office:value-type="float" office:value="0.147718436127599" calcext:value-type="float">
            <text:p>0,147718436127599</text:p>
          </table:table-cell>
          <table:table-cell/>
        </table:table-row>
        <table:table-row table:style-name="ro1">
          <table:table-cell office:value-type="float" office:value="4.48" calcext:value-type="float">
            <text:p>4,48</text:p>
          </table:table-cell>
          <table:table-cell office:value-type="float" office:value="3.70446667884249" calcext:value-type="float">
            <text:p>3,70446667884249</text:p>
          </table:table-cell>
          <table:table-cell/>
          <table:table-cell table:formula="of:=[.A115]-[.A114]" office:value-type="float" office:value="0.04" calcext:value-type="float">
            <text:p>0,04</text:p>
          </table:table-cell>
          <table:table-cell table:formula="of:=[.D115]*[.B115]" office:value-type="float" office:value="0.1481786671537" calcext:value-type="float">
            <text:p>0,1481786671537</text:p>
          </table:table-cell>
          <table:table-cell/>
        </table:table-row>
        <table:table-row table:style-name="ro1">
          <table:table-cell office:value-type="float" office:value="4.52" calcext:value-type="float">
            <text:p>4,52</text:p>
          </table:table-cell>
          <table:table-cell office:value-type="float" office:value="3.71587730107215" calcext:value-type="float">
            <text:p>3,71587730107215</text:p>
          </table:table-cell>
          <table:table-cell/>
          <table:table-cell table:formula="of:=[.A116]-[.A115]" office:value-type="float" office:value="0.0399999999999991" calcext:value-type="float">
            <text:p>0,039999999999999</text:p>
          </table:table-cell>
          <table:table-cell table:formula="of:=[.D116]*[.B116]" office:value-type="float" office:value="0.148635092042883" calcext:value-type="float">
            <text:p>0,148635092042883</text:p>
          </table:table-cell>
          <table:table-cell/>
        </table:table-row>
        <table:table-row table:style-name="ro1">
          <table:table-cell office:value-type="float" office:value="4.56" calcext:value-type="float">
            <text:p>4,56</text:p>
          </table:table-cell>
          <table:table-cell office:value-type="float" office:value="3.72719197125523" calcext:value-type="float">
            <text:p>3,72719197125523</text:p>
          </table:table-cell>
          <table:table-cell/>
          <table:table-cell table:formula="of:=[.A117]-[.A116]" office:value-type="float" office:value="0.0400000000000009" calcext:value-type="float">
            <text:p>0,040000000000001</text:p>
          </table:table-cell>
          <table:table-cell table:formula="of:=[.D117]*[.B117]" office:value-type="float" office:value="0.149087678850213" calcext:value-type="float">
            <text:p>0,149087678850213</text:p>
          </table:table-cell>
          <table:table-cell/>
        </table:table-row>
        <table:table-row table:style-name="ro1">
          <table:table-cell office:value-type="float" office:value="4.6" calcext:value-type="float">
            <text:p>4,6</text:p>
          </table:table-cell>
          <table:table-cell office:value-type="float" office:value="3.7384098897687" calcext:value-type="float">
            <text:p>3,7384098897687</text:p>
          </table:table-cell>
          <table:table-cell/>
          <table:table-cell table:formula="of:=[.A118]-[.A117]" office:value-type="float" office:value="0.0399999999999991" calcext:value-type="float">
            <text:p>0,039999999999999</text:p>
          </table:table-cell>
          <table:table-cell table:formula="of:=[.D118]*[.B118]" office:value-type="float" office:value="0.149536395590745" calcext:value-type="float">
            <text:p>0,149536395590745</text:p>
          </table:table-cell>
          <table:table-cell/>
        </table:table-row>
        <table:table-row table:style-name="ro1">
          <table:table-cell office:value-type="float" office:value="4.64" calcext:value-type="float">
            <text:p>4,64</text:p>
          </table:table-cell>
          <table:table-cell office:value-type="float" office:value="3.7495302553797" calcext:value-type="float">
            <text:p>3,7495302553797</text:p>
          </table:table-cell>
          <table:table-cell/>
          <table:table-cell table:formula="of:=[.A119]-[.A118]" office:value-type="float" office:value="0.04" calcext:value-type="float">
            <text:p>0,04</text:p>
          </table:table-cell>
          <table:table-cell table:formula="of:=[.D119]*[.B119]" office:value-type="float" office:value="0.149981210215188" calcext:value-type="float">
            <text:p>0,149981210215188</text:p>
          </table:table-cell>
          <table:table-cell/>
        </table:table-row>
        <table:table-row table:style-name="ro1">
          <table:table-cell office:value-type="float" office:value="4.68" calcext:value-type="float">
            <text:p>4,68</text:p>
          </table:table-cell>
          <table:table-cell office:value-type="float" office:value="3.76055226598689" calcext:value-type="float">
            <text:p>3,76055226598689</text:p>
          </table:table-cell>
          <table:table-cell/>
          <table:table-cell table:formula="of:=[.A120]-[.A119]" office:value-type="float" office:value="0.04" calcext:value-type="float">
            <text:p>0,04</text:p>
          </table:table-cell>
          <table:table-cell table:formula="of:=[.D120]*[.B120]" office:value-type="float" office:value="0.150422090639476" calcext:value-type="float">
            <text:p>0,150422090639476</text:p>
          </table:table-cell>
          <table:table-cell/>
        </table:table-row>
        <table:table-row table:style-name="ro1">
          <table:table-cell office:value-type="float" office:value="4.72" calcext:value-type="float">
            <text:p>4,72</text:p>
          </table:table-cell>
          <table:table-cell office:value-type="float" office:value="3.77147511797905" calcext:value-type="float">
            <text:p>3,77147511797905</text:p>
          </table:table-cell>
          <table:table-cell/>
          <table:table-cell table:formula="of:=[.A121]-[.A120]" office:value-type="float" office:value="0.04" calcext:value-type="float">
            <text:p>0,04</text:p>
          </table:table-cell>
          <table:table-cell table:formula="of:=[.D121]*[.B121]" office:value-type="float" office:value="0.150859004719162" calcext:value-type="float">
            <text:p>0,150859004719162</text:p>
          </table:table-cell>
          <table:table-cell/>
        </table:table-row>
        <table:table-row table:style-name="ro1">
          <table:table-cell office:value-type="float" office:value="4.76" calcext:value-type="float">
            <text:p>4,76</text:p>
          </table:table-cell>
          <table:table-cell office:value-type="float" office:value="3.78229800697325" calcext:value-type="float">
            <text:p>3,78229800697325</text:p>
          </table:table-cell>
          <table:table-cell/>
          <table:table-cell table:formula="of:=[.A122]-[.A121]" office:value-type="float" office:value="0.04" calcext:value-type="float">
            <text:p>0,04</text:p>
          </table:table-cell>
          <table:table-cell table:formula="of:=[.D122]*[.B122]" office:value-type="float" office:value="0.15129192027893" calcext:value-type="float">
            <text:p>0,15129192027893</text:p>
          </table:table-cell>
          <table:table-cell/>
        </table:table-row>
        <table:table-row table:style-name="ro1">
          <table:table-cell office:value-type="float" office:value="4.8" calcext:value-type="float">
            <text:p>4,8</text:p>
          </table:table-cell>
          <table:table-cell office:value-type="float" office:value="3.79302012706808" calcext:value-type="float">
            <text:p>3,79302012706808</text:p>
          </table:table-cell>
          <table:table-cell/>
          <table:table-cell table:formula="of:=[.A123]-[.A122]" office:value-type="float" office:value="0.04" calcext:value-type="float">
            <text:p>0,04</text:p>
          </table:table-cell>
          <table:table-cell table:formula="of:=[.D123]*[.B123]" office:value-type="float" office:value="0.151720805082723" calcext:value-type="float">
            <text:p>0,151720805082723</text:p>
          </table:table-cell>
          <table:table-cell/>
        </table:table-row>
        <table:table-row table:style-name="ro1">
          <table:table-cell office:value-type="float" office:value="4.84" calcext:value-type="float">
            <text:p>4,84</text:p>
          </table:table-cell>
          <table:table-cell office:value-type="float" office:value="3.80364067212966" calcext:value-type="float">
            <text:p>3,80364067212966</text:p>
          </table:table-cell>
          <table:table-cell/>
          <table:table-cell table:formula="of:=[.A124]-[.A123]" office:value-type="float" office:value="0.04" calcext:value-type="float">
            <text:p>0,04</text:p>
          </table:table-cell>
          <table:table-cell table:formula="of:=[.D124]*[.B124]" office:value-type="float" office:value="0.152145626885187" calcext:value-type="float">
            <text:p>0,152145626885187</text:p>
          </table:table-cell>
          <table:table-cell/>
        </table:table-row>
        <table:table-row table:style-name="ro1">
          <table:table-cell office:value-type="float" office:value="4.88" calcext:value-type="float">
            <text:p>4,88</text:p>
          </table:table-cell>
          <table:table-cell office:value-type="float" office:value="3.81415883403261" calcext:value-type="float">
            <text:p>3,81415883403261</text:p>
          </table:table-cell>
          <table:table-cell/>
          <table:table-cell table:formula="of:=[.A125]-[.A124]" office:value-type="float" office:value="0.04" calcext:value-type="float">
            <text:p>0,04</text:p>
          </table:table-cell>
          <table:table-cell table:formula="of:=[.D125]*[.B125]" office:value-type="float" office:value="0.152566353361305" calcext:value-type="float">
            <text:p>0,152566353361305</text:p>
          </table:table-cell>
          <table:table-cell/>
        </table:table-row>
        <table:table-row table:style-name="ro1">
          <table:table-cell office:value-type="float" office:value="4.92" calcext:value-type="float">
            <text:p>4,92</text:p>
          </table:table-cell>
          <table:table-cell office:value-type="float" office:value="3.82457380451609" calcext:value-type="float">
            <text:p>3,82457380451609</text:p>
          </table:table-cell>
          <table:table-cell/>
          <table:table-cell table:formula="of:=[.A126]-[.A125]" office:value-type="float" office:value="0.04" calcext:value-type="float">
            <text:p>0,04</text:p>
          </table:table-cell>
          <table:table-cell table:formula="of:=[.D126]*[.B126]" office:value-type="float" office:value="0.152982952180644" calcext:value-type="float">
            <text:p>0,152982952180644</text:p>
          </table:table-cell>
          <table:table-cell/>
        </table:table-row>
        <table:table-row table:style-name="ro1">
          <table:table-cell office:value-type="float" office:value="4.96" calcext:value-type="float">
            <text:p>4,96</text:p>
          </table:table-cell>
          <table:table-cell office:value-type="float" office:value="3.83488477414114" calcext:value-type="float">
            <text:p>3,83488477414114</text:p>
          </table:table-cell>
          <table:table-cell/>
          <table:table-cell table:formula="of:=[.A127]-[.A126]" office:value-type="float" office:value="0.04" calcext:value-type="float">
            <text:p>0,04</text:p>
          </table:table-cell>
          <table:table-cell table:formula="of:=[.D127]*[.B127]" office:value-type="float" office:value="0.153395390965646" calcext:value-type="float">
            <text:p>0,15339539096564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8450909328973" calcext:value-type="float">
            <text:p>3,8450909328973</text:p>
          </table:table-cell>
          <table:table-cell/>
          <table:table-cell table:formula="of:=[.A128]-[.A127]" office:value-type="float" office:value="0.04" calcext:value-type="float">
            <text:p>0,04</text:p>
          </table:table-cell>
          <table:table-cell table:formula="of:=[.D128]*[.B128]" office:value-type="float" office:value="0.153803637315892" calcext:value-type="float">
            <text:p>0,153803637315892</text:p>
          </table:table-cell>
          <table:table-cell/>
        </table:table-row>
        <table:table-row table:style-name="ro1">
          <table:table-cell office:value-type="float" office:value="5.04" calcext:value-type="float">
            <text:p>5,04</text:p>
          </table:table-cell>
          <table:table-cell office:value-type="float" office:value="3.85519146931205" calcext:value-type="float">
            <text:p>3,85519146931205</text:p>
          </table:table-cell>
          <table:table-cell/>
          <table:table-cell table:formula="of:=[.A129]-[.A128]" office:value-type="float" office:value="0.04" calcext:value-type="float">
            <text:p>0,04</text:p>
          </table:table-cell>
          <table:table-cell table:formula="of:=[.D129]*[.B129]" office:value-type="float" office:value="0.154207658772482" calcext:value-type="float">
            <text:p>0,154207658772482</text:p>
          </table:table-cell>
          <table:table-cell/>
        </table:table-row>
        <table:table-row table:style-name="ro1">
          <table:table-cell office:value-type="float" office:value="5.08" calcext:value-type="float">
            <text:p>5,08</text:p>
          </table:table-cell>
          <table:table-cell office:value-type="float" office:value="3.86518557209115" calcext:value-type="float">
            <text:p>3,86518557209115</text:p>
          </table:table-cell>
          <table:table-cell/>
          <table:table-cell table:formula="of:=[.A130]-[.A129]" office:value-type="float" office:value="0.04" calcext:value-type="float">
            <text:p>0,04</text:p>
          </table:table-cell>
          <table:table-cell table:formula="of:=[.D130]*[.B130]" office:value-type="float" office:value="0.154607422883646" calcext:value-type="float">
            <text:p>0,154607422883646</text:p>
          </table:table-cell>
          <table:table-cell/>
        </table:table-row>
        <table:table-row table:style-name="ro1">
          <table:table-cell office:value-type="float" office:value="5.12" calcext:value-type="float">
            <text:p>5,12</text:p>
          </table:table-cell>
          <table:table-cell office:value-type="float" office:value="3.87507242837498" calcext:value-type="float">
            <text:p>3,87507242837498</text:p>
          </table:table-cell>
          <table:table-cell/>
          <table:table-cell table:formula="of:=[.A131]-[.A130]" office:value-type="float" office:value="0.04" calcext:value-type="float">
            <text:p>0,04</text:p>
          </table:table-cell>
          <table:table-cell table:formula="of:=[.D131]*[.B131]" office:value-type="float" office:value="0.155002897134999" calcext:value-type="float">
            <text:p>0,155002897134999</text:p>
          </table:table-cell>
          <table:table-cell/>
        </table:table-row>
        <table:table-row table:style-name="ro1">
          <table:table-cell office:value-type="float" office:value="5.16" calcext:value-type="float">
            <text:p>5,16</text:p>
          </table:table-cell>
          <table:table-cell office:value-type="float" office:value="3.88485122553739" calcext:value-type="float">
            <text:p>3,88485122553739</text:p>
          </table:table-cell>
          <table:table-cell/>
          <table:table-cell table:formula="of:=[.A132]-[.A131]" office:value-type="float" office:value="0.04" calcext:value-type="float">
            <text:p>0,04</text:p>
          </table:table-cell>
          <table:table-cell table:formula="of:=[.D132]*[.B132]" office:value-type="float" office:value="0.155394049021496" calcext:value-type="float">
            <text:p>0,155394049021496</text:p>
          </table:table-cell>
          <table:table-cell/>
        </table:table-row>
        <table:table-row table:style-name="ro1">
          <table:table-cell office:value-type="float" office:value="5.2" calcext:value-type="float">
            <text:p>5,2</text:p>
          </table:table-cell>
          <table:table-cell office:value-type="float" office:value="3.89452114943213" calcext:value-type="float">
            <text:p>3,89452114943213</text:p>
          </table:table-cell>
          <table:table-cell/>
          <table:table-cell table:formula="of:=[.A133]-[.A132]" office:value-type="float" office:value="0.04" calcext:value-type="float">
            <text:p>0,04</text:p>
          </table:table-cell>
          <table:table-cell table:formula="of:=[.D133]*[.B133]" office:value-type="float" office:value="0.155780845977285" calcext:value-type="float">
            <text:p>0,155780845977285</text:p>
          </table:table-cell>
          <table:table-cell/>
        </table:table-row>
        <table:table-row table:style-name="ro1">
          <table:table-cell office:value-type="float" office:value="5.24" calcext:value-type="float">
            <text:p>5,24</text:p>
          </table:table-cell>
          <table:table-cell office:value-type="float" office:value="3.90408138585455" calcext:value-type="float">
            <text:p>3,90408138585455</text:p>
          </table:table-cell>
          <table:table-cell/>
          <table:table-cell table:formula="of:=[.A134]-[.A133]" office:value-type="float" office:value="0.04" calcext:value-type="float">
            <text:p>0,04</text:p>
          </table:table-cell>
          <table:table-cell table:formula="of:=[.D134]*[.B134]" office:value-type="float" office:value="0.156163255434182" calcext:value-type="float">
            <text:p>0,156163255434182</text:p>
          </table:table-cell>
          <table:table-cell/>
        </table:table-row>
        <table:table-row table:style-name="ro1">
          <table:table-cell office:value-type="float" office:value="5.28" calcext:value-type="float">
            <text:p>5,28</text:p>
          </table:table-cell>
          <table:table-cell office:value-type="float" office:value="3.9135311200183" calcext:value-type="float">
            <text:p>3,9135311200183</text:p>
          </table:table-cell>
          <table:table-cell/>
          <table:table-cell table:formula="of:=[.A135]-[.A134]" office:value-type="float" office:value="0.04" calcext:value-type="float">
            <text:p>0,04</text:p>
          </table:table-cell>
          <table:table-cell table:formula="of:=[.D135]*[.B135]" office:value-type="float" office:value="0.156541244800732" calcext:value-type="float">
            <text:p>0,156541244800732</text:p>
          </table:table-cell>
          <table:table-cell/>
        </table:table-row>
        <table:table-row table:style-name="ro1">
          <table:table-cell office:value-type="float" office:value="5.32" calcext:value-type="float">
            <text:p>5,32</text:p>
          </table:table-cell>
          <table:table-cell office:value-type="float" office:value="3.92286953639358" calcext:value-type="float">
            <text:p>3,92286953639358</text:p>
          </table:table-cell>
          <table:table-cell/>
          <table:table-cell table:formula="of:=[.A136]-[.A135]" office:value-type="float" office:value="0.04" calcext:value-type="float">
            <text:p>0,04</text:p>
          </table:table-cell>
          <table:table-cell table:formula="of:=[.D136]*[.B136]" office:value-type="float" office:value="0.156914781455743" calcext:value-type="float">
            <text:p>0,156914781455743</text:p>
          </table:table-cell>
          <table:table-cell/>
        </table:table-row>
        <table:table-row table:style-name="ro1">
          <table:table-cell office:value-type="float" office:value="5.36" calcext:value-type="float">
            <text:p>5,36</text:p>
          </table:table-cell>
          <table:table-cell office:value-type="float" office:value="3.93209581857615" calcext:value-type="float">
            <text:p>3,93209581857615</text:p>
          </table:table-cell>
          <table:table-cell/>
          <table:table-cell table:formula="of:=[.A137]-[.A136]" office:value-type="float" office:value="0.04" calcext:value-type="float">
            <text:p>0,04</text:p>
          </table:table-cell>
          <table:table-cell table:formula="of:=[.D137]*[.B137]" office:value-type="float" office:value="0.157283832743046" calcext:value-type="float">
            <text:p>0,157283832743046</text:p>
          </table:table-cell>
          <table:table-cell/>
        </table:table-row>
        <table:table-row table:style-name="ro1">
          <table:table-cell office:value-type="float" office:value="5.4" calcext:value-type="float">
            <text:p>5,4</text:p>
          </table:table-cell>
          <table:table-cell office:value-type="float" office:value="3.94120915082143" calcext:value-type="float">
            <text:p>3,94120915082143</text:p>
          </table:table-cell>
          <table:table-cell/>
          <table:table-cell table:formula="of:=[.A138]-[.A137]" office:value-type="float" office:value="0.04" calcext:value-type="float">
            <text:p>0,04</text:p>
          </table:table-cell>
          <table:table-cell table:formula="of:=[.D138]*[.B138]" office:value-type="float" office:value="0.157648366032857" calcext:value-type="float">
            <text:p>0,157648366032857</text:p>
          </table:table-cell>
          <table:table-cell/>
        </table:table-row>
        <table:table-row table:style-name="ro1">
          <table:table-cell office:value-type="float" office:value="5.44" calcext:value-type="float">
            <text:p>5,44</text:p>
          </table:table-cell>
          <table:table-cell office:value-type="float" office:value="3.9502087156756" calcext:value-type="float">
            <text:p>3,9502087156756</text:p>
          </table:table-cell>
          <table:table-cell/>
          <table:table-cell table:formula="of:=[.A139]-[.A138]" office:value-type="float" office:value="0.04" calcext:value-type="float">
            <text:p>0,04</text:p>
          </table:table-cell>
          <table:table-cell table:formula="of:=[.D139]*[.B139]" office:value-type="float" office:value="0.158008348627024" calcext:value-type="float">
            <text:p>0,158008348627024</text:p>
          </table:table-cell>
          <table:table-cell/>
        </table:table-row>
        <table:table-row table:style-name="ro1">
          <table:table-cell office:value-type="float" office:value="5.48" calcext:value-type="float">
            <text:p>5,48</text:p>
          </table:table-cell>
          <table:table-cell office:value-type="float" office:value="3.95909369629222" calcext:value-type="float">
            <text:p>3,95909369629222</text:p>
          </table:table-cell>
          <table:table-cell/>
          <table:table-cell table:formula="of:=[.A140]-[.A139]" office:value-type="float" office:value="0.04" calcext:value-type="float">
            <text:p>0,04</text:p>
          </table:table-cell>
          <table:table-cell table:formula="of:=[.D140]*[.B140]" office:value-type="float" office:value="0.158363747851689" calcext:value-type="float">
            <text:p>0,158363747851689</text:p>
          </table:table-cell>
          <table:table-cell/>
        </table:table-row>
        <table:table-row table:style-name="ro1">
          <table:table-cell office:value-type="float" office:value="5.52" calcext:value-type="float">
            <text:p>5,52</text:p>
          </table:table-cell>
          <table:table-cell office:value-type="float" office:value="3.96786327447628" calcext:value-type="float">
            <text:p>3,96786327447628</text:p>
          </table:table-cell>
          <table:table-cell/>
          <table:table-cell table:formula="of:=[.A141]-[.A140]" office:value-type="float" office:value="0.0399999999999991" calcext:value-type="float">
            <text:p>0,039999999999999</text:p>
          </table:table-cell>
          <table:table-cell table:formula="of:=[.D141]*[.B141]" office:value-type="float" office:value="0.158714530979048" calcext:value-type="float">
            <text:p>0,158714530979048</text:p>
          </table:table-cell>
          <table:table-cell/>
        </table:table-row>
        <table:table-row table:style-name="ro1">
          <table:table-cell office:value-type="float" office:value="5.56" calcext:value-type="float">
            <text:p>5,56</text:p>
          </table:table-cell>
          <table:table-cell office:value-type="float" office:value="3.97651663240579" calcext:value-type="float">
            <text:p>3,97651663240579</text:p>
          </table:table-cell>
          <table:table-cell/>
          <table:table-cell table:formula="of:=[.A142]-[.A141]" office:value-type="float" office:value="0.0400000000000009" calcext:value-type="float">
            <text:p>0,040000000000001</text:p>
          </table:table-cell>
          <table:table-cell table:formula="of:=[.D142]*[.B142]" office:value-type="float" office:value="0.159060665296235" calcext:value-type="float">
            <text:p>0,159060665296235</text:p>
          </table:table-cell>
          <table:table-cell/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float" office:value="3.98505295125321" calcext:value-type="float">
            <text:p>3,98505295125321</text:p>
          </table:table-cell>
          <table:table-cell/>
          <table:table-cell table:formula="of:=[.A143]-[.A142]" office:value-type="float" office:value="0.0399999999999991" calcext:value-type="float">
            <text:p>0,039999999999999</text:p>
          </table:table-cell>
          <table:table-cell table:formula="of:=[.D143]*[.B143]" office:value-type="float" office:value="0.159402118050125" calcext:value-type="float">
            <text:p>0,159402118050125</text:p>
          </table:table-cell>
          <table:table-cell/>
        </table:table-row>
        <table:table-row table:style-name="ro1">
          <table:table-cell office:value-type="float" office:value="5.64" calcext:value-type="float">
            <text:p>5,64</text:p>
          </table:table-cell>
          <table:table-cell office:value-type="float" office:value="3.99347141233007" calcext:value-type="float">
            <text:p>3,99347141233007</text:p>
          </table:table-cell>
          <table:table-cell/>
          <table:table-cell table:formula="of:=[.A144]-[.A143]" office:value-type="float" office:value="0.04" calcext:value-type="float">
            <text:p>0,04</text:p>
          </table:table-cell>
          <table:table-cell table:formula="of:=[.D144]*[.B144]" office:value-type="float" office:value="0.159738856493203" calcext:value-type="float">
            <text:p>0,159738856493203</text:p>
          </table:table-cell>
          <table:table-cell/>
        </table:table-row>
        <table:table-row table:style-name="ro1">
          <table:table-cell office:value-type="float" office:value="5.68" calcext:value-type="float">
            <text:p>5,68</text:p>
          </table:table-cell>
          <table:table-cell office:value-type="float" office:value="4.00177119627699" calcext:value-type="float">
            <text:p>4,00177119627699</text:p>
          </table:table-cell>
          <table:table-cell/>
          <table:table-cell table:formula="of:=[.A145]-[.A144]" office:value-type="float" office:value="0.04" calcext:value-type="float">
            <text:p>0,04</text:p>
          </table:table-cell>
          <table:table-cell table:formula="of:=[.D145]*[.B145]" office:value-type="float" office:value="0.16007084785108" calcext:value-type="float">
            <text:p>0,16007084785108</text:p>
          </table:table-cell>
          <table:table-cell/>
        </table:table-row>
        <table:table-row table:style-name="ro1">
          <table:table-cell office:value-type="float" office:value="5.72" calcext:value-type="float">
            <text:p>5,72</text:p>
          </table:table-cell>
          <table:table-cell office:value-type="float" office:value="4.0099514835728" calcext:value-type="float">
            <text:p>4,0099514835728</text:p>
          </table:table-cell>
          <table:table-cell/>
          <table:table-cell table:formula="of:=[.A146]-[.A145]" office:value-type="float" office:value="0.04" calcext:value-type="float">
            <text:p>0,04</text:p>
          </table:table-cell>
          <table:table-cell table:formula="of:=[.D146]*[.B146]" office:value-type="float" office:value="0.160398059342912" calcext:value-type="float">
            <text:p>0,160398059342912</text:p>
          </table:table-cell>
          <table:table-cell/>
        </table:table-row>
        <table:table-row table:style-name="ro1">
          <table:table-cell office:value-type="float" office:value="5.76" calcext:value-type="float">
            <text:p>5,76</text:p>
          </table:table-cell>
          <table:table-cell office:value-type="float" office:value="4.01801145411534" calcext:value-type="float">
            <text:p>4,01801145411534</text:p>
          </table:table-cell>
          <table:table-cell/>
          <table:table-cell table:formula="of:=[.A147]-[.A146]" office:value-type="float" office:value="0.04" calcext:value-type="float">
            <text:p>0,04</text:p>
          </table:table-cell>
          <table:table-cell table:formula="of:=[.D147]*[.B147]" office:value-type="float" office:value="0.160720458164614" calcext:value-type="float">
            <text:p>0,160720458164614</text:p>
          </table:table-cell>
          <table:table-cell/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4.02595028769419" calcext:value-type="float">
            <text:p>4,02595028769419</text:p>
          </table:table-cell>
          <table:table-cell/>
          <table:table-cell table:formula="of:=[.A148]-[.A147]" office:value-type="float" office:value="0.04" calcext:value-type="float">
            <text:p>0,04</text:p>
          </table:table-cell>
          <table:table-cell table:formula="of:=[.D148]*[.B148]" office:value-type="float" office:value="0.161038011507768" calcext:value-type="float">
            <text:p>0,161038011507768</text:p>
          </table:table-cell>
          <table:table-cell/>
        </table:table-row>
        <table:table-row table:style-name="ro1">
          <table:table-cell office:value-type="float" office:value="5.84" calcext:value-type="float">
            <text:p>5,84</text:p>
          </table:table-cell>
          <table:table-cell office:value-type="float" office:value="4.03376716337466" calcext:value-type="float">
            <text:p>4,03376716337466</text:p>
          </table:table-cell>
          <table:table-cell/>
          <table:table-cell table:formula="of:=[.A149]-[.A148]" office:value-type="float" office:value="0.04" calcext:value-type="float">
            <text:p>0,04</text:p>
          </table:table-cell>
          <table:table-cell table:formula="of:=[.D149]*[.B149]" office:value-type="float" office:value="0.161350686534987" calcext:value-type="float">
            <text:p>0,161350686534987</text:p>
          </table:table-cell>
          <table:table-cell/>
        </table:table-row>
        <table:table-row table:style-name="ro1">
          <table:table-cell office:value-type="float" office:value="5.88" calcext:value-type="float">
            <text:p>5,88</text:p>
          </table:table-cell>
          <table:table-cell office:value-type="float" office:value="4.04146126065923" calcext:value-type="float">
            <text:p>4,04146126065923</text:p>
          </table:table-cell>
          <table:table-cell/>
          <table:table-cell table:formula="of:=[.A150]-[.A149]" office:value-type="float" office:value="0.04" calcext:value-type="float">
            <text:p>0,04</text:p>
          </table:table-cell>
          <table:table-cell table:formula="of:=[.D150]*[.B150]" office:value-type="float" office:value="0.161658450426369" calcext:value-type="float">
            <text:p>0,161658450426369</text:p>
          </table:table-cell>
          <table:table-cell/>
        </table:table-row>
        <table:table-row table:style-name="ro1">
          <table:table-cell office:value-type="float" office:value="5.92" calcext:value-type="float">
            <text:p>5,92</text:p>
          </table:table-cell>
          <table:table-cell office:value-type="float" office:value="4.04903175770125" calcext:value-type="float">
            <text:p>4,04903175770125</text:p>
          </table:table-cell>
          <table:table-cell/>
          <table:table-cell table:formula="of:=[.A151]-[.A150]" office:value-type="float" office:value="0.04" calcext:value-type="float">
            <text:p>0,04</text:p>
          </table:table-cell>
          <table:table-cell table:formula="of:=[.D151]*[.B151]" office:value-type="float" office:value="0.16196127030805" calcext:value-type="float">
            <text:p>0,16196127030805</text:p>
          </table:table-cell>
          <table:table-cell/>
        </table:table-row>
        <table:table-row table:style-name="ro1">
          <table:table-cell office:value-type="float" office:value="5.96" calcext:value-type="float">
            <text:p>5,96</text:p>
          </table:table-cell>
          <table:table-cell office:value-type="float" office:value="4.05647783312709" calcext:value-type="float">
            <text:p>4,05647783312709</text:p>
          </table:table-cell>
          <table:table-cell/>
          <table:table-cell table:formula="of:=[.A152]-[.A151]" office:value-type="float" office:value="0.04" calcext:value-type="float">
            <text:p>0,04</text:p>
          </table:table-cell>
          <table:table-cell table:formula="of:=[.D152]*[.B152]" office:value-type="float" office:value="0.162259113325084" calcext:value-type="float">
            <text:p>0,16225911332508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.06379866423235" calcext:value-type="float">
            <text:p>4,06379866423235</text:p>
          </table:table-cell>
          <table:table-cell/>
          <table:table-cell table:formula="of:=[.A153]-[.A152]" office:value-type="float" office:value="0.04" calcext:value-type="float">
            <text:p>0,04</text:p>
          </table:table-cell>
          <table:table-cell table:formula="of:=[.D153]*[.B153]" office:value-type="float" office:value="0.162551946569294" calcext:value-type="float">
            <text:p>0,162551946569294</text:p>
          </table:table-cell>
          <table:table-cell/>
        </table:table-row>
        <table:table-row table:style-name="ro1">
          <table:table-cell office:value-type="float" office:value="6.04" calcext:value-type="float">
            <text:p>6,04</text:p>
          </table:table-cell>
          <table:table-cell office:value-type="float" office:value="4.07099342925231" calcext:value-type="float">
            <text:p>4,07099342925231</text:p>
          </table:table-cell>
          <table:table-cell/>
          <table:table-cell table:formula="of:=[.A154]-[.A153]" office:value-type="float" office:value="0.04" calcext:value-type="float">
            <text:p>0,04</text:p>
          </table:table-cell>
          <table:table-cell table:formula="of:=[.D154]*[.B154]" office:value-type="float" office:value="0.162839737170093" calcext:value-type="float">
            <text:p>0,162839737170093</text:p>
          </table:table-cell>
          <table:table-cell/>
        </table:table-row>
        <table:table-row table:style-name="ro1">
          <table:table-cell office:value-type="float" office:value="6.08" calcext:value-type="float">
            <text:p>6,08</text:p>
          </table:table-cell>
          <table:table-cell office:value-type="float" office:value="4.07806130472447" calcext:value-type="float">
            <text:p>4,07806130472447</text:p>
          </table:table-cell>
          <table:table-cell/>
          <table:table-cell table:formula="of:=[.A155]-[.A154]" office:value-type="float" office:value="0.04" calcext:value-type="float">
            <text:p>0,04</text:p>
          </table:table-cell>
          <table:table-cell table:formula="of:=[.D155]*[.B155]" office:value-type="float" office:value="0.163122452188979" calcext:value-type="float">
            <text:p>0,163122452188979</text:p>
          </table:table-cell>
          <table:table-cell/>
        </table:table-row>
        <table:table-row table:style-name="ro1">
          <table:table-cell office:value-type="float" office:value="6.12" calcext:value-type="float">
            <text:p>6,12</text:p>
          </table:table-cell>
          <table:table-cell office:value-type="float" office:value="4.08500146762573" calcext:value-type="float">
            <text:p>4,08500146762573</text:p>
          </table:table-cell>
          <table:table-cell/>
          <table:table-cell table:formula="of:=[.A156]-[.A155]" office:value-type="float" office:value="0.04" calcext:value-type="float">
            <text:p>0,04</text:p>
          </table:table-cell>
          <table:table-cell table:formula="of:=[.D156]*[.B156]" office:value-type="float" office:value="0.163400058705029" calcext:value-type="float">
            <text:p>0,163400058705029</text:p>
          </table:table-cell>
          <table:table-cell/>
        </table:table-row>
        <table:table-row table:style-name="ro1">
          <table:table-cell office:value-type="float" office:value="6.16" calcext:value-type="float">
            <text:p>6,16</text:p>
          </table:table-cell>
          <table:table-cell office:value-type="float" office:value="4.09181309376545" calcext:value-type="float">
            <text:p>4,09181309376545</text:p>
          </table:table-cell>
          <table:table-cell/>
          <table:table-cell table:formula="of:=[.A157]-[.A156]" office:value-type="float" office:value="0.04" calcext:value-type="float">
            <text:p>0,04</text:p>
          </table:table-cell>
          <table:table-cell table:formula="of:=[.D157]*[.B157]" office:value-type="float" office:value="0.163672523750618" calcext:value-type="float">
            <text:p>0,163672523750618</text:p>
          </table:table-cell>
          <table:table-cell/>
        </table:table-row>
        <table:table-row table:style-name="ro1">
          <table:table-cell office:value-type="float" office:value="6.2" calcext:value-type="float">
            <text:p>6,2</text:p>
          </table:table-cell>
          <table:table-cell office:value-type="float" office:value="4.09849535916074" calcext:value-type="float">
            <text:p>4,09849535916074</text:p>
          </table:table-cell>
          <table:table-cell/>
          <table:table-cell table:formula="of:=[.A158]-[.A157]" office:value-type="float" office:value="0.04" calcext:value-type="float">
            <text:p>0,04</text:p>
          </table:table-cell>
          <table:table-cell table:formula="of:=[.D158]*[.B158]" office:value-type="float" office:value="0.16393981436643" calcext:value-type="float">
            <text:p>0,16393981436643</text:p>
          </table:table-cell>
          <table:table-cell/>
        </table:table-row>
        <table:table-row table:style-name="ro1">
          <table:table-cell office:value-type="float" office:value="6.24" calcext:value-type="float">
            <text:p>6,24</text:p>
          </table:table-cell>
          <table:table-cell office:value-type="float" office:value="4.10504743852769" calcext:value-type="float">
            <text:p>4,10504743852769</text:p>
          </table:table-cell>
          <table:table-cell/>
          <table:table-cell table:formula="of:=[.A159]-[.A158]" office:value-type="float" office:value="0.04" calcext:value-type="float">
            <text:p>0,04</text:p>
          </table:table-cell>
          <table:table-cell table:formula="of:=[.D159]*[.B159]" office:value-type="float" office:value="0.164201897541108" calcext:value-type="float">
            <text:p>0,164201897541108</text:p>
          </table:table-cell>
          <table:table-cell/>
        </table:table-row>
        <table:table-row table:style-name="ro1">
          <table:table-cell office:value-type="float" office:value="6.28" calcext:value-type="float">
            <text:p>6,28</text:p>
          </table:table-cell>
          <table:table-cell office:value-type="float" office:value="4.11146850699398" calcext:value-type="float">
            <text:p>4,11146850699398</text:p>
          </table:table-cell>
          <table:table-cell/>
          <table:table-cell table:formula="of:=[.A160]-[.A159]" office:value-type="float" office:value="0.04" calcext:value-type="float">
            <text:p>0,04</text:p>
          </table:table-cell>
          <table:table-cell table:formula="of:=[.D160]*[.B160]" office:value-type="float" office:value="0.164458740279759" calcext:value-type="float">
            <text:p>0,164458740279759</text:p>
          </table:table-cell>
          <table:table-cell/>
        </table:table-row>
        <table:table-row table:style-name="ro1">
          <table:table-cell office:value-type="float" office:value="6.32" calcext:value-type="float">
            <text:p>6,32</text:p>
          </table:table-cell>
          <table:table-cell office:value-type="float" office:value="4.11775773806064" calcext:value-type="float">
            <text:p>4,11775773806064</text:p>
          </table:table-cell>
          <table:table-cell/>
          <table:table-cell table:formula="of:=[.A161]-[.A160]" office:value-type="float" office:value="0.04" calcext:value-type="float">
            <text:p>0,04</text:p>
          </table:table-cell>
          <table:table-cell table:formula="of:=[.D161]*[.B161]" office:value-type="float" office:value="0.164710309522426" calcext:value-type="float">
            <text:p>0,164710309522426</text:p>
          </table:table-cell>
          <table:table-cell/>
        </table:table-row>
        <table:table-row table:style-name="ro1">
          <table:table-cell office:value-type="float" office:value="6.36" calcext:value-type="float">
            <text:p>6,36</text:p>
          </table:table-cell>
          <table:table-cell office:value-type="float" office:value="4.12391430523632" calcext:value-type="float">
            <text:p>4,12391430523632</text:p>
          </table:table-cell>
          <table:table-cell/>
          <table:table-cell table:formula="of:=[.A162]-[.A161]" office:value-type="float" office:value="0.04" calcext:value-type="float">
            <text:p>0,04</text:p>
          </table:table-cell>
          <table:table-cell table:formula="of:=[.D162]*[.B162]" office:value-type="float" office:value="0.164956572209453" calcext:value-type="float">
            <text:p>0,164956572209453</text:p>
          </table:table-cell>
          <table:table-cell/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4.12993738078893" calcext:value-type="float">
            <text:p>4,12993738078893</text:p>
          </table:table-cell>
          <table:table-cell/>
          <table:table-cell table:formula="of:=[.A163]-[.A162]" office:value-type="float" office:value="0.04" calcext:value-type="float">
            <text:p>0,04</text:p>
          </table:table-cell>
          <table:table-cell table:formula="of:=[.D163]*[.B163]" office:value-type="float" office:value="0.165197495231557" calcext:value-type="float">
            <text:p>0,165197495231557</text:p>
          </table:table-cell>
          <table:table-cell/>
        </table:table-row>
        <table:table-row table:style-name="ro1">
          <table:table-cell office:value-type="float" office:value="6.44" calcext:value-type="float">
            <text:p>6,44</text:p>
          </table:table-cell>
          <table:table-cell office:value-type="float" office:value="4.13582613732982" calcext:value-type="float">
            <text:p>4,13582613732982</text:p>
          </table:table-cell>
          <table:table-cell/>
          <table:table-cell table:formula="of:=[.A164]-[.A163]" office:value-type="float" office:value="0.04" calcext:value-type="float">
            <text:p>0,04</text:p>
          </table:table-cell>
          <table:table-cell table:formula="of:=[.D164]*[.B164]" office:value-type="float" office:value="0.165433045493193" calcext:value-type="float">
            <text:p>0,165433045493193</text:p>
          </table:table-cell>
          <table:table-cell/>
        </table:table-row>
        <table:table-row table:style-name="ro1">
          <table:table-cell office:value-type="float" office:value="6.48" calcext:value-type="float">
            <text:p>6,48</text:p>
          </table:table-cell>
          <table:table-cell office:value-type="float" office:value="4.14157974500591" calcext:value-type="float">
            <text:p>4,14157974500591</text:p>
          </table:table-cell>
          <table:table-cell/>
          <table:table-cell table:formula="of:=[.A165]-[.A164]" office:value-type="float" office:value="0.04" calcext:value-type="float">
            <text:p>0,04</text:p>
          </table:table-cell>
          <table:table-cell table:formula="of:=[.D165]*[.B165]" office:value-type="float" office:value="0.165663189800237" calcext:value-type="float">
            <text:p>0,165663189800237</text:p>
          </table:table-cell>
          <table:table-cell/>
        </table:table-row>
        <table:table-row table:style-name="ro1">
          <table:table-cell office:value-type="float" office:value="6.52" calcext:value-type="float">
            <text:p>6,52</text:p>
          </table:table-cell>
          <table:table-cell office:value-type="float" office:value="4.14719737445582" calcext:value-type="float">
            <text:p>4,14719737445582</text:p>
          </table:table-cell>
          <table:table-cell/>
          <table:table-cell table:formula="of:=[.A166]-[.A165]" office:value-type="float" office:value="0.0399999999999991" calcext:value-type="float">
            <text:p>0,039999999999999</text:p>
          </table:table-cell>
          <table:table-cell table:formula="of:=[.D166]*[.B166]" office:value-type="float" office:value="0.165887894978229" calcext:value-type="float">
            <text:p>0,165887894978229</text:p>
          </table:table-cell>
          <table:table-cell/>
        </table:table-row>
        <table:table-row table:style-name="ro1">
          <table:table-cell office:value-type="float" office:value="6.56" calcext:value-type="float">
            <text:p>6,56</text:p>
          </table:table-cell>
          <table:table-cell office:value-type="float" office:value="4.15267819441014" calcext:value-type="float">
            <text:p>4,15267819441014</text:p>
          </table:table-cell>
          <table:table-cell/>
          <table:table-cell table:formula="of:=[.A167]-[.A166]" office:value-type="float" office:value="0.0400000000000009" calcext:value-type="float">
            <text:p>0,040000000000001</text:p>
          </table:table-cell>
          <table:table-cell table:formula="of:=[.D167]*[.B167]" office:value-type="float" office:value="0.166107127776409" calcext:value-type="float">
            <text:p>0,166107127776409</text:p>
          </table:table-cell>
          <table:table-cell/>
        </table:table-row>
        <table:table-row table:style-name="ro1">
          <table:table-cell office:value-type="float" office:value="6.60000000000001" calcext:value-type="float">
            <text:p>6,60000000000001</text:p>
          </table:table-cell>
          <table:table-cell office:value-type="float" office:value="4.15802137356339" calcext:value-type="float">
            <text:p>4,15802137356339</text:p>
          </table:table-cell>
          <table:table-cell/>
          <table:table-cell table:formula="of:=[.A168]-[.A167]" office:value-type="float" office:value="0.0400000000000098" calcext:value-type="float">
            <text:p>0,04000000000001</text:p>
          </table:table-cell>
          <table:table-cell table:formula="of:=[.D168]*[.B168]" office:value-type="float" office:value="0.166320854942576" calcext:value-type="float">
            <text:p>0,166320854942576</text:p>
          </table:table-cell>
          <table:table-cell/>
        </table:table-row>
        <table:table-row table:style-name="ro1">
          <table:table-cell office:value-type="float" office:value="6.64000000000001" calcext:value-type="float">
            <text:p>6,64000000000001</text:p>
          </table:table-cell>
          <table:table-cell office:value-type="float" office:value="4.16322607842482" calcext:value-type="float">
            <text:p>4,16322607842482</text:p>
          </table:table-cell>
          <table:table-cell/>
          <table:table-cell table:formula="of:=[.A169]-[.A168]" office:value-type="float" office:value="0.04" calcext:value-type="float">
            <text:p>0,04</text:p>
          </table:table-cell>
          <table:table-cell table:formula="of:=[.D169]*[.B169]" office:value-type="float" office:value="0.166529043136993" calcext:value-type="float">
            <text:p>0,166529043136993</text:p>
          </table:table-cell>
          <table:table-cell/>
        </table:table-row>
        <table:table-row table:style-name="ro1">
          <table:table-cell office:value-type="float" office:value="6.68000000000001" calcext:value-type="float">
            <text:p>6,68000000000001</text:p>
          </table:table-cell>
          <table:table-cell office:value-type="float" office:value="4.16829147503265" calcext:value-type="float">
            <text:p>4,16829147503265</text:p>
          </table:table-cell>
          <table:table-cell/>
          <table:table-cell table:formula="of:=[.A170]-[.A169]" office:value-type="float" office:value="0.04" calcext:value-type="float">
            <text:p>0,04</text:p>
          </table:table-cell>
          <table:table-cell table:formula="of:=[.D170]*[.B170]" office:value-type="float" office:value="0.166731659001306" calcext:value-type="float">
            <text:p>0,166731659001306</text:p>
          </table:table-cell>
          <table:table-cell/>
        </table:table-row>
        <table:table-row table:style-name="ro1">
          <table:table-cell office:value-type="float" office:value="6.72000000000001" calcext:value-type="float">
            <text:p>6,72000000000001</text:p>
          </table:table-cell>
          <table:table-cell office:value-type="float" office:value="4.17321672784318" calcext:value-type="float">
            <text:p>4,17321672784318</text:p>
          </table:table-cell>
          <table:table-cell/>
          <table:table-cell table:formula="of:=[.A171]-[.A170]" office:value-type="float" office:value="0.0399999999999991" calcext:value-type="float">
            <text:p>0,039999999999999</text:p>
          </table:table-cell>
          <table:table-cell table:formula="of:=[.D171]*[.B171]" office:value-type="float" office:value="0.166928669113724" calcext:value-type="float">
            <text:p>0,166928669113724</text:p>
          </table:table-cell>
          <table:table-cell/>
        </table:table-row>
        <table:table-row table:style-name="ro1">
          <table:table-cell office:value-type="float" office:value="6.76000000000001" calcext:value-type="float">
            <text:p>6,76000000000001</text:p>
          </table:table-cell>
          <table:table-cell office:value-type="float" office:value="4.17800100003319" calcext:value-type="float">
            <text:p>4,17800100003319</text:p>
          </table:table-cell>
          <table:table-cell/>
          <table:table-cell table:formula="of:=[.A172]-[.A171]" office:value-type="float" office:value="0.0400000000000009" calcext:value-type="float">
            <text:p>0,040000000000001</text:p>
          </table:table-cell>
          <table:table-cell table:formula="of:=[.D172]*[.B172]" office:value-type="float" office:value="0.167120040001331" calcext:value-type="float">
            <text:p>0,167120040001331</text:p>
          </table:table-cell>
          <table:table-cell/>
        </table:table-row>
        <table:table-row table:style-name="ro1">
          <table:table-cell office:value-type="float" office:value="6.80000000000001" calcext:value-type="float">
            <text:p>6,80000000000001</text:p>
          </table:table-cell>
          <table:table-cell office:value-type="float" office:value="4.18264345332149" calcext:value-type="float">
            <text:p>4,18264345332149</text:p>
          </table:table-cell>
          <table:table-cell/>
          <table:table-cell table:formula="of:=[.A173]-[.A172]" office:value-type="float" office:value="0.0399999999999991" calcext:value-type="float">
            <text:p>0,039999999999999</text:p>
          </table:table-cell>
          <table:table-cell table:formula="of:=[.D173]*[.B173]" office:value-type="float" office:value="0.167305738132856" calcext:value-type="float">
            <text:p>0,167305738132856</text:p>
          </table:table-cell>
          <table:table-cell/>
        </table:table-row>
        <table:table-row table:style-name="ro1">
          <table:table-cell office:value-type="float" office:value="6.84000000000001" calcext:value-type="float">
            <text:p>6,84000000000001</text:p>
          </table:table-cell>
          <table:table-cell office:value-type="float" office:value="4.18714324758424" calcext:value-type="float">
            <text:p>4,18714324758424</text:p>
          </table:table-cell>
          <table:table-cell/>
          <table:table-cell table:formula="of:=[.A174]-[.A173]" office:value-type="float" office:value="0.04" calcext:value-type="float">
            <text:p>0,04</text:p>
          </table:table-cell>
          <table:table-cell table:formula="of:=[.D174]*[.B174]" office:value-type="float" office:value="0.16748572990337" calcext:value-type="float">
            <text:p>0,16748572990337</text:p>
          </table:table-cell>
          <table:table-cell/>
        </table:table-row>
        <table:table-row table:style-name="ro1">
          <table:table-cell office:value-type="float" office:value="6.88000000000001" calcext:value-type="float">
            <text:p>6,88000000000001</text:p>
          </table:table-cell>
          <table:table-cell office:value-type="float" office:value="4.19149954090963" calcext:value-type="float">
            <text:p>4,19149954090963</text:p>
          </table:table-cell>
          <table:table-cell/>
          <table:table-cell table:formula="of:=[.A175]-[.A174]" office:value-type="float" office:value="0.04" calcext:value-type="float">
            <text:p>0,04</text:p>
          </table:table-cell>
          <table:table-cell table:formula="of:=[.D175]*[.B175]" office:value-type="float" office:value="0.167659981636385" calcext:value-type="float">
            <text:p>0,167659981636385</text:p>
          </table:table-cell>
          <table:table-cell/>
        </table:table-row>
        <table:table-row table:style-name="ro1">
          <table:table-cell office:value-type="float" office:value="6.92000000000001" calcext:value-type="float">
            <text:p>6,92000000000001</text:p>
          </table:table-cell>
          <table:table-cell office:value-type="float" office:value="4.19571149057256" calcext:value-type="float">
            <text:p>4,19571149057256</text:p>
          </table:table-cell>
          <table:table-cell/>
          <table:table-cell table:formula="of:=[.A176]-[.A175]" office:value-type="float" office:value="0.04" calcext:value-type="float">
            <text:p>0,04</text:p>
          </table:table-cell>
          <table:table-cell table:formula="of:=[.D176]*[.B176]" office:value-type="float" office:value="0.167828459622903" calcext:value-type="float">
            <text:p>0,167828459622903</text:p>
          </table:table-cell>
          <table:table-cell/>
        </table:table-row>
        <table:table-row table:style-name="ro1">
          <table:table-cell office:value-type="float" office:value="6.96000000000001" calcext:value-type="float">
            <text:p>6,96000000000001</text:p>
          </table:table-cell>
          <table:table-cell office:value-type="float" office:value="4.19977825015321" calcext:value-type="float">
            <text:p>4,19977825015321</text:p>
          </table:table-cell>
          <table:table-cell/>
          <table:table-cell table:formula="of:=[.A177]-[.A176]" office:value-type="float" office:value="0.04" calcext:value-type="float">
            <text:p>0,04</text:p>
          </table:table-cell>
          <table:table-cell table:formula="of:=[.D177]*[.B177]" office:value-type="float" office:value="0.167991130006129" calcext:value-type="float">
            <text:p>0,167991130006129</text:p>
          </table:table-cell>
          <table:table-cell/>
        </table:table-row>
        <table:table-row table:style-name="ro1">
          <table:table-cell office:value-type="float" office:value="7.00000000000001" calcext:value-type="float">
            <text:p>7,00000000000001</text:p>
          </table:table-cell>
          <table:table-cell office:value-type="float" office:value="4.20369897263231" calcext:value-type="float">
            <text:p>4,20369897263231</text:p>
          </table:table-cell>
          <table:table-cell/>
          <table:table-cell table:formula="of:=[.A178]-[.A177]" office:value-type="float" office:value="0.04" calcext:value-type="float">
            <text:p>0,04</text:p>
          </table:table-cell>
          <table:table-cell table:formula="of:=[.D178]*[.B178]" office:value-type="float" office:value="0.168147958905293" calcext:value-type="float">
            <text:p>0,168147958905293</text:p>
          </table:table-cell>
          <table:table-cell/>
        </table:table-row>
        <table:table-row table:style-name="ro1">
          <table:table-cell office:value-type="float" office:value="7.04000000000001" calcext:value-type="float">
            <text:p>7,04000000000001</text:p>
          </table:table-cell>
          <table:table-cell office:value-type="float" office:value="4.20747280797213" calcext:value-type="float">
            <text:p>4,20747280797213</text:p>
          </table:table-cell>
          <table:table-cell/>
          <table:table-cell table:formula="of:=[.A179]-[.A178]" office:value-type="float" office:value="0.04" calcext:value-type="float">
            <text:p>0,04</text:p>
          </table:table-cell>
          <table:table-cell table:formula="of:=[.D179]*[.B179]" office:value-type="float" office:value="0.168298912318885" calcext:value-type="float">
            <text:p>0,168298912318885</text:p>
          </table:table-cell>
          <table:table-cell/>
        </table:table-row>
        <table:table-row table:style-name="ro1">
          <table:table-cell office:value-type="float" office:value="7.08000000000001" calcext:value-type="float">
            <text:p>7,08000000000001</text:p>
          </table:table-cell>
          <table:table-cell office:value-type="float" office:value="4.21109890398201" calcext:value-type="float">
            <text:p>4,21109890398201</text:p>
          </table:table-cell>
          <table:table-cell/>
          <table:table-cell table:formula="of:=[.A180]-[.A179]" office:value-type="float" office:value="0.04" calcext:value-type="float">
            <text:p>0,04</text:p>
          </table:table-cell>
          <table:table-cell table:formula="of:=[.D180]*[.B180]" office:value-type="float" office:value="0.168443956159281" calcext:value-type="float">
            <text:p>0,168443956159281</text:p>
          </table:table-cell>
          <table:table-cell/>
        </table:table-row>
        <table:table-row table:style-name="ro1">
          <table:table-cell office:value-type="float" office:value="7.12000000000001" calcext:value-type="float">
            <text:p>7,12000000000001</text:p>
          </table:table-cell>
          <table:table-cell office:value-type="float" office:value="4.21457640580388" calcext:value-type="float">
            <text:p>4,21457640580388</text:p>
          </table:table-cell>
          <table:table-cell/>
          <table:table-cell table:formula="of:=[.A181]-[.A180]" office:value-type="float" office:value="0.04" calcext:value-type="float">
            <text:p>0,04</text:p>
          </table:table-cell>
          <table:table-cell table:formula="of:=[.D181]*[.B181]" office:value-type="float" office:value="0.168583056232155" calcext:value-type="float">
            <text:p>0,168583056232155</text:p>
          </table:table-cell>
          <table:table-cell/>
        </table:table-row>
        <table:table-row table:style-name="ro1">
          <table:table-cell office:value-type="float" office:value="7.16000000000001" calcext:value-type="float">
            <text:p>7,16000000000001</text:p>
          </table:table-cell>
          <table:table-cell office:value-type="float" office:value="4.21790445559435" calcext:value-type="float">
            <text:p>4,21790445559435</text:p>
          </table:table-cell>
          <table:table-cell/>
          <table:table-cell table:formula="of:=[.A182]-[.A181]" office:value-type="float" office:value="0.04" calcext:value-type="float">
            <text:p>0,04</text:p>
          </table:table-cell>
          <table:table-cell table:formula="of:=[.D182]*[.B182]" office:value-type="float" office:value="0.168716178223774" calcext:value-type="float">
            <text:p>0,168716178223774</text:p>
          </table:table-cell>
          <table:table-cell/>
        </table:table-row>
        <table:table-row table:style-name="ro1">
          <table:table-cell office:value-type="float" office:value="7.20000000000001" calcext:value-type="float">
            <text:p>7,20000000000001</text:p>
          </table:table-cell>
          <table:table-cell office:value-type="float" office:value="4.22108219315815" calcext:value-type="float">
            <text:p>4,22108219315815</text:p>
          </table:table-cell>
          <table:table-cell/>
          <table:table-cell table:formula="of:=[.A183]-[.A182]" office:value-type="float" office:value="0.04" calcext:value-type="float">
            <text:p>0,04</text:p>
          </table:table-cell>
          <table:table-cell table:formula="of:=[.D183]*[.B183]" office:value-type="float" office:value="0.168843287726326" calcext:value-type="float">
            <text:p>0,168843287726326</text:p>
          </table:table-cell>
          <table:table-cell/>
        </table:table-row>
        <table:table-row table:style-name="ro1">
          <table:table-cell office:value-type="float" office:value="7.24000000000001" calcext:value-type="float">
            <text:p>7,24000000000001</text:p>
          </table:table-cell>
          <table:table-cell office:value-type="float" office:value="4.22410875503279" calcext:value-type="float">
            <text:p>4,22410875503279</text:p>
          </table:table-cell>
          <table:table-cell/>
          <table:table-cell table:formula="of:=[.A184]-[.A183]" office:value-type="float" office:value="0.04" calcext:value-type="float">
            <text:p>0,04</text:p>
          </table:table-cell>
          <table:table-cell table:formula="of:=[.D184]*[.B184]" office:value-type="float" office:value="0.168964350201312" calcext:value-type="float">
            <text:p>0,168964350201312</text:p>
          </table:table-cell>
          <table:table-cell/>
        </table:table-row>
        <table:table-row table:style-name="ro1">
          <table:table-cell office:value-type="float" office:value="7.28000000000001" calcext:value-type="float">
            <text:p>7,28000000000001</text:p>
          </table:table-cell>
          <table:table-cell office:value-type="float" office:value="4.22698327384422" calcext:value-type="float">
            <text:p>4,22698327384422</text:p>
          </table:table-cell>
          <table:table-cell/>
          <table:table-cell table:formula="of:=[.A185]-[.A184]" office:value-type="float" office:value="0.04" calcext:value-type="float">
            <text:p>0,04</text:p>
          </table:table-cell>
          <table:table-cell table:formula="of:=[.D185]*[.B185]" office:value-type="float" office:value="0.169079330953769" calcext:value-type="float">
            <text:p>0,169079330953769</text:p>
          </table:table-cell>
          <table:table-cell/>
        </table:table-row>
        <table:table-row table:style-name="ro1">
          <table:table-cell office:value-type="float" office:value="7.32000000000001" calcext:value-type="float">
            <text:p>7,32000000000001</text:p>
          </table:table-cell>
          <table:table-cell office:value-type="float" office:value="4.22970487988442" calcext:value-type="float">
            <text:p>4,22970487988442</text:p>
          </table:table-cell>
          <table:table-cell/>
          <table:table-cell table:formula="of:=[.A186]-[.A185]" office:value-type="float" office:value="0.04" calcext:value-type="float">
            <text:p>0,04</text:p>
          </table:table-cell>
          <table:table-cell table:formula="of:=[.D186]*[.B186]" office:value-type="float" office:value="0.169188195195377" calcext:value-type="float">
            <text:p>0,169188195195377</text:p>
          </table:table-cell>
          <table:table-cell/>
        </table:table-row>
        <table:table-row table:style-name="ro1">
          <table:table-cell office:value-type="float" office:value="7.36000000000001" calcext:value-type="float">
            <text:p>7,36000000000001</text:p>
          </table:table-cell>
          <table:table-cell office:value-type="float" office:value="4.23227269835489" calcext:value-type="float">
            <text:p>4,23227269835489</text:p>
          </table:table-cell>
          <table:table-cell/>
          <table:table-cell table:formula="of:=[.A187]-[.A186]" office:value-type="float" office:value="0.04" calcext:value-type="float">
            <text:p>0,04</text:p>
          </table:table-cell>
          <table:table-cell table:formula="of:=[.D187]*[.B187]" office:value-type="float" office:value="0.169290907934196" calcext:value-type="float">
            <text:p>0,169290907934196</text:p>
          </table:table-cell>
          <table:table-cell/>
        </table:table-row>
        <table:table-row table:style-name="ro1">
          <table:table-cell office:value-type="float" office:value="7.40000000000001" calcext:value-type="float">
            <text:p>7,40000000000001</text:p>
          </table:table-cell>
          <table:table-cell office:value-type="float" office:value="4.2346858518231" calcext:value-type="float">
            <text:p>4,2346858518231</text:p>
          </table:table-cell>
          <table:table-cell/>
          <table:table-cell table:formula="of:=[.A188]-[.A187]" office:value-type="float" office:value="0.04" calcext:value-type="float">
            <text:p>0,04</text:p>
          </table:table-cell>
          <table:table-cell table:formula="of:=[.D188]*[.B188]" office:value-type="float" office:value="0.169387434072924" calcext:value-type="float">
            <text:p>0,169387434072924</text:p>
          </table:table-cell>
          <table:table-cell/>
        </table:table-row>
        <table:table-row table:style-name="ro1">
          <table:table-cell office:value-type="float" office:value="7.44000000000001" calcext:value-type="float">
            <text:p>7,44000000000001</text:p>
          </table:table-cell>
          <table:table-cell office:value-type="float" office:value="4.23694345745029" calcext:value-type="float">
            <text:p>4,23694345745029</text:p>
          </table:table-cell>
          <table:table-cell/>
          <table:table-cell table:formula="of:=[.A189]-[.A188]" office:value-type="float" office:value="0.04" calcext:value-type="float">
            <text:p>0,04</text:p>
          </table:table-cell>
          <table:table-cell table:formula="of:=[.D189]*[.B189]" office:value-type="float" office:value="0.169477738298012" calcext:value-type="float">
            <text:p>0,169477738298012</text:p>
          </table:table-cell>
          <table:table-cell/>
        </table:table-row>
        <table:table-row table:style-name="ro1">
          <table:table-cell office:value-type="float" office:value="7.48000000000001" calcext:value-type="float">
            <text:p>7,48000000000001</text:p>
          </table:table-cell>
          <table:table-cell office:value-type="float" office:value="4.23904462916573" calcext:value-type="float">
            <text:p>4,23904462916573</text:p>
          </table:table-cell>
          <table:table-cell/>
          <table:table-cell table:formula="of:=[.A190]-[.A189]" office:value-type="float" office:value="0.04" calcext:value-type="float">
            <text:p>0,04</text:p>
          </table:table-cell>
          <table:table-cell table:formula="of:=[.D190]*[.B190]" office:value-type="float" office:value="0.169561785166629" calcext:value-type="float">
            <text:p>0,169561785166629</text:p>
          </table:table-cell>
          <table:table-cell/>
        </table:table-row>
        <table:table-row table:style-name="ro1">
          <table:table-cell office:value-type="float" office:value="7.52000000000001" calcext:value-type="float">
            <text:p>7,52000000000001</text:p>
          </table:table-cell>
          <table:table-cell office:value-type="float" office:value="4.24098847509128" calcext:value-type="float">
            <text:p>4,24098847509128</text:p>
          </table:table-cell>
          <table:table-cell/>
          <table:table-cell table:formula="of:=[.A191]-[.A190]" office:value-type="float" office:value="0.04" calcext:value-type="float">
            <text:p>0,04</text:p>
          </table:table-cell>
          <table:table-cell table:formula="of:=[.D191]*[.B191]" office:value-type="float" office:value="0.169639539003651" calcext:value-type="float">
            <text:p>0,169639539003651</text:p>
          </table:table-cell>
          <table:table-cell/>
        </table:table-row>
        <table:table-row table:style-name="ro1">
          <table:table-cell office:value-type="float" office:value="7.56000000000001" calcext:value-type="float">
            <text:p>7,56000000000001</text:p>
          </table:table-cell>
          <table:table-cell office:value-type="float" office:value="4.24277409945436" calcext:value-type="float">
            <text:p>4,24277409945436</text:p>
          </table:table-cell>
          <table:table-cell/>
          <table:table-cell table:formula="of:=[.A192]-[.A191]" office:value-type="float" office:value="0.04" calcext:value-type="float">
            <text:p>0,04</text:p>
          </table:table-cell>
          <table:table-cell table:formula="of:=[.D192]*[.B192]" office:value-type="float" office:value="0.169710963978175" calcext:value-type="float">
            <text:p>0,169710963978175</text:p>
          </table:table-cell>
          <table:table-cell/>
        </table:table-row>
        <table:table-row table:style-name="ro1">
          <table:table-cell office:value-type="float" office:value="7.60000000000001" calcext:value-type="float">
            <text:p>7,60000000000001</text:p>
          </table:table-cell>
          <table:table-cell office:value-type="float" office:value="4.24440060021606" calcext:value-type="float">
            <text:p>4,24440060021606</text:p>
          </table:table-cell>
          <table:table-cell/>
          <table:table-cell table:formula="of:=[.A193]-[.A192]" office:value-type="float" office:value="0.04" calcext:value-type="float">
            <text:p>0,04</text:p>
          </table:table-cell>
          <table:table-cell table:formula="of:=[.D193]*[.B193]" office:value-type="float" office:value="0.169776024008643" calcext:value-type="float">
            <text:p>0,169776024008643</text:p>
          </table:table-cell>
          <table:table-cell/>
        </table:table-row>
        <table:table-row table:style-name="ro1">
          <table:table-cell office:value-type="float" office:value="7.64000000000001" calcext:value-type="float">
            <text:p>7,64000000000001</text:p>
          </table:table-cell>
          <table:table-cell office:value-type="float" office:value="4.24586707037759" calcext:value-type="float">
            <text:p>4,24586707037759</text:p>
          </table:table-cell>
          <table:table-cell/>
          <table:table-cell table:formula="of:=[.A194]-[.A193]" office:value-type="float" office:value="0.04" calcext:value-type="float">
            <text:p>0,04</text:p>
          </table:table-cell>
          <table:table-cell table:formula="of:=[.D194]*[.B194]" office:value-type="float" office:value="0.169834682815104" calcext:value-type="float">
            <text:p>0,169834682815104</text:p>
          </table:table-cell>
          <table:table-cell/>
        </table:table-row>
        <table:table-row table:style-name="ro1">
          <table:table-cell office:value-type="float" office:value="7.68000000000001" calcext:value-type="float">
            <text:p>7,68000000000001</text:p>
          </table:table-cell>
          <table:table-cell office:value-type="float" office:value="4.2471725970808" calcext:value-type="float">
            <text:p>4,2471725970808</text:p>
          </table:table-cell>
          <table:table-cell/>
          <table:table-cell table:formula="of:=[.A195]-[.A194]" office:value-type="float" office:value="0.04" calcext:value-type="float">
            <text:p>0,04</text:p>
          </table:table-cell>
          <table:table-cell table:formula="of:=[.D195]*[.B195]" office:value-type="float" office:value="0.169886903883232" calcext:value-type="float">
            <text:p>0,169886903883232</text:p>
          </table:table-cell>
          <table:table-cell/>
        </table:table-row>
        <table:table-row table:style-name="ro1">
          <table:table-cell office:value-type="float" office:value="7.72000000000001" calcext:value-type="float">
            <text:p>7,72000000000001</text:p>
          </table:table-cell>
          <table:table-cell office:value-type="float" office:value="4.24831626109541" calcext:value-type="float">
            <text:p>4,24831626109541</text:p>
          </table:table-cell>
          <table:table-cell/>
          <table:table-cell table:formula="of:=[.A196]-[.A195]" office:value-type="float" office:value="0.0399999999999991" calcext:value-type="float">
            <text:p>0,039999999999999</text:p>
          </table:table-cell>
          <table:table-cell table:formula="of:=[.D196]*[.B196]" office:value-type="float" office:value="0.169932650443813" calcext:value-type="float">
            <text:p>0,169932650443813</text:p>
          </table:table-cell>
          <table:table-cell/>
        </table:table-row>
        <table:table-row table:style-name="ro1">
          <table:table-cell office:value-type="float" office:value="7.76000000000001" calcext:value-type="float">
            <text:p>7,76000000000001</text:p>
          </table:table-cell>
          <table:table-cell office:value-type="float" office:value="4.2492971365739" calcext:value-type="float">
            <text:p>4,2492971365739</text:p>
          </table:table-cell>
          <table:table-cell/>
          <table:table-cell table:formula="of:=[.A197]-[.A196]" office:value-type="float" office:value="0.0400000000000009" calcext:value-type="float">
            <text:p>0,040000000000001</text:p>
          </table:table-cell>
          <table:table-cell table:formula="of:=[.D197]*[.B197]" office:value-type="float" office:value="0.16997188546296" calcext:value-type="float">
            <text:p>0,16997188546296</text:p>
          </table:table-cell>
          <table:table-cell/>
        </table:table-row>
        <table:table-row table:style-name="ro1">
          <table:table-cell office:value-type="float" office:value="7.80000000000001" calcext:value-type="float">
            <text:p>7,80000000000001</text:p>
          </table:table-cell>
          <table:table-cell office:value-type="float" office:value="4.25011429135114" calcext:value-type="float">
            <text:p>4,25011429135114</text:p>
          </table:table-cell>
          <table:table-cell/>
          <table:table-cell table:formula="of:=[.A198]-[.A197]" office:value-type="float" office:value="0.0399999999999991" calcext:value-type="float">
            <text:p>0,039999999999999</text:p>
          </table:table-cell>
          <table:table-cell table:formula="of:=[.D198]*[.B198]" office:value-type="float" office:value="0.170004571654042" calcext:value-type="float">
            <text:p>0,170004571654042</text:p>
          </table:table-cell>
          <table:table-cell/>
        </table:table-row>
        <table:table-row table:style-name="ro1">
          <table:table-cell office:value-type="float" office:value="7.84000000000001" calcext:value-type="float">
            <text:p>7,84000000000001</text:p>
          </table:table-cell>
          <table:table-cell office:value-type="float" office:value="4.25076678505744" calcext:value-type="float">
            <text:p>4,25076678505744</text:p>
          </table:table-cell>
          <table:table-cell/>
          <table:table-cell table:formula="of:=[.A199]-[.A198]" office:value-type="float" office:value="0.04" calcext:value-type="float">
            <text:p>0,04</text:p>
          </table:table-cell>
          <table:table-cell table:formula="of:=[.D199]*[.B199]" office:value-type="float" office:value="0.170030671402298" calcext:value-type="float">
            <text:p>0,170030671402298</text:p>
          </table:table-cell>
          <table:table-cell/>
        </table:table-row>
        <table:table-row table:style-name="ro1">
          <table:table-cell office:value-type="float" office:value="7.88000000000001" calcext:value-type="float">
            <text:p>7,88000000000001</text:p>
          </table:table-cell>
          <table:table-cell office:value-type="float" office:value="4.25125367070111" calcext:value-type="float">
            <text:p>4,25125367070111</text:p>
          </table:table-cell>
          <table:table-cell/>
          <table:table-cell table:formula="of:=[.A200]-[.A199]" office:value-type="float" office:value="0.04" calcext:value-type="float">
            <text:p>0,04</text:p>
          </table:table-cell>
          <table:table-cell table:formula="of:=[.D200]*[.B200]" office:value-type="float" office:value="0.170050146828045" calcext:value-type="float">
            <text:p>0,170050146828045</text:p>
          </table:table-cell>
          <table:table-cell/>
        </table:table-row>
        <table:table-row table:style-name="ro1">
          <table:table-cell office:value-type="float" office:value="7.92000000000001" calcext:value-type="float">
            <text:p>7,92000000000001</text:p>
          </table:table-cell>
          <table:table-cell office:value-type="float" office:value="4.25157399252363" calcext:value-type="float">
            <text:p>4,25157399252363</text:p>
          </table:table-cell>
          <table:table-cell/>
          <table:table-cell table:formula="of:=[.A201]-[.A200]" office:value-type="float" office:value="0.04" calcext:value-type="float">
            <text:p>0,04</text:p>
          </table:table-cell>
          <table:table-cell table:formula="of:=[.D201]*[.B201]" office:value-type="float" office:value="0.170062959700945" calcext:value-type="float">
            <text:p>0,170062959700945</text:p>
          </table:table-cell>
          <table:table-cell/>
        </table:table-row>
        <table:table-row table:style-name="ro1">
          <table:table-cell office:value-type="float" office:value="7.96000000000001" calcext:value-type="float">
            <text:p>7,96000000000001</text:p>
          </table:table-cell>
          <table:table-cell office:value-type="float" office:value="4.25172678663034" calcext:value-type="float">
            <text:p>4,25172678663034</text:p>
          </table:table-cell>
          <table:table-cell/>
          <table:table-cell table:formula="of:=[.A202]-[.A201]" office:value-type="float" office:value="0.04" calcext:value-type="float">
            <text:p>0,04</text:p>
          </table:table-cell>
          <table:table-cell table:formula="of:=[.D202]*[.B202]" office:value-type="float" office:value="0.170069071465214" calcext:value-type="float">
            <text:p>0,170069071465214</text:p>
          </table:table-cell>
          <table:table-cell/>
        </table:table-row>
        <table:table-row table:style-name="ro1">
          <table:table-cell office:value-type="float" office:value="8.00000000000001" calcext:value-type="float">
            <text:p>8,00000000000001</text:p>
          </table:table-cell>
          <table:table-cell office:value-type="float" office:value="4.25171107972119" calcext:value-type="float">
            <text:p>4,25171107972119</text:p>
          </table:table-cell>
          <table:table-cell/>
          <table:table-cell table:formula="of:=[.A203]-[.A202]" office:value-type="float" office:value="0.0400000000000009" calcext:value-type="float">
            <text:p>0,040000000000001</text:p>
          </table:table-cell>
          <table:table-cell table:formula="of:=[.D203]*[.B203]" office:value-type="float" office:value="0.170068443188852" calcext:value-type="float">
            <text:p>0,170068443188852</text:p>
          </table:table-cell>
          <table:table-cell/>
        </table:table-row>
        <table:table-row table:style-name="ro1">
          <table:table-cell office:value-type="float" office:value="8.04" calcext:value-type="float">
            <text:p>8,04</text:p>
          </table:table-cell>
          <table:table-cell office:value-type="float" office:value="4.25152589003074" calcext:value-type="float">
            <text:p>4,25152589003074</text:p>
          </table:table-cell>
          <table:table-cell/>
          <table:table-cell table:formula="of:=[.A204]-[.A203]" office:value-type="float" office:value="0.0399999999999885" calcext:value-type="float">
            <text:p>0,039999999999989</text:p>
          </table:table-cell>
          <table:table-cell table:formula="of:=[.D204]*[.B204]" office:value-type="float" office:value="0.170061035601181" calcext:value-type="float">
            <text:p>0,170061035601181</text:p>
          </table:table-cell>
          <table:table-cell/>
        </table:table-row>
        <table:table-row table:style-name="ro1">
          <table:table-cell office:value-type="float" office:value="8.08" calcext:value-type="float">
            <text:p>8,08</text:p>
          </table:table-cell>
          <table:table-cell office:value-type="float" office:value="4.25117022476063" calcext:value-type="float">
            <text:p>4,25117022476063</text:p>
          </table:table-cell>
          <table:table-cell/>
          <table:table-cell table:formula="of:=[.A205]-[.A204]" office:value-type="float" office:value="0.0400000000000009" calcext:value-type="float">
            <text:p>0,040000000000001</text:p>
          </table:table-cell>
          <table:table-cell table:formula="of:=[.D205]*[.B205]" office:value-type="float" office:value="0.170046808990429" calcext:value-type="float">
            <text:p>0,170046808990429</text:p>
          </table:table-cell>
          <table:table-cell/>
        </table:table-row>
        <table:table-row table:style-name="ro1">
          <table:table-cell office:value-type="float" office:value="8.12" calcext:value-type="float">
            <text:p>8,12</text:p>
          </table:table-cell>
          <table:table-cell office:value-type="float" office:value="4.25064308191179" calcext:value-type="float">
            <text:p>4,25064308191179</text:p>
          </table:table-cell>
          <table:table-cell/>
          <table:table-cell table:formula="of:=[.A206]-[.A205]" office:value-type="float" office:value="0.0399999999999991" calcext:value-type="float">
            <text:p>0,039999999999999</text:p>
          </table:table-cell>
          <table:table-cell table:formula="of:=[.D206]*[.B206]" office:value-type="float" office:value="0.170025723276468" calcext:value-type="float">
            <text:p>0,170025723276468</text:p>
          </table:table-cell>
          <table:table-cell/>
        </table:table-row>
        <table:table-row table:style-name="ro1">
          <table:table-cell office:value-type="float" office:value="8.16" calcext:value-type="float">
            <text:p>8,16</text:p>
          </table:table-cell>
          <table:table-cell office:value-type="float" office:value="4.24994344751858" calcext:value-type="float">
            <text:p>4,24994344751858</text:p>
          </table:table-cell>
          <table:table-cell/>
          <table:table-cell table:formula="of:=[.A207]-[.A206]" office:value-type="float" office:value="0.0400000000000009" calcext:value-type="float">
            <text:p>0,040000000000001</text:p>
          </table:table-cell>
          <table:table-cell table:formula="of:=[.D207]*[.B207]" office:value-type="float" office:value="0.169997737900747" calcext:value-type="float">
            <text:p>0,169997737900747</text:p>
          </table:table-cell>
          <table:table-cell/>
        </table:table-row>
        <table:table-row table:style-name="ro1">
          <table:table-cell office:value-type="float" office:value="8.2" calcext:value-type="float">
            <text:p>8,2</text:p>
          </table:table-cell>
          <table:table-cell office:value-type="float" office:value="4.24907029685467" calcext:value-type="float">
            <text:p>4,24907029685467</text:p>
          </table:table-cell>
          <table:table-cell/>
          <table:table-cell table:formula="of:=[.A208]-[.A207]" office:value-type="float" office:value="0.0399999999999991" calcext:value-type="float">
            <text:p>0,039999999999999</text:p>
          </table:table-cell>
          <table:table-cell table:formula="of:=[.D208]*[.B208]" office:value-type="float" office:value="0.169962811874183" calcext:value-type="float">
            <text:p>0,169962811874183</text:p>
          </table:table-cell>
          <table:table-cell/>
        </table:table-row>
        <table:table-row table:style-name="ro1">
          <table:table-cell office:value-type="float" office:value="8.24" calcext:value-type="float">
            <text:p>8,24</text:p>
          </table:table-cell>
          <table:table-cell office:value-type="float" office:value="4.24802259295662" calcext:value-type="float">
            <text:p>4,24802259295662</text:p>
          </table:table-cell>
          <table:table-cell/>
          <table:table-cell table:formula="of:=[.A209]-[.A208]" office:value-type="float" office:value="0.0400000000000009" calcext:value-type="float">
            <text:p>0,040000000000001</text:p>
          </table:table-cell>
          <table:table-cell table:formula="of:=[.D209]*[.B209]" office:value-type="float" office:value="0.169920903718269" calcext:value-type="float">
            <text:p>0,169920903718269</text:p>
          </table:table-cell>
          <table:table-cell/>
        </table:table-row>
        <table:table-row table:style-name="ro1">
          <table:table-cell office:value-type="float" office:value="8.28" calcext:value-type="float">
            <text:p>8,28</text:p>
          </table:table-cell>
          <table:table-cell office:value-type="float" office:value="4.24679928615062" calcext:value-type="float">
            <text:p>4,24679928615062</text:p>
          </table:table-cell>
          <table:table-cell/>
          <table:table-cell table:formula="of:=[.A210]-[.A209]" office:value-type="float" office:value="0.0399999999999991" calcext:value-type="float">
            <text:p>0,039999999999999</text:p>
          </table:table-cell>
          <table:table-cell table:formula="of:=[.D210]*[.B210]" office:value-type="float" office:value="0.169871971446021" calcext:value-type="float">
            <text:p>0,169871971446021</text:p>
          </table:table-cell>
          <table:table-cell/>
        </table:table-row>
        <table:table-row table:style-name="ro1">
          <table:table-cell office:value-type="float" office:value="8.32" calcext:value-type="float">
            <text:p>8,32</text:p>
          </table:table-cell>
          <table:table-cell office:value-type="float" office:value="4.24539931330596" calcext:value-type="float">
            <text:p>4,24539931330596</text:p>
          </table:table-cell>
          <table:table-cell/>
          <table:table-cell table:formula="of:=[.A211]-[.A210]" office:value-type="float" office:value="0.0400000000000009" calcext:value-type="float">
            <text:p>0,040000000000001</text:p>
          </table:table-cell>
          <table:table-cell table:formula="of:=[.D211]*[.B211]" office:value-type="float" office:value="0.169815972532242" calcext:value-type="float">
            <text:p>0,169815972532242</text:p>
          </table:table-cell>
          <table:table-cell/>
        </table:table-row>
        <table:table-row table:style-name="ro1">
          <table:table-cell office:value-type="float" office:value="8.36" calcext:value-type="float">
            <text:p>8,36</text:p>
          </table:table-cell>
          <table:table-cell office:value-type="float" office:value="4.24382159802709" calcext:value-type="float">
            <text:p>4,24382159802709</text:p>
          </table:table-cell>
          <table:table-cell/>
          <table:table-cell table:formula="of:=[.A212]-[.A211]" office:value-type="float" office:value="0.0399999999999991" calcext:value-type="float">
            <text:p>0,039999999999999</text:p>
          </table:table-cell>
          <table:table-cell table:formula="of:=[.D212]*[.B212]" office:value-type="float" office:value="0.16975286392108" calcext:value-type="float">
            <text:p>0,16975286392108</text:p>
          </table:table-cell>
          <table:table-cell/>
        </table:table-row>
        <table:table-row table:style-name="ro1">
          <table:table-cell office:value-type="float" office:value="8.4" calcext:value-type="float">
            <text:p>8,4</text:p>
          </table:table-cell>
          <table:table-cell office:value-type="float" office:value="4.24206504814956" calcext:value-type="float">
            <text:p>4,24206504814956</text:p>
          </table:table-cell>
          <table:table-cell/>
          <table:table-cell table:formula="of:=[.A213]-[.A212]" office:value-type="float" office:value="0.0400000000000009" calcext:value-type="float">
            <text:p>0,040000000000001</text:p>
          </table:table-cell>
          <table:table-cell table:formula="of:=[.D213]*[.B213]" office:value-type="float" office:value="0.169682601925986" calcext:value-type="float">
            <text:p>0,169682601925986</text:p>
          </table:table-cell>
          <table:table-cell/>
        </table:table-row>
        <table:table-row table:style-name="ro1">
          <table:table-cell office:value-type="float" office:value="8.44" calcext:value-type="float">
            <text:p>8,44</text:p>
          </table:table-cell>
          <table:table-cell office:value-type="float" office:value="4.24012855769488" calcext:value-type="float">
            <text:p>4,24012855769488</text:p>
          </table:table-cell>
          <table:table-cell/>
          <table:table-cell table:formula="of:=[.A214]-[.A213]" office:value-type="float" office:value="0.0399999999999991" calcext:value-type="float">
            <text:p>0,039999999999999</text:p>
          </table:table-cell>
          <table:table-cell table:formula="of:=[.D214]*[.B214]" office:value-type="float" office:value="0.169605142307792" calcext:value-type="float">
            <text:p>0,169605142307792</text:p>
          </table:table-cell>
          <table:table-cell/>
        </table:table-row>
        <table:table-row table:style-name="ro1">
          <table:table-cell office:value-type="float" office:value="8.48" calcext:value-type="float">
            <text:p>8,48</text:p>
          </table:table-cell>
          <table:table-cell office:value-type="float" office:value="4.23801100290539" calcext:value-type="float">
            <text:p>4,23801100290539</text:p>
          </table:table-cell>
          <table:table-cell/>
          <table:table-cell table:formula="of:=[.A215]-[.A214]" office:value-type="float" office:value="0.0400000000000009" calcext:value-type="float">
            <text:p>0,040000000000001</text:p>
          </table:table-cell>
          <table:table-cell table:formula="of:=[.D215]*[.B215]" office:value-type="float" office:value="0.16952044011622" calcext:value-type="float">
            <text:p>0,16952044011622</text:p>
          </table:table-cell>
          <table:table-cell/>
        </table:table-row>
        <table:table-row table:style-name="ro1">
          <table:table-cell office:value-type="float" office:value="8.51999999999999" calcext:value-type="float">
            <text:p>8,51999999999999</text:p>
          </table:table-cell>
          <table:table-cell office:value-type="float" office:value="4.23571124459096" calcext:value-type="float">
            <text:p>4,23571124459096</text:p>
          </table:table-cell>
          <table:table-cell/>
          <table:table-cell table:formula="of:=[.A216]-[.A215]" office:value-type="float" office:value="0.0399999999999903" calcext:value-type="float">
            <text:p>0,03999999999999</text:p>
          </table:table-cell>
          <table:table-cell table:formula="of:=[.D216]*[.B216]" office:value-type="float" office:value="0.169428449783597" calcext:value-type="float">
            <text:p>0,169428449783597</text:p>
          </table:table-cell>
          <table:table-cell/>
        </table:table-row>
        <table:table-row table:style-name="ro1">
          <table:table-cell office:value-type="float" office:value="8.55999999999999" calcext:value-type="float">
            <text:p>8,55999999999999</text:p>
          </table:table-cell>
          <table:table-cell office:value-type="float" office:value="4.23322812508485" calcext:value-type="float">
            <text:p>4,23322812508485</text:p>
          </table:table-cell>
          <table:table-cell/>
          <table:table-cell table:formula="of:=[.A217]-[.A216]" office:value-type="float" office:value="0.0399999999999991" calcext:value-type="float">
            <text:p>0,039999999999999</text:p>
          </table:table-cell>
          <table:table-cell table:formula="of:=[.D217]*[.B217]" office:value-type="float" office:value="0.16932912500339" calcext:value-type="float">
            <text:p>0,16932912500339</text:p>
          </table:table-cell>
          <table:table-cell/>
        </table:table-row>
        <table:table-row table:style-name="ro1">
          <table:table-cell office:value-type="float" office:value="8.59999999999999" calcext:value-type="float">
            <text:p>8,59999999999999</text:p>
          </table:table-cell>
          <table:table-cell office:value-type="float" office:value="4.23056046843698" calcext:value-type="float">
            <text:p>4,23056046843698</text:p>
          </table:table-cell>
          <table:table-cell/>
          <table:table-cell table:formula="of:=[.A218]-[.A217]" office:value-type="float" office:value="0.0400000000000009" calcext:value-type="float">
            <text:p>0,040000000000001</text:p>
          </table:table-cell>
          <table:table-cell table:formula="of:=[.D218]*[.B218]" office:value-type="float" office:value="0.169222418737483" calcext:value-type="float">
            <text:p>0,169222418737483</text:p>
          </table:table-cell>
          <table:table-cell/>
        </table:table-row>
        <table:table-row table:style-name="ro1">
          <table:table-cell office:value-type="float" office:value="8.63999999999999" calcext:value-type="float">
            <text:p>8,63999999999999</text:p>
          </table:table-cell>
          <table:table-cell office:value-type="float" office:value="4.22770707870481" calcext:value-type="float">
            <text:p>4,22770707870481</text:p>
          </table:table-cell>
          <table:table-cell/>
          <table:table-cell table:formula="of:=[.A219]-[.A218]" office:value-type="float" office:value="0.0399999999999991" calcext:value-type="float">
            <text:p>0,039999999999999</text:p>
          </table:table-cell>
          <table:table-cell table:formula="of:=[.D219]*[.B219]" office:value-type="float" office:value="0.169108283148189" calcext:value-type="float">
            <text:p>0,169108283148189</text:p>
          </table:table-cell>
          <table:table-cell/>
        </table:table-row>
        <table:table-row table:style-name="ro1">
          <table:table-cell office:value-type="float" office:value="8.67999999999999" calcext:value-type="float">
            <text:p>8,67999999999999</text:p>
          </table:table-cell>
          <table:table-cell office:value-type="float" office:value="4.22466674058464" calcext:value-type="float">
            <text:p>4,22466674058464</text:p>
          </table:table-cell>
          <table:table-cell/>
          <table:table-cell table:formula="of:=[.A220]-[.A219]" office:value-type="float" office:value="0.0399999999999991" calcext:value-type="float">
            <text:p>0,039999999999999</text:p>
          </table:table-cell>
          <table:table-cell table:formula="of:=[.D220]*[.B220]" office:value-type="float" office:value="0.168986669623382" calcext:value-type="float">
            <text:p>0,168986669623382</text:p>
          </table:table-cell>
          <table:table-cell/>
        </table:table-row>
        <table:table-row table:style-name="ro1">
          <table:table-cell office:value-type="float" office:value="8.71999999999999" calcext:value-type="float">
            <text:p>8,71999999999999</text:p>
          </table:table-cell>
          <table:table-cell office:value-type="float" office:value="4.22143821606133" calcext:value-type="float">
            <text:p>4,22143821606133</text:p>
          </table:table-cell>
          <table:table-cell/>
          <table:table-cell table:formula="of:=[.A221]-[.A220]" office:value-type="float" office:value="0.0400000000000009" calcext:value-type="float">
            <text:p>0,040000000000001</text:p>
          </table:table-cell>
          <table:table-cell table:formula="of:=[.D221]*[.B221]" office:value-type="float" office:value="0.168857528642457" calcext:value-type="float">
            <text:p>0,168857528642457</text:p>
          </table:table-cell>
          <table:table-cell/>
        </table:table-row>
        <table:table-row table:style-name="ro1">
          <table:table-cell office:value-type="float" office:value="8.75999999999999" calcext:value-type="float">
            <text:p>8,75999999999999</text:p>
          </table:table-cell>
          <table:table-cell office:value-type="float" office:value="4.21802024612644" calcext:value-type="float">
            <text:p>4,21802024612644</text:p>
          </table:table-cell>
          <table:table-cell/>
          <table:table-cell table:formula="of:=[.A222]-[.A221]" office:value-type="float" office:value="0.0400000000000009" calcext:value-type="float">
            <text:p>0,040000000000001</text:p>
          </table:table-cell>
          <table:table-cell table:formula="of:=[.D222]*[.B222]" office:value-type="float" office:value="0.168720809845061" calcext:value-type="float">
            <text:p>0,168720809845061</text:p>
          </table:table-cell>
          <table:table-cell/>
        </table:table-row>
        <table:table-row table:style-name="ro1">
          <table:table-cell office:value-type="float" office:value="8.79999999999999" calcext:value-type="float">
            <text:p>8,79999999999999</text:p>
          </table:table-cell>
          <table:table-cell office:value-type="float" office:value="4.21441154726422" calcext:value-type="float">
            <text:p>4,21441154726422</text:p>
          </table:table-cell>
          <table:table-cell/>
          <table:table-cell table:formula="of:=[.A223]-[.A222]" office:value-type="float" office:value="0.0399999999999991" calcext:value-type="float">
            <text:p>0,039999999999999</text:p>
          </table:table-cell>
          <table:table-cell table:formula="of:=[.D223]*[.B223]" office:value-type="float" office:value="0.168576461890565" calcext:value-type="float">
            <text:p>0,168576461890565</text:p>
          </table:table-cell>
          <table:table-cell/>
        </table:table-row>
        <table:table-row table:style-name="ro1">
          <table:table-cell office:value-type="float" office:value="8.83999999999999" calcext:value-type="float">
            <text:p>8,83999999999999</text:p>
          </table:table-cell>
          <table:table-cell office:value-type="float" office:value="4.21061081200827" calcext:value-type="float">
            <text:p>4,21061081200827</text:p>
          </table:table-cell>
          <table:table-cell/>
          <table:table-cell table:formula="of:=[.A224]-[.A223]" office:value-type="float" office:value="0.0399999999999991" calcext:value-type="float">
            <text:p>0,039999999999999</text:p>
          </table:table-cell>
          <table:table-cell table:formula="of:=[.D224]*[.B224]" office:value-type="float" office:value="0.168424432480327" calcext:value-type="float">
            <text:p>0,168424432480327</text:p>
          </table:table-cell>
          <table:table-cell/>
        </table:table-row>
        <table:table-row table:style-name="ro1">
          <table:table-cell office:value-type="float" office:value="8.87999999999999" calcext:value-type="float">
            <text:p>8,87999999999999</text:p>
          </table:table-cell>
          <table:table-cell office:value-type="float" office:value="4.20661670642864" calcext:value-type="float">
            <text:p>4,20661670642864</text:p>
          </table:table-cell>
          <table:table-cell/>
          <table:table-cell table:formula="of:=[.A225]-[.A224]" office:value-type="float" office:value="0.0400000000000009" calcext:value-type="float">
            <text:p>0,040000000000001</text:p>
          </table:table-cell>
          <table:table-cell table:formula="of:=[.D225]*[.B225]" office:value-type="float" office:value="0.16826466825715" calcext:value-type="float">
            <text:p>0,16826466825715</text:p>
          </table:table-cell>
          <table:table-cell/>
        </table:table-row>
        <table:table-row table:style-name="ro1">
          <table:table-cell office:value-type="float" office:value="8.91999999999999" calcext:value-type="float">
            <text:p>8,91999999999999</text:p>
          </table:table-cell>
          <table:table-cell office:value-type="float" office:value="4.20242787032835" calcext:value-type="float">
            <text:p>4,20242787032835</text:p>
          </table:table-cell>
          <table:table-cell/>
          <table:table-cell table:formula="of:=[.A226]-[.A225]" office:value-type="float" office:value="0.0399999999999991" calcext:value-type="float">
            <text:p>0,039999999999999</text:p>
          </table:table-cell>
          <table:table-cell table:formula="of:=[.D226]*[.B226]" office:value-type="float" office:value="0.16809711481313" calcext:value-type="float">
            <text:p>0,16809711481313</text:p>
          </table:table-cell>
          <table:table-cell/>
        </table:table-row>
        <table:table-row table:style-name="ro1">
          <table:table-cell office:value-type="float" office:value="8.95999999999998" calcext:value-type="float">
            <text:p>8,95999999999998</text:p>
          </table:table-cell>
          <table:table-cell office:value-type="float" office:value="4.19804291485604" calcext:value-type="float">
            <text:p>4,19804291485604</text:p>
          </table:table-cell>
          <table:table-cell/>
          <table:table-cell table:formula="of:=[.A227]-[.A226]" office:value-type="float" office:value="0.0399999999999903" calcext:value-type="float">
            <text:p>0,03999999999999</text:p>
          </table:table-cell>
          <table:table-cell table:formula="of:=[.D227]*[.B227]" office:value-type="float" office:value="0.167921716594201" calcext:value-type="float">
            <text:p>0,167921716594201</text:p>
          </table:table-cell>
          <table:table-cell/>
        </table:table-row>
        <table:table-row table:style-name="ro1">
          <table:table-cell office:value-type="float" office:value="8.99999999999998" calcext:value-type="float">
            <text:p>8,99999999999998</text:p>
          </table:table-cell>
          <table:table-cell office:value-type="float" office:value="4.19346042107769" calcext:value-type="float">
            <text:p>4,19346042107769</text:p>
          </table:table-cell>
          <table:table-cell/>
          <table:table-cell table:formula="of:=[.A228]-[.A227]" office:value-type="float" office:value="0.0400000000000009" calcext:value-type="float">
            <text:p>0,040000000000001</text:p>
          </table:table-cell>
          <table:table-cell table:formula="of:=[.D228]*[.B228]" office:value-type="float" office:value="0.167738416843111" calcext:value-type="float">
            <text:p>0,167738416843111</text:p>
          </table:table-cell>
          <table:table-cell/>
        </table:table-row>
        <table:table-row table:style-name="ro1">
          <table:table-cell office:value-type="float" office:value="9.03999999999998" calcext:value-type="float">
            <text:p>9,03999999999998</text:p>
          </table:table-cell>
          <table:table-cell office:value-type="float" office:value="4.18867894003234" calcext:value-type="float">
            <text:p>4,18867894003234</text:p>
          </table:table-cell>
          <table:table-cell/>
          <table:table-cell table:formula="of:=[.A229]-[.A228]" office:value-type="float" office:value="0.0399999999999991" calcext:value-type="float">
            <text:p>0,039999999999999</text:p>
          </table:table-cell>
          <table:table-cell table:formula="of:=[.D229]*[.B229]" office:value-type="float" office:value="0.16754715760129" calcext:value-type="float">
            <text:p>0,16754715760129</text:p>
          </table:table-cell>
          <table:table-cell/>
        </table:table-row>
        <table:table-row table:style-name="ro1">
          <table:table-cell office:value-type="float" office:value="9.07999999999998" calcext:value-type="float">
            <text:p>9,07999999999998</text:p>
          </table:table-cell>
          <table:table-cell office:value-type="float" office:value="4.18369698966084" calcext:value-type="float">
            <text:p>4,18369698966084</text:p>
          </table:table-cell>
          <table:table-cell/>
          <table:table-cell table:formula="of:=[.A230]-[.A229]" office:value-type="float" office:value="0.0400000000000009" calcext:value-type="float">
            <text:p>0,040000000000001</text:p>
          </table:table-cell>
          <table:table-cell table:formula="of:=[.D230]*[.B230]" office:value-type="float" office:value="0.167347879586437" calcext:value-type="float">
            <text:p>0,167347879586437</text:p>
          </table:table-cell>
          <table:table-cell/>
        </table:table-row>
        <table:table-row table:style-name="ro1">
          <table:table-cell office:value-type="float" office:value="9.11999999999998" calcext:value-type="float">
            <text:p>9,11999999999998</text:p>
          </table:table-cell>
          <table:table-cell office:value-type="float" office:value="4.1785130535833" calcext:value-type="float">
            <text:p>4,1785130535833</text:p>
          </table:table-cell>
          <table:table-cell/>
          <table:table-cell table:formula="of:=[.A231]-[.A230]" office:value-type="float" office:value="0.0399999999999991" calcext:value-type="float">
            <text:p>0,039999999999999</text:p>
          </table:table-cell>
          <table:table-cell table:formula="of:=[.D231]*[.B231]" office:value-type="float" office:value="0.167140522143328" calcext:value-type="float">
            <text:p>0,167140522143328</text:p>
          </table:table-cell>
          <table:table-cell/>
        </table:table-row>
        <table:table-row table:style-name="ro1">
          <table:table-cell office:value-type="float" office:value="9.15999999999998" calcext:value-type="float">
            <text:p>9,15999999999998</text:p>
          </table:table-cell>
          <table:table-cell office:value-type="float" office:value="4.17312558033195" calcext:value-type="float">
            <text:p>4,17312558033195</text:p>
          </table:table-cell>
          <table:table-cell/>
          <table:table-cell table:formula="of:=[.A232]-[.A231]" office:value-type="float" office:value="0.0400000000000009" calcext:value-type="float">
            <text:p>0,040000000000001</text:p>
          </table:table-cell>
          <table:table-cell table:formula="of:=[.D232]*[.B232]" office:value-type="float" office:value="0.166925023213282" calcext:value-type="float">
            <text:p>0,166925023213282</text:p>
          </table:table-cell>
          <table:table-cell/>
        </table:table-row>
        <table:table-row table:style-name="ro1">
          <table:table-cell office:value-type="float" office:value="9.19999999999998" calcext:value-type="float">
            <text:p>9,19999999999998</text:p>
          </table:table-cell>
          <table:table-cell office:value-type="float" office:value="4.16753298023396" calcext:value-type="float">
            <text:p>4,16753298023396</text:p>
          </table:table-cell>
          <table:table-cell/>
          <table:table-cell table:formula="of:=[.A233]-[.A232]" office:value-type="float" office:value="0.0399999999999991" calcext:value-type="float">
            <text:p>0,039999999999999</text:p>
          </table:table-cell>
          <table:table-cell table:formula="of:=[.D233]*[.B233]" office:value-type="float" office:value="0.166701319209355" calcext:value-type="float">
            <text:p>0,166701319209355</text:p>
          </table:table-cell>
          <table:table-cell/>
        </table:table-row>
        <table:table-row table:style-name="ro1">
          <table:table-cell office:value-type="float" office:value="9.23999999999998" calcext:value-type="float">
            <text:p>9,23999999999998</text:p>
          </table:table-cell>
          <table:table-cell office:value-type="float" office:value="4.16173362543687" calcext:value-type="float">
            <text:p>4,16173362543687</text:p>
          </table:table-cell>
          <table:table-cell/>
          <table:table-cell table:formula="of:=[.A234]-[.A233]" office:value-type="float" office:value="0.0400000000000009" calcext:value-type="float">
            <text:p>0,040000000000001</text:p>
          </table:table-cell>
          <table:table-cell table:formula="of:=[.D234]*[.B234]" office:value-type="float" office:value="0.166469345017479" calcext:value-type="float">
            <text:p>0,166469345017479</text:p>
          </table:table-cell>
          <table:table-cell/>
        </table:table-row>
        <table:table-row table:style-name="ro1">
          <table:table-cell office:value-type="float" office:value="9.27999999999998" calcext:value-type="float">
            <text:p>9,27999999999998</text:p>
          </table:table-cell>
          <table:table-cell office:value-type="float" office:value="4.15572584615967" calcext:value-type="float">
            <text:p>4,15572584615967</text:p>
          </table:table-cell>
          <table:table-cell/>
          <table:table-cell table:formula="of:=[.A235]-[.A234]" office:value-type="float" office:value="0.0399999999999991" calcext:value-type="float">
            <text:p>0,039999999999999</text:p>
          </table:table-cell>
          <table:table-cell table:formula="of:=[.D235]*[.B235]" office:value-type="float" office:value="0.166229033846383" calcext:value-type="float">
            <text:p>0,166229033846383</text:p>
          </table:table-cell>
          <table:table-cell/>
        </table:table-row>
        <table:table-row table:style-name="ro1">
          <table:table-cell office:value-type="float" office:value="9.31999999999998" calcext:value-type="float">
            <text:p>9,31999999999998</text:p>
          </table:table-cell>
          <table:table-cell office:value-type="float" office:value="4.14950792981146" calcext:value-type="float">
            <text:p>4,14950792981146</text:p>
          </table:table-cell>
          <table:table-cell/>
          <table:table-cell table:formula="of:=[.A236]-[.A235]" office:value-type="float" office:value="0.0400000000000009" calcext:value-type="float">
            <text:p>0,040000000000001</text:p>
          </table:table-cell>
          <table:table-cell table:formula="of:=[.D236]*[.B236]" office:value-type="float" office:value="0.165980317192462" calcext:value-type="float">
            <text:p>0,165980317192462</text:p>
          </table:table-cell>
          <table:table-cell/>
        </table:table-row>
        <table:table-row table:style-name="ro1">
          <table:table-cell office:value-type="float" office:value="9.35999999999998" calcext:value-type="float">
            <text:p>9,35999999999998</text:p>
          </table:table-cell>
          <table:table-cell office:value-type="float" office:value="4.14307811916308" calcext:value-type="float">
            <text:p>4,14307811916308</text:p>
          </table:table-cell>
          <table:table-cell/>
          <table:table-cell table:formula="of:=[.A237]-[.A236]" office:value-type="float" office:value="0.0399999999999991" calcext:value-type="float">
            <text:p>0,039999999999999</text:p>
          </table:table-cell>
          <table:table-cell table:formula="of:=[.D237]*[.B237]" office:value-type="float" office:value="0.16572312476652" calcext:value-type="float">
            <text:p>0,16572312476652</text:p>
          </table:table-cell>
          <table:table-cell/>
        </table:table-row>
        <table:table-row table:style-name="ro1">
          <table:table-cell office:value-type="float" office:value="9.39999999999998" calcext:value-type="float">
            <text:p>9,39999999999998</text:p>
          </table:table-cell>
          <table:table-cell office:value-type="float" office:value="4.13643460906431" calcext:value-type="float">
            <text:p>4,13643460906431</text:p>
          </table:table-cell>
          <table:table-cell/>
          <table:table-cell table:formula="of:=[.A238]-[.A237]" office:value-type="float" office:value="0.0400000000000009" calcext:value-type="float">
            <text:p>0,040000000000001</text:p>
          </table:table-cell>
          <table:table-cell table:formula="of:=[.D238]*[.B238]" office:value-type="float" office:value="0.165457384362576" calcext:value-type="float">
            <text:p>0,165457384362576</text:p>
          </table:table-cell>
          <table:table-cell/>
        </table:table-row>
        <table:table-row table:style-name="ro1">
          <table:table-cell office:value-type="float" office:value="9.43999999999997" calcext:value-type="float">
            <text:p>9,43999999999997</text:p>
          </table:table-cell>
          <table:table-cell office:value-type="float" office:value="4.12957554536035" calcext:value-type="float">
            <text:p>4,12957554536035</text:p>
          </table:table-cell>
          <table:table-cell/>
          <table:table-cell table:formula="of:=[.A239]-[.A238]" office:value-type="float" office:value="0.0399999999999885" calcext:value-type="float">
            <text:p>0,039999999999989</text:p>
          </table:table-cell>
          <table:table-cell table:formula="of:=[.D239]*[.B239]" office:value-type="float" office:value="0.165183021814366" calcext:value-type="float">
            <text:p>0,165183021814366</text:p>
          </table:table-cell>
          <table:table-cell/>
        </table:table-row>
        <table:table-row table:style-name="ro1">
          <table:table-cell office:value-type="float" office:value="9.47999999999997" calcext:value-type="float">
            <text:p>9,47999999999997</text:p>
          </table:table-cell>
          <table:table-cell office:value-type="float" office:value="4.12249902252877" calcext:value-type="float">
            <text:p>4,12249902252877</text:p>
          </table:table-cell>
          <table:table-cell/>
          <table:table-cell table:formula="of:=[.A240]-[.A239]" office:value-type="float" office:value="0.0400000000000009" calcext:value-type="float">
            <text:p>0,040000000000001</text:p>
          </table:table-cell>
          <table:table-cell table:formula="of:=[.D240]*[.B240]" office:value-type="float" office:value="0.164899960901155" calcext:value-type="float">
            <text:p>0,164899960901155</text:p>
          </table:table-cell>
          <table:table-cell/>
        </table:table-row>
        <table:table-row table:style-name="ro1">
          <table:table-cell office:value-type="float" office:value="9.51999999999997" calcext:value-type="float">
            <text:p>9,51999999999997</text:p>
          </table:table-cell>
          <table:table-cell office:value-type="float" office:value="4.11520307874035" calcext:value-type="float">
            <text:p>4,11520307874035</text:p>
          </table:table-cell>
          <table:table-cell/>
          <table:table-cell table:formula="of:=[.A241]-[.A240]" office:value-type="float" office:value="0.0399999999999991" calcext:value-type="float">
            <text:p>0,039999999999999</text:p>
          </table:table-cell>
          <table:table-cell table:formula="of:=[.D241]*[.B241]" office:value-type="float" office:value="0.164608123149611" calcext:value-type="float">
            <text:p>0,164608123149611</text:p>
          </table:table-cell>
          <table:table-cell/>
        </table:table-row>
        <table:table-row table:style-name="ro1">
          <table:table-cell office:value-type="float" office:value="9.55999999999997" calcext:value-type="float">
            <text:p>9,55999999999997</text:p>
          </table:table-cell>
          <table:table-cell office:value-type="float" office:value="4.10768569756963" calcext:value-type="float">
            <text:p>4,10768569756963</text:p>
          </table:table-cell>
          <table:table-cell/>
          <table:table-cell table:formula="of:=[.A242]-[.A241]" office:value-type="float" office:value="0.0400000000000009" calcext:value-type="float">
            <text:p>0,040000000000001</text:p>
          </table:table-cell>
          <table:table-cell table:formula="of:=[.D242]*[.B242]" office:value-type="float" office:value="0.164307427902789" calcext:value-type="float">
            <text:p>0,164307427902789</text:p>
          </table:table-cell>
          <table:table-cell/>
        </table:table-row>
        <table:table-row table:style-name="ro1">
          <table:table-cell office:value-type="float" office:value="9.59999999999997" calcext:value-type="float">
            <text:p>9,59999999999997</text:p>
          </table:table-cell>
          <table:table-cell office:value-type="float" office:value="4.0999448006343" calcext:value-type="float">
            <text:p>4,0999448006343</text:p>
          </table:table-cell>
          <table:table-cell/>
          <table:table-cell table:formula="of:=[.A243]-[.A242]" office:value-type="float" office:value="0.0399999999999991" calcext:value-type="float">
            <text:p>0,039999999999999</text:p>
          </table:table-cell>
          <table:table-cell table:formula="of:=[.D243]*[.B243]" office:value-type="float" office:value="0.163997792025369" calcext:value-type="float">
            <text:p>0,163997792025369</text:p>
          </table:table-cell>
          <table:table-cell/>
        </table:table-row>
        <table:table-row table:style-name="ro1">
          <table:table-cell office:value-type="float" office:value="9.63999999999997" calcext:value-type="float">
            <text:p>9,63999999999997</text:p>
          </table:table-cell>
          <table:table-cell office:value-type="float" office:value="4.09197824807989" calcext:value-type="float">
            <text:p>4,09197824807989</text:p>
          </table:table-cell>
          <table:table-cell/>
          <table:table-cell table:formula="of:=[.A244]-[.A243]" office:value-type="float" office:value="0.0400000000000009" calcext:value-type="float">
            <text:p>0,040000000000001</text:p>
          </table:table-cell>
          <table:table-cell table:formula="of:=[.D244]*[.B244]" office:value-type="float" office:value="0.163679129923199" calcext:value-type="float">
            <text:p>0,163679129923199</text:p>
          </table:table-cell>
          <table:table-cell/>
        </table:table-row>
        <table:table-row table:style-name="ro1">
          <table:table-cell office:value-type="float" office:value="9.67999999999997" calcext:value-type="float">
            <text:p>9,67999999999997</text:p>
          </table:table-cell>
          <table:table-cell office:value-type="float" office:value="4.08378383405422" calcext:value-type="float">
            <text:p>4,08378383405422</text:p>
          </table:table-cell>
          <table:table-cell/>
          <table:table-cell table:formula="of:=[.A245]-[.A244]" office:value-type="float" office:value="0.0399999999999991" calcext:value-type="float">
            <text:p>0,039999999999999</text:p>
          </table:table-cell>
          <table:table-cell table:formula="of:=[.D245]*[.B245]" office:value-type="float" office:value="0.163351353362165" calcext:value-type="float">
            <text:p>0,163351353362165</text:p>
          </table:table-cell>
          <table:table-cell/>
        </table:table-row>
        <table:table-row table:style-name="ro1">
          <table:table-cell office:value-type="float" office:value="9.71999999999997" calcext:value-type="float">
            <text:p>9,71999999999997</text:p>
          </table:table-cell>
          <table:table-cell office:value-type="float" office:value="4.07535928366688" calcext:value-type="float">
            <text:p>4,07535928366688</text:p>
          </table:table-cell>
          <table:table-cell/>
          <table:table-cell table:formula="of:=[.A246]-[.A245]" office:value-type="float" office:value="0.0400000000000009" calcext:value-type="float">
            <text:p>0,040000000000001</text:p>
          </table:table-cell>
          <table:table-cell table:formula="of:=[.D246]*[.B246]" office:value-type="float" office:value="0.163014371346679" calcext:value-type="float">
            <text:p>0,163014371346679</text:p>
          </table:table-cell>
          <table:table-cell/>
        </table:table-row>
        <table:table-row table:style-name="ro1">
          <table:table-cell office:value-type="float" office:value="9.75999999999997" calcext:value-type="float">
            <text:p>9,75999999999997</text:p>
          </table:table-cell>
          <table:table-cell office:value-type="float" office:value="4.06670224928522" calcext:value-type="float">
            <text:p>4,06670224928522</text:p>
          </table:table-cell>
          <table:table-cell/>
          <table:table-cell table:formula="of:=[.A247]-[.A246]" office:value-type="float" office:value="0.0399999999999991" calcext:value-type="float">
            <text:p>0,039999999999999</text:p>
          </table:table-cell>
          <table:table-cell table:formula="of:=[.D247]*[.B247]" office:value-type="float" office:value="0.162668089971405" calcext:value-type="float">
            <text:p>0,162668089971405</text:p>
          </table:table-cell>
          <table:table-cell/>
        </table:table-row>
        <table:table-row table:style-name="ro1">
          <table:table-cell office:value-type="float" office:value="9.79999999999997" calcext:value-type="float">
            <text:p>9,79999999999997</text:p>
          </table:table-cell>
          <table:table-cell office:value-type="float" office:value="4.0578103077958" calcext:value-type="float">
            <text:p>4,0578103077958</text:p>
          </table:table-cell>
          <table:table-cell/>
          <table:table-cell table:formula="of:=[.A248]-[.A247]" office:value-type="float" office:value="0.0400000000000009" calcext:value-type="float">
            <text:p>0,040000000000001</text:p>
          </table:table-cell>
          <table:table-cell table:formula="of:=[.D248]*[.B248]" office:value-type="float" office:value="0.162312412311836" calcext:value-type="float">
            <text:p>0,162312412311836</text:p>
          </table:table-cell>
          <table:table-cell/>
        </table:table-row>
        <table:table-row table:style-name="ro1">
          <table:table-cell office:value-type="float" office:value="9.83999999999997" calcext:value-type="float">
            <text:p>9,83999999999997</text:p>
          </table:table-cell>
          <table:table-cell office:value-type="float" office:value="4.04868095591671" calcext:value-type="float">
            <text:p>4,04868095591671</text:p>
          </table:table-cell>
          <table:table-cell/>
          <table:table-cell table:formula="of:=[.A249]-[.A248]" office:value-type="float" office:value="0.0399999999999991" calcext:value-type="float">
            <text:p>0,039999999999999</text:p>
          </table:table-cell>
          <table:table-cell table:formula="of:=[.D249]*[.B249]" office:value-type="float" office:value="0.161947238236665" calcext:value-type="float">
            <text:p>0,161947238236665</text:p>
          </table:table-cell>
          <table:table-cell/>
        </table:table-row>
        <table:table-row table:style-name="ro1">
          <table:table-cell office:value-type="float" office:value="9.87999999999997" calcext:value-type="float">
            <text:p>9,87999999999997</text:p>
          </table:table-cell>
          <table:table-cell office:value-type="float" office:value="4.03931160709812" calcext:value-type="float">
            <text:p>4,03931160709812</text:p>
          </table:table-cell>
          <table:table-cell/>
          <table:table-cell table:formula="of:=[.A250]-[.A249]" office:value-type="float" office:value="0.0400000000000009" calcext:value-type="float">
            <text:p>0,040000000000001</text:p>
          </table:table-cell>
          <table:table-cell table:formula="of:=[.D250]*[.B250]" office:value-type="float" office:value="0.161572464283929" calcext:value-type="float">
            <text:p>0,161572464283929</text:p>
          </table:table-cell>
          <table:table-cell/>
        </table:table-row>
        <table:table-row table:style-name="ro1">
          <table:table-cell office:value-type="float" office:value="9.91999999999996" calcext:value-type="float">
            <text:p>9,91999999999996</text:p>
          </table:table-cell>
          <table:table-cell office:value-type="float" office:value="4.02969958629606" calcext:value-type="float">
            <text:p>4,02969958629606</text:p>
          </table:table-cell>
          <table:table-cell/>
          <table:table-cell table:formula="of:=[.A251]-[.A250]" office:value-type="float" office:value="0.0399999999999885" calcext:value-type="float">
            <text:p>0,039999999999989</text:p>
          </table:table-cell>
          <table:table-cell table:formula="of:=[.D251]*[.B251]" office:value-type="float" office:value="0.161187983451796" calcext:value-type="float">
            <text:p>0,161187983451796</text:p>
          </table:table-cell>
          <table:table-cell/>
        </table:table-row>
        <table:table-row table:style-name="ro1">
          <table:table-cell office:value-type="float" office:value="9.95999999999996" calcext:value-type="float">
            <text:p>9,95999999999996</text:p>
          </table:table-cell>
          <table:table-cell office:value-type="float" office:value="4.01984212667081" calcext:value-type="float">
            <text:p>4,01984212667081</text:p>
          </table:table-cell>
          <table:table-cell/>
          <table:table-cell table:formula="of:=[.A252]-[.A251]" office:value-type="float" office:value="0.0400000000000009" calcext:value-type="float">
            <text:p>0,040000000000001</text:p>
          </table:table-cell>
          <table:table-cell table:formula="of:=[.D252]*[.B252]" office:value-type="float" office:value="0.160793685066836" calcext:value-type="float">
            <text:p>0,160793685066836</text:p>
          </table:table-cell>
          <table:table-cell/>
        </table:table-row>
        <table:table-row table:style-name="ro1">
          <table:table-cell office:value-type="float" office:value="9.99999999999996" calcext:value-type="float">
            <text:p>9,99999999999996</text:p>
          </table:table-cell>
          <table:table-cell office:value-type="float" office:value="4.00973636437214" calcext:value-type="float">
            <text:p>4,00973636437214</text:p>
          </table:table-cell>
          <table:table-cell/>
          <table:table-cell table:formula="of:=[.A253]-[.A252]" office:value-type="float" office:value="0.0400000000000009" calcext:value-type="float">
            <text:p>0,040000000000001</text:p>
          </table:table-cell>
          <table:table-cell table:formula="of:=[.D253]*[.B253]" office:value-type="float" office:value="0.160389454574889" calcext:value-type="float">
            <text:p>0,160389454574889</text:p>
          </table:table-cell>
          <table:table-cell/>
        </table:table-row>
        <table:table-row table:style-name="ro1">
          <table:table-cell office:value-type="float" office:value="10.04" calcext:value-type="float">
            <text:p>10,04</text:p>
          </table:table-cell>
          <table:table-cell office:value-type="float" office:value="3.99937933309819" calcext:value-type="float">
            <text:p>3,99937933309819</text:p>
          </table:table-cell>
          <table:table-cell/>
          <table:table-cell table:formula="of:=[.A254]-[.A253]" office:value-type="float" office:value="0.0400000000000382" calcext:value-type="float">
            <text:p>0,040000000000038</text:p>
          </table:table-cell>
          <table:table-cell table:formula="of:=[.D254]*[.B254]" office:value-type="float" office:value="0.15997517332408" calcext:value-type="float">
            <text:p>0,15997517332408</text:p>
          </table:table-cell>
          <table:table-cell/>
        </table:table-row>
        <table:table-row table:style-name="ro1">
          <table:table-cell office:value-type="float" office:value="10.08" calcext:value-type="float">
            <text:p>10,08</text:p>
          </table:table-cell>
          <table:table-cell office:value-type="float" office:value="3.98876795972377" calcext:value-type="float">
            <text:p>3,98876795972377</text:p>
          </table:table-cell>
          <table:table-cell/>
          <table:table-cell table:formula="of:=[.A255]-[.A254]" office:value-type="float" office:value="0.0400000000000009" calcext:value-type="float">
            <text:p>0,040000000000001</text:p>
          </table:table-cell>
          <table:table-cell table:formula="of:=[.D255]*[.B255]" office:value-type="float" office:value="0.159550718388954" calcext:value-type="float">
            <text:p>0,159550718388954</text:p>
          </table:table-cell>
          <table:table-cell/>
        </table:table-row>
        <table:table-row table:style-name="ro1">
          <table:table-cell office:value-type="float" office:value="10.12" calcext:value-type="float">
            <text:p>10,12</text:p>
          </table:table-cell>
          <table:table-cell office:value-type="float" office:value="3.97789905888566" calcext:value-type="float">
            <text:p>3,97789905888566</text:p>
          </table:table-cell>
          <table:table-cell/>
          <table:table-cell table:formula="of:=[.A256]-[.A255]" office:value-type="float" office:value="0.0399999999999991" calcext:value-type="float">
            <text:p>0,039999999999999</text:p>
          </table:table-cell>
          <table:table-cell table:formula="of:=[.D256]*[.B256]" office:value-type="float" office:value="0.159115962355423" calcext:value-type="float">
            <text:p>0,159115962355423</text:p>
          </table:table-cell>
          <table:table-cell/>
        </table:table-row>
        <table:table-row table:style-name="ro1">
          <table:table-cell office:value-type="float" office:value="10.16" calcext:value-type="float">
            <text:p>10,16</text:p>
          </table:table-cell>
          <table:table-cell office:value-type="float" office:value="3.96676932630685" calcext:value-type="float">
            <text:p>3,96676932630685</text:p>
          </table:table-cell>
          <table:table-cell/>
          <table:table-cell table:formula="of:=[.A257]-[.A256]" office:value-type="float" office:value="0.0400000000000009" calcext:value-type="float">
            <text:p>0,040000000000001</text:p>
          </table:table-cell>
          <table:table-cell table:formula="of:=[.D257]*[.B257]" office:value-type="float" office:value="0.158670773052278" calcext:value-type="float">
            <text:p>0,158670773052278</text:p>
          </table:table-cell>
          <table:table-cell/>
        </table:table-row>
        <table:table-row table:style-name="ro1">
          <table:table-cell office:value-type="float" office:value="10.2" calcext:value-type="float">
            <text:p>10,2</text:p>
          </table:table-cell>
          <table:table-cell office:value-type="float" office:value="3.95537533374443" calcext:value-type="float">
            <text:p>3,95537533374443</text:p>
          </table:table-cell>
          <table:table-cell/>
          <table:table-cell table:formula="of:=[.A258]-[.A257]" office:value-type="float" office:value="0.0399999999999991" calcext:value-type="float">
            <text:p>0,039999999999999</text:p>
          </table:table-cell>
          <table:table-cell table:formula="of:=[.D258]*[.B258]" office:value-type="float" office:value="0.158215013349774" calcext:value-type="float">
            <text:p>0,158215013349774</text:p>
          </table:table-cell>
          <table:table-cell/>
        </table:table-row>
        <table:table-row table:style-name="ro1">
          <table:table-cell office:value-type="float" office:value="10.24" calcext:value-type="float">
            <text:p>10,24</text:p>
          </table:table-cell>
          <table:table-cell office:value-type="float" office:value="3.94371352067231" calcext:value-type="float">
            <text:p>3,94371352067231</text:p>
          </table:table-cell>
          <table:table-cell/>
          <table:table-cell table:formula="of:=[.A259]-[.A258]" office:value-type="float" office:value="0.0400000000000009" calcext:value-type="float">
            <text:p>0,040000000000001</text:p>
          </table:table-cell>
          <table:table-cell table:formula="of:=[.D259]*[.B259]" office:value-type="float" office:value="0.157748540826896" calcext:value-type="float">
            <text:p>0,157748540826896</text:p>
          </table:table-cell>
          <table:table-cell/>
        </table:table-row>
        <table:table-row table:style-name="ro1">
          <table:table-cell office:value-type="float" office:value="10.28" calcext:value-type="float">
            <text:p>10,28</text:p>
          </table:table-cell>
          <table:table-cell office:value-type="float" office:value="3.93178018995505" calcext:value-type="float">
            <text:p>3,93178018995505</text:p>
          </table:table-cell>
          <table:table-cell/>
          <table:table-cell table:formula="of:=[.A260]-[.A259]" office:value-type="float" office:value="0.0399999999999991" calcext:value-type="float">
            <text:p>0,039999999999999</text:p>
          </table:table-cell>
          <table:table-cell table:formula="of:=[.D260]*[.B260]" office:value-type="float" office:value="0.157271207598199" calcext:value-type="float">
            <text:p>0,157271207598199</text:p>
          </table:table-cell>
          <table:table-cell/>
        </table:table-row>
        <table:table-row table:style-name="ro1">
          <table:table-cell office:value-type="float" office:value="10.32" calcext:value-type="float">
            <text:p>10,32</text:p>
          </table:table-cell>
          <table:table-cell office:value-type="float" office:value="3.91957149814904" calcext:value-type="float">
            <text:p>3,91957149814904</text:p>
          </table:table-cell>
          <table:table-cell/>
          <table:table-cell table:formula="of:=[.A261]-[.A260]" office:value-type="float" office:value="0.0400000000000009" calcext:value-type="float">
            <text:p>0,040000000000001</text:p>
          </table:table-cell>
          <table:table-cell table:formula="of:=[.D261]*[.B261]" office:value-type="float" office:value="0.156782859925965" calcext:value-type="float">
            <text:p>0,156782859925965</text:p>
          </table:table-cell>
          <table:table-cell/>
        </table:table-row>
        <table:table-row table:style-name="ro1">
          <table:table-cell office:value-type="float" office:value="10.36" calcext:value-type="float">
            <text:p>10,36</text:p>
          </table:table-cell>
          <table:table-cell office:value-type="float" office:value="3.90708344988787" calcext:value-type="float">
            <text:p>3,90708344988787</text:p>
          </table:table-cell>
          <table:table-cell/>
          <table:table-cell table:formula="of:=[.A262]-[.A261]" office:value-type="float" office:value="0.0399999999999991" calcext:value-type="float">
            <text:p>0,039999999999999</text:p>
          </table:table-cell>
          <table:table-cell table:formula="of:=[.D262]*[.B262]" office:value-type="float" office:value="0.156283337995511" calcext:value-type="float">
            <text:p>0,156283337995511</text:p>
          </table:table-cell>
          <table:table-cell/>
        </table:table-row>
        <table:table-row table:style-name="ro1">
          <table:table-cell office:value-type="float" office:value="10.4" calcext:value-type="float">
            <text:p>10,4</text:p>
          </table:table-cell>
          <table:table-cell office:value-type="float" office:value="3.89431188729976" calcext:value-type="float">
            <text:p>3,89431188729976</text:p>
          </table:table-cell>
          <table:table-cell/>
          <table:table-cell table:formula="of:=[.A263]-[.A262]" office:value-type="float" office:value="0.0400000000000009" calcext:value-type="float">
            <text:p>0,040000000000001</text:p>
          </table:table-cell>
          <table:table-cell table:formula="of:=[.D263]*[.B263]" office:value-type="float" office:value="0.155772475491994" calcext:value-type="float">
            <text:p>0,155772475491994</text:p>
          </table:table-cell>
          <table:table-cell/>
        </table:table-row>
        <table:table-row table:style-name="ro1">
          <table:table-cell office:value-type="float" office:value="10.44" calcext:value-type="float">
            <text:p>10,44</text:p>
          </table:table-cell>
          <table:table-cell office:value-type="float" office:value="3.88125248405405" calcext:value-type="float">
            <text:p>3,88125248405405</text:p>
          </table:table-cell>
          <table:table-cell/>
          <table:table-cell table:formula="of:=[.A264]-[.A263]" office:value-type="float" office:value="0.0399999999999991" calcext:value-type="float">
            <text:p>0,039999999999999</text:p>
          </table:table-cell>
          <table:table-cell table:formula="of:=[.D264]*[.B264]" office:value-type="float" office:value="0.155250099362159" calcext:value-type="float">
            <text:p>0,155250099362159</text:p>
          </table:table-cell>
          <table:table-cell/>
        </table:table-row>
        <table:table-row table:style-name="ro1">
          <table:table-cell office:value-type="float" office:value="10.48" calcext:value-type="float">
            <text:p>10,48</text:p>
          </table:table-cell>
          <table:table-cell office:value-type="float" office:value="3.86790073294329" calcext:value-type="float">
            <text:p>3,86790073294329</text:p>
          </table:table-cell>
          <table:table-cell/>
          <table:table-cell table:formula="of:=[.A265]-[.A264]" office:value-type="float" office:value="0.0400000000000009" calcext:value-type="float">
            <text:p>0,040000000000001</text:p>
          </table:table-cell>
          <table:table-cell table:formula="of:=[.D265]*[.B265]" office:value-type="float" office:value="0.154716029317735" calcext:value-type="float">
            <text:p>0,154716029317735</text:p>
          </table:table-cell>
          <table:table-cell/>
        </table:table-row>
        <table:table-row table:style-name="ro1">
          <table:table-cell office:value-type="float" office:value="10.52" calcext:value-type="float">
            <text:p>10,52</text:p>
          </table:table-cell>
          <table:table-cell office:value-type="float" office:value="3.85425193955881" calcext:value-type="float">
            <text:p>3,85425193955881</text:p>
          </table:table-cell>
          <table:table-cell/>
          <table:table-cell table:formula="of:=[.A266]-[.A265]" office:value-type="float" office:value="0.0399999999999991" calcext:value-type="float">
            <text:p>0,039999999999999</text:p>
          </table:table-cell>
          <table:table-cell table:formula="of:=[.D266]*[.B266]" office:value-type="float" office:value="0.154170077582349" calcext:value-type="float">
            <text:p>0,154170077582349</text:p>
          </table:table-cell>
          <table:table-cell/>
        </table:table-row>
        <table:table-row table:style-name="ro1">
          <table:table-cell office:value-type="float" office:value="10.56" calcext:value-type="float">
            <text:p>10,56</text:p>
          </table:table-cell>
          <table:table-cell office:value-type="float" office:value="3.84030120908855" calcext:value-type="float">
            <text:p>3,84030120908855</text:p>
          </table:table-cell>
          <table:table-cell/>
          <table:table-cell table:formula="of:=[.A267]-[.A266]" office:value-type="float" office:value="0.0400000000000009" calcext:value-type="float">
            <text:p>0,040000000000001</text:p>
          </table:table-cell>
          <table:table-cell table:formula="of:=[.D267]*[.B267]" office:value-type="float" office:value="0.153612048363546" calcext:value-type="float">
            <text:p>0,153612048363546</text:p>
          </table:table-cell>
          <table:table-cell/>
        </table:table-row>
        <table:table-row table:style-name="ro1">
          <table:table-cell office:value-type="float" office:value="10.6" calcext:value-type="float">
            <text:p>10,6</text:p>
          </table:table-cell>
          <table:table-cell office:value-type="float" office:value="3.82604343661007" calcext:value-type="float">
            <text:p>3,82604343661007</text:p>
          </table:table-cell>
          <table:table-cell/>
          <table:table-cell table:formula="of:=[.A268]-[.A267]" office:value-type="float" office:value="0.0399999999999991" calcext:value-type="float">
            <text:p>0,039999999999999</text:p>
          </table:table-cell>
          <table:table-cell table:formula="of:=[.D268]*[.B268]" office:value-type="float" office:value="0.1530417374644" calcext:value-type="float">
            <text:p>0,1530417374644</text:p>
          </table:table-cell>
          <table:table-cell/>
        </table:table-row>
        <table:table-row table:style-name="ro1">
          <table:table-cell office:value-type="float" office:value="10.6399999999999" calcext:value-type="float">
            <text:p>10,6399999999999</text:p>
          </table:table-cell>
          <table:table-cell office:value-type="float" office:value="3.81147329424087" calcext:value-type="float">
            <text:p>3,81147329424087</text:p>
          </table:table-cell>
          <table:table-cell/>
          <table:table-cell table:formula="of:=[.A269]-[.A268]" office:value-type="float" office:value="0.0399999999998997" calcext:value-type="float">
            <text:p>0,0399999999999</text:p>
          </table:table-cell>
          <table:table-cell table:formula="of:=[.D269]*[.B269]" office:value-type="float" office:value="0.152458931769252" calcext:value-type="float">
            <text:p>0,152458931769252</text:p>
          </table:table-cell>
          <table:table-cell/>
        </table:table-row>
        <table:table-row table:style-name="ro1">
          <table:table-cell office:value-type="float" office:value="10.6799999999999" calcext:value-type="float">
            <text:p>10,6799999999999</text:p>
          </table:table-cell>
          <table:table-cell office:value-type="float" office:value="3.79658522017565" calcext:value-type="float">
            <text:p>3,79658522017565</text:p>
          </table:table-cell>
          <table:table-cell/>
          <table:table-cell table:formula="of:=[.A270]-[.A269]" office:value-type="float" office:value="0.0400000000000009" calcext:value-type="float">
            <text:p>0,040000000000001</text:p>
          </table:table-cell>
          <table:table-cell table:formula="of:=[.D270]*[.B270]" office:value-type="float" office:value="0.151863408807029" calcext:value-type="float">
            <text:p>0,151863408807029</text:p>
          </table:table-cell>
          <table:table-cell/>
        </table:table-row>
        <table:table-row table:style-name="ro1">
          <table:table-cell office:value-type="float" office:value="10.7199999999999" calcext:value-type="float">
            <text:p>10,7199999999999</text:p>
          </table:table-cell>
          <table:table-cell office:value-type="float" office:value="3.78137340372585" calcext:value-type="float">
            <text:p>3,78137340372585</text:p>
          </table:table-cell>
          <table:table-cell/>
          <table:table-cell table:formula="of:=[.A271]-[.A270]" office:value-type="float" office:value="0.0399999999999991" calcext:value-type="float">
            <text:p>0,039999999999999</text:p>
          </table:table-cell>
          <table:table-cell table:formula="of:=[.D271]*[.B271]" office:value-type="float" office:value="0.151254936149031" calcext:value-type="float">
            <text:p>0,151254936149031</text:p>
          </table:table-cell>
          <table:table-cell/>
        </table:table-row>
        <table:table-row table:style-name="ro1">
          <table:table-cell office:value-type="float" office:value="10.7599999999999" calcext:value-type="float">
            <text:p>10,7599999999999</text:p>
          </table:table-cell>
          <table:table-cell office:value-type="float" office:value="3.76583177232082" calcext:value-type="float">
            <text:p>3,76583177232082</text:p>
          </table:table-cell>
          <table:table-cell/>
          <table:table-cell table:formula="of:=[.A272]-[.A271]" office:value-type="float" office:value="0.0400000000000009" calcext:value-type="float">
            <text:p>0,040000000000001</text:p>
          </table:table-cell>
          <table:table-cell table:formula="of:=[.D272]*[.B272]" office:value-type="float" office:value="0.150633270892836" calcext:value-type="float">
            <text:p>0,150633270892836</text:p>
          </table:table-cell>
          <table:table-cell/>
        </table:table-row>
        <table:table-row table:style-name="ro1">
          <table:table-cell office:value-type="float" office:value="10.7999999999999" calcext:value-type="float">
            <text:p>10,7999999999999</text:p>
          </table:table-cell>
          <table:table-cell office:value-type="float" office:value="3.74995397456356" calcext:value-type="float">
            <text:p>3,74995397456356</text:p>
          </table:table-cell>
          <table:table-cell/>
          <table:table-cell table:formula="of:=[.A273]-[.A272]" office:value-type="float" office:value="0.0399999999999991" calcext:value-type="float">
            <text:p>0,039999999999999</text:p>
          </table:table-cell>
          <table:table-cell table:formula="of:=[.D273]*[.B273]" office:value-type="float" office:value="0.149998158982539" calcext:value-type="float">
            <text:p>0,149998158982539</text:p>
          </table:table-cell>
          <table:table-cell/>
        </table:table-row>
        <table:table-row table:style-name="ro1">
          <table:table-cell office:value-type="float" office:value="10.8399999999999" calcext:value-type="float">
            <text:p>10,8399999999999</text:p>
          </table:table-cell>
          <table:table-cell office:value-type="float" office:value="3.73373336609286" calcext:value-type="float">
            <text:p>3,73373336609286</text:p>
          </table:table-cell>
          <table:table-cell/>
          <table:table-cell table:formula="of:=[.A274]-[.A273]" office:value-type="float" office:value="0.0400000000000009" calcext:value-type="float">
            <text:p>0,040000000000001</text:p>
          </table:table-cell>
          <table:table-cell table:formula="of:=[.D274]*[.B274]" office:value-type="float" office:value="0.149349334643718" calcext:value-type="float">
            <text:p>0,149349334643718</text:p>
          </table:table-cell>
          <table:table-cell/>
        </table:table-row>
        <table:table-row table:style-name="ro1">
          <table:table-cell office:value-type="float" office:value="10.8799999999999" calcext:value-type="float">
            <text:p>10,8799999999999</text:p>
          </table:table-cell>
          <table:table-cell office:value-type="float" office:value="3.71716299059201" calcext:value-type="float">
            <text:p>3,71716299059201</text:p>
          </table:table-cell>
          <table:table-cell/>
          <table:table-cell table:formula="of:=[.A275]-[.A274]" office:value-type="float" office:value="0.0399999999999991" calcext:value-type="float">
            <text:p>0,039999999999999</text:p>
          </table:table-cell>
          <table:table-cell table:formula="of:=[.D275]*[.B275]" office:value-type="float" office:value="0.148686519623677" calcext:value-type="float">
            <text:p>0,148686519623677</text:p>
          </table:table-cell>
          <table:table-cell/>
        </table:table-row>
        <table:table-row table:style-name="ro1">
          <table:table-cell office:value-type="float" office:value="10.9199999999999" calcext:value-type="float">
            <text:p>10,9199999999999</text:p>
          </table:table-cell>
          <table:table-cell office:value-type="float" office:value="3.70023556212017" calcext:value-type="float">
            <text:p>3,70023556212017</text:p>
          </table:table-cell>
          <table:table-cell/>
          <table:table-cell table:formula="of:=[.A276]-[.A275]" office:value-type="float" office:value="0.0400000000000009" calcext:value-type="float">
            <text:p>0,040000000000001</text:p>
          </table:table-cell>
          <table:table-cell table:formula="of:=[.D276]*[.B276]" office:value-type="float" office:value="0.14800942248481" calcext:value-type="float">
            <text:p>0,14800942248481</text:p>
          </table:table-cell>
          <table:table-cell/>
        </table:table-row>
        <table:table-row table:style-name="ro1">
          <table:table-cell office:value-type="float" office:value="10.9599999999999" calcext:value-type="float">
            <text:p>10,9599999999999</text:p>
          </table:table-cell>
          <table:table-cell office:value-type="float" office:value="3.68294344432604" calcext:value-type="float">
            <text:p>3,68294344432604</text:p>
          </table:table-cell>
          <table:table-cell/>
          <table:table-cell table:formula="of:=[.A277]-[.A276]" office:value-type="float" office:value="0.0399999999999991" calcext:value-type="float">
            <text:p>0,039999999999999</text:p>
          </table:table-cell>
          <table:table-cell table:formula="of:=[.D277]*[.B277]" office:value-type="float" office:value="0.147317737773038" calcext:value-type="float">
            <text:p>0,147317737773038</text:p>
          </table:table-cell>
          <table:table-cell/>
        </table:table-row>
        <table:table-row table:style-name="ro1">
          <table:table-cell office:value-type="float" office:value="10.9999999999999" calcext:value-type="float">
            <text:p>10,9999999999999</text:p>
          </table:table-cell>
          <table:table-cell office:value-type="float" office:value="3.66527863085413" calcext:value-type="float">
            <text:p>3,66527863085413</text:p>
          </table:table-cell>
          <table:table-cell/>
          <table:table-cell table:formula="of:=[.A278]-[.A277]" office:value-type="float" office:value="0.0400000000000009" calcext:value-type="float">
            <text:p>0,040000000000001</text:p>
          </table:table-cell>
          <table:table-cell table:formula="of:=[.D278]*[.B278]" office:value-type="float" office:value="0.146611145234169" calcext:value-type="float">
            <text:p>0,146611145234169</text:p>
          </table:table-cell>
          <table:table-cell/>
        </table:table-row>
        <table:table-row table:style-name="ro1">
          <table:table-cell office:value-type="float" office:value="11.0399999999999" calcext:value-type="float">
            <text:p>11,0399999999999</text:p>
          </table:table-cell>
          <table:table-cell office:value-type="float" office:value="3.64723272047652" calcext:value-type="float">
            <text:p>3,64723272047652</text:p>
          </table:table-cell>
          <table:table-cell/>
          <table:table-cell table:formula="of:=[.A279]-[.A278]" office:value-type="float" office:value="0.0399999999999991" calcext:value-type="float">
            <text:p>0,039999999999999</text:p>
          </table:table-cell>
          <table:table-cell table:formula="of:=[.D279]*[.B279]" office:value-type="float" office:value="0.145889308819058" calcext:value-type="float">
            <text:p>0,145889308819058</text:p>
          </table:table-cell>
          <table:table-cell/>
        </table:table-row>
        <table:table-row table:style-name="ro1">
          <table:table-cell office:value-type="float" office:value="11.0799999999999" calcext:value-type="float">
            <text:p>11,0799999999999</text:p>
          </table:table-cell>
          <table:table-cell office:value-type="float" office:value="3.62879689353241" calcext:value-type="float">
            <text:p>3,62879689353241</text:p>
          </table:table-cell>
          <table:table-cell/>
          <table:table-cell table:formula="of:=[.A280]-[.A279]" office:value-type="float" office:value="0.0400000000000009" calcext:value-type="float">
            <text:p>0,040000000000001</text:p>
          </table:table-cell>
          <table:table-cell table:formula="of:=[.D280]*[.B280]" office:value-type="float" office:value="0.1451518757413" calcext:value-type="float">
            <text:p>0,1451518757413</text:p>
          </table:table-cell>
          <table:table-cell/>
        </table:table-row>
        <table:table-row table:style-name="ro1">
          <table:table-cell office:value-type="float" office:value="11.1199999999999" calcext:value-type="float">
            <text:p>11,1199999999999</text:p>
          </table:table-cell>
          <table:table-cell office:value-type="float" office:value="3.60996188692717" calcext:value-type="float">
            <text:p>3,60996188692717</text:p>
          </table:table-cell>
          <table:table-cell/>
          <table:table-cell table:formula="of:=[.A281]-[.A280]" office:value-type="float" office:value="0.0399999999999991" calcext:value-type="float">
            <text:p>0,039999999999999</text:p>
          </table:table-cell>
          <table:table-cell table:formula="of:=[.D281]*[.B281]" office:value-type="float" office:value="0.144398475477084" calcext:value-type="float">
            <text:p>0,144398475477084</text:p>
          </table:table-cell>
          <table:table-cell/>
        </table:table-row>
        <table:table-row table:style-name="ro1">
          <table:table-cell office:value-type="float" office:value="11.1599999999999" calcext:value-type="float">
            <text:p>11,1599999999999</text:p>
          </table:table-cell>
          <table:table-cell office:value-type="float" office:value="3.59071796443682" calcext:value-type="float">
            <text:p>3,59071796443682</text:p>
          </table:table-cell>
          <table:table-cell/>
          <table:table-cell table:formula="of:=[.A282]-[.A281]" office:value-type="float" office:value="0.0400000000000009" calcext:value-type="float">
            <text:p>0,040000000000001</text:p>
          </table:table-cell>
          <table:table-cell table:formula="of:=[.D282]*[.B282]" office:value-type="float" office:value="0.143628718577476" calcext:value-type="float">
            <text:p>0,143628718577476</text:p>
          </table:table-cell>
          <table:table-cell/>
        </table:table-row>
        <table:table-row table:style-name="ro1">
          <table:table-cell office:value-type="float" office:value="11.1999999999999" calcext:value-type="float">
            <text:p>11,1999999999999</text:p>
          </table:table-cell>
          <table:table-cell office:value-type="float" office:value="3.57105488656812" calcext:value-type="float">
            <text:p>3,57105488656812</text:p>
          </table:table-cell>
          <table:table-cell/>
          <table:table-cell table:formula="of:=[.A283]-[.A282]" office:value-type="float" office:value="0.0399999999999991" calcext:value-type="float">
            <text:p>0,039999999999999</text:p>
          </table:table-cell>
          <table:table-cell table:formula="of:=[.D283]*[.B283]" office:value-type="float" office:value="0.142842195462722" calcext:value-type="float">
            <text:p>0,142842195462722</text:p>
          </table:table-cell>
          <table:table-cell/>
        </table:table-row>
        <table:table-row table:style-name="ro1">
          <table:table-cell office:value-type="float" office:value="11.2399999999999" calcext:value-type="float">
            <text:p>11,2399999999999</text:p>
          </table:table-cell>
          <table:table-cell office:value-type="float" office:value="3.55096187812061" calcext:value-type="float">
            <text:p>3,55096187812061</text:p>
          </table:table-cell>
          <table:table-cell/>
          <table:table-cell table:formula="of:=[.A284]-[.A283]" office:value-type="float" office:value="0.0400000000000009" calcext:value-type="float">
            <text:p>0,040000000000001</text:p>
          </table:table-cell>
          <table:table-cell table:formula="of:=[.D284]*[.B284]" office:value-type="float" office:value="0.142038475124828" calcext:value-type="float">
            <text:p>0,142038475124828</text:p>
          </table:table-cell>
          <table:table-cell/>
        </table:table-row>
        <table:table-row table:style-name="ro1">
          <table:table-cell office:value-type="float" office:value="11.2799999999999" calcext:value-type="float">
            <text:p>11,2799999999999</text:p>
          </table:table-cell>
          <table:table-cell office:value-type="float" office:value="3.53042759434025" calcext:value-type="float">
            <text:p>3,53042759434025</text:p>
          </table:table-cell>
          <table:table-cell/>
          <table:table-cell table:formula="of:=[.A285]-[.A284]" office:value-type="float" office:value="0.0399999999999991" calcext:value-type="float">
            <text:p>0,039999999999999</text:p>
          </table:table-cell>
          <table:table-cell table:formula="of:=[.D285]*[.B285]" office:value-type="float" office:value="0.141217103773607" calcext:value-type="float">
            <text:p>0,141217103773607</text:p>
          </table:table-cell>
          <table:table-cell/>
        </table:table-row>
        <table:table-row table:style-name="ro1">
          <table:table-cell office:value-type="float" office:value="11.3199999999999" calcext:value-type="float">
            <text:p>11,3199999999999</text:p>
          </table:table-cell>
          <table:table-cell office:value-type="float" office:value="3.50944008183625" calcext:value-type="float">
            <text:p>3,50944008183625</text:p>
          </table:table-cell>
          <table:table-cell/>
          <table:table-cell table:formula="of:=[.A286]-[.A285]" office:value-type="float" office:value="0.0400000000000009" calcext:value-type="float">
            <text:p>0,040000000000001</text:p>
          </table:table-cell>
          <table:table-cell table:formula="of:=[.D286]*[.B286]" office:value-type="float" office:value="0.140377603273453" calcext:value-type="float">
            <text:p>0,140377603273453</text:p>
          </table:table-cell>
          <table:table-cell/>
        </table:table-row>
        <table:table-row table:style-name="ro1">
          <table:table-cell office:value-type="float" office:value="11.3599999999999" calcext:value-type="float">
            <text:p>11,3599999999999</text:p>
          </table:table-cell>
          <table:table-cell office:value-type="float" office:value="3.48798673766202" calcext:value-type="float">
            <text:p>3,48798673766202</text:p>
          </table:table-cell>
          <table:table-cell/>
          <table:table-cell table:formula="of:=[.A287]-[.A286]" office:value-type="float" office:value="0.0399999999999991" calcext:value-type="float">
            <text:p>0,039999999999999</text:p>
          </table:table-cell>
          <table:table-cell table:formula="of:=[.D287]*[.B287]" office:value-type="float" office:value="0.139519469506478" calcext:value-type="float">
            <text:p>0,139519469506478</text:p>
          </table:table-cell>
          <table:table-cell/>
        </table:table-row>
        <table:table-row table:style-name="ro1">
          <table:table-cell office:value-type="float" office:value="11.3999999999999" calcext:value-type="float">
            <text:p>11,3999999999999</text:p>
          </table:table-cell>
          <table:table-cell office:value-type="float" office:value="3.4660542663633" calcext:value-type="float">
            <text:p>3,4660542663633</text:p>
          </table:table-cell>
          <table:table-cell/>
          <table:table-cell table:formula="of:=[.A288]-[.A287]" office:value-type="float" office:value="0.0399999999999991" calcext:value-type="float">
            <text:p>0,039999999999999</text:p>
          </table:table-cell>
          <table:table-cell table:formula="of:=[.D288]*[.B288]" office:value-type="float" office:value="0.138642170654529" calcext:value-type="float">
            <text:p>0,138642170654529</text:p>
          </table:table-cell>
          <table:table-cell/>
        </table:table-row>
        <table:table-row table:style-name="ro1">
          <table:table-cell office:value-type="float" office:value="11.4399999999999" calcext:value-type="float">
            <text:p>11,4399999999999</text:p>
          </table:table-cell>
          <table:table-cell office:value-type="float" office:value="3.44362863122145" calcext:value-type="float">
            <text:p>3,44362863122145</text:p>
          </table:table-cell>
          <table:table-cell/>
          <table:table-cell table:formula="of:=[.A289]-[.A288]" office:value-type="float" office:value="0.0400000000000009" calcext:value-type="float">
            <text:p>0,040000000000001</text:p>
          </table:table-cell>
          <table:table-cell table:formula="of:=[.D289]*[.B289]" office:value-type="float" office:value="0.137745145248861" calcext:value-type="float">
            <text:p>0,137745145248861</text:p>
          </table:table-cell>
          <table:table-cell/>
        </table:table-row>
        <table:table-row table:style-name="ro1">
          <table:table-cell office:value-type="float" office:value="11.4799999999999" calcext:value-type="float">
            <text:p>11,4799999999999</text:p>
          </table:table-cell>
          <table:table-cell office:value-type="float" office:value="3.42069500500657" calcext:value-type="float">
            <text:p>3,42069500500657</text:p>
          </table:table-cell>
          <table:table-cell/>
          <table:table-cell table:formula="of:=[.A290]-[.A289]" office:value-type="float" office:value="0.0399999999999991" calcext:value-type="float">
            <text:p>0,039999999999999</text:p>
          </table:table-cell>
          <table:table-cell table:formula="of:=[.D290]*[.B290]" office:value-type="float" office:value="0.13682780020026" calcext:value-type="float">
            <text:p>0,13682780020026</text:p>
          </table:table-cell>
          <table:table-cell/>
        </table:table-row>
        <table:table-row table:style-name="ro1">
          <table:table-cell office:value-type="float" office:value="11.5199999999999" calcext:value-type="float">
            <text:p>11,5199999999999</text:p>
          </table:table-cell>
          <table:table-cell office:value-type="float" office:value="3.39723771062975" calcext:value-type="float">
            <text:p>3,39723771062975</text:p>
          </table:table-cell>
          <table:table-cell/>
          <table:table-cell table:formula="of:=[.A291]-[.A290]" office:value-type="float" office:value="0.0400000000000009" calcext:value-type="float">
            <text:p>0,040000000000001</text:p>
          </table:table-cell>
          <table:table-cell table:formula="of:=[.D291]*[.B291]" office:value-type="float" office:value="0.135889508425193" calcext:value-type="float">
            <text:p>0,135889508425193</text:p>
          </table:table-cell>
          <table:table-cell/>
        </table:table-row>
        <table:table-row table:style-name="ro1">
          <table:table-cell office:value-type="float" office:value="11.5599999999999" calcext:value-type="float">
            <text:p>11,5599999999999</text:p>
          </table:table-cell>
          <table:table-cell office:value-type="float" office:value="3.37324016575084" calcext:value-type="float">
            <text:p>3,37324016575084</text:p>
          </table:table-cell>
          <table:table-cell/>
          <table:table-cell table:formula="of:=[.A292]-[.A291]" office:value-type="float" office:value="0.0399999999999991" calcext:value-type="float">
            <text:p>0,039999999999999</text:p>
          </table:table-cell>
          <table:table-cell table:formula="of:=[.D292]*[.B292]" office:value-type="float" office:value="0.134929606630031" calcext:value-type="float">
            <text:p>0,134929606630031</text:p>
          </table:table-cell>
          <table:table-cell/>
        </table:table-row>
        <table:table-row table:style-name="ro1">
          <table:table-cell office:value-type="float" office:value="11.5999999999999" calcext:value-type="float">
            <text:p>11,5999999999999</text:p>
          </table:table-cell>
          <table:table-cell office:value-type="float" office:value="3.34868481144595" calcext:value-type="float">
            <text:p>3,34868481144595</text:p>
          </table:table-cell>
          <table:table-cell/>
          <table:table-cell table:formula="of:=[.A293]-[.A292]" office:value-type="float" office:value="0.0400000000000009" calcext:value-type="float">
            <text:p>0,040000000000001</text:p>
          </table:table-cell>
          <table:table-cell table:formula="of:=[.D293]*[.B293]" office:value-type="float" office:value="0.133947392457841" calcext:value-type="float">
            <text:p>0,133947392457841</text:p>
          </table:table-cell>
          <table:table-cell/>
        </table:table-row>
        <table:table-row table:style-name="ro1">
          <table:table-cell office:value-type="float" office:value="11.6399999999999" calcext:value-type="float">
            <text:p>11,6399999999999</text:p>
          </table:table-cell>
          <table:table-cell office:value-type="float" office:value="3.32355304698315" calcext:value-type="float">
            <text:p>3,32355304698315</text:p>
          </table:table-cell>
          <table:table-cell/>
          <table:table-cell table:formula="of:=[.A294]-[.A293]" office:value-type="float" office:value="0.0399999999999991" calcext:value-type="float">
            <text:p>0,039999999999999</text:p>
          </table:table-cell>
          <table:table-cell table:formula="of:=[.D294]*[.B294]" office:value-type="float" office:value="0.132942121879323" calcext:value-type="float">
            <text:p>0,132942121879323</text:p>
          </table:table-cell>
          <table:table-cell/>
        </table:table-row>
        <table:table-row table:style-name="ro1">
          <table:table-cell office:value-type="float" office:value="11.6799999999999" calcext:value-type="float">
            <text:p>11,6799999999999</text:p>
          </table:table-cell>
          <table:table-cell office:value-type="float" office:value="3.29782514696114" calcext:value-type="float">
            <text:p>3,29782514696114</text:p>
          </table:table-cell>
          <table:table-cell/>
          <table:table-cell table:formula="of:=[.A295]-[.A294]" office:value-type="float" office:value="0.0400000000000009" calcext:value-type="float">
            <text:p>0,040000000000001</text:p>
          </table:table-cell>
          <table:table-cell table:formula="of:=[.D295]*[.B295]" office:value-type="float" office:value="0.131913005878449" calcext:value-type="float">
            <text:p>0,131913005878449</text:p>
          </table:table-cell>
          <table:table-cell/>
        </table:table-row>
        <table:table-row table:style-name="ro1">
          <table:table-cell office:value-type="float" office:value="11.7199999999999" calcext:value-type="float">
            <text:p>11,7199999999999</text:p>
          </table:table-cell>
          <table:table-cell office:value-type="float" office:value="3.27148018151182" calcext:value-type="float">
            <text:p>3,27148018151182</text:p>
          </table:table-cell>
          <table:table-cell/>
          <table:table-cell table:formula="of:=[.A296]-[.A295]" office:value-type="float" office:value="0.0399999999999991" calcext:value-type="float">
            <text:p>0,039999999999999</text:p>
          </table:table-cell>
          <table:table-cell table:formula="of:=[.D296]*[.B296]" office:value-type="float" office:value="0.13085920726047" calcext:value-type="float">
            <text:p>0,13085920726047</text:p>
          </table:table-cell>
          <table:table-cell/>
        </table:table-row>
        <table:table-row table:style-name="ro1">
          <table:table-cell office:value-type="float" office:value="11.7599999999999" calcext:value-type="float">
            <text:p>11,7599999999999</text:p>
          </table:table-cell>
          <table:table-cell office:value-type="float" office:value="3.24449592103414" calcext:value-type="float">
            <text:p>3,24449592103414</text:p>
          </table:table-cell>
          <table:table-cell/>
          <table:table-cell table:formula="of:=[.A297]-[.A296]" office:value-type="float" office:value="0.0400000000000009" calcext:value-type="float">
            <text:p>0,040000000000001</text:p>
          </table:table-cell>
          <table:table-cell table:formula="of:=[.D297]*[.B297]" office:value-type="float" office:value="0.129779836841369" calcext:value-type="float">
            <text:p>0,129779836841369</text:p>
          </table:table-cell>
          <table:table-cell/>
        </table:table-row>
        <table:table-row table:style-name="ro1">
          <table:table-cell office:value-type="float" office:value="11.7999999999999" calcext:value-type="float">
            <text:p>11,7999999999999</text:p>
          </table:table-cell>
          <table:table-cell office:value-type="float" office:value="3.2168487383025" calcext:value-type="float">
            <text:p>3,2168487383025</text:p>
          </table:table-cell>
          <table:table-cell/>
          <table:table-cell table:formula="of:=[.A298]-[.A297]" office:value-type="float" office:value="0.0399999999999991" calcext:value-type="float">
            <text:p>0,039999999999999</text:p>
          </table:table-cell>
          <table:table-cell table:formula="of:=[.D298]*[.B298]" office:value-type="float" office:value="0.128673949532097" calcext:value-type="float">
            <text:p>0,128673949532097</text:p>
          </table:table-cell>
          <table:table-cell/>
        </table:table-row>
        <table:table-row table:style-name="ro1">
          <table:table-cell office:value-type="float" office:value="11.8399999999999" calcext:value-type="float">
            <text:p>11,8399999999999</text:p>
          </table:table-cell>
          <table:table-cell office:value-type="float" office:value="3.18851349768884" calcext:value-type="float">
            <text:p>3,18851349768884</text:p>
          </table:table-cell>
          <table:table-cell/>
          <table:table-cell table:formula="of:=[.A299]-[.A298]" office:value-type="float" office:value="0.0400000000000009" calcext:value-type="float">
            <text:p>0,040000000000001</text:p>
          </table:table-cell>
          <table:table-cell table:formula="of:=[.D299]*[.B299]" office:value-type="float" office:value="0.127540539907557" calcext:value-type="float">
            <text:p>0,127540539907557</text:p>
          </table:table-cell>
          <table:table-cell/>
        </table:table-row>
        <table:table-row table:style-name="ro1">
          <table:table-cell office:value-type="float" office:value="11.8799999999999" calcext:value-type="float">
            <text:p>11,8799999999999</text:p>
          </table:table-cell>
          <table:table-cell office:value-type="float" office:value="3.15946343545124" calcext:value-type="float">
            <text:p>3,15946343545124</text:p>
          </table:table-cell>
          <table:table-cell/>
          <table:table-cell table:formula="of:=[.A300]-[.A299]" office:value-type="float" office:value="0.0399999999999991" calcext:value-type="float">
            <text:p>0,039999999999999</text:p>
          </table:table-cell>
          <table:table-cell table:formula="of:=[.D300]*[.B300]" office:value-type="float" office:value="0.126378537418047" calcext:value-type="float">
            <text:p>0,126378537418047</text:p>
          </table:table-cell>
          <table:table-cell/>
        </table:table-row>
        <table:table-row table:style-name="ro1">
          <table:table-cell office:value-type="float" office:value="11.9199999999999" calcext:value-type="float">
            <text:p>11,9199999999999</text:p>
          </table:table-cell>
          <table:table-cell office:value-type="float" office:value="3.12862116841708" calcext:value-type="float">
            <text:p>3,12862116841708</text:p>
          </table:table-cell>
          <table:table-cell/>
          <table:table-cell table:formula="of:=[.A301]-[.A300]" office:value-type="float" office:value="0.0400000000000009" calcext:value-type="float">
            <text:p>0,040000000000001</text:p>
          </table:table-cell>
          <table:table-cell table:formula="of:=[.D301]*[.B301]" office:value-type="float" office:value="0.125144846736686" calcext:value-type="float">
            <text:p>0,125144846736686</text:p>
          </table:table-cell>
          <table:table-cell/>
        </table:table-row>
        <table:table-row table:style-name="ro1">
          <table:table-cell office:value-type="float" office:value="11.9599999999999" calcext:value-type="float">
            <text:p>11,9599999999999</text:p>
          </table:table-cell>
          <table:table-cell office:value-type="float" office:value="3.09541203088542" calcext:value-type="float">
            <text:p>3,09541203088542</text:p>
          </table:table-cell>
          <table:table-cell/>
          <table:table-cell table:formula="of:=[.A302]-[.A301]" office:value-type="float" office:value="0.0399999999999991" calcext:value-type="float">
            <text:p>0,039999999999999</text:p>
          </table:table-cell>
          <table:table-cell table:formula="of:=[.D302]*[.B302]" office:value-type="float" office:value="0.123816481235414" calcext:value-type="float">
            <text:p>0,123816481235414</text:p>
          </table:table-cell>
          <table:table-cell/>
        </table:table-row>
        <table:table-row table:style-name="ro1">
          <table:table-cell office:value-type="float" office:value="11.9999999999999" calcext:value-type="float">
            <text:p>11,9999999999999</text:p>
          </table:table-cell>
          <table:table-cell office:value-type="float" office:value="3.03848771325351" calcext:value-type="float">
            <text:p>3,03848771325351</text:p>
          </table:table-cell>
          <table:table-cell/>
          <table:table-cell table:formula="of:=[.A303]-[.A302]" office:value-type="float" office:value="0.0400000000000009" calcext:value-type="float">
            <text:p>0,040000000000001</text:p>
          </table:table-cell>
          <table:table-cell table:formula="of:=[.D303]*[.B303]" office:value-type="float" office:value="0.121539508530143" calcext:value-type="float">
            <text:p>0,121539508530143</text:p>
          </table:table-cell>
          <table:table-cell/>
        </table:table-row>
        <table:table-row table:style-name="ro1">
          <table:table-cell office:value-type="float" office:value="12.0399999999999" calcext:value-type="float">
            <text:p>12,0399999999999</text:p>
          </table:table-cell>
          <table:table-cell office:value-type="float" office:value="2.95341839989149" calcext:value-type="float">
            <text:p>2,95341839989149</text:p>
          </table:table-cell>
          <table:table-cell/>
          <table:table-cell table:formula="of:=[.A304]-[.A303]" office:value-type="float" office:value="0.0399999999999991" calcext:value-type="float">
            <text:p>0,039999999999999</text:p>
          </table:table-cell>
          <table:table-cell table:formula="of:=[.D304]*[.B304]" office:value-type="float" office:value="0.118136735995657" calcext:value-type="float">
            <text:p>0,118136735995657</text:p>
          </table:table-cell>
          <table:table-cell/>
        </table:table-row>
        <table:table-row table:style-name="ro1">
          <table:table-cell office:value-type="float" office:value="12.0799999999999" calcext:value-type="float">
            <text:p>12,0799999999999</text:p>
          </table:table-cell>
          <table:table-cell office:value-type="float" office:value="2.88428636977982" calcext:value-type="float">
            <text:p>2,88428636977982</text:p>
          </table:table-cell>
          <table:table-cell/>
          <table:table-cell table:formula="of:=[.A305]-[.A304]" office:value-type="float" office:value="0.0400000000000009" calcext:value-type="float">
            <text:p>0,040000000000001</text:p>
          </table:table-cell>
          <table:table-cell table:formula="of:=[.D305]*[.B305]" office:value-type="float" office:value="0.115371454791195" calcext:value-type="float">
            <text:p>0,115371454791195</text:p>
          </table:table-cell>
          <table:table-cell/>
        </table:table-row>
        <table:table-row table:style-name="ro1">
          <table:table-cell office:value-type="float" office:value="12.1199999999999" calcext:value-type="float">
            <text:p>12,1199999999999</text:p>
          </table:table-cell>
          <table:table-cell office:value-type="float" office:value="2.81188588716084" calcext:value-type="float">
            <text:p>2,81188588716084</text:p>
          </table:table-cell>
          <table:table-cell/>
          <table:table-cell table:formula="of:=[.A306]-[.A305]" office:value-type="float" office:value="0.0399999999999991" calcext:value-type="float">
            <text:p>0,039999999999999</text:p>
          </table:table-cell>
          <table:table-cell table:formula="of:=[.D306]*[.B306]" office:value-type="float" office:value="0.112475435486431" calcext:value-type="float">
            <text:p>0,112475435486431</text:p>
          </table:table-cell>
          <table:table-cell/>
        </table:table-row>
        <table:table-row table:style-name="ro1">
          <table:table-cell office:value-type="float" office:value="12.1599999999999" calcext:value-type="float">
            <text:p>12,1599999999999</text:p>
          </table:table-cell>
          <table:table-cell office:value-type="float" office:value="2.73993482710383" calcext:value-type="float">
            <text:p>2,73993482710383</text:p>
          </table:table-cell>
          <table:table-cell/>
          <table:table-cell table:formula="of:=[.A307]-[.A306]" office:value-type="float" office:value="0.0400000000000009" calcext:value-type="float">
            <text:p>0,040000000000001</text:p>
          </table:table-cell>
          <table:table-cell table:formula="of:=[.D307]*[.B307]" office:value-type="float" office:value="0.109597393084156" calcext:value-type="float">
            <text:p>0,109597393084156</text:p>
          </table:table-cell>
          <table:table-cell/>
        </table:table-row>
        <table:table-row table:style-name="ro1">
          <table:table-cell office:value-type="float" office:value="12.1999999999999" calcext:value-type="float">
            <text:p>12,1999999999999</text:p>
          </table:table-cell>
          <table:table-cell office:value-type="float" office:value="2.66844771128537" calcext:value-type="float">
            <text:p>2,66844771128537</text:p>
          </table:table-cell>
          <table:table-cell/>
          <table:table-cell table:formula="of:=[.A308]-[.A307]" office:value-type="float" office:value="0.0399999999999991" calcext:value-type="float">
            <text:p>0,039999999999999</text:p>
          </table:table-cell>
          <table:table-cell table:formula="of:=[.D308]*[.B308]" office:value-type="float" office:value="0.106737908451413" calcext:value-type="float">
            <text:p>0,106737908451413</text:p>
          </table:table-cell>
          <table:table-cell/>
        </table:table-row>
        <table:table-row table:style-name="ro1">
          <table:table-cell office:value-type="float" office:value="12.2399999999999" calcext:value-type="float">
            <text:p>12,2399999999999</text:p>
          </table:table-cell>
          <table:table-cell office:value-type="float" office:value="2.59743931224665" calcext:value-type="float">
            <text:p>2,59743931224665</text:p>
          </table:table-cell>
          <table:table-cell/>
          <table:table-cell table:formula="of:=[.A309]-[.A308]" office:value-type="float" office:value="0.0400000000000009" calcext:value-type="float">
            <text:p>0,040000000000001</text:p>
          </table:table-cell>
          <table:table-cell table:formula="of:=[.D309]*[.B309]" office:value-type="float" office:value="0.103897572489868" calcext:value-type="float">
            <text:p>0,103897572489868</text:p>
          </table:table-cell>
          <table:table-cell/>
        </table:table-row>
        <table:table-row table:style-name="ro1">
          <table:table-cell office:value-type="float" office:value="12.2799999999999" calcext:value-type="float">
            <text:p>12,2799999999999</text:p>
          </table:table-cell>
          <table:table-cell office:value-type="float" office:value="2.52692469772255" calcext:value-type="float">
            <text:p>2,52692469772255</text:p>
          </table:table-cell>
          <table:table-cell/>
          <table:table-cell table:formula="of:=[.A310]-[.A309]" office:value-type="float" office:value="0.0399999999999991" calcext:value-type="float">
            <text:p>0,039999999999999</text:p>
          </table:table-cell>
          <table:table-cell table:formula="of:=[.D310]*[.B310]" office:value-type="float" office:value="0.1010769879089" calcext:value-type="float">
            <text:p>0,1010769879089</text:p>
          </table:table-cell>
          <table:table-cell/>
        </table:table-row>
        <table:table-row table:style-name="ro1">
          <table:table-cell office:value-type="float" office:value="12.3199999999999" calcext:value-type="float">
            <text:p>12,3199999999999</text:p>
          </table:table-cell>
          <table:table-cell office:value-type="float" office:value="2.4569192636298" calcext:value-type="float">
            <text:p>2,4569192636298</text:p>
          </table:table-cell>
          <table:table-cell/>
          <table:table-cell table:formula="of:=[.A311]-[.A310]" office:value-type="float" office:value="0.0400000000000009" calcext:value-type="float">
            <text:p>0,040000000000001</text:p>
          </table:table-cell>
          <table:table-cell table:formula="of:=[.D311]*[.B311]" office:value-type="float" office:value="0.0982767705451943" calcext:value-type="float">
            <text:p>0,098276770545194</text:p>
          </table:table-cell>
          <table:table-cell/>
        </table:table-row>
        <table:table-row table:style-name="ro1">
          <table:table-cell office:value-type="float" office:value="12.3599999999999" calcext:value-type="float">
            <text:p>12,3599999999999</text:p>
          </table:table-cell>
          <table:table-cell office:value-type="float" office:value="2.38743876596855" calcext:value-type="float">
            <text:p>2,38743876596855</text:p>
          </table:table-cell>
          <table:table-cell/>
          <table:table-cell table:formula="of:=[.A312]-[.A311]" office:value-type="float" office:value="0.0399999999999991" calcext:value-type="float">
            <text:p>0,039999999999999</text:p>
          </table:table-cell>
          <table:table-cell table:formula="of:=[.D312]*[.B312]" office:value-type="float" office:value="0.09549755063874" calcext:value-type="float">
            <text:p>0,09549755063874</text:p>
          </table:table-cell>
          <table:table-cell/>
        </table:table-row>
        <table:table-row table:style-name="ro1">
          <table:table-cell office:value-type="float" office:value="12.3999999999999" calcext:value-type="float">
            <text:p>12,3999999999999</text:p>
          </table:table-cell>
          <table:table-cell office:value-type="float" office:value="2.31849935340473" calcext:value-type="float">
            <text:p>2,31849935340473</text:p>
          </table:table-cell>
          <table:table-cell/>
          <table:table-cell table:formula="of:=[.A313]-[.A312]" office:value-type="float" office:value="0.0399999999999991" calcext:value-type="float">
            <text:p>0,039999999999999</text:p>
          </table:table-cell>
          <table:table-cell table:formula="of:=[.D313]*[.B313]" office:value-type="float" office:value="0.0927399741361872" calcext:value-type="float">
            <text:p>0,092739974136187</text:p>
          </table:table-cell>
          <table:table-cell/>
        </table:table-row>
        <table:table-row table:style-name="ro1">
          <table:table-cell office:value-type="float" office:value="12.4399999999999" calcext:value-type="float">
            <text:p>12,4399999999999</text:p>
          </table:table-cell>
          <table:table-cell office:value-type="float" office:value="2.25011760035441" calcext:value-type="float">
            <text:p>2,25011760035441</text:p>
          </table:table-cell>
          <table:table-cell/>
          <table:table-cell table:formula="of:=[.A314]-[.A313]" office:value-type="float" office:value="0.0400000000000009" calcext:value-type="float">
            <text:p>0,040000000000001</text:p>
          </table:table-cell>
          <table:table-cell table:formula="of:=[.D314]*[.B314]" office:value-type="float" office:value="0.0900047040141785" calcext:value-type="float">
            <text:p>0,090004704014179</text:p>
          </table:table-cell>
          <table:table-cell/>
        </table:table-row>
        <table:table-row table:style-name="ro1">
          <table:table-cell office:value-type="float" office:value="12.4799999999999" calcext:value-type="float">
            <text:p>12,4799999999999</text:p>
          </table:table-cell>
          <table:table-cell office:value-type="float" office:value="2.1823105403939" calcext:value-type="float">
            <text:p>2,1823105403939</text:p>
          </table:table-cell>
          <table:table-cell/>
          <table:table-cell table:formula="of:=[.A315]-[.A314]" office:value-type="float" office:value="0.0399999999999991" calcext:value-type="float">
            <text:p>0,039999999999999</text:p>
          </table:table-cell>
          <table:table-cell table:formula="of:=[.D315]*[.B315]" office:value-type="float" office:value="0.0872924216157541" calcext:value-type="float">
            <text:p>0,087292421615754</text:p>
          </table:table-cell>
          <table:table-cell/>
        </table:table-row>
        <table:table-row table:style-name="ro1">
          <table:table-cell office:value-type="float" office:value="12.5199999999999" calcext:value-type="float">
            <text:p>12,5199999999999</text:p>
          </table:table-cell>
          <table:table-cell office:value-type="float" office:value="2.11509569757843" calcext:value-type="float">
            <text:p>2,11509569757843</text:p>
          </table:table-cell>
          <table:table-cell/>
          <table:table-cell table:formula="of:=[.A316]-[.A315]" office:value-type="float" office:value="0.0400000000000009" calcext:value-type="float">
            <text:p>0,040000000000001</text:p>
          </table:table-cell>
          <table:table-cell table:formula="of:=[.D316]*[.B316]" office:value-type="float" office:value="0.0846038279031392" calcext:value-type="float">
            <text:p>0,084603827903139</text:p>
          </table:table-cell>
          <table:table-cell/>
        </table:table-row>
        <table:table-row table:style-name="ro1">
          <table:table-cell office:value-type="float" office:value="12.5599999999999" calcext:value-type="float">
            <text:p>12,5599999999999</text:p>
          </table:table-cell>
          <table:table-cell office:value-type="float" office:value="2.04849111757867" calcext:value-type="float">
            <text:p>2,04849111757867</text:p>
          </table:table-cell>
          <table:table-cell/>
          <table:table-cell table:formula="of:=[.A317]-[.A316]" office:value-type="float" office:value="0.0399999999999991" calcext:value-type="float">
            <text:p>0,039999999999999</text:p>
          </table:table-cell>
          <table:table-cell table:formula="of:=[.D317]*[.B317]" office:value-type="float" office:value="0.0819396447031451" calcext:value-type="float">
            <text:p>0,081939644703145</text:p>
          </table:table-cell>
          <table:table-cell/>
        </table:table-row>
        <table:table-row table:style-name="ro1">
          <table:table-cell office:value-type="float" office:value="12.5999999999999" calcext:value-type="float">
            <text:p>12,5999999999999</text:p>
          </table:table-cell>
          <table:table-cell office:value-type="float" office:value="1.98251539989338" calcext:value-type="float">
            <text:p>1,98251539989338</text:p>
          </table:table-cell>
          <table:table-cell/>
          <table:table-cell table:formula="of:=[.A318]-[.A317]" office:value-type="float" office:value="0.0400000000000009" calcext:value-type="float">
            <text:p>0,040000000000001</text:p>
          </table:table-cell>
          <table:table-cell table:formula="of:=[.D318]*[.B318]" office:value-type="float" office:value="0.079300615995737" calcext:value-type="float">
            <text:p>0,079300615995737</text:p>
          </table:table-cell>
          <table:table-cell/>
        </table:table-row>
        <table:table-row table:style-name="ro1">
          <table:table-cell office:value-type="float" office:value="12.6399999999999" calcext:value-type="float">
            <text:p>12,6399999999999</text:p>
          </table:table-cell>
          <table:table-cell office:value-type="float" office:value="1.91718772573796" calcext:value-type="float">
            <text:p>1,91718772573796</text:p>
          </table:table-cell>
          <table:table-cell/>
          <table:table-cell table:formula="of:=[.A319]-[.A318]" office:value-type="float" office:value="0.0399999999999991" calcext:value-type="float">
            <text:p>0,039999999999999</text:p>
          </table:table-cell>
          <table:table-cell table:formula="of:=[.D319]*[.B319]" office:value-type="float" office:value="0.0766875090295168" calcext:value-type="float">
            <text:p>0,076687509029517</text:p>
          </table:table-cell>
          <table:table-cell/>
        </table:table-row>
        <table:table-row table:style-name="ro1">
          <table:table-cell office:value-type="float" office:value="12.6799999999999" calcext:value-type="float">
            <text:p>12,6799999999999</text:p>
          </table:table-cell>
          <table:table-cell office:value-type="float" office:value="1.85252788666781" calcext:value-type="float">
            <text:p>1,85252788666781</text:p>
          </table:table-cell>
          <table:table-cell/>
          <table:table-cell table:formula="of:=[.A320]-[.A319]" office:value-type="float" office:value="0.0400000000000009" calcext:value-type="float">
            <text:p>0,040000000000001</text:p>
          </table:table-cell>
          <table:table-cell table:formula="of:=[.D320]*[.B320]" office:value-type="float" office:value="0.0741011154667141" calcext:value-type="float">
            <text:p>0,074101115466714</text:p>
          </table:table-cell>
          <table:table-cell/>
        </table:table-row>
        <table:table-row table:style-name="ro1">
          <table:table-cell office:value-type="float" office:value="12.7199999999999" calcext:value-type="float">
            <text:p>12,7199999999999</text:p>
          </table:table-cell>
          <table:table-cell office:value-type="float" office:value="1.78855631208343" calcext:value-type="float">
            <text:p>1,78855631208343</text:p>
          </table:table-cell>
          <table:table-cell/>
          <table:table-cell table:formula="of:=[.A321]-[.A320]" office:value-type="float" office:value="0.0399999999999991" calcext:value-type="float">
            <text:p>0,039999999999999</text:p>
          </table:table-cell>
          <table:table-cell table:formula="of:=[.D321]*[.B321]" office:value-type="float" office:value="0.0715422524833357" calcext:value-type="float">
            <text:p>0,071542252483336</text:p>
          </table:table-cell>
          <table:table-cell/>
        </table:table-row>
        <table:table-row table:style-name="ro1">
          <table:table-cell office:value-type="float" office:value="12.7599999999999" calcext:value-type="float">
            <text:p>12,7599999999999</text:p>
          </table:table-cell>
          <table:table-cell office:value-type="float" office:value="1.72529409234488" calcext:value-type="float">
            <text:p>1,72529409234488</text:p>
          </table:table-cell>
          <table:table-cell/>
          <table:table-cell table:formula="of:=[.A322]-[.A321]" office:value-type="float" office:value="0.0400000000000009" calcext:value-type="float">
            <text:p>0,040000000000001</text:p>
          </table:table-cell>
          <table:table-cell table:formula="of:=[.D322]*[.B322]" office:value-type="float" office:value="0.0690117636937968" calcext:value-type="float">
            <text:p>0,069011763693797</text:p>
          </table:table-cell>
          <table:table-cell/>
        </table:table-row>
        <table:table-row table:style-name="ro1">
          <table:table-cell office:value-type="float" office:value="12.7999999999999" calcext:value-type="float">
            <text:p>12,7999999999999</text:p>
          </table:table-cell>
          <table:table-cell office:value-type="float" office:value="1.66276300108554" calcext:value-type="float">
            <text:p>1,66276300108554</text:p>
          </table:table-cell>
          <table:table-cell/>
          <table:table-cell table:formula="of:=[.A323]-[.A322]" office:value-type="float" office:value="0.0399999999999991" calcext:value-type="float">
            <text:p>0,039999999999999</text:p>
          </table:table-cell>
          <table:table-cell table:formula="of:=[.D323]*[.B323]" office:value-type="float" office:value="0.0665105200434202" calcext:value-type="float">
            <text:p>0,06651052004342</text:p>
          </table:table-cell>
          <table:table-cell/>
        </table:table-row>
        <table:table-row table:style-name="ro1">
          <table:table-cell office:value-type="float" office:value="12.8399999999999" calcext:value-type="float">
            <text:p>12,8399999999999</text:p>
          </table:table-cell>
          <table:table-cell office:value-type="float" office:value="1.60098551538917" calcext:value-type="float">
            <text:p>1,60098551538917</text:p>
          </table:table-cell>
          <table:table-cell/>
          <table:table-cell table:formula="of:=[.A324]-[.A323]" office:value-type="float" office:value="0.0400000000000009" calcext:value-type="float">
            <text:p>0,040000000000001</text:p>
          </table:table-cell>
          <table:table-cell table:formula="of:=[.D324]*[.B324]" office:value-type="float" office:value="0.0640394206155683" calcext:value-type="float">
            <text:p>0,064039420615568</text:p>
          </table:table-cell>
          <table:table-cell/>
        </table:table-row>
        <table:table-row table:style-name="ro1">
          <table:table-cell office:value-type="float" office:value="12.8799999999999" calcext:value-type="float">
            <text:p>12,8799999999999</text:p>
          </table:table-cell>
          <table:table-cell office:value-type="float" office:value="1.53998483044696" calcext:value-type="float">
            <text:p>1,53998483044696</text:p>
          </table:table-cell>
          <table:table-cell/>
          <table:table-cell table:formula="of:=[.A325]-[.A324]" office:value-type="float" office:value="0.0399999999999991" calcext:value-type="float">
            <text:p>0,039999999999999</text:p>
          </table:table-cell>
          <table:table-cell table:formula="of:=[.D325]*[.B325]" office:value-type="float" office:value="0.0615993932178771" calcext:value-type="float">
            <text:p>0,061599393217877</text:p>
          </table:table-cell>
          <table:table-cell/>
        </table:table-row>
        <table:table-row table:style-name="ro1">
          <table:table-cell office:value-type="float" office:value="12.9199999999999" calcext:value-type="float">
            <text:p>12,9199999999999</text:p>
          </table:table-cell>
          <table:table-cell office:value-type="float" office:value="1.47978487183242" calcext:value-type="float">
            <text:p>1,47978487183242</text:p>
          </table:table-cell>
          <table:table-cell/>
          <table:table-cell table:formula="of:=[.A326]-[.A325]" office:value-type="float" office:value="0.0400000000000009" calcext:value-type="float">
            <text:p>0,040000000000001</text:p>
          </table:table-cell>
          <table:table-cell table:formula="of:=[.D326]*[.B326]" office:value-type="float" office:value="0.0591913948732982" calcext:value-type="float">
            <text:p>0,059191394873298</text:p>
          </table:table-cell>
          <table:table-cell/>
        </table:table-row>
        <table:table-row table:style-name="ro1">
          <table:table-cell office:value-type="float" office:value="12.9599999999999" calcext:value-type="float">
            <text:p>12,9599999999999</text:p>
          </table:table-cell>
          <table:table-cell office:value-type="float" office:value="1.42041030435967" calcext:value-type="float">
            <text:p>1,42041030435967</text:p>
          </table:table-cell>
          <table:table-cell/>
          <table:table-cell table:formula="of:=[.A327]-[.A326]" office:value-type="float" office:value="0.0399999999999991" calcext:value-type="float">
            <text:p>0,039999999999999</text:p>
          </table:table-cell>
          <table:table-cell table:formula="of:=[.D327]*[.B327]" office:value-type="float" office:value="0.0568164121743856" calcext:value-type="float">
            <text:p>0,056816412174386</text:p>
          </table:table-cell>
          <table:table-cell/>
        </table:table-row>
        <table:table-row table:style-name="ro1">
          <table:table-cell office:value-type="float" office:value="12.9999999999999" calcext:value-type="float">
            <text:p>12,9999999999999</text:p>
          </table:table-cell>
          <table:table-cell office:value-type="float" office:value="1.36188653292285" calcext:value-type="float">
            <text:p>1,36188653292285</text:p>
          </table:table-cell>
          <table:table-cell/>
          <table:table-cell table:formula="of:=[.A328]-[.A327]" office:value-type="float" office:value="0.0400000000000009" calcext:value-type="float">
            <text:p>0,040000000000001</text:p>
          </table:table-cell>
          <table:table-cell table:formula="of:=[.D328]*[.B328]" office:value-type="float" office:value="0.0544754613169153" calcext:value-type="float">
            <text:p>0,054475461316915</text:p>
          </table:table-cell>
          <table:table-cell/>
        </table:table-row>
        <table:table-row table:style-name="ro1">
          <table:table-cell office:value-type="float" office:value="13.0399999999999" calcext:value-type="float">
            <text:p>13,0399999999999</text:p>
          </table:table-cell>
          <table:table-cell office:value-type="float" office:value="1.30423970136346" calcext:value-type="float">
            <text:p>1,30423970136346</text:p>
          </table:table-cell>
          <table:table-cell/>
          <table:table-cell table:formula="of:=[.A329]-[.A328]" office:value-type="float" office:value="0.0399999999999991" calcext:value-type="float">
            <text:p>0,039999999999999</text:p>
          </table:table-cell>
          <table:table-cell table:formula="of:=[.D329]*[.B329]" office:value-type="float" office:value="0.0521695880545373" calcext:value-type="float">
            <text:p>0,052169588054537</text:p>
          </table:table-cell>
          <table:table-cell/>
        </table:table-row>
        <table:table-row table:style-name="ro1">
          <table:table-cell office:value-type="float" office:value="13.0799999999999" calcext:value-type="float">
            <text:p>13,0799999999999</text:p>
          </table:table-cell>
          <table:table-cell office:value-type="float" office:value="1.24749668136" calcext:value-type="float">
            <text:p>1,24749668136</text:p>
          </table:table-cell>
          <table:table-cell/>
          <table:table-cell table:formula="of:=[.A330]-[.A329]" office:value-type="float" office:value="0.0400000000000009" calcext:value-type="float">
            <text:p>0,040000000000001</text:p>
          </table:table-cell>
          <table:table-cell table:formula="of:=[.D330]*[.B330]" office:value-type="float" office:value="0.0498998672544011" calcext:value-type="float">
            <text:p>0,049899867254401</text:p>
          </table:table-cell>
          <table:table-cell/>
        </table:table-row>
        <table:table-row table:style-name="ro1">
          <table:table-cell office:value-type="float" office:value="13.1199999999999" calcext:value-type="float">
            <text:p>13,1199999999999</text:p>
          </table:table-cell>
          <table:table-cell office:value-type="float" office:value="1.19168505885313" calcext:value-type="float">
            <text:p>1,19168505885313</text:p>
          </table:table-cell>
          <table:table-cell/>
          <table:table-cell table:formula="of:=[.A331]-[.A330]" office:value-type="float" office:value="0.0399999999999991" calcext:value-type="float">
            <text:p>0,039999999999999</text:p>
          </table:table-cell>
          <table:table-cell table:formula="of:=[.D331]*[.B331]" office:value-type="float" office:value="0.0476674023541242" calcext:value-type="float">
            <text:p>0,047667402354124</text:p>
          </table:table-cell>
          <table:table-cell/>
        </table:table-row>
        <table:table-row table:style-name="ro1">
          <table:table-cell office:value-type="float" office:value="13.1599999999999" calcext:value-type="float">
            <text:p>13,1599999999999</text:p>
          </table:table-cell>
          <table:table-cell office:value-type="float" office:value="1.13683310628407" calcext:value-type="float">
            <text:p>1,13683310628407</text:p>
          </table:table-cell>
          <table:table-cell/>
          <table:table-cell table:formula="of:=[.A332]-[.A331]" office:value-type="float" office:value="0.0400000000000009" calcext:value-type="float">
            <text:p>0,040000000000001</text:p>
          </table:table-cell>
          <table:table-cell table:formula="of:=[.D332]*[.B332]" office:value-type="float" office:value="0.0454733242513639" calcext:value-type="float">
            <text:p>0,045473324251364</text:p>
          </table:table-cell>
          <table:table-cell/>
        </table:table-row>
        <table:table-row table:style-name="ro1">
          <table:table-cell office:value-type="float" office:value="13.1999999999999" calcext:value-type="float">
            <text:p>13,1999999999999</text:p>
          </table:table-cell>
          <table:table-cell office:value-type="float" office:value="1.082969751661" calcext:value-type="float">
            <text:p>1,082969751661</text:p>
          </table:table-cell>
          <table:table-cell/>
          <table:table-cell table:formula="of:=[.A333]-[.A332]" office:value-type="float" office:value="0.0399999999999991" calcext:value-type="float">
            <text:p>0,039999999999999</text:p>
          </table:table-cell>
          <table:table-cell table:formula="of:=[.D333]*[.B333]" office:value-type="float" office:value="0.0433187900664391" calcext:value-type="float">
            <text:p>0,043318790066439</text:p>
          </table:table-cell>
          <table:table-cell/>
        </table:table-row>
        <table:table-row table:style-name="ro1">
          <table:table-cell office:value-type="float" office:value="13.2399999999999" calcext:value-type="float">
            <text:p>13,2399999999999</text:p>
          </table:table-cell>
          <table:table-cell office:value-type="float" office:value="1.03012453689647" calcext:value-type="float">
            <text:p>1,03012453689647</text:p>
          </table:table-cell>
          <table:table-cell/>
          <table:table-cell table:formula="of:=[.A334]-[.A333]" office:value-type="float" office:value="0.0400000000000009" calcext:value-type="float">
            <text:p>0,040000000000001</text:p>
          </table:table-cell>
          <table:table-cell table:formula="of:=[.D334]*[.B334]" office:value-type="float" office:value="0.0412049814758598" calcext:value-type="float">
            <text:p>0,04120498147586</text:p>
          </table:table-cell>
          <table:table-cell/>
        </table:table-row>
        <table:table-row table:style-name="ro1">
          <table:table-cell office:value-type="float" office:value="13.2799999999999" calcext:value-type="float">
            <text:p>13,2799999999999</text:p>
          </table:table-cell>
          <table:table-cell office:value-type="float" office:value="0.97832756138455" calcext:value-type="float">
            <text:p>0,97832756138455</text:p>
          </table:table-cell>
          <table:table-cell/>
          <table:table-cell table:formula="of:=[.A335]-[.A334]" office:value-type="float" office:value="0.0399999999999991" calcext:value-type="float">
            <text:p>0,039999999999999</text:p>
          </table:table-cell>
          <table:table-cell table:formula="of:=[.D335]*[.B335]" office:value-type="float" office:value="0.0391331024553812" calcext:value-type="float">
            <text:p>0,039133102455381</text:p>
          </table:table-cell>
          <table:table-cell/>
        </table:table-row>
        <table:table-row table:style-name="ro1">
          <table:table-cell office:value-type="float" office:value="13.3199999999999" calcext:value-type="float">
            <text:p>13,3199999999999</text:p>
          </table:table-cell>
          <table:table-cell office:value-type="float" office:value="0.92760941885663" calcext:value-type="float">
            <text:p>0,92760941885663</text:p>
          </table:table-cell>
          <table:table-cell/>
          <table:table-cell table:formula="of:=[.A336]-[.A335]" office:value-type="float" office:value="0.0400000000000009" calcext:value-type="float">
            <text:p>0,040000000000001</text:p>
          </table:table-cell>
          <table:table-cell table:formula="of:=[.D336]*[.B336]" office:value-type="float" office:value="0.0371043767542661" calcext:value-type="float">
            <text:p>0,037104376754266</text:p>
          </table:table-cell>
          <table:table-cell/>
        </table:table-row>
        <table:table-row table:style-name="ro1">
          <table:table-cell office:value-type="float" office:value="13.3599999999999" calcext:value-type="float">
            <text:p>13,3599999999999</text:p>
          </table:table-cell>
          <table:table-cell office:value-type="float" office:value="0.878001121552781" calcext:value-type="float">
            <text:p>0,878001121552781</text:p>
          </table:table-cell>
          <table:table-cell/>
          <table:table-cell table:formula="of:=[.A337]-[.A336]" office:value-type="float" office:value="0.0399999999999991" calcext:value-type="float">
            <text:p>0,039999999999999</text:p>
          </table:table-cell>
          <table:table-cell table:formula="of:=[.D337]*[.B337]" office:value-type="float" office:value="0.0351200448621105" calcext:value-type="float">
            <text:p>0,035120044862111</text:p>
          </table:table-cell>
          <table:table-cell/>
        </table:table-row>
        <table:table-row table:style-name="ro1">
          <table:table-cell office:value-type="float" office:value="13.3999999999999" calcext:value-type="float">
            <text:p>13,3999999999999</text:p>
          </table:table-cell>
          <table:table-cell office:value-type="float" office:value="0.829534004922447" calcext:value-type="float">
            <text:p>0,829534004922447</text:p>
          </table:table-cell>
          <table:table-cell/>
          <table:table-cell table:formula="of:=[.A338]-[.A337]" office:value-type="float" office:value="0.0399999999999991" calcext:value-type="float">
            <text:p>0,039999999999999</text:p>
          </table:table-cell>
          <table:table-cell table:formula="of:=[.D338]*[.B338]" office:value-type="float" office:value="0.0331813601968972" calcext:value-type="float">
            <text:p>0,033181360196897</text:p>
          </table:table-cell>
          <table:table-cell/>
        </table:table-row>
        <table:table-row table:style-name="ro1">
          <table:table-cell office:value-type="float" office:value="13.4399999999999" calcext:value-type="float">
            <text:p>13,4399999999999</text:p>
          </table:table-cell>
          <table:table-cell office:value-type="float" office:value="0.782239624976764" calcext:value-type="float">
            <text:p>0,782239624976764</text:p>
          </table:table-cell>
          <table:table-cell/>
          <table:table-cell table:formula="of:=[.A339]-[.A338]" office:value-type="float" office:value="0.0400000000000009" calcext:value-type="float">
            <text:p>0,040000000000001</text:p>
          </table:table-cell>
          <table:table-cell table:formula="of:=[.D339]*[.B339]" office:value-type="float" office:value="0.0312895849990713" calcext:value-type="float">
            <text:p>0,031289584999071</text:p>
          </table:table-cell>
          <table:table-cell/>
        </table:table-row>
        <table:table-row table:style-name="ro1">
          <table:table-cell office:value-type="float" office:value="13.4799999999999" calcext:value-type="float">
            <text:p>13,4799999999999</text:p>
          </table:table-cell>
          <table:table-cell office:value-type="float" office:value="0.736149636830888" calcext:value-type="float">
            <text:p>0,736149636830888</text:p>
          </table:table-cell>
          <table:table-cell/>
          <table:table-cell table:formula="of:=[.A340]-[.A339]" office:value-type="float" office:value="0.0399999999999991" calcext:value-type="float">
            <text:p>0,039999999999999</text:p>
          </table:table-cell>
          <table:table-cell table:formula="of:=[.D340]*[.B340]" office:value-type="float" office:value="0.0294459854732349" calcext:value-type="float">
            <text:p>0,029445985473235</text:p>
          </table:table-cell>
          <table:table-cell/>
        </table:table-row>
        <table:table-row table:style-name="ro1">
          <table:table-cell office:value-type="float" office:value="13.5199999999999" calcext:value-type="float">
            <text:p>13,5199999999999</text:p>
          </table:table-cell>
          <table:table-cell office:value-type="float" office:value="0.691295653981515" calcext:value-type="float">
            <text:p>0,691295653981515</text:p>
          </table:table-cell>
          <table:table-cell/>
          <table:table-cell table:formula="of:=[.A341]-[.A340]" office:value-type="float" office:value="0.0400000000000009" calcext:value-type="float">
            <text:p>0,040000000000001</text:p>
          </table:table-cell>
          <table:table-cell table:formula="of:=[.D341]*[.B341]" office:value-type="float" office:value="0.0276518261592612" calcext:value-type="float">
            <text:p>0,027651826159261</text:p>
          </table:table-cell>
          <table:table-cell/>
        </table:table-row>
        <table:table-row table:style-name="ro1">
          <table:table-cell office:value-type="float" office:value="13.5599999999999" calcext:value-type="float">
            <text:p>13,5599999999999</text:p>
          </table:table-cell>
          <table:table-cell office:value-type="float" office:value="0.647709094063797" calcext:value-type="float">
            <text:p>0,647709094063797</text:p>
          </table:table-cell>
          <table:table-cell/>
          <table:table-cell table:formula="of:=[.A342]-[.A341]" office:value-type="float" office:value="0.0399999999999991" calcext:value-type="float">
            <text:p>0,039999999999999</text:p>
          </table:table-cell>
          <table:table-cell table:formula="of:=[.D342]*[.B342]" office:value-type="float" office:value="0.0259083637625513" calcext:value-type="float">
            <text:p>0,025908363762551</text:p>
          </table:table-cell>
          <table:table-cell/>
        </table:table-row>
        <table:table-row table:style-name="ro1">
          <table:table-cell office:value-type="float" office:value="13.5999999999999" calcext:value-type="float">
            <text:p>13,5999999999999</text:p>
          </table:table-cell>
          <table:table-cell office:value-type="float" office:value="0.605421006391911" calcext:value-type="float">
            <text:p>0,605421006391911</text:p>
          </table:table-cell>
          <table:table-cell/>
          <table:table-cell table:formula="of:=[.A343]-[.A342]" office:value-type="float" office:value="0.0400000000000009" calcext:value-type="float">
            <text:p>0,040000000000001</text:p>
          </table:table-cell>
          <table:table-cell table:formula="of:=[.D343]*[.B343]" office:value-type="float" office:value="0.024216840255677" calcext:value-type="float">
            <text:p>0,024216840255677</text:p>
          </table:table-cell>
          <table:table-cell/>
        </table:table-row>
        <table:table-row table:style-name="ro1">
          <table:table-cell office:value-type="float" office:value="13.6399999999999" calcext:value-type="float">
            <text:p>13,6399999999999</text:p>
          </table:table-cell>
          <table:table-cell office:value-type="float" office:value="0.564461875059862" calcext:value-type="float">
            <text:p>0,564461875059862</text:p>
          </table:table-cell>
          <table:table-cell/>
          <table:table-cell table:formula="of:=[.A344]-[.A343]" office:value-type="float" office:value="0.0399999999999991" calcext:value-type="float">
            <text:p>0,039999999999999</text:p>
          </table:table-cell>
          <table:table-cell table:formula="of:=[.D344]*[.B344]" office:value-type="float" office:value="0.022578475002394" calcext:value-type="float">
            <text:p>0,022578475002394</text:p>
          </table:table-cell>
          <table:table-cell/>
        </table:table-row>
        <table:table-row table:style-name="ro1">
          <table:table-cell office:value-type="float" office:value="13.6799999999999" calcext:value-type="float">
            <text:p>13,6799999999999</text:p>
          </table:table-cell>
          <table:table-cell office:value-type="float" office:value="0.524861408117085" calcext:value-type="float">
            <text:p>0,524861408117085</text:p>
          </table:table-cell>
          <table:table-cell/>
          <table:table-cell table:formula="of:=[.A345]-[.A344]" office:value-type="float" office:value="0.0400000000000009" calcext:value-type="float">
            <text:p>0,040000000000001</text:p>
          </table:table-cell>
          <table:table-cell table:formula="of:=[.D345]*[.B345]" office:value-type="float" office:value="0.0209944563246839" calcext:value-type="float">
            <text:p>0,020994456324684</text:p>
          </table:table-cell>
          <table:table-cell/>
        </table:table-row>
        <table:table-row table:style-name="ro1">
          <table:table-cell office:value-type="float" office:value="13.7199999999999" calcext:value-type="float">
            <text:p>13,7199999999999</text:p>
          </table:table-cell>
          <table:table-cell office:value-type="float" office:value="0.486648305827693" calcext:value-type="float">
            <text:p>0,486648305827693</text:p>
          </table:table-cell>
          <table:table-cell/>
          <table:table-cell table:formula="of:=[.A346]-[.A345]" office:value-type="float" office:value="0.0399999999999991" calcext:value-type="float">
            <text:p>0,039999999999999</text:p>
          </table:table-cell>
          <table:table-cell table:formula="of:=[.D346]*[.B346]" office:value-type="float" office:value="0.0194659322331073" calcext:value-type="float">
            <text:p>0,019465932233107</text:p>
          </table:table-cell>
          <table:table-cell/>
        </table:table-row>
        <table:table-row table:style-name="ro1">
          <table:table-cell office:value-type="float" office:value="13.7599999999999" calcext:value-type="float">
            <text:p>13,7599999999999</text:p>
          </table:table-cell>
          <table:table-cell office:value-type="float" office:value="0.449850004164667" calcext:value-type="float">
            <text:p>0,449850004164667</text:p>
          </table:table-cell>
          <table:table-cell/>
          <table:table-cell table:formula="of:=[.A347]-[.A346]" office:value-type="float" office:value="0.0400000000000009" calcext:value-type="float">
            <text:p>0,040000000000001</text:p>
          </table:table-cell>
          <table:table-cell table:formula="of:=[.D347]*[.B347]" office:value-type="float" office:value="0.0179940001665871" calcext:value-type="float">
            <text:p>0,017994000166587</text:p>
          </table:table-cell>
          <table:table-cell/>
        </table:table-row>
        <table:table-row table:style-name="ro1">
          <table:table-cell office:value-type="float" office:value="13.7999999999999" calcext:value-type="float">
            <text:p>13,7999999999999</text:p>
          </table:table-cell>
          <table:table-cell office:value-type="float" office:value="0.414492403868784" calcext:value-type="float">
            <text:p>0,414492403868784</text:p>
          </table:table-cell>
          <table:table-cell/>
          <table:table-cell table:formula="of:=[.A348]-[.A347]" office:value-type="float" office:value="0.0399999999999991" calcext:value-type="float">
            <text:p>0,039999999999999</text:p>
          </table:table-cell>
          <table:table-cell table:formula="of:=[.D348]*[.B348]" office:value-type="float" office:value="0.016579696154751" calcext:value-type="float">
            <text:p>0,016579696154751</text:p>
          </table:table-cell>
          <table:table-cell/>
        </table:table-row>
        <table:table-row table:style-name="ro1">
          <table:table-cell office:value-type="float" office:value="13.8399999999999" calcext:value-type="float">
            <text:p>13,8399999999999</text:p>
          </table:table-cell>
          <table:table-cell office:value-type="float" office:value="0.380599579027959" calcext:value-type="float">
            <text:p>0,380599579027959</text:p>
          </table:table-cell>
          <table:table-cell/>
          <table:table-cell table:formula="of:=[.A349]-[.A348]" office:value-type="float" office:value="0.0400000000000009" calcext:value-type="float">
            <text:p>0,040000000000001</text:p>
          </table:table-cell>
          <table:table-cell table:formula="of:=[.D349]*[.B349]" office:value-type="float" office:value="0.0152239831611187" calcext:value-type="float">
            <text:p>0,015223983161119</text:p>
          </table:table-cell>
          <table:table-cell/>
        </table:table-row>
        <table:table-row table:style-name="ro1">
          <table:table-cell office:value-type="float" office:value="13.8799999999999" calcext:value-type="float">
            <text:p>13,8799999999999</text:p>
          </table:table-cell>
          <table:table-cell office:value-type="float" office:value="0.348193462651845" calcext:value-type="float">
            <text:p>0,348193462651845</text:p>
          </table:table-cell>
          <table:table-cell/>
          <table:table-cell table:formula="of:=[.A350]-[.A349]" office:value-type="float" office:value="0.0399999999999991" calcext:value-type="float">
            <text:p>0,039999999999999</text:p>
          </table:table-cell>
          <table:table-cell table:formula="of:=[.D350]*[.B350]" office:value-type="float" office:value="0.0139277385060735" calcext:value-type="float">
            <text:p>0,013927738506074</text:p>
          </table:table-cell>
          <table:table-cell/>
        </table:table-row>
        <table:table-row table:style-name="ro1">
          <table:table-cell office:value-type="float" office:value="13.9199999999999" calcext:value-type="float">
            <text:p>13,9199999999999</text:p>
          </table:table-cell>
          <table:table-cell office:value-type="float" office:value="0.317293520625545" calcext:value-type="float">
            <text:p>0,317293520625545</text:p>
          </table:table-cell>
          <table:table-cell/>
          <table:table-cell table:formula="of:=[.A351]-[.A350]" office:value-type="float" office:value="0.0400000000000009" calcext:value-type="float">
            <text:p>0,040000000000001</text:p>
          </table:table-cell>
          <table:table-cell table:formula="of:=[.D351]*[.B351]" office:value-type="float" office:value="0.0126917408250221" calcext:value-type="float">
            <text:p>0,012691740825022</text:p>
          </table:table-cell>
          <table:table-cell/>
        </table:table-row>
        <table:table-row table:style-name="ro1">
          <table:table-cell office:value-type="float" office:value="13.9599999999999" calcext:value-type="float">
            <text:p>13,9599999999999</text:p>
          </table:table-cell>
          <table:table-cell office:value-type="float" office:value="0.287916409091805" calcext:value-type="float">
            <text:p>0,287916409091805</text:p>
          </table:table-cell>
          <table:table-cell/>
          <table:table-cell table:formula="of:=[.A352]-[.A351]" office:value-type="float" office:value="0.0399999999999991" calcext:value-type="float">
            <text:p>0,039999999999999</text:p>
          </table:table-cell>
          <table:table-cell table:formula="of:=[.D352]*[.B352]" office:value-type="float" office:value="0.011516656363672" calcext:value-type="float">
            <text:p>0,011516656363672</text:p>
          </table:table-cell>
          <table:table-cell/>
        </table:table-row>
        <table:table-row table:style-name="ro1">
          <table:table-cell office:value-type="float" office:value="13.9999999999999" calcext:value-type="float">
            <text:p>13,9999999999999</text:p>
          </table:table-cell>
          <table:table-cell office:value-type="float" office:value="0.260075614723413" calcext:value-type="float">
            <text:p>0,260075614723413</text:p>
          </table:table-cell>
          <table:table-cell/>
          <table:table-cell table:formula="of:=[.A353]-[.A352]" office:value-type="float" office:value="0.0400000000000009" calcext:value-type="float">
            <text:p>0,040000000000001</text:p>
          </table:table-cell>
          <table:table-cell table:formula="of:=[.D353]*[.B353]" office:value-type="float" office:value="0.0104030245889368" calcext:value-type="float">
            <text:p>0,010403024588937</text:p>
          </table:table-cell>
          <table:table-cell/>
        </table:table-row>
        <table:table-row table:style-name="ro1">
          <table:table-cell office:value-type="float" office:value="14.0399999999999" calcext:value-type="float">
            <text:p>14,0399999999999</text:p>
          </table:table-cell>
          <table:table-cell office:value-type="float" office:value="0.233781090154748" calcext:value-type="float">
            <text:p>0,233781090154748</text:p>
          </table:table-cell>
          <table:table-cell/>
          <table:table-cell table:formula="of:=[.A354]-[.A353]" office:value-type="float" office:value="0.0399999999999991" calcext:value-type="float">
            <text:p>0,039999999999999</text:p>
          </table:table-cell>
          <table:table-cell table:formula="of:=[.D354]*[.B354]" office:value-type="float" office:value="0.00935124360618972" calcext:value-type="float">
            <text:p>0,00935124360619</text:p>
          </table:table-cell>
          <table:table-cell/>
        </table:table-row>
        <table:table-row table:style-name="ro1">
          <table:table-cell office:value-type="float" office:value="14.0799999999999" calcext:value-type="float">
            <text:p>14,0799999999999</text:p>
          </table:table-cell>
          <table:table-cell office:value-type="float" office:value="0.209038881275748" calcext:value-type="float">
            <text:p>0,209038881275748</text:p>
          </table:table-cell>
          <table:table-cell/>
          <table:table-cell table:formula="of:=[.A355]-[.A354]" office:value-type="float" office:value="0.0400000000000009" calcext:value-type="float">
            <text:p>0,040000000000001</text:p>
          </table:table-cell>
          <table:table-cell table:formula="of:=[.D355]*[.B355]" office:value-type="float" office:value="0.00836155525103011" calcext:value-type="float">
            <text:p>0,00836155525103</text:p>
          </table:table-cell>
          <table:table-cell/>
        </table:table-row>
        <table:table-row table:style-name="ro1">
          <table:table-cell office:value-type="float" office:value="14.1199999999999" calcext:value-type="float">
            <text:p>14,1199999999999</text:p>
          </table:table-cell>
          <table:table-cell office:value-type="float" office:value="0.185850749953414" calcext:value-type="float">
            <text:p>0,185850749953414</text:p>
          </table:table-cell>
          <table:table-cell/>
          <table:table-cell table:formula="of:=[.A356]-[.A355]" office:value-type="float" office:value="0.0399999999999991" calcext:value-type="float">
            <text:p>0,039999999999999</text:p>
          </table:table-cell>
          <table:table-cell table:formula="of:=[.D356]*[.B356]" office:value-type="float" office:value="0.0074340299981364" calcext:value-type="float">
            <text:p>0,007434029998136</text:p>
          </table:table-cell>
          <table:table-cell/>
        </table:table-row>
        <table:table-row table:style-name="ro1">
          <table:table-cell office:value-type="float" office:value="14.1599999999999" calcext:value-type="float">
            <text:p>14,1599999999999</text:p>
          </table:table-cell>
          <table:table-cell office:value-type="float" office:value="0.164213804517071" calcext:value-type="float">
            <text:p>0,164213804517071</text:p>
          </table:table-cell>
          <table:table-cell/>
          <table:table-cell table:formula="of:=[.A357]-[.A356]" office:value-type="float" office:value="0.0400000000000009" calcext:value-type="float">
            <text:p>0,040000000000001</text:p>
          </table:table-cell>
          <table:table-cell table:formula="of:=[.D357]*[.B357]" office:value-type="float" office:value="0.00656855218068299" calcext:value-type="float">
            <text:p>0,006568552180683</text:p>
          </table:table-cell>
          <table:table-cell/>
        </table:table-row>
        <table:table-row table:style-name="ro1">
          <table:table-cell office:value-type="float" office:value="14.1999999999999" calcext:value-type="float">
            <text:p>14,1999999999999</text:p>
          </table:table-cell>
          <table:table-cell office:value-type="float" office:value="0.144120133266836" calcext:value-type="float">
            <text:p>0,144120133266836</text:p>
          </table:table-cell>
          <table:table-cell/>
          <table:table-cell table:formula="of:=[.A358]-[.A357]" office:value-type="float" office:value="0.0399999999999991" calcext:value-type="float">
            <text:p>0,039999999999999</text:p>
          </table:table-cell>
          <table:table-cell table:formula="of:=[.D358]*[.B358]" office:value-type="float" office:value="0.00576480533067332" calcext:value-type="float">
            <text:p>0,005764805330673</text:p>
          </table:table-cell>
          <table:table-cell/>
        </table:table-row>
        <table:table-row table:style-name="ro1">
          <table:table-cell office:value-type="float" office:value="14.2399999999999" calcext:value-type="float">
            <text:p>14,2399999999999</text:p>
          </table:table-cell>
          <table:table-cell office:value-type="float" office:value="0.125556452809259" calcext:value-type="float">
            <text:p>0,125556452809259</text:p>
          </table:table-cell>
          <table:table-cell/>
          <table:table-cell table:formula="of:=[.A359]-[.A358]" office:value-type="float" office:value="0.0400000000000009" calcext:value-type="float">
            <text:p>0,040000000000001</text:p>
          </table:table-cell>
          <table:table-cell table:formula="of:=[.D359]*[.B359]" office:value-type="float" office:value="0.00502225811237048" calcext:value-type="float">
            <text:p>0,00502225811237</text:p>
          </table:table-cell>
          <table:table-cell/>
        </table:table-row>
        <table:table-row table:style-name="ro1">
          <table:table-cell office:value-type="float" office:value="14.2799999999999" calcext:value-type="float">
            <text:p>14,2799999999999</text:p>
          </table:table-cell>
          <table:table-cell office:value-type="float" office:value="0.108503782574117" calcext:value-type="float">
            <text:p>0,108503782574117</text:p>
          </table:table-cell>
          <table:table-cell/>
          <table:table-cell table:formula="of:=[.A360]-[.A359]" office:value-type="float" office:value="0.0399999999999991" calcext:value-type="float">
            <text:p>0,039999999999999</text:p>
          </table:table-cell>
          <table:table-cell table:formula="of:=[.D360]*[.B360]" office:value-type="float" office:value="0.00434015130296459" calcext:value-type="float">
            <text:p>0,004340151302965</text:p>
          </table:table-cell>
          <table:table-cell/>
        </table:table-row>
        <table:table-row table:style-name="ro1">
          <table:table-cell office:value-type="float" office:value="14.3199999999999" calcext:value-type="float">
            <text:p>14,3199999999999</text:p>
          </table:table-cell>
          <table:table-cell office:value-type="float" office:value="0.0929371398122747" calcext:value-type="float">
            <text:p>0,092937139812275</text:p>
          </table:table-cell>
          <table:table-cell/>
          <table:table-cell table:formula="of:=[.A361]-[.A360]" office:value-type="float" office:value="0.0400000000000009" calcext:value-type="float">
            <text:p>0,040000000000001</text:p>
          </table:table-cell>
          <table:table-cell table:formula="of:=[.D361]*[.B361]" office:value-type="float" office:value="0.00371748559249107" calcext:value-type="float">
            <text:p>0,003717485592491</text:p>
          </table:table-cell>
          <table:table-cell/>
        </table:table-row>
        <table:table-row table:style-name="ro1">
          <table:table-cell office:value-type="float" office:value="14.3599999999999" calcext:value-type="float">
            <text:p>14,3599999999999</text:p>
          </table:table-cell>
          <table:table-cell office:value-type="float" office:value="0.0788252716875515" calcext:value-type="float">
            <text:p>0,078825271687552</text:p>
          </table:table-cell>
          <table:table-cell/>
          <table:table-cell table:formula="of:=[.A362]-[.A361]" office:value-type="float" office:value="0.0399999999999991" calcext:value-type="float">
            <text:p>0,039999999999999</text:p>
          </table:table-cell>
          <table:table-cell table:formula="of:=[.D362]*[.B362]" office:value-type="float" office:value="0.00315301086750199" calcext:value-type="float">
            <text:p>0,003153010867502</text:p>
          </table:table-cell>
          <table:table-cell/>
        </table:table-row>
        <table:table-row table:style-name="ro1">
          <table:table-cell office:value-type="float" office:value="14.3999999999999" calcext:value-type="float">
            <text:p>14,3999999999999</text:p>
          </table:table-cell>
          <table:table-cell office:value-type="float" office:value="0.0661304349455563" calcext:value-type="float">
            <text:p>0,066130434945556</text:p>
          </table:table-cell>
          <table:table-cell/>
          <table:table-cell table:formula="of:=[.A363]-[.A362]" office:value-type="float" office:value="0.0399999999999991" calcext:value-type="float">
            <text:p>0,039999999999999</text:p>
          </table:table-cell>
          <table:table-cell table:formula="of:=[.D363]*[.B363]" office:value-type="float" office:value="0.0026452173978222" calcext:value-type="float">
            <text:p>0,002645217397822</text:p>
          </table:table-cell>
          <table:table-cell/>
        </table:table-row>
        <table:table-row table:style-name="ro1">
          <table:table-cell office:value-type="float" office:value="14.4399999999999" calcext:value-type="float">
            <text:p>14,4399999999999</text:p>
          </table:table-cell>
          <table:table-cell office:value-type="float" office:value="0.0548082175719126" calcext:value-type="float">
            <text:p>0,054808217571913</text:p>
          </table:table-cell>
          <table:table-cell/>
          <table:table-cell table:formula="of:=[.A364]-[.A363]" office:value-type="float" office:value="0.0400000000000009" calcext:value-type="float">
            <text:p>0,040000000000001</text:p>
          </table:table-cell>
          <table:table-cell table:formula="of:=[.D364]*[.B364]" office:value-type="float" office:value="0.00219232870287655" calcext:value-type="float">
            <text:p>0,002192328702877</text:p>
          </table:table-cell>
          <table:table-cell/>
        </table:table-row>
        <table:table-row table:style-name="ro1">
          <table:table-cell office:value-type="float" office:value="14.4799999999999" calcext:value-type="float">
            <text:p>14,4799999999999</text:p>
          </table:table-cell>
          <table:table-cell office:value-type="float" office:value="0.0448074225305805" calcext:value-type="float">
            <text:p>0,044807422530581</text:p>
          </table:table-cell>
          <table:table-cell/>
          <table:table-cell table:formula="of:=[.A365]-[.A364]" office:value-type="float" office:value="0.0399999999999991" calcext:value-type="float">
            <text:p>0,039999999999999</text:p>
          </table:table-cell>
          <table:table-cell table:formula="of:=[.D365]*[.B365]" office:value-type="float" office:value="0.00179229690122318" calcext:value-type="float">
            <text:p>0,001792296901223</text:p>
          </table:table-cell>
          <table:table-cell/>
        </table:table-row>
        <table:table-row table:style-name="ro1">
          <table:table-cell office:value-type="float" office:value="14.5199999999999" calcext:value-type="float">
            <text:p>14,5199999999999</text:p>
          </table:table-cell>
          <table:table-cell office:value-type="float" office:value="0.0360700143911374" calcext:value-type="float">
            <text:p>0,036070014391137</text:p>
          </table:table-cell>
          <table:table-cell/>
          <table:table-cell table:formula="of:=[.A366]-[.A365]" office:value-type="float" office:value="0.0400000000000009" calcext:value-type="float">
            <text:p>0,040000000000001</text:p>
          </table:table-cell>
          <table:table-cell table:formula="of:=[.D366]*[.B366]" office:value-type="float" office:value="0.00144280057564553" calcext:value-type="float">
            <text:p>0,001442800575646</text:p>
          </table:table-cell>
          <table:table-cell/>
        </table:table-row>
        <table:table-row table:style-name="ro1">
          <table:table-cell office:value-type="float" office:value="14.5599999999999" calcext:value-type="float">
            <text:p>14,5599999999999</text:p>
          </table:table-cell>
          <table:table-cell office:value-type="float" office:value="0.0285311347652871" calcext:value-type="float">
            <text:p>0,028531134765287</text:p>
          </table:table-cell>
          <table:table-cell/>
          <table:table-cell table:formula="of:=[.A367]-[.A366]" office:value-type="float" office:value="0.0399999999999991" calcext:value-type="float">
            <text:p>0,039999999999999</text:p>
          </table:table-cell>
          <table:table-cell table:formula="of:=[.D367]*[.B367]" office:value-type="float" office:value="0.00114124539061146" calcext:value-type="float">
            <text:p>0,001141245390611</text:p>
          </table:table-cell>
          <table:table-cell/>
        </table:table-row>
        <table:table-row table:style-name="ro1">
          <table:table-cell office:value-type="float" office:value="14.5999999999999" calcext:value-type="float">
            <text:p>14,5999999999999</text:p>
          </table:table-cell>
          <table:table-cell office:value-type="float" office:value="0.0221191918840399" calcext:value-type="float">
            <text:p>0,02211919188404</text:p>
          </table:table-cell>
          <table:table-cell/>
          <table:table-cell table:formula="of:=[.A368]-[.A367]" office:value-type="float" office:value="0.0400000000000009" calcext:value-type="float">
            <text:p>0,040000000000001</text:p>
          </table:table-cell>
          <table:table-cell table:formula="of:=[.D368]*[.B368]" office:value-type="float" office:value="0.000884767675361616" calcext:value-type="float">
            <text:p>0,000884767675362</text:p>
          </table:table-cell>
          <table:table-cell/>
        </table:table-row>
        <table:table-row table:style-name="ro1">
          <table:table-cell office:value-type="float" office:value="14.6399999999999" calcext:value-type="float">
            <text:p>14,6399999999999</text:p>
          </table:table-cell>
          <table:table-cell office:value-type="float" office:value="0.0167560334750516" calcext:value-type="float">
            <text:p>0,016756033475052</text:p>
          </table:table-cell>
          <table:table-cell/>
          <table:table-cell table:formula="of:=[.A369]-[.A368]" office:value-type="float" office:value="0.0399999999999991" calcext:value-type="float">
            <text:p>0,039999999999999</text:p>
          </table:table-cell>
          <table:table-cell table:formula="of:=[.D369]*[.B369]" office:value-type="float" office:value="0.00067024133900205" calcext:value-type="float">
            <text:p>0,000670241339002</text:p>
          </table:table-cell>
          <table:table-cell/>
        </table:table-row>
        <table:table-row table:style-name="ro1">
          <table:table-cell office:value-type="float" office:value="14.6799999999999" calcext:value-type="float">
            <text:p>14,6799999999999</text:p>
          </table:table-cell>
          <table:table-cell office:value-type="float" office:value="0.0123571946345949" calcext:value-type="float">
            <text:p>0,012357194634595</text:p>
          </table:table-cell>
          <table:table-cell/>
          <table:table-cell table:formula="of:=[.A370]-[.A369]" office:value-type="float" office:value="0.0400000000000009" calcext:value-type="float">
            <text:p>0,040000000000001</text:p>
          </table:table-cell>
          <table:table-cell table:formula="of:=[.D370]*[.B370]" office:value-type="float" office:value="0.000494287785383807" calcext:value-type="float">
            <text:p>0,000494287785384</text:p>
          </table:table-cell>
          <table:table-cell/>
        </table:table-row>
        <table:table-row table:style-name="ro1">
          <table:table-cell office:value-type="float" office:value="14.7199999999999" calcext:value-type="float">
            <text:p>14,7199999999999</text:p>
          </table:table-cell>
          <table:table-cell office:value-type="float" office:value="0.00883223304629772" calcext:value-type="float">
            <text:p>0,008832233046298</text:p>
          </table:table-cell>
          <table:table-cell/>
          <table:table-cell table:formula="of:=[.A371]-[.A370]" office:value-type="float" office:value="0.0399999999999991" calcext:value-type="float">
            <text:p>0,039999999999999</text:p>
          </table:table-cell>
          <table:table-cell table:formula="of:=[.D371]*[.B371]" office:value-type="float" office:value="0.000353289321851901" calcext:value-type="float">
            <text:p>0,000353289321852</text:p>
          </table:table-cell>
          <table:table-cell/>
        </table:table-row>
        <table:table-row table:style-name="ro1">
          <table:table-cell office:value-type="float" office:value="14.7599999999999" calcext:value-type="float">
            <text:p>14,7599999999999</text:p>
          </table:table-cell>
          <table:table-cell office:value-type="float" office:value="0.00608514350628284" calcext:value-type="float">
            <text:p>0,006085143506283</text:p>
          </table:table-cell>
          <table:table-cell/>
          <table:table-cell table:formula="of:=[.A372]-[.A371]" office:value-type="float" office:value="0.0400000000000009" calcext:value-type="float">
            <text:p>0,040000000000001</text:p>
          </table:table-cell>
          <table:table-cell table:formula="of:=[.D372]*[.B372]" office:value-type="float" office:value="0.000243405740251319" calcext:value-type="float">
            <text:p>0,000243405740251</text:p>
          </table:table-cell>
          <table:table-cell/>
        </table:table-row>
        <table:table-row table:style-name="ro1">
          <table:table-cell office:value-type="float" office:value="14.7999999999999" calcext:value-type="float">
            <text:p>14,7999999999999</text:p>
          </table:table-cell>
          <table:table-cell office:value-type="float" office:value="0.00401485254701024" calcext:value-type="float">
            <text:p>0,00401485254701</text:p>
          </table:table-cell>
          <table:table-cell/>
          <table:table-cell table:formula="of:=[.A373]-[.A372]" office:value-type="float" office:value="0.0399999999999991" calcext:value-type="float">
            <text:p>0,039999999999999</text:p>
          </table:table-cell>
          <table:table-cell table:formula="of:=[.D373]*[.B373]" office:value-type="float" office:value="0.000160594101880406" calcext:value-type="float">
            <text:p>0,00016059410188</text:p>
          </table:table-cell>
          <table:table-cell/>
        </table:table-row>
        <table:table-row table:style-name="ro1">
          <table:table-cell office:value-type="float" office:value="14.8399999999999" calcext:value-type="float">
            <text:p>14,8399999999999</text:p>
          </table:table-cell>
          <table:table-cell office:value-type="float" office:value="0.00251577644427828" calcext:value-type="float">
            <text:p>0,002515776444278</text:p>
          </table:table-cell>
          <table:table-cell/>
          <table:table-cell table:formula="of:=[.A374]-[.A373]" office:value-type="float" office:value="0.0400000000000009" calcext:value-type="float">
            <text:p>0,040000000000001</text:p>
          </table:table-cell>
          <table:table-cell table:formula="of:=[.D374]*[.B374]" office:value-type="float" office:value="0.000100631057771134" calcext:value-type="float">
            <text:p>0,000100631057771</text:p>
          </table:table-cell>
          <table:table-cell/>
        </table:table-row>
        <table:table-row table:style-name="ro1">
          <table:table-cell office:value-type="float" office:value="14.8799999999999" calcext:value-type="float">
            <text:p>14,8799999999999</text:p>
          </table:table-cell>
          <table:table-cell office:value-type="float" office:value="0.00147850527125416" calcext:value-type="float">
            <text:p>0,001478505271254</text:p>
          </table:table-cell>
          <table:table-cell/>
          <table:table-cell table:formula="of:=[.A375]-[.A374]" office:value-type="float" office:value="0.0399999999999991" calcext:value-type="float">
            <text:p>0,039999999999999</text:p>
          </table:table-cell>
          <table:table-cell table:formula="of:=[.D375]*[.B375]" office:value-type="float" office:value="0.0000591402108501651" calcext:value-type="float">
            <text:p>5,91402108501651E-05</text:p>
          </table:table-cell>
          <table:table-cell/>
        </table:table-row>
        <table:table-row table:style-name="ro1">
          <table:table-cell office:value-type="float" office:value="14.9199999999999" calcext:value-type="float">
            <text:p>14,9199999999999</text:p>
          </table:table-cell>
          <table:table-cell office:value-type="float" office:value="0.000790405229042741" calcext:value-type="float">
            <text:p>0,000790405229043</text:p>
          </table:table-cell>
          <table:table-cell/>
          <table:table-cell table:formula="of:=[.A376]-[.A375]" office:value-type="float" office:value="0.0400000000000009" calcext:value-type="float">
            <text:p>0,040000000000001</text:p>
          </table:table-cell>
          <table:table-cell table:formula="of:=[.D376]*[.B376]" office:value-type="float" office:value="0.0000316162091617104" calcext:value-type="float">
            <text:p>3,16162091617104E-05</text:p>
          </table:table-cell>
          <table:table-cell/>
        </table:table-row>
        <table:table-row table:style-name="ro1">
          <table:table-cell office:value-type="float" office:value="14.9599999999999" calcext:value-type="float">
            <text:p>14,9599999999999</text:p>
          </table:table-cell>
          <table:table-cell office:value-type="float" office:value="0.000336458083398342" calcext:value-type="float">
            <text:p>0,000336458083398</text:p>
          </table:table-cell>
          <table:table-cell/>
          <table:table-cell table:formula="of:=[.A377]-[.A376]" office:value-type="float" office:value="0.0399999999999991" calcext:value-type="float">
            <text:p>0,039999999999999</text:p>
          </table:table-cell>
          <table:table-cell table:formula="of:=[.D377]*[.B377]" office:value-type="float" office:value="0.0000134583233359334" calcext:value-type="float">
            <text:p>1,34583233359334E-05</text:p>
          </table:table-cell>
          <table:table-cell/>
        </table:table-row>
        <table:table-row table:style-name="ro1">
          <table:table-cell office:value-type="float" office:value="14.9999999999999" calcext:value-type="float">
            <text:p>14,9999999999999</text:p>
          </table:table-cell>
          <table:table-cell office:value-type="float" office:value="0.0000000000000595755695590031" calcext:value-type="float">
            <text:p>5,95755695590031E-14</text:p>
          </table:table-cell>
          <table:table-cell/>
          <table:table-cell table:formula="of:=[.A378]-[.A377]" office:value-type="float" office:value="0.0400000000000009" calcext:value-type="float">
            <text:p>0,040000000000001</text:p>
          </table:table-cell>
          <table:table-cell table:formula="of:=[.D378]*[.B378]" office:value-type="float" office:value="2.38302278236018E-015" calcext:value-type="float">
            <text:p>2,38302278236018E-15</text:p>
          </table:table-cell>
          <table:table-cell table:style-name="ce2" table:formula="of:=SUM([.E4:.E378])" office:value-type="float" office:value="42.4261494832451" calcext:value-type="float">
            <text:p>42,4</text:p>
          </table:table-cell>
        </table:table-row>
        <table:table-row table:style-name="ro1">
          <table:table-cell office:value-type="float" office:value="15.0399999999999" calcext:value-type="float">
            <text:p>15,0399999999999</text:p>
          </table:table-cell>
          <table:table-cell office:value-type="float" office:value="-0.000336457854940041" calcext:value-type="float">
            <text:p>-0,00033645785494</text:p>
          </table:table-cell>
          <table:table-cell/>
          <table:table-cell table:formula="of:=[.A379]-[.A378]" office:value-type="float" office:value="0.0399999999999991" calcext:value-type="float">
            <text:p>0,039999999999999</text:p>
          </table:table-cell>
          <table:table-cell table:formula="of:=[.D379]*[.B379]" office:value-type="float" office:value="-0.0000134583141976014" calcext:value-type="float">
            <text:p>-1,34583141976014E-05</text:p>
          </table:table-cell>
          <table:table-cell/>
        </table:table-row>
        <table:table-row table:style-name="ro1">
          <table:table-cell office:value-type="float" office:value="15.0799999999999" calcext:value-type="float">
            <text:p>15,0799999999999</text:p>
          </table:table-cell>
          <table:table-cell office:value-type="float" office:value="-0.000790404378120261" calcext:value-type="float">
            <text:p>-0,00079040437812</text:p>
          </table:table-cell>
          <table:table-cell/>
          <table:table-cell table:formula="of:=[.A380]-[.A379]" office:value-type="float" office:value="0.0400000000000009" calcext:value-type="float">
            <text:p>0,040000000000001</text:p>
          </table:table-cell>
          <table:table-cell table:formula="of:=[.D380]*[.B380]" office:value-type="float" office:value="-0.0000316161751248112" calcext:value-type="float">
            <text:p>-3,16161751248112E-05</text:p>
          </table:table-cell>
          <table:table-cell/>
        </table:table-row>
        <table:table-row table:style-name="ro1">
          <table:table-cell office:value-type="float" office:value="15.1199999999999" calcext:value-type="float">
            <text:p>15,1199999999999</text:p>
          </table:table-cell>
          <table:table-cell office:value-type="float" office:value="-0.00147850345789215" calcext:value-type="float">
            <text:p>-0,001478503457892</text:p>
          </table:table-cell>
          <table:table-cell/>
          <table:table-cell table:formula="of:=[.A381]-[.A380]" office:value-type="float" office:value="0.0399999999999991" calcext:value-type="float">
            <text:p>0,039999999999999</text:p>
          </table:table-cell>
          <table:table-cell table:formula="of:=[.D381]*[.B381]" office:value-type="float" office:value="-0.0000591401383156847" calcext:value-type="float">
            <text:p>-5,91401383156847E-05</text:p>
          </table:table-cell>
          <table:table-cell/>
        </table:table-row>
        <table:table-row table:style-name="ro1">
          <table:table-cell office:value-type="float" office:value="15.1599999999999" calcext:value-type="float">
            <text:p>15,1599999999999</text:p>
          </table:table-cell>
          <table:table-cell office:value-type="float" office:value="-0.00251578252616679" calcext:value-type="float">
            <text:p>-0,002515782526167</text:p>
          </table:table-cell>
          <table:table-cell/>
          <table:table-cell table:formula="of:=[.A382]-[.A381]" office:value-type="float" office:value="0.0400000000000009" calcext:value-type="float">
            <text:p>0,040000000000001</text:p>
          </table:table-cell>
          <table:table-cell table:formula="of:=[.D382]*[.B382]" office:value-type="float" office:value="-0.000100631301046674" calcext:value-type="float">
            <text:p>-0,000100631301047</text:p>
          </table:table-cell>
          <table:table-cell/>
        </table:table-row>
        <table:table-row table:style-name="ro1">
          <table:table-cell office:value-type="float" office:value="15.1999999999999" calcext:value-type="float">
            <text:p>15,1999999999999</text:p>
          </table:table-cell>
          <table:table-cell office:value-type="float" office:value="-0.00401483465872539" calcext:value-type="float">
            <text:p>-0,004014834658725</text:p>
          </table:table-cell>
          <table:table-cell/>
          <table:table-cell table:formula="of:=[.A383]-[.A382]" office:value-type="float" office:value="0.0399999999999991" calcext:value-type="float">
            <text:p>0,039999999999999</text:p>
          </table:table-cell>
          <table:table-cell table:formula="of:=[.D383]*[.B383]" office:value-type="float" office:value="-0.000160593386349012" calcext:value-type="float">
            <text:p>-0,000160593386349</text:p>
          </table:table-cell>
          <table:table-cell/>
        </table:table-row>
        <table:table-row table:style-name="ro1">
          <table:table-cell office:value-type="float" office:value="15.2399999999999" calcext:value-type="float">
            <text:p>15,2399999999999</text:p>
          </table:table-cell>
          <table:table-cell office:value-type="float" office:value="-0.00608513630369159" calcext:value-type="float">
            <text:p>-0,006085136303692</text:p>
          </table:table-cell>
          <table:table-cell/>
          <table:table-cell table:formula="of:=[.A384]-[.A383]" office:value-type="float" office:value="0.0400000000000009" calcext:value-type="float">
            <text:p>0,040000000000001</text:p>
          </table:table-cell>
          <table:table-cell table:formula="of:=[.D384]*[.B384]" office:value-type="float" office:value="-0.000243405452147669" calcext:value-type="float">
            <text:p>-0,000243405452148</text:p>
          </table:table-cell>
          <table:table-cell/>
        </table:table-row>
        <table:table-row table:style-name="ro1">
          <table:table-cell office:value-type="float" office:value="15.2799999999999" calcext:value-type="float">
            <text:p>15,2799999999999</text:p>
          </table:table-cell>
          <table:table-cell office:value-type="float" office:value="-0.00883222357484804" calcext:value-type="float">
            <text:p>-0,008832223574848</text:p>
          </table:table-cell>
          <table:table-cell/>
          <table:table-cell table:formula="of:=[.A385]-[.A384]" office:value-type="float" office:value="0.0399999999999991" calcext:value-type="float">
            <text:p>0,039999999999999</text:p>
          </table:table-cell>
          <table:table-cell table:formula="of:=[.D385]*[.B385]" office:value-type="float" office:value="-0.000353288942993914" calcext:value-type="float">
            <text:p>-0,000353288942994</text:p>
          </table:table-cell>
          <table:table-cell/>
        </table:table-row>
        <table:table-row table:style-name="ro1">
          <table:table-cell office:value-type="float" office:value="15.3199999999998" calcext:value-type="float">
            <text:p>15,3199999999998</text:p>
          </table:table-cell>
          <table:table-cell office:value-type="float" office:value="-0.0123571830188931" calcext:value-type="float">
            <text:p>-0,012357183018893</text:p>
          </table:table-cell>
          <table:table-cell/>
          <table:table-cell table:formula="of:=[.A386]-[.A385]" office:value-type="float" office:value="0.0399999999998997" calcext:value-type="float">
            <text:p>0,0399999999999</text:p>
          </table:table-cell>
          <table:table-cell table:formula="of:=[.D386]*[.B386]" office:value-type="float" office:value="-0.000494287320754484" calcext:value-type="float">
            <text:p>-0,000494287320754</text:p>
          </table:table-cell>
          <table:table-cell/>
        </table:table-row>
        <table:table-row table:style-name="ro1">
          <table:table-cell office:value-type="float" office:value="15.3599999999998" calcext:value-type="float">
            <text:p>15,3599999999998</text:p>
          </table:table-cell>
          <table:table-cell office:value-type="float" office:value="-0.0167560192926032" calcext:value-type="float">
            <text:p>-0,016756019292603</text:p>
          </table:table-cell>
          <table:table-cell/>
          <table:table-cell table:formula="of:=[.A387]-[.A386]" office:value-type="float" office:value="0.0400000000000009" calcext:value-type="float">
            <text:p>0,040000000000001</text:p>
          </table:table-cell>
          <table:table-cell table:formula="of:=[.D387]*[.B387]" office:value-type="float" office:value="-0.000670240771704143" calcext:value-type="float">
            <text:p>-0,000670240771704</text:p>
          </table:table-cell>
          <table:table-cell/>
        </table:table-row>
        <table:table-row table:style-name="ro1">
          <table:table-cell office:value-type="float" office:value="15.3999999999998" calcext:value-type="float">
            <text:p>15,3999999999998</text:p>
          </table:table-cell>
          <table:table-cell office:value-type="float" office:value="-0.0221191755996579" calcext:value-type="float">
            <text:p>-0,022119175599658</text:p>
          </table:table-cell>
          <table:table-cell/>
          <table:table-cell table:formula="of:=[.A388]-[.A387]" office:value-type="float" office:value="0.0399999999999991" calcext:value-type="float">
            <text:p>0,039999999999999</text:p>
          </table:table-cell>
          <table:table-cell table:formula="of:=[.D388]*[.B388]" office:value-type="float" office:value="-0.000884767023986297" calcext:value-type="float">
            <text:p>-0,000884767023986</text:p>
          </table:table-cell>
          <table:table-cell/>
        </table:table-row>
        <table:table-row table:style-name="ro1">
          <table:table-cell office:value-type="float" office:value="15.4399999999998" calcext:value-type="float">
            <text:p>15,4399999999998</text:p>
          </table:table-cell>
          <table:table-cell office:value-type="float" office:value="-0.0285311156227773" calcext:value-type="float">
            <text:p>-0,028531115622777</text:p>
          </table:table-cell>
          <table:table-cell/>
          <table:table-cell table:formula="of:=[.A389]-[.A388]" office:value-type="float" office:value="0.0400000000000009" calcext:value-type="float">
            <text:p>0,040000000000001</text:p>
          </table:table-cell>
          <table:table-cell table:formula="of:=[.D389]*[.B389]" office:value-type="float" office:value="-0.00114124462491112" calcext:value-type="float">
            <text:p>-0,001141244624911</text:p>
          </table:table-cell>
          <table:table-cell/>
        </table:table-row>
        <table:table-row table:style-name="ro1">
          <table:table-cell office:value-type="float" office:value="15.4799999999998" calcext:value-type="float">
            <text:p>15,4799999999998</text:p>
          </table:table-cell>
          <table:table-cell office:value-type="float" office:value="-0.0360699933834774" calcext:value-type="float">
            <text:p>-0,036069993383477</text:p>
          </table:table-cell>
          <table:table-cell/>
          <table:table-cell table:formula="of:=[.A390]-[.A389]" office:value-type="float" office:value="0.0399999999999991" calcext:value-type="float">
            <text:p>0,039999999999999</text:p>
          </table:table-cell>
          <table:table-cell table:formula="of:=[.D390]*[.B390]" office:value-type="float" office:value="-0.00144279973533907" calcext:value-type="float">
            <text:p>-0,001442799735339</text:p>
          </table:table-cell>
          <table:table-cell/>
        </table:table-row>
        <table:table-row table:style-name="ro1">
          <table:table-cell office:value-type="float" office:value="15.5199999999998" calcext:value-type="float">
            <text:p>15,5199999999998</text:p>
          </table:table-cell>
          <table:table-cell office:value-type="float" office:value="-0.0448073994290321" calcext:value-type="float">
            <text:p>-0,044807399429032</text:p>
          </table:table-cell>
          <table:table-cell/>
          <table:table-cell table:formula="of:=[.A391]-[.A390]" office:value-type="float" office:value="0.0400000000000009" calcext:value-type="float">
            <text:p>0,040000000000001</text:p>
          </table:table-cell>
          <table:table-cell table:formula="of:=[.D391]*[.B391]" office:value-type="float" office:value="-0.00179229597716133" calcext:value-type="float">
            <text:p>-0,001792295977161</text:p>
          </table:table-cell>
          <table:table-cell/>
        </table:table-row>
        <table:table-row table:style-name="ro1">
          <table:table-cell office:value-type="float" office:value="15.5599999999998" calcext:value-type="float">
            <text:p>15,5599999999998</text:p>
          </table:table-cell>
          <table:table-cell office:value-type="float" office:value="-0.0548081925353741" calcext:value-type="float">
            <text:p>-0,054808192535374</text:p>
          </table:table-cell>
          <table:table-cell/>
          <table:table-cell table:formula="of:=[.A392]-[.A391]" office:value-type="float" office:value="0.0399999999999991" calcext:value-type="float">
            <text:p>0,039999999999999</text:p>
          </table:table-cell>
          <table:table-cell table:formula="of:=[.D392]*[.B392]" office:value-type="float" office:value="-0.00219232770141492" calcext:value-type="float">
            <text:p>-0,002192327701415</text:p>
          </table:table-cell>
          <table:table-cell/>
        </table:table-row>
        <table:table-row table:style-name="ro1">
          <table:table-cell office:value-type="float" office:value="15.5999999999998" calcext:value-type="float">
            <text:p>15,5999999999998</text:p>
          </table:table-cell>
          <table:table-cell office:value-type="float" office:value="-0.0661304081450113" calcext:value-type="float">
            <text:p>-0,066130408145011</text:p>
          </table:table-cell>
          <table:table-cell/>
          <table:table-cell table:formula="of:=[.A393]-[.A392]" office:value-type="float" office:value="0.0400000000000009" calcext:value-type="float">
            <text:p>0,040000000000001</text:p>
          </table:table-cell>
          <table:table-cell table:formula="of:=[.D393]*[.B393]" office:value-type="float" office:value="-0.00264521632580051" calcext:value-type="float">
            <text:p>-0,002645216325801</text:p>
          </table:table-cell>
          <table:table-cell/>
        </table:table-row>
        <table:table-row table:style-name="ro1">
          <table:table-cell office:value-type="float" office:value="15.6399999999998" calcext:value-type="float">
            <text:p>15,6399999999998</text:p>
          </table:table-cell>
          <table:table-cell office:value-type="float" office:value="-0.0788252437555674" calcext:value-type="float">
            <text:p>-0,078825243755567</text:p>
          </table:table-cell>
          <table:table-cell/>
          <table:table-cell table:formula="of:=[.A394]-[.A393]" office:value-type="float" office:value="0.0399999999999991" calcext:value-type="float">
            <text:p>0,039999999999999</text:p>
          </table:table-cell>
          <table:table-cell table:formula="of:=[.D394]*[.B394]" office:value-type="float" office:value="-0.00315300975022263" calcext:value-type="float">
            <text:p>-0,003153009750223</text:p>
          </table:table-cell>
          <table:table-cell/>
        </table:table-row>
        <table:table-row table:style-name="ro1">
          <table:table-cell office:value-type="float" office:value="15.6799999999998" calcext:value-type="float">
            <text:p>15,6799999999998</text:p>
          </table:table-cell>
          <table:table-cell office:value-type="float" office:value="-0.0929371107725206" calcext:value-type="float">
            <text:p>-0,092937110772521</text:p>
          </table:table-cell>
          <table:table-cell/>
          <table:table-cell table:formula="of:=[.A395]-[.A394]" office:value-type="float" office:value="0.0400000000000009" calcext:value-type="float">
            <text:p>0,040000000000001</text:p>
          </table:table-cell>
          <table:table-cell table:formula="of:=[.D395]*[.B395]" office:value-type="float" office:value="-0.00371748443090091" calcext:value-type="float">
            <text:p>-0,003717484430901</text:p>
          </table:table-cell>
          <table:table-cell/>
        </table:table-row>
        <table:table-row table:style-name="ro1">
          <table:table-cell office:value-type="float" office:value="15.7199999999998" calcext:value-type="float">
            <text:p>15,7199999999998</text:p>
          </table:table-cell>
          <table:table-cell office:value-type="float" office:value="-0.108503752999688" calcext:value-type="float">
            <text:p>-0,108503752999688</text:p>
          </table:table-cell>
          <table:table-cell/>
          <table:table-cell table:formula="of:=[.A396]-[.A395]" office:value-type="float" office:value="0.0399999999999991" calcext:value-type="float">
            <text:p>0,039999999999999</text:p>
          </table:table-cell>
          <table:table-cell table:formula="of:=[.D396]*[.B396]" office:value-type="float" office:value="-0.00434015011998743" calcext:value-type="float">
            <text:p>-0,004340150119987</text:p>
          </table:table-cell>
          <table:table-cell/>
        </table:table-row>
        <table:table-row table:style-name="ro1">
          <table:table-cell office:value-type="float" office:value="15.7599999999998" calcext:value-type="float">
            <text:p>15,7599999999998</text:p>
          </table:table-cell>
          <table:table-cell office:value-type="float" office:value="-0.125556422879295" calcext:value-type="float">
            <text:p>-0,125556422879295</text:p>
          </table:table-cell>
          <table:table-cell/>
          <table:table-cell table:formula="of:=[.A397]-[.A396]" office:value-type="float" office:value="0.0400000000000009" calcext:value-type="float">
            <text:p>0,040000000000001</text:p>
          </table:table-cell>
          <table:table-cell table:formula="of:=[.D397]*[.B397]" office:value-type="float" office:value="-0.00502225691517192" calcext:value-type="float">
            <text:p>-0,005022256915172</text:p>
          </table:table-cell>
          <table:table-cell/>
        </table:table-row>
        <table:table-row table:style-name="ro1">
          <table:table-cell office:value-type="float" office:value="15.7999999999998" calcext:value-type="float">
            <text:p>15,7999999999998</text:p>
          </table:table-cell>
          <table:table-cell office:value-type="float" office:value="-0.144120102645756" calcext:value-type="float">
            <text:p>-0,144120102645756</text:p>
          </table:table-cell>
          <table:table-cell/>
          <table:table-cell table:formula="of:=[.A398]-[.A397]" office:value-type="float" office:value="0.0399999999999991" calcext:value-type="float">
            <text:p>0,039999999999999</text:p>
          </table:table-cell>
          <table:table-cell table:formula="of:=[.D398]*[.B398]" office:value-type="float" office:value="-0.00576480410583012" calcext:value-type="float">
            <text:p>-0,00576480410583</text:p>
          </table:table-cell>
          <table:table-cell/>
        </table:table-row>
        <table:table-row table:style-name="ro1">
          <table:table-cell office:value-type="float" office:value="15.8399999999998" calcext:value-type="float">
            <text:p>15,8399999999998</text:p>
          </table:table-cell>
          <table:table-cell office:value-type="float" office:value="-0.164213774666639" calcext:value-type="float">
            <text:p>-0,164213774666639</text:p>
          </table:table-cell>
          <table:table-cell/>
          <table:table-cell table:formula="of:=[.A399]-[.A398]" office:value-type="float" office:value="0.0400000000000009" calcext:value-type="float">
            <text:p>0,040000000000001</text:p>
          </table:table-cell>
          <table:table-cell table:formula="of:=[.D399]*[.B399]" office:value-type="float" office:value="-0.00656855098666571" calcext:value-type="float">
            <text:p>-0,006568550986666</text:p>
          </table:table-cell>
          <table:table-cell/>
        </table:table-row>
        <table:table-row table:style-name="ro1">
          <table:table-cell office:value-type="float" office:value="15.8799999999998" calcext:value-type="float">
            <text:p>15,8799999999998</text:p>
          </table:table-cell>
          <table:table-cell office:value-type="float" office:value="-0.185850720573655" calcext:value-type="float">
            <text:p>-0,185850720573655</text:p>
          </table:table-cell>
          <table:table-cell/>
          <table:table-cell table:formula="of:=[.A400]-[.A399]" office:value-type="float" office:value="0.0399999999999991" calcext:value-type="float">
            <text:p>0,039999999999999</text:p>
          </table:table-cell>
          <table:table-cell table:formula="of:=[.D400]*[.B400]" office:value-type="float" office:value="-0.00743402882294604" calcext:value-type="float">
            <text:p>-0,007434028822946</text:p>
          </table:table-cell>
          <table:table-cell/>
        </table:table-row>
        <table:table-row table:style-name="ro1">
          <table:table-cell office:value-type="float" office:value="15.9199999999998" calcext:value-type="float">
            <text:p>15,9199999999998</text:p>
          </table:table-cell>
          <table:table-cell office:value-type="float" office:value="-0.209038852461836" calcext:value-type="float">
            <text:p>-0,209038852461836</text:p>
          </table:table-cell>
          <table:table-cell/>
          <table:table-cell table:formula="of:=[.A401]-[.A400]" office:value-type="float" office:value="0.0399999999999991" calcext:value-type="float">
            <text:p>0,039999999999999</text:p>
          </table:table-cell>
          <table:table-cell table:formula="of:=[.D401]*[.B401]" office:value-type="float" office:value="-0.00836155409847326" calcext:value-type="float">
            <text:p>-0,008361554098473</text:p>
          </table:table-cell>
          <table:table-cell/>
        </table:table-row>
        <table:table-row table:style-name="ro1">
          <table:table-cell office:value-type="float" office:value="15.9599999999998" calcext:value-type="float">
            <text:p>15,9599999999998</text:p>
          </table:table-cell>
          <table:table-cell office:value-type="float" office:value="-0.233781062356669" calcext:value-type="float">
            <text:p>-0,233781062356669</text:p>
          </table:table-cell>
          <table:table-cell/>
          <table:table-cell table:formula="of:=[.A402]-[.A401]" office:value-type="float" office:value="0.0400000000000009" calcext:value-type="float">
            <text:p>0,040000000000001</text:p>
          </table:table-cell>
          <table:table-cell table:formula="of:=[.D402]*[.B402]" office:value-type="float" office:value="-0.00935124249426698" calcext:value-type="float">
            <text:p>-0,009351242494267</text:p>
          </table:table-cell>
          <table:table-cell/>
        </table:table-row>
        <table:table-row table:style-name="ro1">
          <table:table-cell office:value-type="float" office:value="15.9999999999998" calcext:value-type="float">
            <text:p>15,9999999999998</text:p>
          </table:table-cell>
          <table:table-cell office:value-type="float" office:value="-0.260075588298076" calcext:value-type="float">
            <text:p>-0,260075588298076</text:p>
          </table:table-cell>
          <table:table-cell/>
          <table:table-cell table:formula="of:=[.A403]-[.A402]" office:value-type="float" office:value="0.0399999999999991" calcext:value-type="float">
            <text:p>0,039999999999999</text:p>
          </table:table-cell>
          <table:table-cell table:formula="of:=[.D403]*[.B403]" office:value-type="float" office:value="-0.0104030235319228" calcext:value-type="float">
            <text:p>-0,010403023531923</text:p>
          </table:table-cell>
          <table:table-cell/>
        </table:table-row>
        <table:table-row table:style-name="ro1">
          <table:table-cell office:value-type="float" office:value="16.0399999999998" calcext:value-type="float">
            <text:p>16,0399999999998</text:p>
          </table:table-cell>
          <table:table-cell office:value-type="float" office:value="-0.287916384408728" calcext:value-type="float">
            <text:p>-0,287916384408728</text:p>
          </table:table-cell>
          <table:table-cell/>
          <table:table-cell table:formula="of:=[.A404]-[.A403]" office:value-type="float" office:value="0.0400000000000009" calcext:value-type="float">
            <text:p>0,040000000000001</text:p>
          </table:table-cell>
          <table:table-cell table:formula="of:=[.D404]*[.B404]" office:value-type="float" office:value="-0.0115166553763494" calcext:value-type="float">
            <text:p>-0,011516655376349</text:p>
          </table:table-cell>
          <table:table-cell/>
        </table:table-row>
        <table:table-row table:style-name="ro1">
          <table:table-cell office:value-type="float" office:value="16.0799999999998" calcext:value-type="float">
            <text:p>16,0799999999998</text:p>
          </table:table-cell>
          <table:table-cell office:value-type="float" office:value="-0.3172934971664" calcext:value-type="float">
            <text:p>-0,3172934971664</text:p>
          </table:table-cell>
          <table:table-cell/>
          <table:table-cell table:formula="of:=[.A405]-[.A404]" office:value-type="float" office:value="0.0399999999999991" calcext:value-type="float">
            <text:p>0,039999999999999</text:p>
          </table:table-cell>
          <table:table-cell table:formula="of:=[.D405]*[.B405]" office:value-type="float" office:value="-0.0126917398866557" calcext:value-type="float">
            <text:p>-0,012691739886656</text:p>
          </table:table-cell>
          <table:table-cell/>
        </table:table-row>
        <table:table-row table:style-name="ro1">
          <table:table-cell office:value-type="float" office:value="16.1199999999998" calcext:value-type="float">
            <text:p>16,1199999999998</text:p>
          </table:table-cell>
          <table:table-cell office:value-type="float" office:value="-0.348193440534029" calcext:value-type="float">
            <text:p>-0,348193440534029</text:p>
          </table:table-cell>
          <table:table-cell/>
          <table:table-cell table:formula="of:=[.A406]-[.A405]" office:value-type="float" office:value="0.0399999999999991" calcext:value-type="float">
            <text:p>0,039999999999999</text:p>
          </table:table-cell>
          <table:table-cell table:formula="of:=[.D406]*[.B406]" office:value-type="float" office:value="-0.0139277376213609" calcext:value-type="float">
            <text:p>-0,013927737621361</text:p>
          </table:table-cell>
          <table:table-cell/>
        </table:table-row>
        <table:table-row table:style-name="ro1">
          <table:table-cell office:value-type="float" office:value="16.1599999999998" calcext:value-type="float">
            <text:p>16,1599999999998</text:p>
          </table:table-cell>
          <table:table-cell office:value-type="float" office:value="-0.380599558918284" calcext:value-type="float">
            <text:p>-0,380599558918284</text:p>
          </table:table-cell>
          <table:table-cell/>
          <table:table-cell table:formula="of:=[.A407]-[.A406]" office:value-type="float" office:value="0.0400000000000027" calcext:value-type="float">
            <text:p>0,040000000000003</text:p>
          </table:table-cell>
          <table:table-cell table:formula="of:=[.D407]*[.B407]" office:value-type="float" office:value="-0.0152239823567324" calcext:value-type="float">
            <text:p>-0,015223982356732</text:p>
          </table:table-cell>
          <table:table-cell/>
        </table:table-row>
        <table:table-row table:style-name="ro1">
          <table:table-cell office:value-type="float" office:value="16.1999999999998" calcext:value-type="float">
            <text:p>16,1999999999998</text:p>
          </table:table-cell>
          <table:table-cell office:value-type="float" office:value="-0.414492385461333" calcext:value-type="float">
            <text:p>-0,414492385461333</text:p>
          </table:table-cell>
          <table:table-cell/>
          <table:table-cell table:formula="of:=[.A408]-[.A407]" office:value-type="float" office:value="0.0399999999999991" calcext:value-type="float">
            <text:p>0,039999999999999</text:p>
          </table:table-cell>
          <table:table-cell table:formula="of:=[.D408]*[.B408]" office:value-type="float" office:value="-0.016579695418453" calcext:value-type="float">
            <text:p>-0,016579695418453</text:p>
          </table:table-cell>
          <table:table-cell/>
        </table:table-row>
        <table:table-row table:style-name="ro1">
          <table:table-cell office:value-type="float" office:value="16.2399999999998" calcext:value-type="float">
            <text:p>16,2399999999998</text:p>
          </table:table-cell>
          <table:table-cell office:value-type="float" office:value="-0.449849987597111" calcext:value-type="float">
            <text:p>-0,449849987597111</text:p>
          </table:table-cell>
          <table:table-cell/>
          <table:table-cell table:formula="of:=[.A409]-[.A408]" office:value-type="float" office:value="0.0399999999999991" calcext:value-type="float">
            <text:p>0,039999999999999</text:p>
          </table:table-cell>
          <table:table-cell table:formula="of:=[.D409]*[.B409]" office:value-type="float" office:value="-0.0179939995038841" calcext:value-type="float">
            <text:p>-0,017993999503884</text:p>
          </table:table-cell>
          <table:table-cell/>
        </table:table-row>
        <table:table-row table:style-name="ro1">
          <table:table-cell office:value-type="float" office:value="16.2799999999998" calcext:value-type="float">
            <text:p>16,2799999999998</text:p>
          </table:table-cell>
          <table:table-cell office:value-type="float" office:value="-0.486648290834695" calcext:value-type="float">
            <text:p>-0,486648290834695</text:p>
          </table:table-cell>
          <table:table-cell/>
          <table:table-cell table:formula="of:=[.A410]-[.A409]" office:value-type="float" office:value="0.0399999999999991" calcext:value-type="float">
            <text:p>0,039999999999999</text:p>
          </table:table-cell>
          <table:table-cell table:formula="of:=[.D410]*[.B410]" office:value-type="float" office:value="-0.0194659316333874" calcext:value-type="float">
            <text:p>-0,019465931633387</text:p>
          </table:table-cell>
          <table:table-cell/>
        </table:table-row>
        <table:table-row table:style-name="ro1">
          <table:table-cell office:value-type="float" office:value="16.3199999999998" calcext:value-type="float">
            <text:p>16,3199999999998</text:p>
          </table:table-cell>
          <table:table-cell office:value-type="float" office:value="-0.524861394954422" calcext:value-type="float">
            <text:p>-0,524861394954422</text:p>
          </table:table-cell>
          <table:table-cell/>
          <table:table-cell table:formula="of:=[.A411]-[.A410]" office:value-type="float" office:value="0.0400000000000027" calcext:value-type="float">
            <text:p>0,040000000000003</text:p>
          </table:table-cell>
          <table:table-cell table:formula="of:=[.D411]*[.B411]" office:value-type="float" office:value="-0.0209944557981783" calcext:value-type="float">
            <text:p>-0,020994455798178</text:p>
          </table:table-cell>
          <table:table-cell/>
        </table:table-row>
        <table:table-row table:style-name="ro1">
          <table:table-cell office:value-type="float" office:value="16.3599999999998" calcext:value-type="float">
            <text:p>16,3599999999998</text:p>
          </table:table-cell>
          <table:table-cell office:value-type="float" office:value="-0.564461863860253" calcext:value-type="float">
            <text:p>-0,564461863860253</text:p>
          </table:table-cell>
          <table:table-cell/>
          <table:table-cell table:formula="of:=[.A412]-[.A411]" office:value-type="float" office:value="0.0399999999999991" calcext:value-type="float">
            <text:p>0,039999999999999</text:p>
          </table:table-cell>
          <table:table-cell table:formula="of:=[.D412]*[.B412]" office:value-type="float" office:value="-0.0225784745544096" calcext:value-type="float">
            <text:p>-0,02257847455441</text:p>
          </table:table-cell>
          <table:table-cell/>
        </table:table-row>
        <table:table-row table:style-name="ro1">
          <table:table-cell office:value-type="float" office:value="16.3999999999998" calcext:value-type="float">
            <text:p>16,3999999999998</text:p>
          </table:table-cell>
          <table:table-cell office:value-type="float" office:value="-0.605420996490252" calcext:value-type="float">
            <text:p>-0,605420996490252</text:p>
          </table:table-cell>
          <table:table-cell/>
          <table:table-cell table:formula="of:=[.A413]-[.A412]" office:value-type="float" office:value="0.0399999999999991" calcext:value-type="float">
            <text:p>0,039999999999999</text:p>
          </table:table-cell>
          <table:table-cell table:formula="of:=[.D413]*[.B413]" office:value-type="float" office:value="-0.0242168398596096" calcext:value-type="float">
            <text:p>-0,02421683985961</text:p>
          </table:table-cell>
          <table:table-cell/>
        </table:table-row>
        <table:table-row table:style-name="ro1">
          <table:table-cell office:value-type="float" office:value="16.4399999999998" calcext:value-type="float">
            <text:p>16,4399999999998</text:p>
          </table:table-cell>
          <table:table-cell office:value-type="float" office:value="-0.647709086353834" calcext:value-type="float">
            <text:p>-0,647709086353834</text:p>
          </table:table-cell>
          <table:table-cell/>
          <table:table-cell table:formula="of:=[.A414]-[.A413]" office:value-type="float" office:value="0.0399999999999991" calcext:value-type="float">
            <text:p>0,039999999999999</text:p>
          </table:table-cell>
          <table:table-cell table:formula="of:=[.D414]*[.B414]" office:value-type="float" office:value="-0.0259083634541528" calcext:value-type="float">
            <text:p>-0,025908363454153</text:p>
          </table:table-cell>
          <table:table-cell/>
        </table:table-row>
        <table:table-row table:style-name="ro1">
          <table:table-cell office:value-type="float" office:value="16.4799999999998" calcext:value-type="float">
            <text:p>16,4799999999998</text:p>
          </table:table-cell>
          <table:table-cell office:value-type="float" office:value="-0.691295647594702" calcext:value-type="float">
            <text:p>-0,691295647594702</text:p>
          </table:table-cell>
          <table:table-cell/>
          <table:table-cell table:formula="of:=[.A415]-[.A414]" office:value-type="float" office:value="0.0400000000000027" calcext:value-type="float">
            <text:p>0,040000000000003</text:p>
          </table:table-cell>
          <table:table-cell table:formula="of:=[.D415]*[.B415]" office:value-type="float" office:value="-0.0276518259037899" calcext:value-type="float">
            <text:p>-0,02765182590379</text:p>
          </table:table-cell>
          <table:table-cell/>
        </table:table-row>
        <table:table-row table:style-name="ro1">
          <table:table-cell office:value-type="float" office:value="16.5199999999998" calcext:value-type="float">
            <text:p>16,5199999999998</text:p>
          </table:table-cell>
          <table:table-cell office:value-type="float" office:value="-0.736149631707915" calcext:value-type="float">
            <text:p>-0,736149631707915</text:p>
          </table:table-cell>
          <table:table-cell/>
          <table:table-cell table:formula="of:=[.A416]-[.A415]" office:value-type="float" office:value="0.0399999999999991" calcext:value-type="float">
            <text:p>0,039999999999999</text:p>
          </table:table-cell>
          <table:table-cell table:formula="of:=[.D416]*[.B416]" office:value-type="float" office:value="-0.029445985268316" calcext:value-type="float">
            <text:p>-0,029445985268316</text:p>
          </table:table-cell>
          <table:table-cell/>
        </table:table-row>
        <table:table-row table:style-name="ro1">
          <table:table-cell office:value-type="float" office:value="16.5599999999998" calcext:value-type="float">
            <text:p>16,5599999999998</text:p>
          </table:table-cell>
          <table:table-cell office:value-type="float" office:value="-0.782239621787943" calcext:value-type="float">
            <text:p>-0,782239621787943</text:p>
          </table:table-cell>
          <table:table-cell/>
          <table:table-cell table:formula="of:=[.A417]-[.A416]" office:value-type="float" office:value="0.0399999999999991" calcext:value-type="float">
            <text:p>0,039999999999999</text:p>
          </table:table-cell>
          <table:table-cell table:formula="of:=[.D417]*[.B417]" office:value-type="float" office:value="-0.0312895848715171" calcext:value-type="float">
            <text:p>-0,031289584871517</text:p>
          </table:table-cell>
          <table:table-cell/>
        </table:table-row>
        <table:table-row table:style-name="ro1">
          <table:table-cell office:value-type="float" office:value="16.5999999999998" calcext:value-type="float">
            <text:p>16,5999999999998</text:p>
          </table:table-cell>
          <table:table-cell office:value-type="float" office:value="-0.829534002941106" calcext:value-type="float">
            <text:p>-0,829534002941106</text:p>
          </table:table-cell>
          <table:table-cell/>
          <table:table-cell table:formula="of:=[.A418]-[.A417]" office:value-type="float" office:value="0.0399999999999991" calcext:value-type="float">
            <text:p>0,039999999999999</text:p>
          </table:table-cell>
          <table:table-cell table:formula="of:=[.D418]*[.B418]" office:value-type="float" office:value="-0.0331813601176435" calcext:value-type="float">
            <text:p>-0,033181360117644</text:p>
          </table:table-cell>
          <table:table-cell/>
        </table:table-row>
        <table:table-row table:style-name="ro1">
          <table:table-cell office:value-type="float" office:value="16.6399999999998" calcext:value-type="float">
            <text:p>16,6399999999998</text:p>
          </table:table-cell>
          <table:table-cell office:value-type="float" office:value="-0.878001121037011" calcext:value-type="float">
            <text:p>-0,878001121037011</text:p>
          </table:table-cell>
          <table:table-cell/>
          <table:table-cell table:formula="of:=[.A419]-[.A418]" office:value-type="float" office:value="0.0400000000000027" calcext:value-type="float">
            <text:p>0,040000000000003</text:p>
          </table:table-cell>
          <table:table-cell table:formula="of:=[.D419]*[.B419]" office:value-type="float" office:value="-0.0351200448414828" calcext:value-type="float">
            <text:p>-0,035120044841483</text:p>
          </table:table-cell>
          <table:table-cell/>
        </table:table-row>
        <table:table-row table:style-name="ro1">
          <table:table-cell office:value-type="float" office:value="16.6799999999998" calcext:value-type="float">
            <text:p>16,6799999999998</text:p>
          </table:table-cell>
          <table:table-cell office:value-type="float" office:value="-0.927609419328407" calcext:value-type="float">
            <text:p>-0,927609419328407</text:p>
          </table:table-cell>
          <table:table-cell/>
          <table:table-cell table:formula="of:=[.A420]-[.A419]" office:value-type="float" office:value="0.0399999999999991" calcext:value-type="float">
            <text:p>0,039999999999999</text:p>
          </table:table-cell>
          <table:table-cell table:formula="of:=[.D420]*[.B420]" office:value-type="float" office:value="-0.0371043767731355" calcext:value-type="float">
            <text:p>-0,037104376773136</text:p>
          </table:table-cell>
          <table:table-cell/>
        </table:table-row>
        <table:table-row table:style-name="ro1">
          <table:table-cell office:value-type="float" office:value="16.7199999999998" calcext:value-type="float">
            <text:p>16,7199999999998</text:p>
          </table:table-cell>
          <table:table-cell office:value-type="float" office:value="-0.97832756275026" calcext:value-type="float">
            <text:p>-0,97832756275026</text:p>
          </table:table-cell>
          <table:table-cell/>
          <table:table-cell table:formula="of:=[.A421]-[.A420]" office:value-type="float" office:value="0.0399999999999991" calcext:value-type="float">
            <text:p>0,039999999999999</text:p>
          </table:table-cell>
          <table:table-cell table:formula="of:=[.D421]*[.B421]" office:value-type="float" office:value="-0.0391331025100096" calcext:value-type="float">
            <text:p>-0,03913310251001</text:p>
          </table:table-cell>
          <table:table-cell/>
        </table:table-row>
        <table:table-row table:style-name="ro1">
          <table:table-cell office:value-type="float" office:value="16.7599999999998" calcext:value-type="float">
            <text:p>16,7599999999998</text:p>
          </table:table-cell>
          <table:table-cell office:value-type="float" office:value="-1.03012453939209" calcext:value-type="float">
            <text:p>-1,03012453939209</text:p>
          </table:table-cell>
          <table:table-cell/>
          <table:table-cell table:formula="of:=[.A422]-[.A421]" office:value-type="float" office:value="0.0399999999999991" calcext:value-type="float">
            <text:p>0,039999999999999</text:p>
          </table:table-cell>
          <table:table-cell table:formula="of:=[.D422]*[.B422]" office:value-type="float" office:value="-0.0412049815756827" calcext:value-type="float">
            <text:p>-0,041204981575683</text:p>
          </table:table-cell>
          <table:table-cell/>
        </table:table-row>
        <table:table-row table:style-name="ro1">
          <table:table-cell office:value-type="float" office:value="16.7999999999998" calcext:value-type="float">
            <text:p>16,7999999999998</text:p>
          </table:table-cell>
          <table:table-cell office:value-type="float" office:value="-1.08296975513418" calcext:value-type="float">
            <text:p>-1,08296975513418</text:p>
          </table:table-cell>
          <table:table-cell/>
          <table:table-cell table:formula="of:=[.A423]-[.A422]" office:value-type="float" office:value="0.0399999999999991" calcext:value-type="float">
            <text:p>0,039999999999999</text:p>
          </table:table-cell>
          <table:table-cell table:formula="of:=[.D423]*[.B423]" office:value-type="float" office:value="-0.0433187902053663" calcext:value-type="float">
            <text:p>-0,043318790205366</text:p>
          </table:table-cell>
          <table:table-cell/>
        </table:table-row>
        <table:table-row table:style-name="ro1">
          <table:table-cell office:value-type="float" office:value="16.8399999999998" calcext:value-type="float">
            <text:p>16,8399999999998</text:p>
          </table:table-cell>
          <table:table-cell office:value-type="float" office:value="-1.13683311034925" calcext:value-type="float">
            <text:p>-1,13683311034925</text:p>
          </table:table-cell>
          <table:table-cell/>
          <table:table-cell table:formula="of:=[.A424]-[.A423]" office:value-type="float" office:value="0.0400000000000027" calcext:value-type="float">
            <text:p>0,040000000000003</text:p>
          </table:table-cell>
          <table:table-cell table:formula="of:=[.D424]*[.B424]" office:value-type="float" office:value="-0.0454733244139731" calcext:value-type="float">
            <text:p>-0,045473324413973</text:p>
          </table:table-cell>
          <table:table-cell/>
        </table:table-row>
        <table:table-row table:style-name="ro1">
          <table:table-cell office:value-type="float" office:value="16.8799999999998" calcext:value-type="float">
            <text:p>16,8799999999998</text:p>
          </table:table-cell>
          <table:table-cell office:value-type="float" office:value="-1.1916850634154" calcext:value-type="float">
            <text:p>-1,1916850634154</text:p>
          </table:table-cell>
          <table:table-cell/>
          <table:table-cell table:formula="of:=[.A425]-[.A424]" office:value-type="float" office:value="0.0399999999999991" calcext:value-type="float">
            <text:p>0,039999999999999</text:p>
          </table:table-cell>
          <table:table-cell table:formula="of:=[.D425]*[.B425]" office:value-type="float" office:value="-0.047667402536615" calcext:value-type="float">
            <text:p>-0,047667402536615</text:p>
          </table:table-cell>
          <table:table-cell/>
        </table:table-row>
        <table:table-row table:style-name="ro1">
          <table:table-cell office:value-type="float" office:value="16.9199999999998" calcext:value-type="float">
            <text:p>16,9199999999998</text:p>
          </table:table-cell>
          <table:table-cell office:value-type="float" office:value="-1.24749668686209" calcext:value-type="float">
            <text:p>-1,24749668686209</text:p>
          </table:table-cell>
          <table:table-cell/>
          <table:table-cell table:formula="of:=[.A426]-[.A425]" office:value-type="float" office:value="0.0399999999999991" calcext:value-type="float">
            <text:p>0,039999999999999</text:p>
          </table:table-cell>
          <table:table-cell table:formula="of:=[.D426]*[.B426]" office:value-type="float" office:value="-0.0498998674744825" calcext:value-type="float">
            <text:p>-0,049899867474483</text:p>
          </table:table-cell>
          <table:table-cell/>
        </table:table-row>
        <table:table-row table:style-name="ro1">
          <table:table-cell office:value-type="float" office:value="16.9599999999998" calcext:value-type="float">
            <text:p>16,9599999999998</text:p>
          </table:table-cell>
          <table:table-cell office:value-type="float" office:value="-1.30423970725349" calcext:value-type="float">
            <text:p>-1,30423970725349</text:p>
          </table:table-cell>
          <table:table-cell/>
          <table:table-cell table:formula="of:=[.A427]-[.A426]" office:value-type="float" office:value="0.0399999999999991" calcext:value-type="float">
            <text:p>0,039999999999999</text:p>
          </table:table-cell>
          <table:table-cell table:formula="of:=[.D427]*[.B427]" office:value-type="float" office:value="-0.0521695882901385" calcext:value-type="float">
            <text:p>-0,052169588290139</text:p>
          </table:table-cell>
          <table:table-cell/>
        </table:table-row>
        <table:table-row table:style-name="ro1">
          <table:table-cell office:value-type="float" office:value="16.9999999999998" calcext:value-type="float">
            <text:p>16,9999999999998</text:p>
          </table:table-cell>
          <table:table-cell office:value-type="float" office:value="-1.36188653978831" calcext:value-type="float">
            <text:p>-1,36188653978831</text:p>
          </table:table-cell>
          <table:table-cell/>
          <table:table-cell table:formula="of:=[.A428]-[.A427]" office:value-type="float" office:value="0.0400000000000027" calcext:value-type="float">
            <text:p>0,040000000000003</text:p>
          </table:table-cell>
          <table:table-cell table:formula="of:=[.D428]*[.B428]" office:value-type="float" office:value="-0.0544754615915361" calcext:value-type="float">
            <text:p>-0,054475461591536</text:p>
          </table:table-cell>
          <table:table-cell/>
        </table:table-row>
        <table:table-row table:style-name="ro1">
          <table:table-cell office:value-type="float" office:value="17.0399999999998" calcext:value-type="float">
            <text:p>17,0399999999998</text:p>
          </table:table-cell>
          <table:table-cell office:value-type="float" office:value="-1.42041031112927" calcext:value-type="float">
            <text:p>-1,42041031112927</text:p>
          </table:table-cell>
          <table:table-cell/>
          <table:table-cell table:formula="of:=[.A429]-[.A428]" office:value-type="float" office:value="0.0399999999999991" calcext:value-type="float">
            <text:p>0,039999999999999</text:p>
          </table:table-cell>
          <table:table-cell table:formula="of:=[.D429]*[.B429]" office:value-type="float" office:value="-0.0568164124451696" calcext:value-type="float">
            <text:p>-0,05681641244517</text:p>
          </table:table-cell>
          <table:table-cell/>
        </table:table-row>
        <table:table-row table:style-name="ro1">
          <table:table-cell office:value-type="float" office:value="17.0799999999998" calcext:value-type="float">
            <text:p>17,0799999999998</text:p>
          </table:table-cell>
          <table:table-cell office:value-type="float" office:value="-1.47978487905365" calcext:value-type="float">
            <text:p>-1,47978487905365</text:p>
          </table:table-cell>
          <table:table-cell/>
          <table:table-cell table:formula="of:=[.A430]-[.A429]" office:value-type="float" office:value="0.0399999999999991" calcext:value-type="float">
            <text:p>0,039999999999999</text:p>
          </table:table-cell>
          <table:table-cell table:formula="of:=[.D430]*[.B430]" office:value-type="float" office:value="-0.0591913951621447" calcext:value-type="float">
            <text:p>-0,059191395162145</text:p>
          </table:table-cell>
          <table:table-cell/>
        </table:table-row>
        <table:table-row table:style-name="ro1">
          <table:table-cell office:value-type="float" office:value="17.1199999999998" calcext:value-type="float">
            <text:p>17,1199999999998</text:p>
          </table:table-cell>
          <table:table-cell office:value-type="float" office:value="-1.53998483802409" calcext:value-type="float">
            <text:p>-1,53998483802409</text:p>
          </table:table-cell>
          <table:table-cell/>
          <table:table-cell table:formula="of:=[.A431]-[.A430]" office:value-type="float" office:value="0.0399999999999991" calcext:value-type="float">
            <text:p>0,039999999999999</text:p>
          </table:table-cell>
          <table:table-cell table:formula="of:=[.D431]*[.B431]" office:value-type="float" office:value="-0.0615993935209623" calcext:value-type="float">
            <text:p>-0,061599393520962</text:p>
          </table:table-cell>
          <table:table-cell/>
        </table:table-row>
        <table:table-row table:style-name="ro1">
          <table:table-cell office:value-type="float" office:value="17.1599999999998" calcext:value-type="float">
            <text:p>17,1599999999998</text:p>
          </table:table-cell>
          <table:table-cell office:value-type="float" office:value="-1.60098552323644" calcext:value-type="float">
            <text:p>-1,60098552323644</text:p>
          </table:table-cell>
          <table:table-cell/>
          <table:table-cell table:formula="of:=[.A432]-[.A431]" office:value-type="float" office:value="0.0400000000000027" calcext:value-type="float">
            <text:p>0,040000000000003</text:p>
          </table:table-cell>
          <table:table-cell table:formula="of:=[.D432]*[.B432]" office:value-type="float" office:value="-0.0640394209294619" calcext:value-type="float">
            <text:p>-0,064039420929462</text:p>
          </table:table-cell>
          <table:table-cell/>
        </table:table-row>
        <table:table-row table:style-name="ro1">
          <table:table-cell office:value-type="float" office:value="17.1999999999998" calcext:value-type="float">
            <text:p>17,1999999999998</text:p>
          </table:table-cell>
          <table:table-cell office:value-type="float" office:value="-1.66276300926654" calcext:value-type="float">
            <text:p>-1,66276300926654</text:p>
          </table:table-cell>
          <table:table-cell/>
          <table:table-cell table:formula="of:=[.A433]-[.A432]" office:value-type="float" office:value="0.0399999999999991" calcext:value-type="float">
            <text:p>0,039999999999999</text:p>
          </table:table-cell>
          <table:table-cell table:formula="of:=[.D433]*[.B433]" office:value-type="float" office:value="-0.0665105203706602" calcext:value-type="float">
            <text:p>-0,06651052037066</text:p>
          </table:table-cell>
          <table:table-cell/>
        </table:table-row>
        <table:table-row table:style-name="ro1">
          <table:table-cell office:value-type="float" office:value="17.2399999999998" calcext:value-type="float">
            <text:p>17,2399999999998</text:p>
          </table:table-cell>
          <table:table-cell office:value-type="float" office:value="-1.72529410050176" calcext:value-type="float">
            <text:p>-1,72529410050176</text:p>
          </table:table-cell>
          <table:table-cell/>
          <table:table-cell table:formula="of:=[.A434]-[.A433]" office:value-type="float" office:value="0.0399999999999991" calcext:value-type="float">
            <text:p>0,039999999999999</text:p>
          </table:table-cell>
          <table:table-cell table:formula="of:=[.D434]*[.B434]" office:value-type="float" office:value="-0.0690117640200689" calcext:value-type="float">
            <text:p>-0,069011764020069</text:p>
          </table:table-cell>
          <table:table-cell/>
        </table:table-row>
        <table:table-row table:style-name="ro1">
          <table:table-cell office:value-type="float" office:value="17.2799999999998" calcext:value-type="float">
            <text:p>17,2799999999998</text:p>
          </table:table-cell>
          <table:table-cell office:value-type="float" office:value="-1.78855632039673" calcext:value-type="float">
            <text:p>-1,78855632039673</text:p>
          </table:table-cell>
          <table:table-cell/>
          <table:table-cell table:formula="of:=[.A435]-[.A434]" office:value-type="float" office:value="0.0399999999999991" calcext:value-type="float">
            <text:p>0,039999999999999</text:p>
          </table:table-cell>
          <table:table-cell table:formula="of:=[.D435]*[.B435]" office:value-type="float" office:value="-0.0715422528158677" calcext:value-type="float">
            <text:p>-0,071542252815868</text:p>
          </table:table-cell>
          <table:table-cell/>
        </table:table-row>
        <table:table-row table:style-name="ro1">
          <table:table-cell office:value-type="float" office:value="17.3199999999998" calcext:value-type="float">
            <text:p>17,3199999999998</text:p>
          </table:table-cell>
          <table:table-cell office:value-type="float" office:value="-1.85252789518181" calcext:value-type="float">
            <text:p>-1,85252789518181</text:p>
          </table:table-cell>
          <table:table-cell/>
          <table:table-cell table:formula="of:=[.A436]-[.A435]" office:value-type="float" office:value="0.0400000000000027" calcext:value-type="float">
            <text:p>0,040000000000003</text:p>
          </table:table-cell>
          <table:table-cell table:formula="of:=[.D436]*[.B436]" office:value-type="float" office:value="-0.0741011158072774" calcext:value-type="float">
            <text:p>-0,074101115807277</text:p>
          </table:table-cell>
          <table:table-cell/>
        </table:table-row>
        <table:table-row table:style-name="ro1">
          <table:table-cell office:value-type="float" office:value="17.3599999999998" calcext:value-type="float">
            <text:p>17,3599999999998</text:p>
          </table:table-cell>
          <table:table-cell office:value-type="float" office:value="-1.91718773412019" calcext:value-type="float">
            <text:p>-1,91718773412019</text:p>
          </table:table-cell>
          <table:table-cell/>
          <table:table-cell table:formula="of:=[.A437]-[.A436]" office:value-type="float" office:value="0.0399999999999991" calcext:value-type="float">
            <text:p>0,039999999999999</text:p>
          </table:table-cell>
          <table:table-cell table:formula="of:=[.D437]*[.B437]" office:value-type="float" office:value="-0.076687509364806" calcext:value-type="float">
            <text:p>-0,076687509364806</text:p>
          </table:table-cell>
          <table:table-cell/>
        </table:table-row>
        <table:table-row table:style-name="ro1">
          <table:table-cell office:value-type="float" office:value="17.3999999999998" calcext:value-type="float">
            <text:p>17,3999999999998</text:p>
          </table:table-cell>
          <table:table-cell office:value-type="float" office:value="-1.98251540831596" calcext:value-type="float">
            <text:p>-1,98251540831596</text:p>
          </table:table-cell>
          <table:table-cell/>
          <table:table-cell table:formula="of:=[.A438]-[.A437]" office:value-type="float" office:value="0.0399999999999991" calcext:value-type="float">
            <text:p>0,039999999999999</text:p>
          </table:table-cell>
          <table:table-cell table:formula="of:=[.D438]*[.B438]" office:value-type="float" office:value="-0.0793006163326367" calcext:value-type="float">
            <text:p>-0,079300616332637</text:p>
          </table:table-cell>
          <table:table-cell/>
        </table:table-row>
        <table:table-row table:style-name="ro1">
          <table:table-cell office:value-type="float" office:value="17.4399999999998" calcext:value-type="float">
            <text:p>17,4399999999998</text:p>
          </table:table-cell>
          <table:table-cell office:value-type="float" office:value="-2.04849112609541" calcext:value-type="float">
            <text:p>-2,04849112609541</text:p>
          </table:table-cell>
          <table:table-cell/>
          <table:table-cell table:formula="of:=[.A439]-[.A438]" office:value-type="float" office:value="0.0399999999999991" calcext:value-type="float">
            <text:p>0,039999999999999</text:p>
          </table:table-cell>
          <table:table-cell table:formula="of:=[.D439]*[.B439]" office:value-type="float" office:value="-0.0819396450438147" calcext:value-type="float">
            <text:p>-0,081939645043815</text:p>
          </table:table-cell>
          <table:table-cell/>
        </table:table-row>
        <table:table-row table:style-name="ro1">
          <table:table-cell office:value-type="float" office:value="17.4799999999998" calcext:value-type="float">
            <text:p>17,4799999999998</text:p>
          </table:table-cell>
          <table:table-cell office:value-type="float" office:value="-2.11509570590993" calcext:value-type="float">
            <text:p>-2,11509570590993</text:p>
          </table:table-cell>
          <table:table-cell/>
          <table:table-cell table:formula="of:=[.A440]-[.A439]" office:value-type="float" office:value="0.0400000000000027" calcext:value-type="float">
            <text:p>0,040000000000003</text:p>
          </table:table-cell>
          <table:table-cell table:formula="of:=[.D440]*[.B440]" office:value-type="float" office:value="-0.0846038282364029" calcext:value-type="float">
            <text:p>-0,084603828236403</text:p>
          </table:table-cell>
          <table:table-cell/>
        </table:table-row>
        <table:table-row table:style-name="ro1">
          <table:table-cell office:value-type="float" office:value="17.5199999999998" calcext:value-type="float">
            <text:p>17,5199999999998</text:p>
          </table:table-cell>
          <table:table-cell office:value-type="float" office:value="-2.18231054871318" calcext:value-type="float">
            <text:p>-2,18231054871318</text:p>
          </table:table-cell>
          <table:table-cell/>
          <table:table-cell table:formula="of:=[.A441]-[.A440]" office:value-type="float" office:value="0.0399999999999991" calcext:value-type="float">
            <text:p>0,039999999999999</text:p>
          </table:table-cell>
          <table:table-cell table:formula="of:=[.D441]*[.B441]" office:value-type="float" office:value="-0.0872924219485253" calcext:value-type="float">
            <text:p>-0,087292421948525</text:p>
          </table:table-cell>
          <table:table-cell/>
        </table:table-row>
        <table:table-row table:style-name="ro1">
          <table:table-cell office:value-type="float" office:value="17.5599999999998" calcext:value-type="float">
            <text:p>17,5599999999998</text:p>
          </table:table-cell>
          <table:table-cell office:value-type="float" office:value="-2.25011760868711" calcext:value-type="float">
            <text:p>-2,25011760868711</text:p>
          </table:table-cell>
          <table:table-cell/>
          <table:table-cell table:formula="of:=[.A442]-[.A441]" office:value-type="float" office:value="0.0399999999999991" calcext:value-type="float">
            <text:p>0,039999999999999</text:p>
          </table:table-cell>
          <table:table-cell table:formula="of:=[.D442]*[.B442]" office:value-type="float" office:value="-0.0900047043474825" calcext:value-type="float">
            <text:p>-0,090004704347483</text:p>
          </table:table-cell>
          <table:table-cell/>
        </table:table-row>
        <table:table-row table:style-name="ro1">
          <table:table-cell office:value-type="float" office:value="17.5999999999998" calcext:value-type="float">
            <text:p>17,5999999999998</text:p>
          </table:table-cell>
          <table:table-cell office:value-type="float" office:value="-2.31849936156012" calcext:value-type="float">
            <text:p>-2,31849936156012</text:p>
          </table:table-cell>
          <table:table-cell/>
          <table:table-cell table:formula="of:=[.A443]-[.A442]" office:value-type="float" office:value="0.0399999999999991" calcext:value-type="float">
            <text:p>0,039999999999999</text:p>
          </table:table-cell>
          <table:table-cell table:formula="of:=[.D443]*[.B443]" office:value-type="float" office:value="-0.0927399744624028" calcext:value-type="float">
            <text:p>-0,092739974462403</text:p>
          </table:table-cell>
          <table:table-cell/>
        </table:table-row>
        <table:table-row table:style-name="ro1">
          <table:table-cell office:value-type="float" office:value="17.6399999999998" calcext:value-type="float">
            <text:p>17,6399999999998</text:p>
          </table:table-cell>
          <table:table-cell office:value-type="float" office:value="-2.38743877410333" calcext:value-type="float">
            <text:p>-2,38743877410333</text:p>
          </table:table-cell>
          <table:table-cell/>
          <table:table-cell table:formula="of:=[.A444]-[.A443]" office:value-type="float" office:value="0.0400000000000027" calcext:value-type="float">
            <text:p>0,040000000000003</text:p>
          </table:table-cell>
          <table:table-cell table:formula="of:=[.D444]*[.B444]" office:value-type="float" office:value="-0.0954975509641396" calcext:value-type="float">
            <text:p>-0,09549755096414</text:p>
          </table:table-cell>
          <table:table-cell/>
        </table:table-row>
        <table:table-row table:style-name="ro1">
          <table:table-cell office:value-type="float" office:value="17.6799999999998" calcext:value-type="float">
            <text:p>17,6799999999998</text:p>
          </table:table-cell>
          <table:table-cell office:value-type="float" office:value="-2.45691927180986" calcext:value-type="float">
            <text:p>-2,45691927180986</text:p>
          </table:table-cell>
          <table:table-cell/>
          <table:table-cell table:formula="of:=[.A445]-[.A444]" office:value-type="float" office:value="0.0399999999999991" calcext:value-type="float">
            <text:p>0,039999999999999</text:p>
          </table:table-cell>
          <table:table-cell table:formula="of:=[.D445]*[.B445]" office:value-type="float" office:value="-0.0982767708723923" calcext:value-type="float">
            <text:p>-0,098276770872392</text:p>
          </table:table-cell>
          <table:table-cell/>
        </table:table-row>
        <table:table-row table:style-name="ro1">
          <table:table-cell office:value-type="float" office:value="17.7199999999998" calcext:value-type="float">
            <text:p>17,7199999999998</text:p>
          </table:table-cell>
          <table:table-cell office:value-type="float" office:value="-2.52692470550559" calcext:value-type="float">
            <text:p>-2,52692470550559</text:p>
          </table:table-cell>
          <table:table-cell/>
          <table:table-cell table:formula="of:=[.A446]-[.A445]" office:value-type="float" office:value="0.0399999999999991" calcext:value-type="float">
            <text:p>0,039999999999999</text:p>
          </table:table-cell>
          <table:table-cell table:formula="of:=[.D446]*[.B446]" office:value-type="float" office:value="-0.101076988220221" calcext:value-type="float">
            <text:p>-0,101076988220221</text:p>
          </table:table-cell>
          <table:table-cell/>
        </table:table-row>
        <table:table-row table:style-name="ro1">
          <table:table-cell office:value-type="float" office:value="17.7599999999998" calcext:value-type="float">
            <text:p>17,7599999999998</text:p>
          </table:table-cell>
          <table:table-cell office:value-type="float" office:value="-2.59743931954107" calcext:value-type="float">
            <text:p>-2,59743931954107</text:p>
          </table:table-cell>
          <table:table-cell/>
          <table:table-cell table:formula="of:=[.A447]-[.A446]" office:value-type="float" office:value="0.0399999999999991" calcext:value-type="float">
            <text:p>0,039999999999999</text:p>
          </table:table-cell>
          <table:table-cell table:formula="of:=[.D447]*[.B447]" office:value-type="float" office:value="-0.103897572781641" calcext:value-type="float">
            <text:p>-0,103897572781641</text:p>
          </table:table-cell>
          <table:table-cell/>
        </table:table-row>
        <table:table-row table:style-name="ro1">
          <table:table-cell office:value-type="float" office:value="17.7999999999998" calcext:value-type="float">
            <text:p>17,7999999999998</text:p>
          </table:table-cell>
          <table:table-cell office:value-type="float" office:value="-2.66844771880819" calcext:value-type="float">
            <text:p>-2,66844771880819</text:p>
          </table:table-cell>
          <table:table-cell/>
          <table:table-cell table:formula="of:=[.A448]-[.A447]" office:value-type="float" office:value="0.0399999999999991" calcext:value-type="float">
            <text:p>0,039999999999999</text:p>
          </table:table-cell>
          <table:table-cell table:formula="of:=[.D448]*[.B448]" office:value-type="float" office:value="-0.106737908752325" calcext:value-type="float">
            <text:p>-0,106737908752325</text:p>
          </table:table-cell>
          <table:table-cell/>
        </table:table-row>
        <table:table-row table:style-name="ro1">
          <table:table-cell office:value-type="float" office:value="17.8399999999998" calcext:value-type="float">
            <text:p>17,8399999999998</text:p>
          </table:table-cell>
          <table:table-cell office:value-type="float" office:value="-2.73993483480226" calcext:value-type="float">
            <text:p>-2,73993483480226</text:p>
          </table:table-cell>
          <table:table-cell/>
          <table:table-cell table:formula="of:=[.A449]-[.A448]" office:value-type="float" office:value="0.0400000000000027" calcext:value-type="float">
            <text:p>0,040000000000003</text:p>
          </table:table-cell>
          <table:table-cell table:formula="of:=[.D449]*[.B449]" office:value-type="float" office:value="-0.109597393392098" calcext:value-type="float">
            <text:p>-0,109597393392098</text:p>
          </table:table-cell>
          <table:table-cell/>
        </table:table-row>
        <table:table-row table:style-name="ro1">
          <table:table-cell office:value-type="float" office:value="17.8799999999998" calcext:value-type="float">
            <text:p>17,8799999999998</text:p>
          </table:table-cell>
          <table:table-cell office:value-type="float" office:value="-2.81188589395583" calcext:value-type="float">
            <text:p>-2,81188589395583</text:p>
          </table:table-cell>
          <table:table-cell/>
          <table:table-cell table:formula="of:=[.A450]-[.A449]" office:value-type="float" office:value="0.0399999999999991" calcext:value-type="float">
            <text:p>0,039999999999999</text:p>
          </table:table-cell>
          <table:table-cell table:formula="of:=[.D450]*[.B450]" office:value-type="float" office:value="-0.112475435758231" calcext:value-type="float">
            <text:p>-0,112475435758231</text:p>
          </table:table-cell>
          <table:table-cell/>
        </table:table-row>
        <table:table-row table:style-name="ro1">
          <table:table-cell office:value-type="float" office:value="17.9199999999998" calcext:value-type="float">
            <text:p>17,9199999999998</text:p>
          </table:table-cell>
          <table:table-cell office:value-type="float" office:value="-2.88428638508925" calcext:value-type="float">
            <text:p>-2,88428638508925</text:p>
          </table:table-cell>
          <table:table-cell/>
          <table:table-cell table:formula="of:=[.A451]-[.A450]" office:value-type="float" office:value="0.0399999999999991" calcext:value-type="float">
            <text:p>0,039999999999999</text:p>
          </table:table-cell>
          <table:table-cell table:formula="of:=[.D451]*[.B451]" office:value-type="float" office:value="-0.115371455403568" calcext:value-type="float">
            <text:p>-0,115371455403568</text:p>
          </table:table-cell>
          <table:table-cell/>
        </table:table-row>
        <table:table-row table:style-name="ro1">
          <table:table-cell office:value-type="float" office:value="17.9599999999998" calcext:value-type="float">
            <text:p>17,9599999999998</text:p>
          </table:table-cell>
          <table:table-cell office:value-type="float" office:value="-2.95712202640454" calcext:value-type="float">
            <text:p>-2,95712202640454</text:p>
          </table:table-cell>
          <table:table-cell/>
          <table:table-cell table:formula="of:=[.A452]-[.A451]" office:value-type="float" office:value="0.0399999999999991" calcext:value-type="float">
            <text:p>0,039999999999999</text:p>
          </table:table-cell>
          <table:table-cell table:formula="of:=[.D452]*[.B452]" office:value-type="float" office:value="-0.118284881056179" calcext:value-type="float">
            <text:p>-0,118284881056179</text:p>
          </table:table-cell>
          <table:table-cell/>
        </table:table-row>
        <table:table-row table:style-name="ro1">
          <table:table-cell office:value-type="float" office:value="17.9999999999998" calcext:value-type="float">
            <text:p>17,9999999999998</text:p>
          </table:table-cell>
          <table:table-cell office:value-type="float" office:value="-3.03387949173416" calcext:value-type="float">
            <text:p>-3,03387949173416</text:p>
          </table:table-cell>
          <table:table-cell/>
          <table:table-cell table:formula="of:=[.A453]-[.A452]" office:value-type="float" office:value="0.0400000000000027" calcext:value-type="float">
            <text:p>0,040000000000003</text:p>
          </table:table-cell>
          <table:table-cell table:formula="of:=[.D453]*[.B453]" office:value-type="float" office:value="-0.121355179669375" calcext:value-type="float">
            <text:p>-0,121355179669375</text:p>
          </table:table-cell>
          <table:table-cell/>
        </table:table-row>
        <table:table-row table:style-name="ro1">
          <table:table-cell office:value-type="float" office:value="18.0399999999998" calcext:value-type="float">
            <text:p>18,0399999999998</text:p>
          </table:table-cell>
          <table:table-cell office:value-type="float" office:value="-3.09495869051775" calcext:value-type="float">
            <text:p>-3,09495869051775</text:p>
          </table:table-cell>
          <table:table-cell/>
          <table:table-cell table:formula="of:=[.A454]-[.A453]" office:value-type="float" office:value="0.0399999999999991" calcext:value-type="float">
            <text:p>0,039999999999999</text:p>
          </table:table-cell>
          <table:table-cell table:formula="of:=[.D454]*[.B454]" office:value-type="float" office:value="-0.123798347620707" calcext:value-type="float">
            <text:p>-0,123798347620707</text:p>
          </table:table-cell>
          <table:table-cell/>
        </table:table-row>
        <table:table-row table:style-name="ro1">
          <table:table-cell office:value-type="float" office:value="18.0799999999998" calcext:value-type="float">
            <text:p>18,0799999999998</text:p>
          </table:table-cell>
          <table:table-cell office:value-type="float" office:value="-3.12755192270135" calcext:value-type="float">
            <text:p>-3,12755192270135</text:p>
          </table:table-cell>
          <table:table-cell/>
          <table:table-cell table:formula="of:=[.A455]-[.A454]" office:value-type="float" office:value="0.0399999999999991" calcext:value-type="float">
            <text:p>0,039999999999999</text:p>
          </table:table-cell>
          <table:table-cell table:formula="of:=[.D455]*[.B455]" office:value-type="float" office:value="-0.125102076908051" calcext:value-type="float">
            <text:p>-0,125102076908051</text:p>
          </table:table-cell>
          <table:table-cell/>
        </table:table-row>
        <table:table-row table:style-name="ro1">
          <table:table-cell office:value-type="float" office:value="18.1199999999998" calcext:value-type="float">
            <text:p>18,1199999999998</text:p>
          </table:table-cell>
          <table:table-cell office:value-type="float" office:value="-3.15945449007807" calcext:value-type="float">
            <text:p>-3,15945449007807</text:p>
          </table:table-cell>
          <table:table-cell/>
          <table:table-cell table:formula="of:=[.A456]-[.A455]" office:value-type="float" office:value="0.0399999999999991" calcext:value-type="float">
            <text:p>0,039999999999999</text:p>
          </table:table-cell>
          <table:table-cell table:formula="of:=[.D456]*[.B456]" office:value-type="float" office:value="-0.12637817960312" calcext:value-type="float">
            <text:p>-0,12637817960312</text:p>
          </table:table-cell>
          <table:table-cell/>
        </table:table-row>
        <table:table-row table:style-name="ro1">
          <table:table-cell office:value-type="float" office:value="18.1599999999998" calcext:value-type="float">
            <text:p>18,1599999999998</text:p>
          </table:table-cell>
          <table:table-cell office:value-type="float" office:value="-3.1885047642016" calcext:value-type="float">
            <text:p>-3,1885047642016</text:p>
          </table:table-cell>
          <table:table-cell/>
          <table:table-cell table:formula="of:=[.A457]-[.A456]" office:value-type="float" office:value="0.0400000000000027" calcext:value-type="float">
            <text:p>0,040000000000003</text:p>
          </table:table-cell>
          <table:table-cell table:formula="of:=[.D457]*[.B457]" office:value-type="float" office:value="-0.127540190568073" calcext:value-type="float">
            <text:p>-0,127540190568073</text:p>
          </table:table-cell>
          <table:table-cell/>
        </table:table-row>
        <table:table-row table:style-name="ro1">
          <table:table-cell office:value-type="float" office:value="18.1999999999998" calcext:value-type="float">
            <text:p>18,1999999999998</text:p>
          </table:table-cell>
          <table:table-cell office:value-type="float" office:value="-3.21684021917098" calcext:value-type="float">
            <text:p>-3,21684021917098</text:p>
          </table:table-cell>
          <table:table-cell/>
          <table:table-cell table:formula="of:=[.A458]-[.A457]" office:value-type="float" office:value="0.0399999999999991" calcext:value-type="float">
            <text:p>0,039999999999999</text:p>
          </table:table-cell>
          <table:table-cell table:formula="of:=[.D458]*[.B458]" office:value-type="float" office:value="-0.128673608766836" calcext:value-type="float">
            <text:p>-0,128673608766836</text:p>
          </table:table-cell>
          <table:table-cell/>
        </table:table-row>
        <table:table-row table:style-name="ro1">
          <table:table-cell office:value-type="float" office:value="18.2399999999998" calcext:value-type="float">
            <text:p>18,2399999999998</text:p>
          </table:table-cell>
          <table:table-cell office:value-type="float" office:value="-3.24448760852878" calcext:value-type="float">
            <text:p>-3,24448760852878</text:p>
          </table:table-cell>
          <table:table-cell/>
          <table:table-cell table:formula="of:=[.A459]-[.A458]" office:value-type="float" office:value="0.0399999999999991" calcext:value-type="float">
            <text:p>0,039999999999999</text:p>
          </table:table-cell>
          <table:table-cell table:formula="of:=[.D459]*[.B459]" office:value-type="float" office:value="-0.129779504341148" calcext:value-type="float">
            <text:p>-0,129779504341148</text:p>
          </table:table-cell>
          <table:table-cell/>
        </table:table-row>
        <table:table-row table:style-name="ro1">
          <table:table-cell office:value-type="float" office:value="18.2799999999998" calcext:value-type="float">
            <text:p>18,2799999999998</text:p>
          </table:table-cell>
          <table:table-cell office:value-type="float" office:value="-3.27147206820598" calcext:value-type="float">
            <text:p>-3,27147206820598</text:p>
          </table:table-cell>
          <table:table-cell/>
          <table:table-cell table:formula="of:=[.A460]-[.A459]" office:value-type="float" office:value="0.0399999999999991" calcext:value-type="float">
            <text:p>0,039999999999999</text:p>
          </table:table-cell>
          <table:table-cell table:formula="of:=[.D460]*[.B460]" office:value-type="float" office:value="-0.130858882728236" calcext:value-type="float">
            <text:p>-0,130858882728236</text:p>
          </table:table-cell>
          <table:table-cell/>
        </table:table-row>
        <table:table-row table:style-name="ro1">
          <table:table-cell office:value-type="float" office:value="18.3199999999998" calcext:value-type="float">
            <text:p>18,3199999999998</text:p>
          </table:table-cell>
          <table:table-cell office:value-type="float" office:value="-3.29781722589508" calcext:value-type="float">
            <text:p>-3,29781722589508</text:p>
          </table:table-cell>
          <table:table-cell/>
          <table:table-cell table:formula="of:=[.A461]-[.A460]" office:value-type="float" office:value="0.0400000000000027" calcext:value-type="float">
            <text:p>0,040000000000003</text:p>
          </table:table-cell>
          <table:table-cell table:formula="of:=[.D461]*[.B461]" office:value-type="float" office:value="-0.131912689035812" calcext:value-type="float">
            <text:p>-0,131912689035812</text:p>
          </table:table-cell>
          <table:table-cell/>
        </table:table-row>
        <table:table-row table:style-name="ro1">
          <table:table-cell office:value-type="float" office:value="18.3599999999998" calcext:value-type="float">
            <text:p>18,3599999999998</text:p>
          </table:table-cell>
          <table:table-cell office:value-type="float" office:value="-3.32354531112571" calcext:value-type="float">
            <text:p>-3,32354531112571</text:p>
          </table:table-cell>
          <table:table-cell/>
          <table:table-cell table:formula="of:=[.A462]-[.A461]" office:value-type="float" office:value="0.0399999999999991" calcext:value-type="float">
            <text:p>0,039999999999999</text:p>
          </table:table-cell>
          <table:table-cell table:formula="of:=[.D462]*[.B462]" office:value-type="float" office:value="-0.132941812445026" calcext:value-type="float">
            <text:p>-0,132941812445026</text:p>
          </table:table-cell>
          <table:table-cell/>
        </table:table-row>
        <table:table-row table:style-name="ro1">
          <table:table-cell office:value-type="float" office:value="18.3999999999998" calcext:value-type="float">
            <text:p>18,3999999999998</text:p>
          </table:table-cell>
          <table:table-cell office:value-type="float" office:value="-3.3486772548825" calcext:value-type="float">
            <text:p>-3,3486772548825</text:p>
          </table:table-cell>
          <table:table-cell/>
          <table:table-cell table:formula="of:=[.A463]-[.A462]" office:value-type="float" office:value="0.0399999999999991" calcext:value-type="float">
            <text:p>0,039999999999999</text:p>
          </table:table-cell>
          <table:table-cell table:formula="of:=[.D463]*[.B463]" office:value-type="float" office:value="-0.133947090195297" calcext:value-type="float">
            <text:p>-0,133947090195297</text:p>
          </table:table-cell>
          <table:table-cell/>
        </table:table-row>
        <table:table-row table:style-name="ro1">
          <table:table-cell office:value-type="float" office:value="18.4399999999998" calcext:value-type="float">
            <text:p>18,4399999999998</text:p>
          </table:table-cell>
          <table:table-cell office:value-type="float" office:value="-3.37323278210621" calcext:value-type="float">
            <text:p>-3,37323278210621</text:p>
          </table:table-cell>
          <table:table-cell/>
          <table:table-cell table:formula="of:=[.A464]-[.A463]" office:value-type="float" office:value="0.0399999999999991" calcext:value-type="float">
            <text:p>0,039999999999999</text:p>
          </table:table-cell>
          <table:table-cell table:formula="of:=[.D464]*[.B464]" office:value-type="float" office:value="-0.134929311284246" calcext:value-type="float">
            <text:p>-0,134929311284246</text:p>
          </table:table-cell>
          <table:table-cell/>
        </table:table-row>
        <table:table-row table:style-name="ro1">
          <table:table-cell office:value-type="float" office:value="18.4799999999998" calcext:value-type="float">
            <text:p>18,4799999999998</text:p>
          </table:table-cell>
          <table:table-cell office:value-type="float" office:value="-3.3972304947729" calcext:value-type="float">
            <text:p>-3,3972304947729</text:p>
          </table:table-cell>
          <table:table-cell/>
          <table:table-cell table:formula="of:=[.A465]-[.A464]" office:value-type="float" office:value="0.0400000000000027" calcext:value-type="float">
            <text:p>0,040000000000003</text:p>
          </table:table-cell>
          <table:table-cell table:formula="of:=[.D465]*[.B465]" office:value-type="float" office:value="-0.135889219790925" calcext:value-type="float">
            <text:p>-0,135889219790925</text:p>
          </table:table-cell>
          <table:table-cell/>
        </table:table-row>
        <table:table-row table:style-name="ro1">
          <table:table-cell office:value-type="float" office:value="18.5199999999998" calcext:value-type="float">
            <text:p>18,5199999999998</text:p>
          </table:table-cell>
          <table:table-cell office:value-type="float" office:value="-3.42068795119857" calcext:value-type="float">
            <text:p>-3,42068795119857</text:p>
          </table:table-cell>
          <table:table-cell/>
          <table:table-cell table:formula="of:=[.A466]-[.A465]" office:value-type="float" office:value="0.0399999999999991" calcext:value-type="float">
            <text:p>0,039999999999999</text:p>
          </table:table-cell>
          <table:table-cell table:formula="of:=[.D466]*[.B466]" office:value-type="float" office:value="-0.13682751804794" calcext:value-type="float">
            <text:p>-0,13682751804794</text:p>
          </table:table-cell>
          <table:table-cell/>
        </table:table-row>
        <table:table-row table:style-name="ro1">
          <table:table-cell office:value-type="float" office:value="18.5599999999998" calcext:value-type="float">
            <text:p>18,5599999999998</text:p>
          </table:table-cell>
          <table:table-cell office:value-type="float" office:value="-3.44362173488891" calcext:value-type="float">
            <text:p>-3,44362173488891</text:p>
          </table:table-cell>
          <table:table-cell/>
          <table:table-cell table:formula="of:=[.A467]-[.A466]" office:value-type="float" office:value="0.0399999999999991" calcext:value-type="float">
            <text:p>0,039999999999999</text:p>
          </table:table-cell>
          <table:table-cell table:formula="of:=[.D467]*[.B467]" office:value-type="float" office:value="-0.137744869395553" calcext:value-type="float">
            <text:p>-0,137744869395553</text:p>
          </table:table-cell>
          <table:table-cell/>
        </table:table-row>
        <table:table-row table:style-name="ro1">
          <table:table-cell office:value-type="float" office:value="18.5999999999998" calcext:value-type="float">
            <text:p>18,5999999999998</text:p>
          </table:table-cell>
          <table:table-cell office:value-type="float" office:value="-3.46604752238099" calcext:value-type="float">
            <text:p>-3,46604752238099</text:p>
          </table:table-cell>
          <table:table-cell/>
          <table:table-cell table:formula="of:=[.A468]-[.A467]" office:value-type="float" office:value="0.0399999999999991" calcext:value-type="float">
            <text:p>0,039999999999999</text:p>
          </table:table-cell>
          <table:table-cell table:formula="of:=[.D468]*[.B468]" office:value-type="float" office:value="-0.138641900895237" calcext:value-type="float">
            <text:p>-0,138641900895237</text:p>
          </table:table-cell>
          <table:table-cell/>
        </table:table-row>
        <table:table-row table:style-name="ro1">
          <table:table-cell office:value-type="float" office:value="18.6399999999998" calcext:value-type="float">
            <text:p>18,6399999999998</text:p>
          </table:table-cell>
          <table:table-cell office:value-type="float" office:value="-3.48798014237998" calcext:value-type="float">
            <text:p>-3,48798014237998</text:p>
          </table:table-cell>
          <table:table-cell/>
          <table:table-cell table:formula="of:=[.A469]-[.A468]" office:value-type="float" office:value="0.0400000000000027" calcext:value-type="float">
            <text:p>0,040000000000003</text:p>
          </table:table-cell>
          <table:table-cell table:formula="of:=[.D469]*[.B469]" office:value-type="float" office:value="-0.139519205695209" calcext:value-type="float">
            <text:p>-0,139519205695209</text:p>
          </table:table-cell>
          <table:table-cell/>
        </table:table-row>
        <table:table-row table:style-name="ro1">
          <table:table-cell office:value-type="float" office:value="18.6799999999998" calcext:value-type="float">
            <text:p>18,6799999999998</text:p>
          </table:table-cell>
          <table:table-cell office:value-type="float" office:value="-3.50943363075041" calcext:value-type="float">
            <text:p>-3,50943363075041</text:p>
          </table:table-cell>
          <table:table-cell/>
          <table:table-cell table:formula="of:=[.A470]-[.A469]" office:value-type="float" office:value="0.0399999999999991" calcext:value-type="float">
            <text:p>0,039999999999999</text:p>
          </table:table-cell>
          <table:table-cell table:formula="of:=[.D470]*[.B470]" office:value-type="float" office:value="-0.140377345230013" calcext:value-type="float">
            <text:p>-0,140377345230013</text:p>
          </table:table-cell>
          <table:table-cell/>
        </table:table-row>
        <table:table-row table:style-name="ro1">
          <table:table-cell office:value-type="float" office:value="18.7199999999998" calcext:value-type="float">
            <text:p>18,7199999999998</text:p>
          </table:table-cell>
          <table:table-cell office:value-type="float" office:value="-3.53042128338746" calcext:value-type="float">
            <text:p>-3,53042128338746</text:p>
          </table:table-cell>
          <table:table-cell/>
          <table:table-cell table:formula="of:=[.A471]-[.A470]" office:value-type="float" office:value="0.0399999999999991" calcext:value-type="float">
            <text:p>0,039999999999999</text:p>
          </table:table-cell>
          <table:table-cell table:formula="of:=[.D471]*[.B471]" office:value-type="float" office:value="-0.141216851335495" calcext:value-type="float">
            <text:p>-0,141216851335495</text:p>
          </table:table-cell>
          <table:table-cell/>
        </table:table-row>
        <table:table-row table:style-name="ro1">
          <table:table-cell office:value-type="float" office:value="18.7599999999998" calcext:value-type="float">
            <text:p>18,7599999999998</text:p>
          </table:table-cell>
          <table:table-cell office:value-type="float" office:value="-3.5509557034294" calcext:value-type="float">
            <text:p>-3,5509557034294</text:p>
          </table:table-cell>
          <table:table-cell/>
          <table:table-cell table:formula="of:=[.A472]-[.A471]" office:value-type="float" office:value="0.0399999999999991" calcext:value-type="float">
            <text:p>0,039999999999999</text:p>
          </table:table-cell>
          <table:table-cell table:formula="of:=[.D472]*[.B472]" office:value-type="float" office:value="-0.142038228137173" calcext:value-type="float">
            <text:p>-0,142038228137173</text:p>
          </table:table-cell>
          <table:table-cell/>
        </table:table-row>
        <table:table-row table:style-name="ro1">
          <table:table-cell office:value-type="float" office:value="18.7999999999998" calcext:value-type="float">
            <text:p>18,7999999999998</text:p>
          </table:table-cell>
          <table:table-cell office:value-type="float" office:value="-3.57104884412906" calcext:value-type="float">
            <text:p>-3,57104884412906</text:p>
          </table:table-cell>
          <table:table-cell/>
          <table:table-cell table:formula="of:=[.A473]-[.A472]" office:value-type="float" office:value="0.0399999999999991" calcext:value-type="float">
            <text:p>0,039999999999999</text:p>
          </table:table-cell>
          <table:table-cell table:formula="of:=[.D473]*[.B473]" office:value-type="float" office:value="-0.142841953765159" calcext:value-type="float">
            <text:p>-0,142841953765159</text:p>
          </table:table-cell>
          <table:table-cell/>
        </table:table-row>
        <table:table-row table:style-name="ro1">
          <table:table-cell office:value-type="float" office:value="18.8399999999998" calcext:value-type="float">
            <text:p>18,8399999999998</text:p>
          </table:table-cell>
          <table:table-cell office:value-type="float" office:value="-3.5907120516086" calcext:value-type="float">
            <text:p>-3,5907120516086</text:p>
          </table:table-cell>
          <table:table-cell/>
          <table:table-cell table:formula="of:=[.A474]-[.A473]" office:value-type="float" office:value="0.0400000000000027" calcext:value-type="float">
            <text:p>0,040000000000003</text:p>
          </table:table-cell>
          <table:table-cell table:formula="of:=[.D474]*[.B474]" office:value-type="float" office:value="-0.143628482064354" calcext:value-type="float">
            <text:p>-0,143628482064354</text:p>
          </table:table-cell>
          <table:table-cell/>
        </table:table-row>
        <table:table-row table:style-name="ro1">
          <table:table-cell office:value-type="float" office:value="18.8799999999998" calcext:value-type="float">
            <text:p>18,8799999999998</text:p>
          </table:table-cell>
          <table:table-cell office:value-type="float" office:value="-3.60995610013438" calcext:value-type="float">
            <text:p>-3,60995610013438</text:p>
          </table:table-cell>
          <table:table-cell/>
          <table:table-cell table:formula="of:=[.A475]-[.A474]" office:value-type="float" office:value="0.0399999999999991" calcext:value-type="float">
            <text:p>0,039999999999999</text:p>
          </table:table-cell>
          <table:table-cell table:formula="of:=[.D475]*[.B475]" office:value-type="float" office:value="-0.144398244005372" calcext:value-type="float">
            <text:p>-0,144398244005372</text:p>
          </table:table-cell>
          <table:table-cell/>
        </table:table-row>
        <table:table-row table:style-name="ro1">
          <table:table-cell office:value-type="float" office:value="18.9199999999998" calcext:value-type="float">
            <text:p>18,9199999999998</text:p>
          </table:table-cell>
          <table:table-cell office:value-type="float" office:value="-3.62879123004169" calcext:value-type="float">
            <text:p>-3,62879123004169</text:p>
          </table:table-cell>
          <table:table-cell/>
          <table:table-cell table:formula="of:=[.A476]-[.A475]" office:value-type="float" office:value="0.0399999999999991" calcext:value-type="float">
            <text:p>0,039999999999999</text:p>
          </table:table-cell>
          <table:table-cell table:formula="of:=[.D476]*[.B476]" office:value-type="float" office:value="-0.145151649201665" calcext:value-type="float">
            <text:p>-0,145151649201665</text:p>
          </table:table-cell>
          <table:table-cell/>
        </table:table-row>
        <table:table-row table:style-name="ro1">
          <table:table-cell office:value-type="float" office:value="18.9599999999998" calcext:value-type="float">
            <text:p>18,9599999999998</text:p>
          </table:table-cell>
          <table:table-cell office:value-type="float" office:value="-3.64722717676386" calcext:value-type="float">
            <text:p>-3,64722717676386</text:p>
          </table:table-cell>
          <table:table-cell/>
          <table:table-cell table:formula="of:=[.A477]-[.A476]" office:value-type="float" office:value="0.0399999999999991" calcext:value-type="float">
            <text:p>0,039999999999999</text:p>
          </table:table-cell>
          <table:table-cell table:formula="of:=[.D477]*[.B477]" office:value-type="float" office:value="-0.145889087070551" calcext:value-type="float">
            <text:p>-0,145889087070551</text:p>
          </table:table-cell>
          <table:table-cell/>
        </table:table-row>
        <table:table-row table:style-name="ro1">
          <table:table-cell office:value-type="float" office:value="18.9999999999998" calcext:value-type="float">
            <text:p>18,9999999999998</text:p>
          </table:table-cell>
          <table:table-cell office:value-type="float" office:value="-3.66527320476606" calcext:value-type="float">
            <text:p>-3,66527320476606</text:p>
          </table:table-cell>
          <table:table-cell/>
          <table:table-cell table:formula="of:=[.A478]-[.A477]" office:value-type="float" office:value="0.0400000000000027" calcext:value-type="float">
            <text:p>0,040000000000003</text:p>
          </table:table-cell>
          <table:table-cell table:formula="of:=[.D478]*[.B478]" office:value-type="float" office:value="-0.146610928190652" calcext:value-type="float">
            <text:p>-0,146610928190652</text:p>
          </table:table-cell>
          <table:table-cell/>
        </table:table-row>
        <table:table-row table:style-name="ro1">
          <table:table-cell office:value-type="float" office:value="19.0399999999998" calcext:value-type="float">
            <text:p>19,0399999999998</text:p>
          </table:table-cell>
          <table:table-cell office:value-type="float" office:value="-3.6829381329161" calcext:value-type="float">
            <text:p>-3,6829381329161</text:p>
          </table:table-cell>
          <table:table-cell/>
          <table:table-cell table:formula="of:=[.A479]-[.A478]" office:value-type="float" office:value="0.0399999999999991" calcext:value-type="float">
            <text:p>0,039999999999999</text:p>
          </table:table-cell>
          <table:table-cell table:formula="of:=[.D479]*[.B479]" office:value-type="float" office:value="-0.147317525316641" calcext:value-type="float">
            <text:p>-0,147317525316641</text:p>
          </table:table-cell>
          <table:table-cell/>
        </table:table-row>
        <table:table-row table:style-name="ro1">
          <table:table-cell office:value-type="float" office:value="19.0799999999998" calcext:value-type="float">
            <text:p>19,0799999999998</text:p>
          </table:table-cell>
          <table:table-cell office:value-type="float" office:value="-3.70023036300503" calcext:value-type="float">
            <text:p>-3,70023036300503</text:p>
          </table:table-cell>
          <table:table-cell/>
          <table:table-cell table:formula="of:=[.A480]-[.A479]" office:value-type="float" office:value="0.0399999999999991" calcext:value-type="float">
            <text:p>0,039999999999999</text:p>
          </table:table-cell>
          <table:table-cell table:formula="of:=[.D480]*[.B480]" office:value-type="float" office:value="-0.148009214520198" calcext:value-type="float">
            <text:p>-0,148009214520198</text:p>
          </table:table-cell>
          <table:table-cell/>
        </table:table-row>
        <table:table-row table:style-name="ro1">
          <table:table-cell office:value-type="float" office:value="19.1199999999998" calcext:value-type="float">
            <text:p>19,1199999999998</text:p>
          </table:table-cell>
          <table:table-cell office:value-type="float" office:value="-3.71715790105932" calcext:value-type="float">
            <text:p>-3,71715790105932</text:p>
          </table:table-cell>
          <table:table-cell/>
          <table:table-cell table:formula="of:=[.A481]-[.A480]" office:value-type="float" office:value="0.0399999999999991" calcext:value-type="float">
            <text:p>0,039999999999999</text:p>
          </table:table-cell>
          <table:table-cell table:formula="of:=[.D481]*[.B481]" office:value-type="float" office:value="-0.14868631604237" calcext:value-type="float">
            <text:p>-0,14868631604237</text:p>
          </table:table-cell>
          <table:table-cell/>
        </table:table-row>
        <table:table-row table:style-name="ro1">
          <table:table-cell office:value-type="float" office:value="19.1599999999998" calcext:value-type="float">
            <text:p>19,1599999999998</text:p>
          </table:table-cell>
          <table:table-cell office:value-type="float" office:value="-3.73372838422597" calcext:value-type="float">
            <text:p>-3,73372838422597</text:p>
          </table:table-cell>
          <table:table-cell/>
          <table:table-cell table:formula="of:=[.A482]-[.A481]" office:value-type="float" office:value="0.0400000000000027" calcext:value-type="float">
            <text:p>0,040000000000003</text:p>
          </table:table-cell>
          <table:table-cell table:formula="of:=[.D482]*[.B482]" office:value-type="float" office:value="-0.149349135369049" calcext:value-type="float">
            <text:p>-0,149349135369049</text:p>
          </table:table-cell>
          <table:table-cell/>
        </table:table-row>
        <table:table-row table:style-name="ro1">
          <table:table-cell office:value-type="float" office:value="19.1999999999998" calcext:value-type="float">
            <text:p>19,1999999999998</text:p>
          </table:table-cell>
          <table:table-cell office:value-type="float" office:value="-3.74994909796228" calcext:value-type="float">
            <text:p>-3,74994909796228</text:p>
          </table:table-cell>
          <table:table-cell/>
          <table:table-cell table:formula="of:=[.A483]-[.A482]" office:value-type="float" office:value="0.0399999999999991" calcext:value-type="float">
            <text:p>0,039999999999999</text:p>
          </table:table-cell>
          <table:table-cell table:formula="of:=[.D483]*[.B483]" office:value-type="float" office:value="-0.149997963918488" calcext:value-type="float">
            <text:p>-0,149997963918488</text:p>
          </table:table-cell>
          <table:table-cell/>
        </table:table-row>
        <table:table-row table:style-name="ro1">
          <table:table-cell office:value-type="float" office:value="19.2399999999998" calcext:value-type="float">
            <text:p>19,2399999999998</text:p>
          </table:table-cell>
          <table:table-cell office:value-type="float" office:value="-3.76582699906174" calcext:value-type="float">
            <text:p>-3,76582699906174</text:p>
          </table:table-cell>
          <table:table-cell/>
          <table:table-cell table:formula="of:=[.A484]-[.A483]" office:value-type="float" office:value="0.0399999999999991" calcext:value-type="float">
            <text:p>0,039999999999999</text:p>
          </table:table-cell>
          <table:table-cell table:formula="of:=[.D484]*[.B484]" office:value-type="float" office:value="-0.150633079962466" calcext:value-type="float">
            <text:p>-0,150633079962466</text:p>
          </table:table-cell>
          <table:table-cell/>
        </table:table-row>
        <table:table-row table:style-name="ro1">
          <table:table-cell office:value-type="float" office:value="19.2799999999998" calcext:value-type="float">
            <text:p>19,2799999999998</text:p>
          </table:table-cell>
          <table:table-cell office:value-type="float" office:value="-3.78136873177874" calcext:value-type="float">
            <text:p>-3,78136873177874</text:p>
          </table:table-cell>
          <table:table-cell/>
          <table:table-cell table:formula="of:=[.A485]-[.A484]" office:value-type="float" office:value="0.0399999999999991" calcext:value-type="float">
            <text:p>0,039999999999999</text:p>
          </table:table-cell>
          <table:table-cell table:formula="of:=[.D485]*[.B485]" office:value-type="float" office:value="-0.151254749271146" calcext:value-type="float">
            <text:p>-0,151254749271146</text:p>
          </table:table-cell>
          <table:table-cell/>
        </table:table-row>
        <table:table-row table:style-name="ro1">
          <table:table-cell office:value-type="float" office:value="19.3199999999998" calcext:value-type="float">
            <text:p>19,3199999999998</text:p>
          </table:table-cell>
          <table:table-cell office:value-type="float" office:value="-3.79658064776684" calcext:value-type="float">
            <text:p>-3,79658064776684</text:p>
          </table:table-cell>
          <table:table-cell/>
          <table:table-cell table:formula="of:=[.A486]-[.A485]" office:value-type="float" office:value="0.0400000000000027" calcext:value-type="float">
            <text:p>0,040000000000003</text:p>
          </table:table-cell>
          <table:table-cell table:formula="of:=[.D486]*[.B486]" office:value-type="float" office:value="-0.151863225910684" calcext:value-type="float">
            <text:p>-0,151863225910684</text:p>
          </table:table-cell>
          <table:table-cell/>
        </table:table-row>
        <table:table-row table:style-name="ro1">
          <table:table-cell office:value-type="float" office:value="19.3599999999998" calcext:value-type="float">
            <text:p>19,3599999999998</text:p>
          </table:table-cell>
          <table:table-cell office:value-type="float" office:value="-3.81146881902781" calcext:value-type="float">
            <text:p>-3,81146881902781</text:p>
          </table:table-cell>
          <table:table-cell/>
          <table:table-cell table:formula="of:=[.A487]-[.A486]" office:value-type="float" office:value="0.0399999999999991" calcext:value-type="float">
            <text:p>0,039999999999999</text:p>
          </table:table-cell>
          <table:table-cell table:formula="of:=[.D487]*[.B487]" office:value-type="float" office:value="-0.152458752761109" calcext:value-type="float">
            <text:p>-0,152458752761109</text:p>
          </table:table-cell>
          <table:table-cell/>
        </table:table-row>
        <table:table-row table:style-name="ro1">
          <table:table-cell office:value-type="float" office:value="19.3999999999998" calcext:value-type="float">
            <text:p>19,3999999999998</text:p>
          </table:table-cell>
          <table:table-cell office:value-type="float" office:value="-3.82603905742308" calcext:value-type="float">
            <text:p>-3,82603905742308</text:p>
          </table:table-cell>
          <table:table-cell/>
          <table:table-cell table:formula="of:=[.A488]-[.A487]" office:value-type="float" office:value="0.0399999999999991" calcext:value-type="float">
            <text:p>0,039999999999999</text:p>
          </table:table-cell>
          <table:table-cell table:formula="of:=[.D488]*[.B488]" office:value-type="float" office:value="-0.15304156229692" calcext:value-type="float">
            <text:p>-0,15304156229692</text:p>
          </table:table-cell>
          <table:table-cell/>
        </table:table-row>
        <table:table-row table:style-name="ro1">
          <table:table-cell office:value-type="float" office:value="19.4399999999998" calcext:value-type="float">
            <text:p>19,4399999999998</text:p>
          </table:table-cell>
          <table:table-cell office:value-type="float" office:value="-3.84029692428436" calcext:value-type="float">
            <text:p>-3,84029692428436</text:p>
          </table:table-cell>
          <table:table-cell/>
          <table:table-cell table:formula="of:=[.A489]-[.A488]" office:value-type="float" office:value="0.0399999999999991" calcext:value-type="float">
            <text:p>0,039999999999999</text:p>
          </table:table-cell>
          <table:table-cell table:formula="of:=[.D489]*[.B489]" office:value-type="float" office:value="-0.153611876971371" calcext:value-type="float">
            <text:p>-0,153611876971371</text:p>
          </table:table-cell>
          <table:table-cell/>
        </table:table-row>
        <table:table-row table:style-name="ro1">
          <table:table-cell office:value-type="float" office:value="19.4799999999998" calcext:value-type="float">
            <text:p>19,4799999999998</text:p>
          </table:table-cell>
          <table:table-cell office:value-type="float" office:value="-3.85424774721726" calcext:value-type="float">
            <text:p>-3,85424774721726</text:p>
          </table:table-cell>
          <table:table-cell/>
          <table:table-cell table:formula="of:=[.A490]-[.A489]" office:value-type="float" office:value="0.0400000000000027" calcext:value-type="float">
            <text:p>0,040000000000003</text:p>
          </table:table-cell>
          <table:table-cell table:formula="of:=[.D490]*[.B490]" office:value-type="float" office:value="-0.154169909888701" calcext:value-type="float">
            <text:p>-0,154169909888701</text:p>
          </table:table-cell>
          <table:table-cell/>
        </table:table-row>
        <table:table-row table:style-name="ro1">
          <table:table-cell office:value-type="float" office:value="19.5199999999998" calcext:value-type="float">
            <text:p>19,5199999999998</text:p>
          </table:table-cell>
          <table:table-cell office:value-type="float" office:value="-3.86789663168577" calcext:value-type="float">
            <text:p>-3,86789663168577</text:p>
          </table:table-cell>
          <table:table-cell/>
          <table:table-cell table:formula="of:=[.A491]-[.A490]" office:value-type="float" office:value="0.0399999999999991" calcext:value-type="float">
            <text:p>0,039999999999999</text:p>
          </table:table-cell>
          <table:table-cell table:formula="of:=[.D491]*[.B491]" office:value-type="float" office:value="-0.154715865267427" calcext:value-type="float">
            <text:p>-0,154715865267427</text:p>
          </table:table-cell>
          <table:table-cell/>
        </table:table-row>
        <table:table-row table:style-name="ro1">
          <table:table-cell office:value-type="float" office:value="19.5599999999998" calcext:value-type="float">
            <text:p>19,5599999999998</text:p>
          </table:table-cell>
          <table:table-cell office:value-type="float" office:value="-3.88124847200028" calcext:value-type="float">
            <text:p>-3,88124847200028</text:p>
          </table:table-cell>
          <table:table-cell/>
          <table:table-cell table:formula="of:=[.A492]-[.A491]" office:value-type="float" office:value="0.0399999999999991" calcext:value-type="float">
            <text:p>0,039999999999999</text:p>
          </table:table-cell>
          <table:table-cell table:formula="of:=[.D492]*[.B492]" office:value-type="float" office:value="-0.155249938880008" calcext:value-type="float">
            <text:p>-0,155249938880008</text:p>
          </table:table-cell>
          <table:table-cell/>
        </table:table-row>
        <table:table-row table:style-name="ro1">
          <table:table-cell office:value-type="float" office:value="19.5999999999998" calcext:value-type="float">
            <text:p>19,5999999999998</text:p>
          </table:table-cell>
          <table:table-cell office:value-type="float" office:value="-3.89430796383102" calcext:value-type="float">
            <text:p>-3,89430796383102</text:p>
          </table:table-cell>
          <table:table-cell/>
          <table:table-cell table:formula="of:=[.A493]-[.A492]" office:value-type="float" office:value="0.0399999999999991" calcext:value-type="float">
            <text:p>0,039999999999999</text:p>
          </table:table-cell>
          <table:table-cell table:formula="of:=[.D493]*[.B493]" office:value-type="float" office:value="-0.155772318553237" calcext:value-type="float">
            <text:p>-0,155772318553237</text:p>
          </table:table-cell>
          <table:table-cell/>
        </table:table-row>
        <table:table-row table:style-name="ro1">
          <table:table-cell office:value-type="float" office:value="19.6399999999998" calcext:value-type="float">
            <text:p>19,6399999999998</text:p>
          </table:table-cell>
          <table:table-cell office:value-type="float" office:value="-3.90707961315278" calcext:value-type="float">
            <text:p>-3,90707961315278</text:p>
          </table:table-cell>
          <table:table-cell/>
          <table:table-cell table:formula="of:=[.A494]-[.A493]" office:value-type="float" office:value="0.0400000000000027" calcext:value-type="float">
            <text:p>0,040000000000003</text:p>
          </table:table-cell>
          <table:table-cell table:formula="of:=[.D494]*[.B494]" office:value-type="float" office:value="-0.156283184526122" calcext:value-type="float">
            <text:p>-0,156283184526122</text:p>
          </table:table-cell>
          <table:table-cell/>
        </table:table-row>
        <table:table-row table:style-name="ro1">
          <table:table-cell office:value-type="float" office:value="19.6799999999998" calcext:value-type="float">
            <text:p>19,6799999999998</text:p>
          </table:table-cell>
          <table:table-cell office:value-type="float" office:value="-3.91956774694473" calcext:value-type="float">
            <text:p>-3,91956774694473</text:p>
          </table:table-cell>
          <table:table-cell/>
          <table:table-cell table:formula="of:=[.A495]-[.A494]" office:value-type="float" office:value="0.0399999999999991" calcext:value-type="float">
            <text:p>0,039999999999999</text:p>
          </table:table-cell>
          <table:table-cell table:formula="of:=[.D495]*[.B495]" office:value-type="float" office:value="-0.156782709877786" calcext:value-type="float">
            <text:p>-0,156782709877786</text:p>
          </table:table-cell>
          <table:table-cell/>
        </table:table-row>
        <table:table-row table:style-name="ro1">
          <table:table-cell office:value-type="float" office:value="19.7199999999998" calcext:value-type="float">
            <text:p>19,7199999999998</text:p>
          </table:table-cell>
          <table:table-cell office:value-type="float" office:value="-3.93177652308939" calcext:value-type="float">
            <text:p>-3,93177652308939</text:p>
          </table:table-cell>
          <table:table-cell/>
          <table:table-cell table:formula="of:=[.A496]-[.A495]" office:value-type="float" office:value="0.0399999999999991" calcext:value-type="float">
            <text:p>0,039999999999999</text:p>
          </table:table-cell>
          <table:table-cell table:formula="of:=[.D496]*[.B496]" office:value-type="float" office:value="-0.157271060923572" calcext:value-type="float">
            <text:p>-0,157271060923572</text:p>
          </table:table-cell>
          <table:table-cell/>
        </table:table-row>
        <table:table-row table:style-name="ro1">
          <table:table-cell office:value-type="float" office:value="19.7599999999998" calcext:value-type="float">
            <text:p>19,7599999999998</text:p>
          </table:table-cell>
          <table:table-cell office:value-type="float" office:value="-3.94370993655448" calcext:value-type="float">
            <text:p>-3,94370993655448</text:p>
          </table:table-cell>
          <table:table-cell/>
          <table:table-cell table:formula="of:=[.A497]-[.A496]" office:value-type="float" office:value="0.0399999999999991" calcext:value-type="float">
            <text:p>0,039999999999999</text:p>
          </table:table-cell>
          <table:table-cell table:formula="of:=[.D497]*[.B497]" office:value-type="float" office:value="-0.157748397462176" calcext:value-type="float">
            <text:p>-0,157748397462176</text:p>
          </table:table-cell>
          <table:table-cell/>
        </table:table-row>
        <table:table-row table:style-name="ro1">
          <table:table-cell office:value-type="float" office:value="19.7999999999998" calcext:value-type="float">
            <text:p>19,7999999999998</text:p>
          </table:table-cell>
          <table:table-cell office:value-type="float" office:value="-3.9553718318533" calcext:value-type="float">
            <text:p>-3,9553718318533</text:p>
          </table:table-cell>
          <table:table-cell/>
          <table:table-cell table:formula="of:=[.A498]-[.A497]" office:value-type="float" office:value="0.0399999999999991" calcext:value-type="float">
            <text:p>0,039999999999999</text:p>
          </table:table-cell>
          <table:table-cell table:formula="of:=[.D498]*[.B498]" office:value-type="float" office:value="-0.158214873274129" calcext:value-type="float">
            <text:p>-0,158214873274129</text:p>
          </table:table-cell>
          <table:table-cell/>
        </table:table-row>
        <table:table-row table:style-name="ro1">
          <table:table-cell office:value-type="float" office:value="19.8399999999998" calcext:value-type="float">
            <text:p>19,8399999999998</text:p>
          </table:table-cell>
          <table:table-cell office:value-type="float" office:value="-3.96676590552641" calcext:value-type="float">
            <text:p>-3,96676590552641</text:p>
          </table:table-cell>
          <table:table-cell/>
          <table:table-cell table:formula="of:=[.A499]-[.A498]" office:value-type="float" office:value="0.0400000000000027" calcext:value-type="float">
            <text:p>0,040000000000003</text:p>
          </table:table-cell>
          <table:table-cell table:formula="of:=[.D499]*[.B499]" office:value-type="float" office:value="-0.158670636221067" calcext:value-type="float">
            <text:p>-0,158670636221067</text:p>
          </table:table-cell>
          <table:table-cell/>
        </table:table-row>
        <table:table-row table:style-name="ro1">
          <table:table-cell office:value-type="float" office:value="19.8799999999998" calcext:value-type="float">
            <text:p>19,8799999999998</text:p>
          </table:table-cell>
          <table:table-cell office:value-type="float" office:value="-3.97789571761779" calcext:value-type="float">
            <text:p>-3,97789571761779</text:p>
          </table:table-cell>
          <table:table-cell/>
          <table:table-cell table:formula="of:=[.A500]-[.A499]" office:value-type="float" office:value="0.0399999999999991" calcext:value-type="float">
            <text:p>0,039999999999999</text:p>
          </table:table-cell>
          <table:table-cell table:formula="of:=[.D500]*[.B500]" office:value-type="float" office:value="-0.159115828704708" calcext:value-type="float">
            <text:p>-0,159115828704708</text:p>
          </table:table-cell>
          <table:table-cell/>
        </table:table-row>
        <table:table-row table:style-name="ro1">
          <table:table-cell office:value-type="float" office:value="19.9199999999998" calcext:value-type="float">
            <text:p>19,9199999999998</text:p>
          </table:table-cell>
          <table:table-cell office:value-type="float" office:value="-3.98876469740564" calcext:value-type="float">
            <text:p>-3,98876469740564</text:p>
          </table:table-cell>
          <table:table-cell/>
          <table:table-cell table:formula="of:=[.A501]-[.A500]" office:value-type="float" office:value="0.0399999999999991" calcext:value-type="float">
            <text:p>0,039999999999999</text:p>
          </table:table-cell>
          <table:table-cell table:formula="of:=[.D501]*[.B501]" office:value-type="float" office:value="-0.159550587896222" calcext:value-type="float">
            <text:p>-0,159550587896222</text:p>
          </table:table-cell>
          <table:table-cell/>
        </table:table-row>
        <table:table-row table:style-name="ro1">
          <table:table-cell office:value-type="float" office:value="19.9599999999998" calcext:value-type="float">
            <text:p>19,9599999999998</text:p>
          </table:table-cell>
          <table:table-cell office:value-type="float" office:value="-3.99937614832576" calcext:value-type="float">
            <text:p>-3,99937614832576</text:p>
          </table:table-cell>
          <table:table-cell/>
          <table:table-cell table:formula="of:=[.A502]-[.A501]" office:value-type="float" office:value="0.0399999999999991" calcext:value-type="float">
            <text:p>0,039999999999999</text:p>
          </table:table-cell>
          <table:table-cell table:formula="of:=[.D502]*[.B502]" office:value-type="float" office:value="-0.159975045933027" calcext:value-type="float">
            <text:p>-0,159975045933027</text:p>
          </table:table-cell>
          <table:table-cell/>
        </table:table-row>
        <table:table-row table:style-name="ro1">
          <table:table-cell office:value-type="float" office:value="19.9999999999998" calcext:value-type="float">
            <text:p>19,9999999999998</text:p>
          </table:table-cell>
          <table:table-cell office:value-type="float" office:value="-4.00973325623126" calcext:value-type="float">
            <text:p>-4,00973325623126</text:p>
          </table:table-cell>
          <table:table-cell/>
          <table:table-cell table:formula="of:=[.A503]-[.A502]" office:value-type="float" office:value="0.0400000000000027" calcext:value-type="float">
            <text:p>0,040000000000003</text:p>
          </table:table-cell>
          <table:table-cell table:formula="of:=[.D503]*[.B503]" office:value-type="float" office:value="-0.160389330249261" calcext:value-type="float">
            <text:p>-0,160389330249261</text:p>
          </table:table-cell>
          <table:table-cell/>
        </table:table-row>
        <table:table-row table:style-name="ro1">
          <table:table-cell office:value-type="float" office:value="20.0399999999998" calcext:value-type="float">
            <text:p>20,0399999999998</text:p>
          </table:table-cell>
          <table:table-cell office:value-type="float" office:value="-4.01983909492516" calcext:value-type="float">
            <text:p>-4,01983909492516</text:p>
          </table:table-cell>
          <table:table-cell/>
          <table:table-cell table:formula="of:=[.A504]-[.A503]" office:value-type="float" office:value="0.0399999999999991" calcext:value-type="float">
            <text:p>0,039999999999999</text:p>
          </table:table-cell>
          <table:table-cell table:formula="of:=[.D504]*[.B504]" office:value-type="float" office:value="-0.160793563797003" calcext:value-type="float">
            <text:p>-0,160793563797003</text:p>
          </table:table-cell>
          <table:table-cell/>
        </table:table-row>
        <table:table-row table:style-name="ro1">
          <table:table-cell office:value-type="float" office:value="20.0799999999998" calcext:value-type="float">
            <text:p>20,0799999999998</text:p>
          </table:table-cell>
          <table:table-cell office:value-type="float" office:value="-4.02969662959136" calcext:value-type="float">
            <text:p>-4,02969662959136</text:p>
          </table:table-cell>
          <table:table-cell/>
          <table:table-cell table:formula="of:=[.A505]-[.A504]" office:value-type="float" office:value="0.0399999999999991" calcext:value-type="float">
            <text:p>0,039999999999999</text:p>
          </table:table-cell>
          <table:table-cell table:formula="of:=[.D505]*[.B505]" office:value-type="float" office:value="-0.161187865183651" calcext:value-type="float">
            <text:p>-0,161187865183651</text:p>
          </table:table-cell>
          <table:table-cell/>
        </table:table-row>
        <table:table-row table:style-name="ro1">
          <table:table-cell office:value-type="float" office:value="20.1199999999997" calcext:value-type="float">
            <text:p>20,1199999999997</text:p>
          </table:table-cell>
          <table:table-cell office:value-type="float" office:value="-4.03930872432982" calcext:value-type="float">
            <text:p>-4,03930872432982</text:p>
          </table:table-cell>
          <table:table-cell/>
          <table:table-cell table:formula="of:=[.A506]-[.A505]" office:value-type="float" office:value="0.0399999999998997" calcext:value-type="float">
            <text:p>0,0399999999999</text:p>
          </table:table-cell>
          <table:table-cell table:formula="of:=[.D506]*[.B506]" office:value-type="float" office:value="-0.161572348972788" calcext:value-type="float">
            <text:p>-0,161572348972788</text:p>
          </table:table-cell>
          <table:table-cell/>
        </table:table-row>
        <table:table-row table:style-name="ro1">
          <table:table-cell office:value-type="float" office:value="20.1599999999997" calcext:value-type="float">
            <text:p>20,1599999999997</text:p>
          </table:table-cell>
          <table:table-cell office:value-type="float" office:value="-4.04867814639912" calcext:value-type="float">
            <text:p>-4,04867814639912</text:p>
          </table:table-cell>
          <table:table-cell/>
          <table:table-cell table:formula="of:=[.A507]-[.A506]" office:value-type="float" office:value="0.0400000000000027" calcext:value-type="float">
            <text:p>0,040000000000003</text:p>
          </table:table-cell>
          <table:table-cell table:formula="of:=[.D507]*[.B507]" office:value-type="float" office:value="-0.161947125855976" calcext:value-type="float">
            <text:p>-0,161947125855976</text:p>
          </table:table-cell>
          <table:table-cell/>
        </table:table-row>
        <table:table-row table:style-name="ro1">
          <table:table-cell office:value-type="float" office:value="20.1999999999997" calcext:value-type="float">
            <text:p>20,1999999999997</text:p>
          </table:table-cell>
          <table:table-cell office:value-type="float" office:value="-4.05780757091051" calcext:value-type="float">
            <text:p>-4,05780757091051</text:p>
          </table:table-cell>
          <table:table-cell/>
          <table:table-cell table:formula="of:=[.A508]-[.A507]" office:value-type="float" office:value="0.0399999999999991" calcext:value-type="float">
            <text:p>0,039999999999999</text:p>
          </table:table-cell>
          <table:table-cell table:formula="of:=[.D508]*[.B508]" office:value-type="float" office:value="-0.162312302836417" calcext:value-type="float">
            <text:p>-0,162312302836417</text:p>
          </table:table-cell>
          <table:table-cell/>
        </table:table-row>
        <table:table-row table:style-name="ro1">
          <table:table-cell office:value-type="float" office:value="20.2399999999997" calcext:value-type="float">
            <text:p>20,2399999999997</text:p>
          </table:table-cell>
          <table:table-cell office:value-type="float" office:value="-4.06669958391058" calcext:value-type="float">
            <text:p>-4,06669958391058</text:p>
          </table:table-cell>
          <table:table-cell/>
          <table:table-cell table:formula="of:=[.A509]-[.A508]" office:value-type="float" office:value="0.0399999999999991" calcext:value-type="float">
            <text:p>0,039999999999999</text:p>
          </table:table-cell>
          <table:table-cell table:formula="of:=[.D509]*[.B509]" office:value-type="float" office:value="-0.16266798335642" calcext:value-type="float">
            <text:p>-0,16266798335642</text:p>
          </table:table-cell>
          <table:table-cell/>
        </table:table-row>
        <table:table-row table:style-name="ro1">
          <table:table-cell office:value-type="float" office:value="20.2799999999997" calcext:value-type="float">
            <text:p>20,2799999999997</text:p>
          </table:table-cell>
          <table:table-cell office:value-type="float" office:value="-4.07535668949332" calcext:value-type="float">
            <text:p>-4,07535668949332</text:p>
          </table:table-cell>
          <table:table-cell/>
          <table:table-cell table:formula="of:=[.A510]-[.A509]" office:value-type="float" office:value="0.0399999999999991" calcext:value-type="float">
            <text:p>0,039999999999999</text:p>
          </table:table-cell>
          <table:table-cell table:formula="of:=[.D510]*[.B510]" office:value-type="float" office:value="-0.163014267579729" calcext:value-type="float">
            <text:p>-0,163014267579729</text:p>
          </table:table-cell>
          <table:table-cell/>
        </table:table-row>
        <table:table-row table:style-name="ro1">
          <table:table-cell office:value-type="float" office:value="20.3199999999997" calcext:value-type="float">
            <text:p>20,3199999999997</text:p>
          </table:table-cell>
          <table:table-cell office:value-type="float" office:value="-4.08378131014578" calcext:value-type="float">
            <text:p>-4,08378131014578</text:p>
          </table:table-cell>
          <table:table-cell/>
          <table:table-cell table:formula="of:=[.A511]-[.A510]" office:value-type="float" office:value="0.0399999999999991" calcext:value-type="float">
            <text:p>0,039999999999999</text:p>
          </table:table-cell>
          <table:table-cell table:formula="of:=[.D511]*[.B511]" office:value-type="float" office:value="-0.163351252405828" calcext:value-type="float">
            <text:p>-0,163351252405828</text:p>
          </table:table-cell>
          <table:table-cell/>
        </table:table-row>
        <table:table-row table:style-name="ro1">
          <table:table-cell office:value-type="float" office:value="20.3599999999997" calcext:value-type="float">
            <text:p>20,3599999999997</text:p>
          </table:table-cell>
          <table:table-cell office:value-type="float" office:value="-4.09197579393652" calcext:value-type="float">
            <text:p>-4,09197579393652</text:p>
          </table:table-cell>
          <table:table-cell/>
          <table:table-cell table:formula="of:=[.A512]-[.A511]" office:value-type="float" office:value="0.0400000000000027" calcext:value-type="float">
            <text:p>0,040000000000003</text:p>
          </table:table-cell>
          <table:table-cell table:formula="of:=[.D512]*[.B512]" office:value-type="float" office:value="-0.163679031757472" calcext:value-type="float">
            <text:p>-0,163679031757472</text:p>
          </table:table-cell>
          <table:table-cell/>
        </table:table-row>
        <table:table-row table:style-name="ro1">
          <table:table-cell office:value-type="float" office:value="20.3999999999997" calcext:value-type="float">
            <text:p>20,3999999999997</text:p>
          </table:table-cell>
          <table:table-cell office:value-type="float" office:value="-4.09994241485855" calcext:value-type="float">
            <text:p>-4,09994241485855</text:p>
          </table:table-cell>
          <table:table-cell/>
          <table:table-cell table:formula="of:=[.A513]-[.A512]" office:value-type="float" office:value="0.0399999999999991" calcext:value-type="float">
            <text:p>0,039999999999999</text:p>
          </table:table-cell>
          <table:table-cell table:formula="of:=[.D513]*[.B513]" office:value-type="float" office:value="-0.163997696594339" calcext:value-type="float">
            <text:p>-0,163997696594339</text:p>
          </table:table-cell>
          <table:table-cell/>
        </table:table-row>
        <table:table-row table:style-name="ro1">
          <table:table-cell office:value-type="float" office:value="20.4399999999997" calcext:value-type="float">
            <text:p>20,4399999999997</text:p>
          </table:table-cell>
          <table:table-cell office:value-type="float" office:value="-4.10768338027886" calcext:value-type="float">
            <text:p>-4,10768338027886</text:p>
          </table:table-cell>
          <table:table-cell/>
          <table:table-cell table:formula="of:=[.A514]-[.A513]" office:value-type="float" office:value="0.0399999999999991" calcext:value-type="float">
            <text:p>0,039999999999999</text:p>
          </table:table-cell>
          <table:table-cell table:formula="of:=[.D514]*[.B514]" office:value-type="float" office:value="-0.164307335211151" calcext:value-type="float">
            <text:p>-0,164307335211151</text:p>
          </table:table-cell>
          <table:table-cell/>
        </table:table-row>
        <table:table-row table:style-name="ro1">
          <table:table-cell office:value-type="float" office:value="20.4799999999997" calcext:value-type="float">
            <text:p>20,4799999999997</text:p>
          </table:table-cell>
          <table:table-cell office:value-type="float" office:value="-4.11520082920725" calcext:value-type="float">
            <text:p>-4,11520082920725</text:p>
          </table:table-cell>
          <table:table-cell/>
          <table:table-cell table:formula="of:=[.A515]-[.A514]" office:value-type="float" office:value="0.0399999999999991" calcext:value-type="float">
            <text:p>0,039999999999999</text:p>
          </table:table-cell>
          <table:table-cell table:formula="of:=[.D515]*[.B515]" office:value-type="float" office:value="-0.164608033168287" calcext:value-type="float">
            <text:p>-0,164608033168287</text:p>
          </table:table-cell>
          <table:table-cell/>
        </table:table-row>
        <table:table-row table:style-name="ro1">
          <table:table-cell office:value-type="float" office:value="20.5199999999997" calcext:value-type="float">
            <text:p>20,5199999999997</text:p>
          </table:table-cell>
          <table:table-cell office:value-type="float" office:value="-4.12249683987495" calcext:value-type="float">
            <text:p>-4,12249683987495</text:p>
          </table:table-cell>
          <table:table-cell/>
          <table:table-cell table:formula="of:=[.A516]-[.A515]" office:value-type="float" office:value="0.0400000000000027" calcext:value-type="float">
            <text:p>0,040000000000003</text:p>
          </table:table-cell>
          <table:table-cell table:formula="of:=[.D516]*[.B516]" office:value-type="float" office:value="-0.164899873595009" calcext:value-type="float">
            <text:p>-0,164899873595009</text:p>
          </table:table-cell>
          <table:table-cell/>
        </table:table-row>
        <table:table-row table:style-name="ro1">
          <table:table-cell office:value-type="float" office:value="20.5599999999997" calcext:value-type="float">
            <text:p>20,5599999999997</text:p>
          </table:table-cell>
          <table:table-cell office:value-type="float" office:value="-4.12957342893348" calcext:value-type="float">
            <text:p>-4,12957342893348</text:p>
          </table:table-cell>
          <table:table-cell/>
          <table:table-cell table:formula="of:=[.A517]-[.A516]" office:value-type="float" office:value="0.0399999999999991" calcext:value-type="float">
            <text:p>0,039999999999999</text:p>
          </table:table-cell>
          <table:table-cell table:formula="of:=[.D517]*[.B517]" office:value-type="float" office:value="-0.165182937157336" calcext:value-type="float">
            <text:p>-0,165182937157336</text:p>
          </table:table-cell>
          <table:table-cell/>
        </table:table-row>
        <table:table-row table:style-name="ro1">
          <table:table-cell office:value-type="float" office:value="20.5999999999997" calcext:value-type="float">
            <text:p>20,5999999999997</text:p>
          </table:table-cell>
          <table:table-cell office:value-type="float" office:value="-4.13643255852995" calcext:value-type="float">
            <text:p>-4,13643255852995</text:p>
          </table:table-cell>
          <table:table-cell/>
          <table:table-cell table:formula="of:=[.A518]-[.A517]" office:value-type="float" office:value="0.0399999999999991" calcext:value-type="float">
            <text:p>0,039999999999999</text:p>
          </table:table-cell>
          <table:table-cell table:formula="of:=[.D518]*[.B518]" office:value-type="float" office:value="-0.165457302341194" calcext:value-type="float">
            <text:p>-0,165457302341194</text:p>
          </table:table-cell>
          <table:table-cell/>
        </table:table-row>
        <table:table-row table:style-name="ro1">
          <table:table-cell office:value-type="float" office:value="20.6399999999997" calcext:value-type="float">
            <text:p>20,6399999999997</text:p>
          </table:table-cell>
          <table:table-cell office:value-type="float" office:value="-4.14307613353421" calcext:value-type="float">
            <text:p>-4,14307613353421</text:p>
          </table:table-cell>
          <table:table-cell/>
          <table:table-cell table:formula="of:=[.A519]-[.A518]" office:value-type="float" office:value="0.0399999999999991" calcext:value-type="float">
            <text:p>0,039999999999999</text:p>
          </table:table-cell>
          <table:table-cell table:formula="of:=[.D519]*[.B519]" office:value-type="float" office:value="-0.165723045341365" calcext:value-type="float">
            <text:p>-0,165723045341365</text:p>
          </table:table-cell>
          <table:table-cell/>
        </table:table-row>
        <table:table-row table:style-name="ro1">
          <table:table-cell office:value-type="float" office:value="20.6799999999997" calcext:value-type="float">
            <text:p>20,6799999999997</text:p>
          </table:table-cell>
          <table:table-cell office:value-type="float" office:value="-4.14950600888784" calcext:value-type="float">
            <text:p>-4,14950600888784</text:p>
          </table:table-cell>
          <table:table-cell/>
          <table:table-cell table:formula="of:=[.A520]-[.A519]" office:value-type="float" office:value="0.0400000000000027" calcext:value-type="float">
            <text:p>0,040000000000003</text:p>
          </table:table-cell>
          <table:table-cell table:formula="of:=[.D520]*[.B520]" office:value-type="float" office:value="-0.165980240355525" calcext:value-type="float">
            <text:p>-0,165980240355525</text:p>
          </table:table-cell>
          <table:table-cell/>
        </table:table-row>
        <table:table-row table:style-name="ro1">
          <table:table-cell office:value-type="float" office:value="20.7199999999997" calcext:value-type="float">
            <text:p>20,7199999999997</text:p>
          </table:table-cell>
          <table:table-cell office:value-type="float" office:value="-4.15572398940137" calcext:value-type="float">
            <text:p>-4,15572398940137</text:p>
          </table:table-cell>
          <table:table-cell/>
          <table:table-cell table:formula="of:=[.A521]-[.A520]" office:value-type="float" office:value="0.0399999999999991" calcext:value-type="float">
            <text:p>0,039999999999999</text:p>
          </table:table-cell>
          <table:table-cell table:formula="of:=[.D521]*[.B521]" office:value-type="float" office:value="-0.166228959576051" calcext:value-type="float">
            <text:p>-0,166228959576051</text:p>
          </table:table-cell>
          <table:table-cell/>
        </table:table-row>
        <table:table-row table:style-name="ro1">
          <table:table-cell office:value-type="float" office:value="20.7599999999997" calcext:value-type="float">
            <text:p>20,7599999999997</text:p>
          </table:table-cell>
          <table:table-cell office:value-type="float" office:value="-4.16173183233652" calcext:value-type="float">
            <text:p>-4,16173183233652</text:p>
          </table:table-cell>
          <table:table-cell/>
          <table:table-cell table:formula="of:=[.A522]-[.A521]" office:value-type="float" office:value="0.0399999999999991" calcext:value-type="float">
            <text:p>0,039999999999999</text:p>
          </table:table-cell>
          <table:table-cell table:formula="of:=[.D522]*[.B522]" office:value-type="float" office:value="-0.166469273293457" calcext:value-type="float">
            <text:p>-0,166469273293457</text:p>
          </table:table-cell>
          <table:table-cell/>
        </table:table-row>
        <table:table-row table:style-name="ro1">
          <table:table-cell office:value-type="float" office:value="20.7999999999997" calcext:value-type="float">
            <text:p>20,7999999999997</text:p>
          </table:table-cell>
          <table:table-cell office:value-type="float" office:value="-4.16753125023966" calcext:value-type="float">
            <text:p>-4,16753125023966</text:p>
          </table:table-cell>
          <table:table-cell/>
          <table:table-cell table:formula="of:=[.A523]-[.A522]" office:value-type="float" office:value="0.0399999999999991" calcext:value-type="float">
            <text:p>0,039999999999999</text:p>
          </table:table-cell>
          <table:table-cell table:formula="of:=[.D523]*[.B523]" office:value-type="float" office:value="-0.166701250009583" calcext:value-type="float">
            <text:p>-0,166701250009583</text:p>
          </table:table-cell>
          <table:table-cell/>
        </table:table-row>
        <table:table-row table:style-name="ro1">
          <table:table-cell office:value-type="float" office:value="20.8399999999997" calcext:value-type="float">
            <text:p>20,8399999999997</text:p>
          </table:table-cell>
          <table:table-cell office:value-type="float" office:value="-4.1731239127837" calcext:value-type="float">
            <text:p>-4,1731239127837</text:p>
          </table:table-cell>
          <table:table-cell/>
          <table:table-cell table:formula="of:=[.A524]-[.A523]" office:value-type="float" office:value="0.0400000000000027" calcext:value-type="float">
            <text:p>0,040000000000003</text:p>
          </table:table-cell>
          <table:table-cell table:formula="of:=[.D524]*[.B524]" office:value-type="float" office:value="-0.166924956511359" calcext:value-type="float">
            <text:p>-0,166924956511359</text:p>
          </table:table-cell>
          <table:table-cell/>
        </table:table-row>
        <table:table-row table:style-name="ro1">
          <table:table-cell office:value-type="float" office:value="20.8799999999997" calcext:value-type="float">
            <text:p>20,8799999999997</text:p>
          </table:table-cell>
          <table:table-cell office:value-type="float" office:value="-4.17851144821081" calcext:value-type="float">
            <text:p>-4,17851144821081</text:p>
          </table:table-cell>
          <table:table-cell/>
          <table:table-cell table:formula="of:=[.A525]-[.A524]" office:value-type="float" office:value="0.0399999999999991" calcext:value-type="float">
            <text:p>0,039999999999999</text:p>
          </table:table-cell>
          <table:table-cell table:formula="of:=[.D525]*[.B525]" office:value-type="float" office:value="-0.167140457928429" calcext:value-type="float">
            <text:p>-0,167140457928429</text:p>
          </table:table-cell>
          <table:table-cell/>
        </table:table-row>
        <table:table-row table:style-name="ro1">
          <table:table-cell office:value-type="float" office:value="20.9199999999997" calcext:value-type="float">
            <text:p>20,9199999999997</text:p>
          </table:table-cell>
          <table:table-cell office:value-type="float" office:value="-4.18369544589538" calcext:value-type="float">
            <text:p>-4,18369544589538</text:p>
          </table:table-cell>
          <table:table-cell/>
          <table:table-cell table:formula="of:=[.A526]-[.A525]" office:value-type="float" office:value="0.0399999999999991" calcext:value-type="float">
            <text:p>0,039999999999999</text:p>
          </table:table-cell>
          <table:table-cell table:formula="of:=[.D526]*[.B526]" office:value-type="float" office:value="-0.167347817835812" calcext:value-type="float">
            <text:p>-0,167347817835812</text:p>
          </table:table-cell>
          <table:table-cell/>
        </table:table-row>
        <table:table-row table:style-name="ro1">
          <table:table-cell office:value-type="float" office:value="20.9599999999997" calcext:value-type="float">
            <text:p>20,9599999999997</text:p>
          </table:table-cell>
          <table:table-cell office:value-type="float" office:value="-4.18867745742008" calcext:value-type="float">
            <text:p>-4,18867745742008</text:p>
          </table:table-cell>
          <table:table-cell/>
          <table:table-cell table:formula="of:=[.A527]-[.A526]" office:value-type="float" office:value="0.0399999999999991" calcext:value-type="float">
            <text:p>0,039999999999999</text:p>
          </table:table-cell>
          <table:table-cell table:formula="of:=[.D527]*[.B527]" office:value-type="float" office:value="-0.1675470982968" calcext:value-type="float">
            <text:p>-0,1675470982968</text:p>
          </table:table-cell>
          <table:table-cell/>
        </table:table-row>
        <table:table-row table:style-name="ro1">
          <table:table-cell office:value-type="float" office:value="20.9999999999997" calcext:value-type="float">
            <text:p>20,9999999999997</text:p>
          </table:table-cell>
          <table:table-cell office:value-type="float" office:value="-4.1934589991155" calcext:value-type="float">
            <text:p>-4,1934589991155</text:p>
          </table:table-cell>
          <table:table-cell/>
          <table:table-cell table:formula="of:=[.A528]-[.A527]" office:value-type="float" office:value="0.0400000000000027" calcext:value-type="float">
            <text:p>0,040000000000003</text:p>
          </table:table-cell>
          <table:table-cell table:formula="of:=[.D528]*[.B528]" office:value-type="float" office:value="-0.167738359964631" calcext:value-type="float">
            <text:p>-0,167738359964631</text:p>
          </table:table-cell>
          <table:table-cell/>
        </table:table-row>
        <table:table-row table:style-name="ro1">
          <table:table-cell office:value-type="float" office:value="21.0399999999997" calcext:value-type="float">
            <text:p>21,0399999999997</text:p>
          </table:table-cell>
          <table:table-cell office:value-type="float" office:value="-4.19804155289373" calcext:value-type="float">
            <text:p>-4,19804155289373</text:p>
          </table:table-cell>
          <table:table-cell/>
          <table:table-cell table:formula="of:=[.A529]-[.A528]" office:value-type="float" office:value="0.0399999999999991" calcext:value-type="float">
            <text:p>0,039999999999999</text:p>
          </table:table-cell>
          <table:table-cell table:formula="of:=[.D529]*[.B529]" office:value-type="float" office:value="-0.167921662115746" calcext:value-type="float">
            <text:p>-0,167921662115746</text:p>
          </table:table-cell>
          <table:table-cell/>
        </table:table-row>
        <table:table-row table:style-name="ro1">
          <table:table-cell office:value-type="float" office:value="21.0799999999997" calcext:value-type="float">
            <text:p>21,0799999999997</text:p>
          </table:table-cell>
          <table:table-cell office:value-type="float" office:value="-4.20242656833424" calcext:value-type="float">
            <text:p>-4,20242656833424</text:p>
          </table:table-cell>
          <table:table-cell/>
          <table:table-cell table:formula="of:=[.A530]-[.A529]" office:value-type="float" office:value="0.0399999999999991" calcext:value-type="float">
            <text:p>0,039999999999999</text:p>
          </table:table-cell>
          <table:table-cell table:formula="of:=[.D530]*[.B530]" office:value-type="float" office:value="-0.168097062733366" calcext:value-type="float">
            <text:p>-0,168097062733366</text:p>
          </table:table-cell>
          <table:table-cell/>
        </table:table-row>
        <table:table-row table:style-name="ro1">
          <table:table-cell office:value-type="float" office:value="21.1199999999997" calcext:value-type="float">
            <text:p>21,1199999999997</text:p>
          </table:table-cell>
          <table:table-cell office:value-type="float" office:value="-4.20661546382215" calcext:value-type="float">
            <text:p>-4,20661546382215</text:p>
          </table:table-cell>
          <table:table-cell/>
          <table:table-cell table:formula="of:=[.A531]-[.A530]" office:value-type="float" office:value="0.0399999999999991" calcext:value-type="float">
            <text:p>0,039999999999999</text:p>
          </table:table-cell>
          <table:table-cell table:formula="of:=[.D531]*[.B531]" office:value-type="float" office:value="-0.168264618552882" calcext:value-type="float">
            <text:p>-0,168264618552882</text:p>
          </table:table-cell>
          <table:table-cell/>
        </table:table-row>
        <table:table-row table:style-name="ro1">
          <table:table-cell office:value-type="float" office:value="21.1599999999997" calcext:value-type="float">
            <text:p>21,1599999999997</text:p>
          </table:table-cell>
          <table:table-cell office:value-type="float" office:value="-4.2106096281993" calcext:value-type="float">
            <text:p>-4,2106096281993</text:p>
          </table:table-cell>
          <table:table-cell/>
          <table:table-cell table:formula="of:=[.A532]-[.A531]" office:value-type="float" office:value="0.0400000000000027" calcext:value-type="float">
            <text:p>0,040000000000003</text:p>
          </table:table-cell>
          <table:table-cell table:formula="of:=[.D532]*[.B532]" office:value-type="float" office:value="-0.168424385127983" calcext:value-type="float">
            <text:p>-0,168424385127983</text:p>
          </table:table-cell>
          <table:table-cell/>
        </table:table-row>
        <table:table-row table:style-name="ro1">
          <table:table-cell office:value-type="float" office:value="21.1999999999997" calcext:value-type="float">
            <text:p>21,1999999999997</text:p>
          </table:table-cell>
          <table:table-cell office:value-type="float" office:value="-4.21441042212479" calcext:value-type="float">
            <text:p>-4,21441042212479</text:p>
          </table:table-cell>
          <table:table-cell/>
          <table:table-cell table:formula="of:=[.A533]-[.A532]" office:value-type="float" office:value="0.0399999999999991" calcext:value-type="float">
            <text:p>0,039999999999999</text:p>
          </table:table-cell>
          <table:table-cell table:formula="of:=[.D533]*[.B533]" office:value-type="float" office:value="-0.168576416884988" calcext:value-type="float">
            <text:p>-0,168576416884988</text:p>
          </table:table-cell>
          <table:table-cell/>
        </table:table-row>
        <table:table-row table:style-name="ro1">
          <table:table-cell office:value-type="float" office:value="21.2399999999997" calcext:value-type="float">
            <text:p>21,2399999999997</text:p>
          </table:table-cell>
          <table:table-cell office:value-type="float" office:value="-4.21801917899184" calcext:value-type="float">
            <text:p>-4,21801917899184</text:p>
          </table:table-cell>
          <table:table-cell/>
          <table:table-cell table:formula="of:=[.A534]-[.A533]" office:value-type="float" office:value="0.0399999999999991" calcext:value-type="float">
            <text:p>0,039999999999999</text:p>
          </table:table-cell>
          <table:table-cell table:formula="of:=[.D534]*[.B534]" office:value-type="float" office:value="-0.16872076715967" calcext:value-type="float">
            <text:p>-0,16872076715967</text:p>
          </table:table-cell>
          <table:table-cell/>
        </table:table-row>
        <table:table-row table:style-name="ro1">
          <table:table-cell office:value-type="float" office:value="21.2799999999997" calcext:value-type="float">
            <text:p>21,2799999999997</text:p>
          </table:table-cell>
          <table:table-cell office:value-type="float" office:value="-4.22143720677659" calcext:value-type="float">
            <text:p>-4,22143720677659</text:p>
          </table:table-cell>
          <table:table-cell/>
          <table:table-cell table:formula="of:=[.A535]-[.A534]" office:value-type="float" office:value="0.0399999999999991" calcext:value-type="float">
            <text:p>0,039999999999999</text:p>
          </table:table-cell>
          <table:table-cell table:formula="of:=[.D535]*[.B535]" office:value-type="float" office:value="-0.16885748827106" calcext:value-type="float">
            <text:p>-0,16885748827106</text:p>
          </table:table-cell>
          <table:table-cell/>
        </table:table-row>
        <table:table-row table:style-name="ro1">
          <table:table-cell office:value-type="float" office:value="21.3199999999997" calcext:value-type="float">
            <text:p>21,3199999999997</text:p>
          </table:table-cell>
          <table:table-cell office:value-type="float" office:value="-4.22466578847964" calcext:value-type="float">
            <text:p>-4,22466578847964</text:p>
          </table:table-cell>
          <table:table-cell/>
          <table:table-cell table:formula="of:=[.A536]-[.A535]" office:value-type="float" office:value="0.0399999999999991" calcext:value-type="float">
            <text:p>0,039999999999999</text:p>
          </table:table-cell>
          <table:table-cell table:formula="of:=[.D536]*[.B536]" office:value-type="float" office:value="-0.168986631539182" calcext:value-type="float">
            <text:p>-0,168986631539182</text:p>
          </table:table-cell>
          <table:table-cell/>
        </table:table-row>
        <table:table-row table:style-name="ro1">
          <table:table-cell office:value-type="float" office:value="21.3599999999997" calcext:value-type="float">
            <text:p>21,3599999999997</text:p>
          </table:table-cell>
          <table:table-cell office:value-type="float" office:value="-4.22770618361558" calcext:value-type="float">
            <text:p>-4,22770618361558</text:p>
          </table:table-cell>
          <table:table-cell/>
          <table:table-cell table:formula="of:=[.A537]-[.A536]" office:value-type="float" office:value="0.0400000000000027" calcext:value-type="float">
            <text:p>0,040000000000003</text:p>
          </table:table-cell>
          <table:table-cell table:formula="of:=[.D537]*[.B537]" office:value-type="float" office:value="-0.169108247344635" calcext:value-type="float">
            <text:p>-0,169108247344635</text:p>
          </table:table-cell>
          <table:table-cell/>
        </table:table-row>
        <table:table-row table:style-name="ro1">
          <table:table-cell office:value-type="float" office:value="21.3999999999997" calcext:value-type="float">
            <text:p>21,3999999999997</text:p>
          </table:table-cell>
          <table:table-cell office:value-type="float" office:value="-4.23055963000637" calcext:value-type="float">
            <text:p>-4,23055963000637</text:p>
          </table:table-cell>
          <table:table-cell/>
          <table:table-cell table:formula="of:=[.A538]-[.A537]" office:value-type="float" office:value="0.0399999999999991" calcext:value-type="float">
            <text:p>0,039999999999999</text:p>
          </table:table-cell>
          <table:table-cell table:formula="of:=[.D538]*[.B538]" office:value-type="float" office:value="-0.169222385200251" calcext:value-type="float">
            <text:p>-0,169222385200251</text:p>
          </table:table-cell>
          <table:table-cell/>
        </table:table-row>
        <table:table-row table:style-name="ro1">
          <table:table-cell office:value-type="float" office:value="21.4399999999997" calcext:value-type="float">
            <text:p>21,4399999999997</text:p>
          </table:table-cell>
          <table:table-cell office:value-type="float" office:value="-4.23322734277416" calcext:value-type="float">
            <text:p>-4,23322734277416</text:p>
          </table:table-cell>
          <table:table-cell/>
          <table:table-cell table:formula="of:=[.A539]-[.A538]" office:value-type="float" office:value="0.0399999999999991" calcext:value-type="float">
            <text:p>0,039999999999999</text:p>
          </table:table-cell>
          <table:table-cell table:formula="of:=[.D539]*[.B539]" office:value-type="float" office:value="-0.169329093710963" calcext:value-type="float">
            <text:p>-0,169329093710963</text:p>
          </table:table-cell>
          <table:table-cell/>
        </table:table-row>
        <table:table-row table:style-name="ro1">
          <table:table-cell office:value-type="float" office:value="21.4799999999997" calcext:value-type="float">
            <text:p>21,4799999999997</text:p>
          </table:table-cell>
          <table:table-cell office:value-type="float" office:value="-4.23571051839651" calcext:value-type="float">
            <text:p>-4,23571051839651</text:p>
          </table:table-cell>
          <table:table-cell/>
          <table:table-cell table:formula="of:=[.A540]-[.A539]" office:value-type="float" office:value="0.0399999999999991" calcext:value-type="float">
            <text:p>0,039999999999999</text:p>
          </table:table-cell>
          <table:table-cell table:formula="of:=[.D540]*[.B540]" office:value-type="float" office:value="-0.169428420735857" calcext:value-type="float">
            <text:p>-0,169428420735857</text:p>
          </table:table-cell>
          <table:table-cell/>
        </table:table-row>
        <table:table-row table:style-name="ro1">
          <table:table-cell office:value-type="float" office:value="21.5199999999997" calcext:value-type="float">
            <text:p>21,5199999999997</text:p>
          </table:table-cell>
          <table:table-cell office:value-type="float" office:value="-4.23801033218871" calcext:value-type="float">
            <text:p>-4,23801033218871</text:p>
          </table:table-cell>
          <table:table-cell/>
          <table:table-cell table:formula="of:=[.A541]-[.A540]" office:value-type="float" office:value="0.0400000000000027" calcext:value-type="float">
            <text:p>0,040000000000003</text:p>
          </table:table-cell>
          <table:table-cell table:formula="of:=[.D541]*[.B541]" office:value-type="float" office:value="-0.16952041328756" calcext:value-type="float">
            <text:p>-0,16952041328756</text:p>
          </table:table-cell>
          <table:table-cell/>
        </table:table-row>
        <table:table-row table:style-name="ro1">
          <table:table-cell office:value-type="float" office:value="21.5599999999997" calcext:value-type="float">
            <text:p>21,5599999999997</text:p>
          </table:table-cell>
          <table:table-cell office:value-type="float" office:value="-4.24012794182182" calcext:value-type="float">
            <text:p>-4,24012794182182</text:p>
          </table:table-cell>
          <table:table-cell/>
          <table:table-cell table:formula="of:=[.A542]-[.A541]" office:value-type="float" office:value="0.0399999999999991" calcext:value-type="float">
            <text:p>0,039999999999999</text:p>
          </table:table-cell>
          <table:table-cell table:formula="of:=[.D542]*[.B542]" office:value-type="float" office:value="-0.169605117672869" calcext:value-type="float">
            <text:p>-0,169605117672869</text:p>
          </table:table-cell>
          <table:table-cell/>
        </table:table-row>
        <table:table-row table:style-name="ro1">
          <table:table-cell office:value-type="float" office:value="21.5999999999997" calcext:value-type="float">
            <text:p>21,5999999999997</text:p>
          </table:table-cell>
          <table:table-cell office:value-type="float" office:value="-4.24206448736583" calcext:value-type="float">
            <text:p>-4,24206448736583</text:p>
          </table:table-cell>
          <table:table-cell/>
          <table:table-cell table:formula="of:=[.A543]-[.A542]" office:value-type="float" office:value="0.0399999999999991" calcext:value-type="float">
            <text:p>0,039999999999999</text:p>
          </table:table-cell>
          <table:table-cell table:formula="of:=[.D543]*[.B543]" office:value-type="float" office:value="-0.16968257949463" calcext:value-type="float">
            <text:p>-0,16968257949463</text:p>
          </table:table-cell>
          <table:table-cell/>
        </table:table-row>
        <table:table-row table:style-name="ro1">
          <table:table-cell office:value-type="float" office:value="21.6399999999997" calcext:value-type="float">
            <text:p>21,6399999999997</text:p>
          </table:table-cell>
          <table:table-cell office:value-type="float" office:value="-4.24382109152975" calcext:value-type="float">
            <text:p>-4,24382109152975</text:p>
          </table:table-cell>
          <table:table-cell/>
          <table:table-cell table:formula="of:=[.A544]-[.A543]" office:value-type="float" office:value="0.0399999999999991" calcext:value-type="float">
            <text:p>0,039999999999999</text:p>
          </table:table-cell>
          <table:table-cell table:formula="of:=[.D544]*[.B544]" office:value-type="float" office:value="-0.169752843661186" calcext:value-type="float">
            <text:p>-0,169752843661186</text:p>
          </table:table-cell>
          <table:table-cell/>
        </table:table-row>
        <table:table-row table:style-name="ro1">
          <table:table-cell office:value-type="float" office:value="21.6799999999997" calcext:value-type="float">
            <text:p>21,6799999999997</text:p>
          </table:table-cell>
          <table:table-cell office:value-type="float" office:value="-4.24539886096679" calcext:value-type="float">
            <text:p>-4,24539886096679</text:p>
          </table:table-cell>
          <table:table-cell/>
          <table:table-cell table:formula="of:=[.A545]-[.A544]" office:value-type="float" office:value="0.0400000000000027" calcext:value-type="float">
            <text:p>0,040000000000003</text:p>
          </table:table-cell>
          <table:table-cell table:formula="of:=[.D545]*[.B545]" office:value-type="float" office:value="-0.169815954438683" calcext:value-type="float">
            <text:p>-0,169815954438683</text:p>
          </table:table-cell>
          <table:table-cell/>
        </table:table-row>
        <table:table-row table:style-name="ro1">
          <table:table-cell office:value-type="float" office:value="21.7199999999997" calcext:value-type="float">
            <text:p>21,7199999999997</text:p>
          </table:table-cell>
          <table:table-cell office:value-type="float" office:value="-4.24679888769369" calcext:value-type="float">
            <text:p>-4,24679888769369</text:p>
          </table:table-cell>
          <table:table-cell/>
          <table:table-cell table:formula="of:=[.A546]-[.A545]" office:value-type="float" office:value="0.0399999999999991" calcext:value-type="float">
            <text:p>0,039999999999999</text:p>
          </table:table-cell>
          <table:table-cell table:formula="of:=[.D546]*[.B546]" office:value-type="float" office:value="-0.169871955507744" calcext:value-type="float">
            <text:p>-0,169871955507744</text:p>
          </table:table-cell>
          <table:table-cell/>
        </table:table-row>
        <table:table-row table:style-name="ro1">
          <table:table-cell office:value-type="float" office:value="21.7599999999997" calcext:value-type="float">
            <text:p>21,7599999999997</text:p>
          </table:table-cell>
          <table:table-cell office:value-type="float" office:value="-4.24802224792927" calcext:value-type="float">
            <text:p>-4,24802224792927</text:p>
          </table:table-cell>
          <table:table-cell/>
          <table:table-cell table:formula="of:=[.A547]-[.A546]" office:value-type="float" office:value="0.0399999999999991" calcext:value-type="float">
            <text:p>0,039999999999999</text:p>
          </table:table-cell>
          <table:table-cell table:formula="of:=[.D547]*[.B547]" office:value-type="float" office:value="-0.169920889917167" calcext:value-type="float">
            <text:p>-0,169920889917167</text:p>
          </table:table-cell>
          <table:table-cell/>
        </table:table-row>
        <table:table-row table:style-name="ro1">
          <table:table-cell office:value-type="float" office:value="21.7999999999997" calcext:value-type="float">
            <text:p>21,7999999999997</text:p>
          </table:table-cell>
          <table:table-cell office:value-type="float" office:value="-4.24907000507978" calcext:value-type="float">
            <text:p>-4,24907000507978</text:p>
          </table:table-cell>
          <table:table-cell/>
          <table:table-cell table:formula="of:=[.A548]-[.A547]" office:value-type="float" office:value="0.0399999999999991" calcext:value-type="float">
            <text:p>0,039999999999999</text:p>
          </table:table-cell>
          <table:table-cell table:formula="of:=[.D548]*[.B548]" office:value-type="float" office:value="-0.169962800203188" calcext:value-type="float">
            <text:p>-0,169962800203188</text:p>
          </table:table-cell>
          <table:table-cell/>
        </table:table-row>
        <table:table-row table:style-name="ro1">
          <table:table-cell office:value-type="float" office:value="21.8399999999997" calcext:value-type="float">
            <text:p>21,8399999999997</text:p>
          </table:table-cell>
          <table:table-cell office:value-type="float" office:value="-4.24994320841637" calcext:value-type="float">
            <text:p>-4,24994320841637</text:p>
          </table:table-cell>
          <table:table-cell/>
          <table:table-cell table:formula="of:=[.A549]-[.A548]" office:value-type="float" office:value="0.0400000000000027" calcext:value-type="float">
            <text:p>0,040000000000003</text:p>
          </table:table-cell>
          <table:table-cell table:formula="of:=[.D549]*[.B549]" office:value-type="float" office:value="-0.169997728336666" calcext:value-type="float">
            <text:p>-0,169997728336666</text:p>
          </table:table-cell>
          <table:table-cell/>
        </table:table-row>
        <table:table-row table:style-name="ro1">
          <table:table-cell office:value-type="float" office:value="21.8799999999997" calcext:value-type="float">
            <text:p>21,8799999999997</text:p>
          </table:table-cell>
          <table:table-cell office:value-type="float" office:value="-4.25064289544253" calcext:value-type="float">
            <text:p>-4,25064289544253</text:p>
          </table:table-cell>
          <table:table-cell/>
          <table:table-cell table:formula="of:=[.A550]-[.A549]" office:value-type="float" office:value="0.0399999999999991" calcext:value-type="float">
            <text:p>0,039999999999999</text:p>
          </table:table-cell>
          <table:table-cell table:formula="of:=[.D550]*[.B550]" office:value-type="float" office:value="-0.170025715817698" calcext:value-type="float">
            <text:p>-0,170025715817698</text:p>
          </table:table-cell>
          <table:table-cell/>
        </table:table-row>
        <table:table-row table:style-name="ro1">
          <table:table-cell office:value-type="float" office:value="21.9199999999997" calcext:value-type="float">
            <text:p>21,9199999999997</text:p>
          </table:table-cell>
          <table:table-cell office:value-type="float" office:value="-4.25117009054089" calcext:value-type="float">
            <text:p>-4,25117009054089</text:p>
          </table:table-cell>
          <table:table-cell/>
          <table:table-cell table:formula="of:=[.A551]-[.A550]" office:value-type="float" office:value="0.0399999999999991" calcext:value-type="float">
            <text:p>0,039999999999999</text:p>
          </table:table-cell>
          <table:table-cell table:formula="of:=[.D551]*[.B551]" office:value-type="float" office:value="-0.170046803621632" calcext:value-type="float">
            <text:p>-0,170046803621632</text:p>
          </table:table-cell>
          <table:table-cell/>
        </table:table-row>
        <table:table-row table:style-name="ro1">
          <table:table-cell office:value-type="float" office:value="21.9599999999997" calcext:value-type="float">
            <text:p>21,9599999999997</text:p>
          </table:table-cell>
          <table:table-cell office:value-type="float" office:value="-4.25152580756135" calcext:value-type="float">
            <text:p>-4,25152580756135</text:p>
          </table:table-cell>
          <table:table-cell/>
          <table:table-cell table:formula="of:=[.A552]-[.A551]" office:value-type="float" office:value="0.0399999999999991" calcext:value-type="float">
            <text:p>0,039999999999999</text:p>
          </table:table-cell>
          <table:table-cell table:formula="of:=[.D552]*[.B552]" office:value-type="float" office:value="-0.17006103230245" calcext:value-type="float">
            <text:p>-0,17006103230245</text:p>
          </table:table-cell>
          <table:table-cell/>
        </table:table-row>
        <table:table-row table:style-name="ro1">
          <table:table-cell office:value-type="float" office:value="21.9999999999997" calcext:value-type="float">
            <text:p>21,9999999999997</text:p>
          </table:table-cell>
          <table:table-cell office:value-type="float" office:value="-4.25171104901834" calcext:value-type="float">
            <text:p>-4,25171104901834</text:p>
          </table:table-cell>
          <table:table-cell/>
          <table:table-cell table:formula="of:=[.A553]-[.A552]" office:value-type="float" office:value="0.0400000000000027" calcext:value-type="float">
            <text:p>0,040000000000003</text:p>
          </table:table-cell>
          <table:table-cell table:formula="of:=[.D553]*[.B553]" office:value-type="float" office:value="-0.170068441960745" calcext:value-type="float">
            <text:p>-0,170068441960745</text:p>
          </table:table-cell>
          <table:table-cell/>
        </table:table-row>
        <table:table-row table:style-name="ro1">
          <table:table-cell office:value-type="float" office:value="22.0399999999997" calcext:value-type="float">
            <text:p>22,0399999999997</text:p>
          </table:table-cell>
          <table:table-cell office:value-type="float" office:value="-4.25172680714187" calcext:value-type="float">
            <text:p>-4,25172680714187</text:p>
          </table:table-cell>
          <table:table-cell/>
          <table:table-cell table:formula="of:=[.A554]-[.A553]" office:value-type="float" office:value="0.0399999999999991" calcext:value-type="float">
            <text:p>0,039999999999999</text:p>
          </table:table-cell>
          <table:table-cell table:formula="of:=[.D554]*[.B554]" office:value-type="float" office:value="-0.170069072285671" calcext:value-type="float">
            <text:p>-0,170069072285671</text:p>
          </table:table-cell>
          <table:table-cell/>
        </table:table-row>
        <table:table-row table:style-name="ro1">
          <table:table-cell office:value-type="float" office:value="22.0799999999997" calcext:value-type="float">
            <text:p>22,0799999999997</text:p>
          </table:table-cell>
          <table:table-cell office:value-type="float" office:value="-4.25157406419529" calcext:value-type="float">
            <text:p>-4,25157406419529</text:p>
          </table:table-cell>
          <table:table-cell/>
          <table:table-cell table:formula="of:=[.A555]-[.A554]" office:value-type="float" office:value="0.0399999999999991" calcext:value-type="float">
            <text:p>0,039999999999999</text:p>
          </table:table-cell>
          <table:table-cell table:formula="of:=[.D555]*[.B555]" office:value-type="float" office:value="-0.170062962567808" calcext:value-type="float">
            <text:p>-0,170062962567808</text:p>
          </table:table-cell>
          <table:table-cell/>
        </table:table-row>
        <table:table-row table:style-name="ro1">
          <table:table-cell office:value-type="float" office:value="22.1199999999997" calcext:value-type="float">
            <text:p>22,1199999999997</text:p>
          </table:table-cell>
          <table:table-cell office:value-type="float" office:value="-4.25125379317906" calcext:value-type="float">
            <text:p>-4,25125379317906</text:p>
          </table:table-cell>
          <table:table-cell/>
          <table:table-cell table:formula="of:=[.A556]-[.A555]" office:value-type="float" office:value="0.0399999999999991" calcext:value-type="float">
            <text:p>0,039999999999999</text:p>
          </table:table-cell>
          <table:table-cell table:formula="of:=[.D556]*[.B556]" office:value-type="float" office:value="-0.170050151727159" calcext:value-type="float">
            <text:p>-0,170050151727159</text:p>
          </table:table-cell>
          <table:table-cell/>
        </table:table-row>
        <table:table-row table:style-name="ro1">
          <table:table-cell office:value-type="float" office:value="22.1599999999997" calcext:value-type="float">
            <text:p>22,1599999999997</text:p>
          </table:table-cell>
          <table:table-cell office:value-type="float" office:value="-4.25076695790328" calcext:value-type="float">
            <text:p>-4,25076695790328</text:p>
          </table:table-cell>
          <table:table-cell/>
          <table:table-cell table:formula="of:=[.A557]-[.A556]" office:value-type="float" office:value="0.0400000000000027" calcext:value-type="float">
            <text:p>0,040000000000003</text:p>
          </table:table-cell>
          <table:table-cell table:formula="of:=[.D557]*[.B557]" office:value-type="float" office:value="-0.170030678316143" calcext:value-type="float">
            <text:p>-0,170030678316143</text:p>
          </table:table-cell>
          <table:table-cell/>
        </table:table-row>
        <table:table-row table:style-name="ro1">
          <table:table-cell office:value-type="float" office:value="22.1999999999997" calcext:value-type="float">
            <text:p>22,1999999999997</text:p>
          </table:table-cell>
          <table:table-cell office:value-type="float" office:value="-4.25011451438289" calcext:value-type="float">
            <text:p>-4,25011451438289</text:p>
          </table:table-cell>
          <table:table-cell/>
          <table:table-cell table:formula="of:=[.A558]-[.A557]" office:value-type="float" office:value="0.0399999999999991" calcext:value-type="float">
            <text:p>0,039999999999999</text:p>
          </table:table-cell>
          <table:table-cell table:formula="of:=[.D558]*[.B558]" office:value-type="float" office:value="-0.170004580575312" calcext:value-type="float">
            <text:p>-0,170004580575312</text:p>
          </table:table-cell>
          <table:table-cell/>
        </table:table-row>
        <table:table-row table:style-name="ro1">
          <table:table-cell office:value-type="float" office:value="22.2399999999997" calcext:value-type="float">
            <text:p>22,2399999999997</text:p>
          </table:table-cell>
          <table:table-cell office:value-type="float" office:value="-4.24929740949577" calcext:value-type="float">
            <text:p>-4,24929740949577</text:p>
          </table:table-cell>
          <table:table-cell/>
          <table:table-cell table:formula="of:=[.A559]-[.A558]" office:value-type="float" office:value="0.0399999999999991" calcext:value-type="float">
            <text:p>0,039999999999999</text:p>
          </table:table-cell>
          <table:table-cell table:formula="of:=[.D559]*[.B559]" office:value-type="float" office:value="-0.169971896379827" calcext:value-type="float">
            <text:p>-0,169971896379827</text:p>
          </table:table-cell>
          <table:table-cell/>
        </table:table-row>
        <table:table-row table:style-name="ro1">
          <table:table-cell office:value-type="float" office:value="22.2799999999997" calcext:value-type="float">
            <text:p>22,2799999999997</text:p>
          </table:table-cell>
          <table:table-cell office:value-type="float" office:value="-4.24831658352552" calcext:value-type="float">
            <text:p>-4,24831658352552</text:p>
          </table:table-cell>
          <table:table-cell/>
          <table:table-cell table:formula="of:=[.A560]-[.A559]" office:value-type="float" office:value="0.0399999999999991" calcext:value-type="float">
            <text:p>0,039999999999999</text:p>
          </table:table-cell>
          <table:table-cell table:formula="of:=[.D560]*[.B560]" office:value-type="float" office:value="-0.169932663341017" calcext:value-type="float">
            <text:p>-0,169932663341017</text:p>
          </table:table-cell>
          <table:table-cell/>
        </table:table-row>
        <table:table-row table:style-name="ro1">
          <table:table-cell office:value-type="float" office:value="22.3199999999997" calcext:value-type="float">
            <text:p>22,3199999999997</text:p>
          </table:table-cell>
          <table:table-cell office:value-type="float" office:value="-4.2471729687144" calcext:value-type="float">
            <text:p>-4,2471729687144</text:p>
          </table:table-cell>
          <table:table-cell/>
          <table:table-cell table:formula="of:=[.A561]-[.A560]" office:value-type="float" office:value="0.0399999999999991" calcext:value-type="float">
            <text:p>0,039999999999999</text:p>
          </table:table-cell>
          <table:table-cell table:formula="of:=[.D561]*[.B561]" office:value-type="float" office:value="-0.169886918748572" calcext:value-type="float">
            <text:p>-0,169886918748572</text:p>
          </table:table-cell>
          <table:table-cell/>
        </table:table-row>
        <table:table-row table:style-name="ro1">
          <table:table-cell office:value-type="float" office:value="22.3599999999997" calcext:value-type="float">
            <text:p>22,3599999999997</text:p>
          </table:table-cell>
          <table:table-cell office:value-type="float" office:value="-4.24586749123581" calcext:value-type="float">
            <text:p>-4,24586749123581</text:p>
          </table:table-cell>
          <table:table-cell/>
          <table:table-cell table:formula="of:=[.A562]-[.A561]" office:value-type="float" office:value="0.0400000000000027" calcext:value-type="float">
            <text:p>0,040000000000003</text:p>
          </table:table-cell>
          <table:table-cell table:formula="of:=[.D562]*[.B562]" office:value-type="float" office:value="-0.169834699649444" calcext:value-type="float">
            <text:p>-0,169834699649444</text:p>
          </table:table-cell>
          <table:table-cell/>
        </table:table-row>
        <table:table-row table:style-name="ro1">
          <table:table-cell office:value-type="float" office:value="22.3999999999997" calcext:value-type="float">
            <text:p>22,3999999999997</text:p>
          </table:table-cell>
          <table:table-cell office:value-type="float" office:value="-4.24440106955057" calcext:value-type="float">
            <text:p>-4,24440106955057</text:p>
          </table:table-cell>
          <table:table-cell/>
          <table:table-cell table:formula="of:=[.A563]-[.A562]" office:value-type="float" office:value="0.0399999999999991" calcext:value-type="float">
            <text:p>0,039999999999999</text:p>
          </table:table-cell>
          <table:table-cell table:formula="of:=[.D563]*[.B563]" office:value-type="float" office:value="-0.169776042782019" calcext:value-type="float">
            <text:p>-0,169776042782019</text:p>
          </table:table-cell>
          <table:table-cell/>
        </table:table-row>
        <table:table-row table:style-name="ro1">
          <table:table-cell office:value-type="float" office:value="22.4399999999997" calcext:value-type="float">
            <text:p>22,4399999999997</text:p>
          </table:table-cell>
          <table:table-cell office:value-type="float" office:value="-4.24277461746098" calcext:value-type="float">
            <text:p>-4,24277461746098</text:p>
          </table:table-cell>
          <table:table-cell/>
          <table:table-cell table:formula="of:=[.A564]-[.A563]" office:value-type="float" office:value="0.0399999999999991" calcext:value-type="float">
            <text:p>0,039999999999999</text:p>
          </table:table-cell>
          <table:table-cell table:formula="of:=[.D564]*[.B564]" office:value-type="float" office:value="-0.169710984698436" calcext:value-type="float">
            <text:p>-0,169710984698436</text:p>
          </table:table-cell>
          <table:table-cell/>
        </table:table-row>
        <table:table-row table:style-name="ro1">
          <table:table-cell office:value-type="float" office:value="22.4799999999997" calcext:value-type="float">
            <text:p>22,4799999999997</text:p>
          </table:table-cell>
          <table:table-cell office:value-type="float" office:value="-4.24098904140432" calcext:value-type="float">
            <text:p>-4,24098904140432</text:p>
          </table:table-cell>
          <table:table-cell/>
          <table:table-cell table:formula="of:=[.A565]-[.A564]" office:value-type="float" office:value="0.0399999999999991" calcext:value-type="float">
            <text:p>0,039999999999999</text:p>
          </table:table-cell>
          <table:table-cell table:formula="of:=[.D565]*[.B565]" office:value-type="float" office:value="-0.169639561656169" calcext:value-type="float">
            <text:p>-0,169639561656169</text:p>
          </table:table-cell>
          <table:table-cell/>
        </table:table-row>
        <table:table-row table:style-name="ro1">
          <table:table-cell office:value-type="float" office:value="22.5199999999997" calcext:value-type="float">
            <text:p>22,5199999999997</text:p>
          </table:table-cell>
          <table:table-cell office:value-type="float" office:value="-4.23904524322325" calcext:value-type="float">
            <text:p>-4,23904524322325</text:p>
          </table:table-cell>
          <table:table-cell/>
          <table:table-cell table:formula="of:=[.A566]-[.A565]" office:value-type="float" office:value="0.0400000000000027" calcext:value-type="float">
            <text:p>0,040000000000003</text:p>
          </table:table-cell>
          <table:table-cell table:formula="of:=[.D566]*[.B566]" office:value-type="float" office:value="-0.169561809728941" calcext:value-type="float">
            <text:p>-0,169561809728941</text:p>
          </table:table-cell>
          <table:table-cell/>
        </table:table-row>
        <table:table-row table:style-name="ro1">
          <table:table-cell office:value-type="float" office:value="22.5599999999997" calcext:value-type="float">
            <text:p>22,5599999999997</text:p>
          </table:table-cell>
          <table:table-cell office:value-type="float" office:value="-4.23694411927154" calcext:value-type="float">
            <text:p>-4,23694411927154</text:p>
          </table:table-cell>
          <table:table-cell/>
          <table:table-cell table:formula="of:=[.A567]-[.A566]" office:value-type="float" office:value="0.0399999999999991" calcext:value-type="float">
            <text:p>0,039999999999999</text:p>
          </table:table-cell>
          <table:table-cell table:formula="of:=[.D567]*[.B567]" office:value-type="float" office:value="-0.169477764770858" calcext:value-type="float">
            <text:p>-0,169477764770858</text:p>
          </table:table-cell>
          <table:table-cell/>
        </table:table-row>
        <table:table-row table:style-name="ro1">
          <table:table-cell office:value-type="float" office:value="22.5999999999997" calcext:value-type="float">
            <text:p>22,5999999999997</text:p>
          </table:table-cell>
          <table:table-cell office:value-type="float" office:value="-4.23468656090473" calcext:value-type="float">
            <text:p>-4,23468656090473</text:p>
          </table:table-cell>
          <table:table-cell/>
          <table:table-cell table:formula="of:=[.A568]-[.A567]" office:value-type="float" office:value="0.0399999999999991" calcext:value-type="float">
            <text:p>0,039999999999999</text:p>
          </table:table-cell>
          <table:table-cell table:formula="of:=[.D568]*[.B568]" office:value-type="float" office:value="-0.169387462436186" calcext:value-type="float">
            <text:p>-0,169387462436186</text:p>
          </table:table-cell>
          <table:table-cell/>
        </table:table-row>
        <table:table-row table:style-name="ro1">
          <table:table-cell office:value-type="float" office:value="22.6399999999997" calcext:value-type="float">
            <text:p>22,6399999999997</text:p>
          </table:table-cell>
          <table:table-cell office:value-type="float" office:value="-4.23227345467827" calcext:value-type="float">
            <text:p>-4,23227345467827</text:p>
          </table:table-cell>
          <table:table-cell/>
          <table:table-cell table:formula="of:=[.A569]-[.A568]" office:value-type="float" office:value="0.0399999999999991" calcext:value-type="float">
            <text:p>0,039999999999999</text:p>
          </table:table-cell>
          <table:table-cell table:formula="of:=[.D569]*[.B569]" office:value-type="float" office:value="-0.169290938187127" calcext:value-type="float">
            <text:p>-0,169290938187127</text:p>
          </table:table-cell>
          <table:table-cell/>
        </table:table-row>
        <table:table-row table:style-name="ro1">
          <table:table-cell office:value-type="float" office:value="22.6799999999997" calcext:value-type="float">
            <text:p>22,6799999999997</text:p>
          </table:table-cell>
          <table:table-cell office:value-type="float" office:value="-4.22970568284755" calcext:value-type="float">
            <text:p>-4,22970568284755</text:p>
          </table:table-cell>
          <table:table-cell/>
          <table:table-cell table:formula="of:=[.A570]-[.A569]" office:value-type="float" office:value="0.0400000000000027" calcext:value-type="float">
            <text:p>0,040000000000003</text:p>
          </table:table-cell>
          <table:table-cell table:formula="of:=[.D570]*[.B570]" office:value-type="float" office:value="-0.169188227313913" calcext:value-type="float">
            <text:p>-0,169188227313913</text:p>
          </table:table-cell>
          <table:table-cell/>
        </table:table-row>
        <table:table-row table:style-name="ro1">
          <table:table-cell office:value-type="float" office:value="22.7199999999997" calcext:value-type="float">
            <text:p>22,7199999999997</text:p>
          </table:table-cell>
          <table:table-cell office:value-type="float" office:value="-4.22698412345521" calcext:value-type="float">
            <text:p>-4,22698412345521</text:p>
          </table:table-cell>
          <table:table-cell/>
          <table:table-cell table:formula="of:=[.A571]-[.A570]" office:value-type="float" office:value="0.0399999999999991" calcext:value-type="float">
            <text:p>0,039999999999999</text:p>
          </table:table-cell>
          <table:table-cell table:formula="of:=[.D571]*[.B571]" office:value-type="float" office:value="-0.169079364938205" calcext:value-type="float">
            <text:p>-0,169079364938205</text:p>
          </table:table-cell>
          <table:table-cell/>
        </table:table-row>
        <table:table-row table:style-name="ro1">
          <table:table-cell office:value-type="float" office:value="22.7599999999997" calcext:value-type="float">
            <text:p>22,7599999999997</text:p>
          </table:table-cell>
          <table:table-cell office:value-type="float" office:value="-4.22410965093173" calcext:value-type="float">
            <text:p>-4,22410965093173</text:p>
          </table:table-cell>
          <table:table-cell/>
          <table:table-cell table:formula="of:=[.A572]-[.A571]" office:value-type="float" office:value="0.0399999999999991" calcext:value-type="float">
            <text:p>0,039999999999999</text:p>
          </table:table-cell>
          <table:table-cell table:formula="of:=[.D572]*[.B572]" office:value-type="float" office:value="-0.168964386037266" calcext:value-type="float">
            <text:p>-0,168964386037266</text:p>
          </table:table-cell>
          <table:table-cell/>
        </table:table-row>
        <table:table-row table:style-name="ro1">
          <table:table-cell office:value-type="float" office:value="22.7999999999997" calcext:value-type="float">
            <text:p>22,7999999999997</text:p>
          </table:table-cell>
          <table:table-cell office:value-type="float" office:value="-4.22108313511003" calcext:value-type="float">
            <text:p>-4,22108313511003</text:p>
          </table:table-cell>
          <table:table-cell/>
          <table:table-cell table:formula="of:=[.A573]-[.A572]" office:value-type="float" office:value="0.0399999999999991" calcext:value-type="float">
            <text:p>0,039999999999999</text:p>
          </table:table-cell>
          <table:table-cell table:formula="of:=[.D573]*[.B573]" office:value-type="float" office:value="-0.168843325404398" calcext:value-type="float">
            <text:p>-0,168843325404398</text:p>
          </table:table-cell>
          <table:table-cell/>
        </table:table-row>
        <table:table-row table:style-name="ro1">
          <table:table-cell office:value-type="float" office:value="22.8399999999997" calcext:value-type="float">
            <text:p>22,8399999999997</text:p>
          </table:table-cell>
          <table:table-cell office:value-type="float" office:value="-4.21790544342908" calcext:value-type="float">
            <text:p>-4,21790544342908</text:p>
          </table:table-cell>
          <table:table-cell/>
          <table:table-cell table:formula="of:=[.A574]-[.A573]" office:value-type="float" office:value="0.0400000000000027" calcext:value-type="float">
            <text:p>0,040000000000003</text:p>
          </table:table-cell>
          <table:table-cell table:formula="of:=[.D574]*[.B574]" office:value-type="float" office:value="-0.168716217737175" calcext:value-type="float">
            <text:p>-0,168716217737175</text:p>
          </table:table-cell>
          <table:table-cell/>
        </table:table-row>
        <table:table-row table:style-name="ro1">
          <table:table-cell office:value-type="float" office:value="22.8799999999997" calcext:value-type="float">
            <text:p>22,8799999999997</text:p>
          </table:table-cell>
          <table:table-cell office:value-type="float" office:value="-4.21457743898094" calcext:value-type="float">
            <text:p>-4,21457743898094</text:p>
          </table:table-cell>
          <table:table-cell/>
          <table:table-cell table:formula="of:=[.A575]-[.A574]" office:value-type="float" office:value="0.0399999999999991" calcext:value-type="float">
            <text:p>0,039999999999999</text:p>
          </table:table-cell>
          <table:table-cell table:formula="of:=[.D575]*[.B575]" office:value-type="float" office:value="-0.168583097559234" calcext:value-type="float">
            <text:p>-0,168583097559234</text:p>
          </table:table-cell>
          <table:table-cell/>
        </table:table-row>
        <table:table-row table:style-name="ro1">
          <table:table-cell office:value-type="float" office:value="22.9199999999997" calcext:value-type="float">
            <text:p>22,9199999999997</text:p>
          </table:table-cell>
          <table:table-cell office:value-type="float" office:value="-4.21109998248441" calcext:value-type="float">
            <text:p>-4,21109998248441</text:p>
          </table:table-cell>
          <table:table-cell/>
          <table:table-cell table:formula="of:=[.A576]-[.A575]" office:value-type="float" office:value="0.0399999999999991" calcext:value-type="float">
            <text:p>0,039999999999999</text:p>
          </table:table-cell>
          <table:table-cell table:formula="of:=[.D576]*[.B576]" office:value-type="float" office:value="-0.168443999299373" calcext:value-type="float">
            <text:p>-0,168443999299373</text:p>
          </table:table-cell>
          <table:table-cell/>
        </table:table-row>
        <table:table-row table:style-name="ro1">
          <table:table-cell office:value-type="float" office:value="22.9599999999997" calcext:value-type="float">
            <text:p>22,9599999999997</text:p>
          </table:table-cell>
          <table:table-cell office:value-type="float" office:value="-4.20747393154983" calcext:value-type="float">
            <text:p>-4,20747393154983</text:p>
          </table:table-cell>
          <table:table-cell/>
          <table:table-cell table:formula="of:=[.A577]-[.A576]" office:value-type="float" office:value="0.0399999999999991" calcext:value-type="float">
            <text:p>0,039999999999999</text:p>
          </table:table-cell>
          <table:table-cell table:formula="of:=[.D577]*[.B577]" office:value-type="float" office:value="-0.16829895726199" calcext:value-type="float">
            <text:p>-0,16829895726199</text:p>
          </table:table-cell>
          <table:table-cell/>
        </table:table-row>
        <table:table-row table:style-name="ro1">
          <table:table-cell office:value-type="float" office:value="22.9999999999997" calcext:value-type="float">
            <text:p>22,9999999999997</text:p>
          </table:table-cell>
          <table:table-cell office:value-type="float" office:value="-4.20370014101214" calcext:value-type="float">
            <text:p>-4,20370014101214</text:p>
          </table:table-cell>
          <table:table-cell/>
          <table:table-cell table:formula="of:=[.A578]-[.A577]" office:value-type="float" office:value="0.0400000000000027" calcext:value-type="float">
            <text:p>0,040000000000003</text:p>
          </table:table-cell>
          <table:table-cell table:formula="of:=[.D578]*[.B578]" office:value-type="float" office:value="-0.168148005640497" calcext:value-type="float">
            <text:p>-0,168148005640497</text:p>
          </table:table-cell>
          <table:table-cell/>
        </table:table-row>
        <table:table-row table:style-name="ro1">
          <table:table-cell office:value-type="float" office:value="23.0399999999997" calcext:value-type="float">
            <text:p>23,0399999999997</text:p>
          </table:table-cell>
          <table:table-cell office:value-type="float" office:value="-4.19977946300249" calcext:value-type="float">
            <text:p>-4,19977946300249</text:p>
          </table:table-cell>
          <table:table-cell/>
          <table:table-cell table:formula="of:=[.A579]-[.A578]" office:value-type="float" office:value="0.0399999999999991" calcext:value-type="float">
            <text:p>0,039999999999999</text:p>
          </table:table-cell>
          <table:table-cell table:formula="of:=[.D579]*[.B579]" office:value-type="float" office:value="-0.167991178520096" calcext:value-type="float">
            <text:p>-0,167991178520096</text:p>
          </table:table-cell>
          <table:table-cell/>
        </table:table-row>
        <table:table-row table:style-name="ro1">
          <table:table-cell office:value-type="float" office:value="23.0799999999997" calcext:value-type="float">
            <text:p>23,0799999999997</text:p>
          </table:table-cell>
          <table:table-cell office:value-type="float" office:value="-4.19571274744072" calcext:value-type="float">
            <text:p>-4,19571274744072</text:p>
          </table:table-cell>
          <table:table-cell/>
          <table:table-cell table:formula="of:=[.A580]-[.A579]" office:value-type="float" office:value="0.0399999999999991" calcext:value-type="float">
            <text:p>0,039999999999999</text:p>
          </table:table-cell>
          <table:table-cell table:formula="of:=[.D580]*[.B580]" office:value-type="float" office:value="-0.167828509897625" calcext:value-type="float">
            <text:p>-0,167828509897625</text:p>
          </table:table-cell>
          <table:table-cell/>
        </table:table-row>
        <table:table-row table:style-name="ro1">
          <table:table-cell office:value-type="float" office:value="23.1199999999997" calcext:value-type="float">
            <text:p>23,1199999999997</text:p>
          </table:table-cell>
          <table:table-cell office:value-type="float" office:value="-4.19150084198816" calcext:value-type="float">
            <text:p>-4,19150084198816</text:p>
          </table:table-cell>
          <table:table-cell/>
          <table:table-cell table:formula="of:=[.A581]-[.A580]" office:value-type="float" office:value="0.0399999999999991" calcext:value-type="float">
            <text:p>0,039999999999999</text:p>
          </table:table-cell>
          <table:table-cell table:formula="of:=[.D581]*[.B581]" office:value-type="float" office:value="-0.167660033679523" calcext:value-type="float">
            <text:p>-0,167660033679523</text:p>
          </table:table-cell>
          <table:table-cell/>
        </table:table-row>
        <table:table-row table:style-name="ro1">
          <table:table-cell office:value-type="float" office:value="23.1599999999997" calcext:value-type="float">
            <text:p>23,1599999999997</text:p>
          </table:table-cell>
          <table:table-cell office:value-type="float" office:value="-4.18714459210026" calcext:value-type="float">
            <text:p>-4,18714459210026</text:p>
          </table:table-cell>
          <table:table-cell/>
          <table:table-cell table:formula="of:=[.A582]-[.A581]" office:value-type="float" office:value="0.0400000000000027" calcext:value-type="float">
            <text:p>0,040000000000003</text:p>
          </table:table-cell>
          <table:table-cell table:formula="of:=[.D582]*[.B582]" office:value-type="float" office:value="-0.167485783684022" calcext:value-type="float">
            <text:p>-0,167485783684022</text:p>
          </table:table-cell>
          <table:table-cell/>
        </table:table-row>
        <table:table-row table:style-name="ro1">
          <table:table-cell office:value-type="float" office:value="23.1999999999997" calcext:value-type="float">
            <text:p>23,1999999999997</text:p>
          </table:table-cell>
          <table:table-cell office:value-type="float" office:value="-4.18264484126383" calcext:value-type="float">
            <text:p>-4,18264484126383</text:p>
          </table:table-cell>
          <table:table-cell/>
          <table:table-cell table:formula="of:=[.A583]-[.A582]" office:value-type="float" office:value="0.0399999999999991" calcext:value-type="float">
            <text:p>0,039999999999999</text:p>
          </table:table-cell>
          <table:table-cell table:formula="of:=[.D583]*[.B583]" office:value-type="float" office:value="-0.16730579365055" calcext:value-type="float">
            <text:p>-0,16730579365055</text:p>
          </table:table-cell>
          <table:table-cell/>
        </table:table-row>
        <table:table-row table:style-name="ro1">
          <table:table-cell office:value-type="float" office:value="23.2399999999997" calcext:value-type="float">
            <text:p>23,2399999999997</text:p>
          </table:table-cell>
          <table:table-cell office:value-type="float" office:value="-4.17800243136831" calcext:value-type="float">
            <text:p>-4,17800243136831</text:p>
          </table:table-cell>
          <table:table-cell/>
          <table:table-cell table:formula="of:=[.A584]-[.A583]" office:value-type="float" office:value="0.0399999999999991" calcext:value-type="float">
            <text:p>0,039999999999999</text:p>
          </table:table-cell>
          <table:table-cell table:formula="of:=[.D584]*[.B584]" office:value-type="float" office:value="-0.167120097254729" calcext:value-type="float">
            <text:p>-0,167120097254729</text:p>
          </table:table-cell>
          <table:table-cell/>
        </table:table-row>
        <table:table-row table:style-name="ro1">
          <table:table-cell office:value-type="float" office:value="23.2799999999997" calcext:value-type="float">
            <text:p>23,2799999999997</text:p>
          </table:table-cell>
          <table:table-cell office:value-type="float" office:value="-4.17321820202795" calcext:value-type="float">
            <text:p>-4,17321820202795</text:p>
          </table:table-cell>
          <table:table-cell/>
          <table:table-cell table:formula="of:=[.A585]-[.A584]" office:value-type="float" office:value="0.0399999999999991" calcext:value-type="float">
            <text:p>0,039999999999999</text:p>
          </table:table-cell>
          <table:table-cell table:formula="of:=[.D585]*[.B585]" office:value-type="float" office:value="-0.166928728081114" calcext:value-type="float">
            <text:p>-0,166928728081114</text:p>
          </table:table-cell>
          <table:table-cell/>
        </table:table-row>
        <table:table-row table:style-name="ro1">
          <table:table-cell office:value-type="float" office:value="23.3199999999997" calcext:value-type="float">
            <text:p>23,3199999999997</text:p>
          </table:table-cell>
          <table:table-cell office:value-type="float" office:value="-4.1682929919023" calcext:value-type="float">
            <text:p>-4,1682929919023</text:p>
          </table:table-cell>
          <table:table-cell/>
          <table:table-cell table:formula="of:=[.A586]-[.A585]" office:value-type="float" office:value="0.0399999999999991" calcext:value-type="float">
            <text:p>0,039999999999999</text:p>
          </table:table-cell>
          <table:table-cell table:formula="of:=[.D586]*[.B586]" office:value-type="float" office:value="-0.166731719676088" calcext:value-type="float">
            <text:p>-0,166731719676088</text:p>
          </table:table-cell>
          <table:table-cell/>
        </table:table-row>
        <table:table-row table:style-name="ro1">
          <table:table-cell office:value-type="float" office:value="23.3599999999997" calcext:value-type="float">
            <text:p>23,3599999999997</text:p>
          </table:table-cell>
          <table:table-cell office:value-type="float" office:value="-4.16322763763021" calcext:value-type="float">
            <text:p>-4,16322763763021</text:p>
          </table:table-cell>
          <table:table-cell/>
          <table:table-cell table:formula="of:=[.A587]-[.A586]" office:value-type="float" office:value="0.0400000000000027" calcext:value-type="float">
            <text:p>0,040000000000003</text:p>
          </table:table-cell>
          <table:table-cell table:formula="of:=[.D587]*[.B587]" office:value-type="float" office:value="-0.16652910550522" calcext:value-type="float">
            <text:p>-0,16652910550522</text:p>
          </table:table-cell>
          <table:table-cell/>
        </table:table-row>
        <table:table-row table:style-name="ro1">
          <table:table-cell office:value-type="float" office:value="23.3999999999997" calcext:value-type="float">
            <text:p>23,3999999999997</text:p>
          </table:table-cell>
          <table:table-cell office:value-type="float" office:value="-4.15802297499175" calcext:value-type="float">
            <text:p>-4,15802297499175</text:p>
          </table:table-cell>
          <table:table-cell/>
          <table:table-cell table:formula="of:=[.A588]-[.A587]" office:value-type="float" office:value="0.0399999999999991" calcext:value-type="float">
            <text:p>0,039999999999999</text:p>
          </table:table-cell>
          <table:table-cell table:formula="of:=[.D588]*[.B588]" office:value-type="float" office:value="-0.166320918999666" calcext:value-type="float">
            <text:p>-0,166320918999666</text:p>
          </table:table-cell>
          <table:table-cell/>
        </table:table-row>
        <table:table-row table:style-name="ro1">
          <table:table-cell office:value-type="float" office:value="23.4399999999997" calcext:value-type="float">
            <text:p>23,4399999999997</text:p>
          </table:table-cell>
          <table:table-cell office:value-type="float" office:value="-4.15267983787091" calcext:value-type="float">
            <text:p>-4,15267983787091</text:p>
          </table:table-cell>
          <table:table-cell/>
          <table:table-cell table:formula="of:=[.A589]-[.A588]" office:value-type="float" office:value="0.0399999999999991" calcext:value-type="float">
            <text:p>0,039999999999999</text:p>
          </table:table-cell>
          <table:table-cell table:formula="of:=[.D589]*[.B589]" office:value-type="float" office:value="-0.166107193514833" calcext:value-type="float">
            <text:p>-0,166107193514833</text:p>
          </table:table-cell>
          <table:table-cell/>
        </table:table-row>
        <table:table-row table:style-name="ro1">
          <table:table-cell office:value-type="float" office:value="23.4799999999997" calcext:value-type="float">
            <text:p>23,4799999999997</text:p>
          </table:table-cell>
          <table:table-cell office:value-type="float" office:value="-4.14719905953075" calcext:value-type="float">
            <text:p>-4,14719905953075</text:p>
          </table:table-cell>
          <table:table-cell/>
          <table:table-cell table:formula="of:=[.A590]-[.A589]" office:value-type="float" office:value="0.0399999999999991" calcext:value-type="float">
            <text:p>0,039999999999999</text:p>
          </table:table-cell>
          <table:table-cell table:formula="of:=[.D590]*[.B590]" office:value-type="float" office:value="-0.165887962381226" calcext:value-type="float">
            <text:p>-0,165887962381226</text:p>
          </table:table-cell>
          <table:table-cell/>
        </table:table-row>
        <table:table-row table:style-name="ro1">
          <table:table-cell office:value-type="float" office:value="23.5199999999997" calcext:value-type="float">
            <text:p>23,5199999999997</text:p>
          </table:table-cell>
          <table:table-cell office:value-type="float" office:value="-4.14158147150505" calcext:value-type="float">
            <text:p>-4,14158147150505</text:p>
          </table:table-cell>
          <table:table-cell/>
          <table:table-cell table:formula="of:=[.A591]-[.A590]" office:value-type="float" office:value="0.0400000000000027" calcext:value-type="float">
            <text:p>0,040000000000003</text:p>
          </table:table-cell>
          <table:table-cell table:formula="of:=[.D591]*[.B591]" office:value-type="float" office:value="-0.165663258860213" calcext:value-type="float">
            <text:p>-0,165663258860213</text:p>
          </table:table-cell>
          <table:table-cell/>
        </table:table-row>
        <table:table-row table:style-name="ro1">
          <table:table-cell office:value-type="float" office:value="23.5599999999997" calcext:value-type="float">
            <text:p>23,5599999999997</text:p>
          </table:table-cell>
          <table:table-cell office:value-type="float" office:value="-4.1358279049745" calcext:value-type="float">
            <text:p>-4,1358279049745</text:p>
          </table:table-cell>
          <table:table-cell/>
          <table:table-cell table:formula="of:=[.A592]-[.A591]" office:value-type="float" office:value="0.0399999999999991" calcext:value-type="float">
            <text:p>0,039999999999999</text:p>
          </table:table-cell>
          <table:table-cell table:formula="of:=[.D592]*[.B592]" office:value-type="float" office:value="-0.165433116198976" calcext:value-type="float">
            <text:p>-0,165433116198976</text:p>
          </table:table-cell>
          <table:table-cell/>
        </table:table-row>
        <table:table-row table:style-name="ro1">
          <table:table-cell office:value-type="float" office:value="23.5999999999997" calcext:value-type="float">
            <text:p>23,5999999999997</text:p>
          </table:table-cell>
          <table:table-cell office:value-type="float" office:value="-4.12993918961179" calcext:value-type="float">
            <text:p>-4,12993918961179</text:p>
          </table:table-cell>
          <table:table-cell/>
          <table:table-cell table:formula="of:=[.A593]-[.A592]" office:value-type="float" office:value="0.0399999999999991" calcext:value-type="float">
            <text:p>0,039999999999999</text:p>
          </table:table-cell>
          <table:table-cell table:formula="of:=[.D593]*[.B593]" office:value-type="float" office:value="-0.165197567584468" calcext:value-type="float">
            <text:p>-0,165197567584468</text:p>
          </table:table-cell>
          <table:table-cell/>
        </table:table-row>
        <table:table-row table:style-name="ro1">
          <table:table-cell office:value-type="float" office:value="23.6399999999997" calcext:value-type="float">
            <text:p>23,6399999999997</text:p>
          </table:table-cell>
          <table:table-cell office:value-type="float" office:value="-4.12391615444406" calcext:value-type="float">
            <text:p>-4,12391615444406</text:p>
          </table:table-cell>
          <table:table-cell/>
          <table:table-cell table:formula="of:=[.A594]-[.A593]" office:value-type="float" office:value="0.0399999999999991" calcext:value-type="float">
            <text:p>0,039999999999999</text:p>
          </table:table-cell>
          <table:table-cell table:formula="of:=[.D594]*[.B594]" office:value-type="float" office:value="-0.164956646177759" calcext:value-type="float">
            <text:p>-0,164956646177759</text:p>
          </table:table-cell>
          <table:table-cell/>
        </table:table-row>
        <table:table-row table:style-name="ro1">
          <table:table-cell office:value-type="float" office:value="23.6799999999997" calcext:value-type="float">
            <text:p>23,6799999999997</text:p>
          </table:table-cell>
          <table:table-cell office:value-type="float" office:value="-4.11775962765913" calcext:value-type="float">
            <text:p>-4,11775962765913</text:p>
          </table:table-cell>
          <table:table-cell/>
          <table:table-cell table:formula="of:=[.A595]-[.A594]" office:value-type="float" office:value="0.0400000000000027" calcext:value-type="float">
            <text:p>0,040000000000003</text:p>
          </table:table-cell>
          <table:table-cell table:formula="of:=[.D595]*[.B595]" office:value-type="float" office:value="-0.164710385106376" calcext:value-type="float">
            <text:p>-0,164710385106376</text:p>
          </table:table-cell>
          <table:table-cell/>
        </table:table-row>
        <table:table-row table:style-name="ro1">
          <table:table-cell office:value-type="float" office:value="23.7199999999997" calcext:value-type="float">
            <text:p>23,7199999999997</text:p>
          </table:table-cell>
          <table:table-cell office:value-type="float" office:value="-4.11147043679196" calcext:value-type="float">
            <text:p>-4,11147043679196</text:p>
          </table:table-cell>
          <table:table-cell/>
          <table:table-cell table:formula="of:=[.A596]-[.A595]" office:value-type="float" office:value="0.0399999999999991" calcext:value-type="float">
            <text:p>0,039999999999999</text:p>
          </table:table-cell>
          <table:table-cell table:formula="of:=[.D596]*[.B596]" office:value-type="float" office:value="-0.164458817471675" calcext:value-type="float">
            <text:p>-0,164458817471675</text:p>
          </table:table-cell>
          <table:table-cell/>
        </table:table-row>
        <table:table-row table:style-name="ro1">
          <table:table-cell office:value-type="float" office:value="23.7599999999997" calcext:value-type="float">
            <text:p>23,7599999999997</text:p>
          </table:table-cell>
          <table:table-cell office:value-type="float" office:value="-4.1050494082918" calcext:value-type="float">
            <text:p>-4,1050494082918</text:p>
          </table:table-cell>
          <table:table-cell/>
          <table:table-cell table:formula="of:=[.A597]-[.A596]" office:value-type="float" office:value="0.0399999999999991" calcext:value-type="float">
            <text:p>0,039999999999999</text:p>
          </table:table-cell>
          <table:table-cell table:formula="of:=[.D597]*[.B597]" office:value-type="float" office:value="-0.164201976331669" calcext:value-type="float">
            <text:p>-0,164201976331669</text:p>
          </table:table-cell>
          <table:table-cell/>
        </table:table-row>
        <table:table-row table:style-name="ro1">
          <table:table-cell office:value-type="float" office:value="23.7999999999997" calcext:value-type="float">
            <text:p>23,7999999999997</text:p>
          </table:table-cell>
          <table:table-cell office:value-type="float" office:value="-4.09849736851675" calcext:value-type="float">
            <text:p>-4,09849736851675</text:p>
          </table:table-cell>
          <table:table-cell/>
          <table:table-cell table:formula="of:=[.A598]-[.A597]" office:value-type="float" office:value="0.0399999999999991" calcext:value-type="float">
            <text:p>0,039999999999999</text:p>
          </table:table-cell>
          <table:table-cell table:formula="of:=[.D598]*[.B598]" office:value-type="float" office:value="-0.163939894740667" calcext:value-type="float">
            <text:p>-0,163939894740667</text:p>
          </table:table-cell>
          <table:table-cell/>
        </table:table-row>
        <table:table-row table:style-name="ro1">
          <table:table-cell office:value-type="float" office:value="23.8399999999997" calcext:value-type="float">
            <text:p>23,8399999999997</text:p>
          </table:table-cell>
          <table:table-cell office:value-type="float" office:value="-4.09181514253512" calcext:value-type="float">
            <text:p>-4,09181514253512</text:p>
          </table:table-cell>
          <table:table-cell/>
          <table:table-cell table:formula="of:=[.A599]-[.A598]" office:value-type="float" office:value="0.0400000000000027" calcext:value-type="float">
            <text:p>0,040000000000003</text:p>
          </table:table-cell>
          <table:table-cell table:formula="of:=[.D599]*[.B599]" office:value-type="float" office:value="-0.163672605701416" calcext:value-type="float">
            <text:p>-0,163672605701416</text:p>
          </table:table-cell>
          <table:table-cell/>
        </table:table-row>
        <table:table-row table:style-name="ro1">
          <table:table-cell office:value-type="float" office:value="23.8799999999997" calcext:value-type="float">
            <text:p>23,8799999999997</text:p>
          </table:table-cell>
          <table:table-cell office:value-type="float" office:value="-4.08500355551711" calcext:value-type="float">
            <text:p>-4,08500355551711</text:p>
          </table:table-cell>
          <table:table-cell/>
          <table:table-cell table:formula="of:=[.A600]-[.A599]" office:value-type="float" office:value="0.0399999999999991" calcext:value-type="float">
            <text:p>0,039999999999999</text:p>
          </table:table-cell>
          <table:table-cell table:formula="of:=[.D600]*[.B600]" office:value-type="float" office:value="-0.163400142220681" calcext:value-type="float">
            <text:p>-0,163400142220681</text:p>
          </table:table-cell>
          <table:table-cell/>
        </table:table-row>
        <table:table-row table:style-name="ro1">
          <table:table-cell office:value-type="float" office:value="23.9199999999997" calcext:value-type="float">
            <text:p>23,9199999999997</text:p>
          </table:table-cell>
          <table:table-cell office:value-type="float" office:value="-4.07806343161135" calcext:value-type="float">
            <text:p>-4,07806343161135</text:p>
          </table:table-cell>
          <table:table-cell/>
          <table:table-cell table:formula="of:=[.A601]-[.A600]" office:value-type="float" office:value="0.0399999999999991" calcext:value-type="float">
            <text:p>0,039999999999999</text:p>
          </table:table-cell>
          <table:table-cell table:formula="of:=[.D601]*[.B601]" office:value-type="float" office:value="-0.163122537264451" calcext:value-type="float">
            <text:p>-0,163122537264451</text:p>
          </table:table-cell>
          <table:table-cell/>
        </table:table-row>
        <table:table-row table:style-name="ro1">
          <table:table-cell office:value-type="float" office:value="23.9599999999997" calcext:value-type="float">
            <text:p>23,9599999999997</text:p>
          </table:table-cell>
          <table:table-cell office:value-type="float" office:value="-4.07099559479756" calcext:value-type="float">
            <text:p>-4,07099559479756</text:p>
          </table:table-cell>
          <table:table-cell/>
          <table:table-cell table:formula="of:=[.A602]-[.A601]" office:value-type="float" office:value="0.0399999999999991" calcext:value-type="float">
            <text:p>0,039999999999999</text:p>
          </table:table-cell>
          <table:table-cell table:formula="of:=[.D602]*[.B602]" office:value-type="float" office:value="-0.162839823791899" calcext:value-type="float">
            <text:p>-0,162839823791899</text:p>
          </table:table-cell>
          <table:table-cell/>
        </table:table-row>
        <table:table-row table:style-name="ro1">
          <table:table-cell office:value-type="float" office:value="23.9999999999997" calcext:value-type="float">
            <text:p>23,9999999999997</text:p>
          </table:table-cell>
          <table:table-cell office:value-type="float" office:value="-4.06380086831695" calcext:value-type="float">
            <text:p>-4,06380086831695</text:p>
          </table:table-cell>
          <table:table-cell/>
          <table:table-cell table:formula="of:=[.A603]-[.A602]" office:value-type="float" office:value="0.0400000000000027" calcext:value-type="float">
            <text:p>0,040000000000003</text:p>
          </table:table-cell>
          <table:table-cell table:formula="of:=[.D603]*[.B603]" office:value-type="float" office:value="-0.162552034732689" calcext:value-type="float">
            <text:p>-0,162552034732689</text:p>
          </table:table-cell>
          <table:table-cell/>
        </table:table-row>
        <table:table-row table:style-name="ro1">
          <table:table-cell office:value-type="float" office:value="24.0399999999997" calcext:value-type="float">
            <text:p>24,0399999999997</text:p>
          </table:table-cell>
          <table:table-cell office:value-type="float" office:value="-4.05648007509857" calcext:value-type="float">
            <text:p>-4,05648007509857</text:p>
          </table:table-cell>
          <table:table-cell/>
          <table:table-cell table:formula="of:=[.A604]-[.A603]" office:value-type="float" office:value="0.0399999999999991" calcext:value-type="float">
            <text:p>0,039999999999999</text:p>
          </table:table-cell>
          <table:table-cell table:formula="of:=[.D604]*[.B604]" office:value-type="float" office:value="-0.162259203003939" calcext:value-type="float">
            <text:p>-0,162259203003939</text:p>
          </table:table-cell>
          <table:table-cell/>
        </table:table-row>
        <table:table-row table:style-name="ro1">
          <table:table-cell office:value-type="float" office:value="24.0799999999997" calcext:value-type="float">
            <text:p>24,0799999999997</text:p>
          </table:table-cell>
          <table:table-cell office:value-type="float" office:value="-4.04903403765628" calcext:value-type="float">
            <text:p>-4,04903403765628</text:p>
          </table:table-cell>
          <table:table-cell/>
          <table:table-cell table:formula="of:=[.A605]-[.A604]" office:value-type="float" office:value="0.0399999999999991" calcext:value-type="float">
            <text:p>0,039999999999999</text:p>
          </table:table-cell>
          <table:table-cell table:formula="of:=[.D605]*[.B605]" office:value-type="float" office:value="-0.161961361506248" calcext:value-type="float">
            <text:p>-0,161961361506248</text:p>
          </table:table-cell>
          <table:table-cell/>
        </table:table-row>
        <table:table-row table:style-name="ro1">
          <table:table-cell office:value-type="float" office:value="24.1199999999997" calcext:value-type="float">
            <text:p>24,1199999999997</text:p>
          </table:table-cell>
          <table:table-cell office:value-type="float" office:value="-4.04146357829143" calcext:value-type="float">
            <text:p>-4,04146357829143</text:p>
          </table:table-cell>
          <table:table-cell/>
          <table:table-cell table:formula="of:=[.A606]-[.A605]" office:value-type="float" office:value="0.0399999999999991" calcext:value-type="float">
            <text:p>0,039999999999999</text:p>
          </table:table-cell>
          <table:table-cell table:formula="of:=[.D606]*[.B606]" office:value-type="float" office:value="-0.161658543131654" calcext:value-type="float">
            <text:p>-0,161658543131654</text:p>
          </table:table-cell>
          <table:table-cell/>
        </table:table-row>
        <table:table-row table:style-name="ro1">
          <table:table-cell office:value-type="float" office:value="24.1599999999997" calcext:value-type="float">
            <text:p>24,1599999999997</text:p>
          </table:table-cell>
          <table:table-cell office:value-type="float" office:value="-4.03376951852329" calcext:value-type="float">
            <text:p>-4,03376951852329</text:p>
          </table:table-cell>
          <table:table-cell/>
          <table:table-cell table:formula="of:=[.A607]-[.A606]" office:value-type="float" office:value="0.0400000000000027" calcext:value-type="float">
            <text:p>0,040000000000003</text:p>
          </table:table-cell>
          <table:table-cell table:formula="of:=[.D607]*[.B607]" office:value-type="float" office:value="-0.161350780740942" calcext:value-type="float">
            <text:p>-0,161350780740942</text:p>
          </table:table-cell>
          <table:table-cell/>
        </table:table-row>
        <table:table-row table:style-name="ro1">
          <table:table-cell office:value-type="float" office:value="24.1999999999997" calcext:value-type="float">
            <text:p>24,1999999999997</text:p>
          </table:table-cell>
          <table:table-cell office:value-type="float" office:value="-4.02595267983704" calcext:value-type="float">
            <text:p>-4,02595267983704</text:p>
          </table:table-cell>
          <table:table-cell/>
          <table:table-cell table:formula="of:=[.A608]-[.A607]" office:value-type="float" office:value="0.0399999999999991" calcext:value-type="float">
            <text:p>0,039999999999999</text:p>
          </table:table-cell>
          <table:table-cell table:formula="of:=[.D608]*[.B608]" office:value-type="float" office:value="-0.161038107193478" calcext:value-type="float">
            <text:p>-0,161038107193478</text:p>
          </table:table-cell>
          <table:table-cell/>
        </table:table-row>
        <table:table-row table:style-name="ro1">
          <table:table-cell office:value-type="float" office:value="24.2399999999997" calcext:value-type="float">
            <text:p>24,2399999999997</text:p>
          </table:table-cell>
          <table:table-cell office:value-type="float" office:value="-4.01801388321985" calcext:value-type="float">
            <text:p>-4,01801388321985</text:p>
          </table:table-cell>
          <table:table-cell/>
          <table:table-cell table:formula="of:=[.A609]-[.A608]" office:value-type="float" office:value="0.0399999999999991" calcext:value-type="float">
            <text:p>0,039999999999999</text:p>
          </table:table-cell>
          <table:table-cell table:formula="of:=[.D609]*[.B609]" office:value-type="float" office:value="-0.160720555328791" calcext:value-type="float">
            <text:p>-0,160720555328791</text:p>
          </table:table-cell>
          <table:table-cell/>
        </table:table-row>
        <table:table-row table:style-name="ro1">
          <table:table-cell office:value-type="float" office:value="24.2799999999997" calcext:value-type="float">
            <text:p>24,2799999999997</text:p>
          </table:table-cell>
          <table:table-cell office:value-type="float" office:value="-4.00995394939162" calcext:value-type="float">
            <text:p>-4,00995394939162</text:p>
          </table:table-cell>
          <table:table-cell/>
          <table:table-cell table:formula="of:=[.A610]-[.A609]" office:value-type="float" office:value="0.0399999999999991" calcext:value-type="float">
            <text:p>0,039999999999999</text:p>
          </table:table-cell>
          <table:table-cell table:formula="of:=[.D610]*[.B610]" office:value-type="float" office:value="-0.160398157975661" calcext:value-type="float">
            <text:p>-0,160398157975661</text:p>
          </table:table-cell>
          <table:table-cell/>
        </table:table-row>
        <table:table-row table:style-name="ro1">
          <table:table-cell office:value-type="float" office:value="24.3199999999997" calcext:value-type="float">
            <text:p>24,3199999999997</text:p>
          </table:table-cell>
          <table:table-cell office:value-type="float" office:value="-4.0017736985553" calcext:value-type="float">
            <text:p>-4,0017736985553</text:p>
          </table:table-cell>
          <table:table-cell/>
          <table:table-cell table:formula="of:=[.A611]-[.A610]" office:value-type="float" office:value="0.0399999999999991" calcext:value-type="float">
            <text:p>0,039999999999999</text:p>
          </table:table-cell>
          <table:table-cell table:formula="of:=[.D611]*[.B611]" office:value-type="float" office:value="-0.160070947942209" calcext:value-type="float">
            <text:p>-0,160070947942209</text:p>
          </table:table-cell>
          <table:table-cell/>
        </table:table-row>
        <table:table-row table:style-name="ro1">
          <table:table-cell office:value-type="float" office:value="24.3599999999997" calcext:value-type="float">
            <text:p>24,3599999999997</text:p>
          </table:table-cell>
          <table:table-cell office:value-type="float" office:value="-3.99347395071324" calcext:value-type="float">
            <text:p>-3,99347395071324</text:p>
          </table:table-cell>
          <table:table-cell/>
          <table:table-cell table:formula="of:=[.A612]-[.A611]" office:value-type="float" office:value="0.0400000000000027" calcext:value-type="float">
            <text:p>0,040000000000003</text:p>
          </table:table-cell>
          <table:table-cell table:formula="of:=[.D612]*[.B612]" office:value-type="float" office:value="-0.15973895802854" calcext:value-type="float">
            <text:p>-0,15973895802854</text:p>
          </table:table-cell>
          <table:table-cell/>
        </table:table-row>
        <table:table-row table:style-name="ro1">
          <table:table-cell office:value-type="float" office:value="24.3999999999997" calcext:value-type="float">
            <text:p>24,3999999999997</text:p>
          </table:table-cell>
          <table:table-cell office:value-type="float" office:value="-3.98505552545367" calcext:value-type="float">
            <text:p>-3,98505552545367</text:p>
          </table:table-cell>
          <table:table-cell/>
          <table:table-cell table:formula="of:=[.A613]-[.A612]" office:value-type="float" office:value="0.0399999999999991" calcext:value-type="float">
            <text:p>0,039999999999999</text:p>
          </table:table-cell>
          <table:table-cell table:formula="of:=[.D613]*[.B613]" office:value-type="float" office:value="-0.159402221018143" calcext:value-type="float">
            <text:p>-0,159402221018143</text:p>
          </table:table-cell>
          <table:table-cell/>
        </table:table-row>
        <table:table-row table:style-name="ro1">
          <table:table-cell office:value-type="float" office:value="24.4399999999997" calcext:value-type="float">
            <text:p>24,4399999999997</text:p>
          </table:table-cell>
          <table:table-cell office:value-type="float" office:value="-3.97651924239539" calcext:value-type="float">
            <text:p>-3,97651924239539</text:p>
          </table:table-cell>
          <table:table-cell/>
          <table:table-cell table:formula="of:=[.A614]-[.A613]" office:value-type="float" office:value="0.0399999999999991" calcext:value-type="float">
            <text:p>0,039999999999999</text:p>
          </table:table-cell>
          <table:table-cell table:formula="of:=[.D614]*[.B614]" office:value-type="float" office:value="-0.159060769695812" calcext:value-type="float">
            <text:p>-0,159060769695812</text:p>
          </table:table-cell>
          <table:table-cell/>
        </table:table-row>
        <table:table-row table:style-name="ro1">
          <table:table-cell office:value-type="float" office:value="24.4799999999997" calcext:value-type="float">
            <text:p>24,4799999999997</text:p>
          </table:table-cell>
          <table:table-cell office:value-type="float" office:value="-3.96786591990763" calcext:value-type="float">
            <text:p>-3,96786591990763</text:p>
          </table:table-cell>
          <table:table-cell/>
          <table:table-cell table:formula="of:=[.A615]-[.A614]" office:value-type="float" office:value="0.0399999999999991" calcext:value-type="float">
            <text:p>0,039999999999999</text:p>
          </table:table-cell>
          <table:table-cell table:formula="of:=[.D615]*[.B615]" office:value-type="float" office:value="-0.158714636796302" calcext:value-type="float">
            <text:p>-0,158714636796302</text:p>
          </table:table-cell>
          <table:table-cell/>
        </table:table-row>
        <table:table-row table:style-name="ro1">
          <table:table-cell office:value-type="float" office:value="24.5199999999997" calcext:value-type="float">
            <text:p>24,5199999999997</text:p>
          </table:table-cell>
          <table:table-cell office:value-type="float" office:value="-3.95909637681813" calcext:value-type="float">
            <text:p>-3,95909637681813</text:p>
          </table:table-cell>
          <table:table-cell/>
          <table:table-cell table:formula="of:=[.A616]-[.A615]" office:value-type="float" office:value="0.0400000000000027" calcext:value-type="float">
            <text:p>0,040000000000003</text:p>
          </table:table-cell>
          <table:table-cell table:formula="of:=[.D616]*[.B616]" office:value-type="float" office:value="-0.158363855072736" calcext:value-type="float">
            <text:p>-0,158363855072736</text:p>
          </table:table-cell>
          <table:table-cell/>
        </table:table-row>
        <table:table-row table:style-name="ro1">
          <table:table-cell office:value-type="float" office:value="24.5599999999997" calcext:value-type="float">
            <text:p>24,5599999999997</text:p>
          </table:table-cell>
          <table:table-cell office:value-type="float" office:value="-3.95021143120207" calcext:value-type="float">
            <text:p>-3,95021143120207</text:p>
          </table:table-cell>
          <table:table-cell/>
          <table:table-cell table:formula="of:=[.A617]-[.A616]" office:value-type="float" office:value="0.0399999999999991" calcext:value-type="float">
            <text:p>0,039999999999999</text:p>
          </table:table-cell>
          <table:table-cell table:formula="of:=[.D617]*[.B617]" office:value-type="float" office:value="-0.158008457248079" calcext:value-type="float">
            <text:p>-0,158008457248079</text:p>
          </table:table-cell>
          <table:table-cell/>
        </table:table-row>
        <table:table-row table:style-name="ro1">
          <table:table-cell office:value-type="float" office:value="24.5999999999997" calcext:value-type="float">
            <text:p>24,5999999999997</text:p>
          </table:table-cell>
          <table:table-cell office:value-type="float" office:value="-3.94121190089677" calcext:value-type="float">
            <text:p>-3,94121190089677</text:p>
          </table:table-cell>
          <table:table-cell/>
          <table:table-cell table:formula="of:=[.A618]-[.A617]" office:value-type="float" office:value="0.0399999999999991" calcext:value-type="float">
            <text:p>0,039999999999999</text:p>
          </table:table-cell>
          <table:table-cell table:formula="of:=[.D618]*[.B618]" office:value-type="float" office:value="-0.157648476035867" calcext:value-type="float">
            <text:p>-0,157648476035867</text:p>
          </table:table-cell>
          <table:table-cell/>
        </table:table-row>
        <table:table-row table:style-name="ro1">
          <table:table-cell office:value-type="float" office:value="24.6399999999997" calcext:value-type="float">
            <text:p>24,6399999999997</text:p>
          </table:table-cell>
          <table:table-cell office:value-type="float" office:value="-3.93209860317312" calcext:value-type="float">
            <text:p>-3,93209860317312</text:p>
          </table:table-cell>
          <table:table-cell/>
          <table:table-cell table:formula="of:=[.A619]-[.A618]" office:value-type="float" office:value="0.0399999999999991" calcext:value-type="float">
            <text:p>0,039999999999999</text:p>
          </table:table-cell>
          <table:table-cell table:formula="of:=[.D619]*[.B619]" office:value-type="float" office:value="-0.157283944126921" calcext:value-type="float">
            <text:p>-0,157283944126921</text:p>
          </table:table-cell>
          <table:table-cell/>
        </table:table-row>
        <table:table-row table:style-name="ro1">
          <table:table-cell office:value-type="float" office:value="24.6799999999997" calcext:value-type="float">
            <text:p>24,6799999999997</text:p>
          </table:table-cell>
          <table:table-cell office:value-type="float" office:value="-3.92287235498696" calcext:value-type="float">
            <text:p>-3,92287235498696</text:p>
          </table:table-cell>
          <table:table-cell/>
          <table:table-cell table:formula="of:=[.A620]-[.A619]" office:value-type="float" office:value="0.0400000000000027" calcext:value-type="float">
            <text:p>0,040000000000003</text:p>
          </table:table-cell>
          <table:table-cell table:formula="of:=[.D620]*[.B620]" office:value-type="float" office:value="-0.156914894199489" calcext:value-type="float">
            <text:p>-0,156914894199489</text:p>
          </table:table-cell>
          <table:table-cell/>
        </table:table-row>
        <table:table-row table:style-name="ro1">
          <table:table-cell office:value-type="float" office:value="24.7199999999997" calcext:value-type="float">
            <text:p>24,7199999999997</text:p>
          </table:table-cell>
          <table:table-cell office:value-type="float" office:value="-3.91353397268524" calcext:value-type="float">
            <text:p>-3,91353397268524</text:p>
          </table:table-cell>
          <table:table-cell/>
          <table:table-cell table:formula="of:=[.A621]-[.A620]" office:value-type="float" office:value="0.0399999999999991" calcext:value-type="float">
            <text:p>0,039999999999999</text:p>
          </table:table-cell>
          <table:table-cell table:formula="of:=[.D621]*[.B621]" office:value-type="float" office:value="-0.156541358907406" calcext:value-type="float">
            <text:p>-0,156541358907406</text:p>
          </table:table-cell>
          <table:table-cell/>
        </table:table-row>
        <table:table-row table:style-name="ro1">
          <table:table-cell office:value-type="float" office:value="24.7599999999997" calcext:value-type="float">
            <text:p>24,7599999999997</text:p>
          </table:table-cell>
          <table:table-cell office:value-type="float" office:value="-3.90408427227918" calcext:value-type="float">
            <text:p>-3,90408427227918</text:p>
          </table:table-cell>
          <table:table-cell/>
          <table:table-cell table:formula="of:=[.A622]-[.A621]" office:value-type="float" office:value="0.0399999999999991" calcext:value-type="float">
            <text:p>0,039999999999999</text:p>
          </table:table-cell>
          <table:table-cell table:formula="of:=[.D622]*[.B622]" office:value-type="float" office:value="-0.156163370891164" calcext:value-type="float">
            <text:p>-0,156163370891164</text:p>
          </table:table-cell>
          <table:table-cell/>
        </table:table-row>
        <table:table-row table:style-name="ro1">
          <table:table-cell office:value-type="float" office:value="24.7999999999996" calcext:value-type="float">
            <text:p>24,7999999999996</text:p>
          </table:table-cell>
          <table:table-cell office:value-type="float" office:value="-3.89452406917543" calcext:value-type="float">
            <text:p>-3,89452406917543</text:p>
          </table:table-cell>
          <table:table-cell/>
          <table:table-cell table:formula="of:=[.A623]-[.A622]" office:value-type="float" office:value="0.0399999999998997" calcext:value-type="float">
            <text:p>0,0399999999999</text:p>
          </table:table-cell>
          <table:table-cell table:formula="of:=[.D623]*[.B623]" office:value-type="float" office:value="-0.155780962766626" calcext:value-type="float">
            <text:p>-0,155780962766626</text:p>
          </table:table-cell>
          <table:table-cell/>
        </table:table-row>
        <table:table-row table:style-name="ro1">
          <table:table-cell office:value-type="float" office:value="24.8399999999996" calcext:value-type="float">
            <text:p>24,8399999999996</text:p>
          </table:table-cell>
          <table:table-cell office:value-type="float" office:value="-3.88485417856908" calcext:value-type="float">
            <text:p>-3,88485417856908</text:p>
          </table:table-cell>
          <table:table-cell/>
          <table:table-cell table:formula="of:=[.A624]-[.A623]" office:value-type="float" office:value="0.0399999999999991" calcext:value-type="float">
            <text:p>0,039999999999999</text:p>
          </table:table-cell>
          <table:table-cell table:formula="of:=[.D624]*[.B624]" office:value-type="float" office:value="-0.15539416714276" calcext:value-type="float">
            <text:p>-0,15539416714276</text:p>
          </table:table-cell>
          <table:table-cell/>
        </table:table-row>
        <table:table-row table:style-name="ro1">
          <table:table-cell office:value-type="float" office:value="24.8799999999996" calcext:value-type="float">
            <text:p>24,8799999999996</text:p>
          </table:table-cell>
          <table:table-cell office:value-type="float" office:value="-3.8750754143557" calcext:value-type="float">
            <text:p>-3,8750754143557</text:p>
          </table:table-cell>
          <table:table-cell/>
          <table:table-cell table:formula="of:=[.A625]-[.A624]" office:value-type="float" office:value="0.0400000000000027" calcext:value-type="float">
            <text:p>0,040000000000003</text:p>
          </table:table-cell>
          <table:table-cell table:formula="of:=[.D625]*[.B625]" office:value-type="float" office:value="-0.155003016574238" calcext:value-type="float">
            <text:p>-0,155003016574238</text:p>
          </table:table-cell>
          <table:table-cell/>
        </table:table-row>
        <table:table-row table:style-name="ro1">
          <table:table-cell office:value-type="float" office:value="24.9199999999996" calcext:value-type="float">
            <text:p>24,9199999999996</text:p>
          </table:table-cell>
          <table:table-cell office:value-type="float" office:value="-3.86518859059646" calcext:value-type="float">
            <text:p>-3,86518859059646</text:p>
          </table:table-cell>
          <table:table-cell/>
          <table:table-cell table:formula="of:=[.A626]-[.A625]" office:value-type="float" office:value="0.0399999999999991" calcext:value-type="float">
            <text:p>0,039999999999999</text:p>
          </table:table-cell>
          <table:table-cell table:formula="of:=[.D626]*[.B626]" office:value-type="float" office:value="-0.154607543623855" calcext:value-type="float">
            <text:p>-0,154607543623855</text:p>
          </table:table-cell>
          <table:table-cell/>
        </table:table-row>
        <table:table-row table:style-name="ro1">
          <table:table-cell office:value-type="float" office:value="24.9599999999996" calcext:value-type="float">
            <text:p>24,9599999999996</text:p>
          </table:table-cell>
          <table:table-cell office:value-type="float" office:value="-3.85519452033007" calcext:value-type="float">
            <text:p>-3,85519452033007</text:p>
          </table:table-cell>
          <table:table-cell/>
          <table:table-cell table:formula="of:=[.A627]-[.A626]" office:value-type="float" office:value="0.0399999999999991" calcext:value-type="float">
            <text:p>0,039999999999999</text:p>
          </table:table-cell>
          <table:table-cell table:formula="of:=[.D627]*[.B627]" office:value-type="float" office:value="-0.1542077808132" calcext:value-type="float">
            <text:p>-0,1542077808132</text:p>
          </table:table-cell>
          <table:table-cell/>
        </table:table-row>
        <table:table-row table:style-name="ro1">
          <table:table-cell office:value-type="float" office:value="24.9999999999996" calcext:value-type="float">
            <text:p>24,9999999999996</text:p>
          </table:table-cell>
          <table:table-cell office:value-type="float" office:value="-3.84509401598256" calcext:value-type="float">
            <text:p>-3,84509401598256</text:p>
          </table:table-cell>
          <table:table-cell/>
          <table:table-cell table:formula="of:=[.A628]-[.A627]" office:value-type="float" office:value="0.0399999999999991" calcext:value-type="float">
            <text:p>0,039999999999999</text:p>
          </table:table-cell>
          <table:table-cell table:formula="of:=[.D628]*[.B628]" office:value-type="float" office:value="-0.153803760639299" calcext:value-type="float">
            <text:p>-0,153803760639299</text:p>
          </table:table-cell>
          <table:table-cell/>
        </table:table-row>
        <table:table-row table:style-name="ro1">
          <table:table-cell office:value-type="float" office:value="25.0399999999996" calcext:value-type="float">
            <text:p>25,0399999999996</text:p>
          </table:table-cell>
          <table:table-cell office:value-type="float" office:value="-3.83488788925449" calcext:value-type="float">
            <text:p>-3,83488788925449</text:p>
          </table:table-cell>
          <table:table-cell/>
          <table:table-cell table:formula="of:=[.A629]-[.A628]" office:value-type="float" office:value="0.0400000000000027" calcext:value-type="float">
            <text:p>0,040000000000003</text:p>
          </table:table-cell>
          <table:table-cell table:formula="of:=[.D629]*[.B629]" office:value-type="float" office:value="-0.15339551557019" calcext:value-type="float">
            <text:p>-0,15339551557019</text:p>
          </table:table-cell>
          <table:table-cell/>
        </table:table-row>
        <table:table-row table:style-name="ro1">
          <table:table-cell office:value-type="float" office:value="25.0799999999996" calcext:value-type="float">
            <text:p>25,0799999999996</text:p>
          </table:table-cell>
          <table:table-cell office:value-type="float" office:value="-3.82457695145725" calcext:value-type="float">
            <text:p>-3,82457695145725</text:p>
          </table:table-cell>
          <table:table-cell/>
          <table:table-cell table:formula="of:=[.A630]-[.A629]" office:value-type="float" office:value="0.0399999999999991" calcext:value-type="float">
            <text:p>0,039999999999999</text:p>
          </table:table-cell>
          <table:table-cell table:formula="of:=[.D630]*[.B630]" office:value-type="float" office:value="-0.152983078058287" calcext:value-type="float">
            <text:p>-0,152983078058287</text:p>
          </table:table-cell>
          <table:table-cell/>
        </table:table-row>
        <table:table-row table:style-name="ro1">
          <table:table-cell office:value-type="float" office:value="25.1199999999996" calcext:value-type="float">
            <text:p>25,1199999999996</text:p>
          </table:table-cell>
          <table:table-cell office:value-type="float" office:value="-3.81416201240601" calcext:value-type="float">
            <text:p>-3,81416201240601</text:p>
          </table:table-cell>
          <table:table-cell/>
          <table:table-cell table:formula="of:=[.A631]-[.A630]" office:value-type="float" office:value="0.0399999999999991" calcext:value-type="float">
            <text:p>0,039999999999999</text:p>
          </table:table-cell>
          <table:table-cell table:formula="of:=[.D631]*[.B631]" office:value-type="float" office:value="-0.152566480496237" calcext:value-type="float">
            <text:p>-0,152566480496237</text:p>
          </table:table-cell>
          <table:table-cell/>
        </table:table-row>
        <table:table-row table:style-name="ro1">
          <table:table-cell office:value-type="float" office:value="25.1599999999996" calcext:value-type="float">
            <text:p>25,1599999999996</text:p>
          </table:table-cell>
          <table:table-cell office:value-type="float" office:value="-3.80364388165596" calcext:value-type="float">
            <text:p>-3,80364388165596</text:p>
          </table:table-cell>
          <table:table-cell/>
          <table:table-cell table:formula="of:=[.A632]-[.A631]" office:value-type="float" office:value="0.0399999999999991" calcext:value-type="float">
            <text:p>0,039999999999999</text:p>
          </table:table-cell>
          <table:table-cell table:formula="of:=[.D632]*[.B632]" office:value-type="float" office:value="-0.152145755266235" calcext:value-type="float">
            <text:p>-0,152145755266235</text:p>
          </table:table-cell>
          <table:table-cell/>
        </table:table-row>
        <table:table-row table:style-name="ro1">
          <table:table-cell office:value-type="float" office:value="25.1999999999996" calcext:value-type="float">
            <text:p>25,1999999999996</text:p>
          </table:table-cell>
          <table:table-cell office:value-type="float" office:value="-3.79302336767642" calcext:value-type="float">
            <text:p>-3,79302336767642</text:p>
          </table:table-cell>
          <table:table-cell/>
          <table:table-cell table:formula="of:=[.A633]-[.A632]" office:value-type="float" office:value="0.0400000000000027" calcext:value-type="float">
            <text:p>0,040000000000003</text:p>
          </table:table-cell>
          <table:table-cell table:formula="of:=[.D633]*[.B633]" office:value-type="float" office:value="-0.151720934707067" calcext:value-type="float">
            <text:p>-0,151720934707067</text:p>
          </table:table-cell>
          <table:table-cell/>
        </table:table-row>
        <table:table-row table:style-name="ro1">
          <table:table-cell office:value-type="float" office:value="25.2399999999996" calcext:value-type="float">
            <text:p>25,2399999999996</text:p>
          </table:table-cell>
          <table:table-cell office:value-type="float" office:value="-3.78230127824806" calcext:value-type="float">
            <text:p>-3,78230127824806</text:p>
          </table:table-cell>
          <table:table-cell/>
          <table:table-cell table:formula="of:=[.A634]-[.A633]" office:value-type="float" office:value="0.0399999999999991" calcext:value-type="float">
            <text:p>0,039999999999999</text:p>
          </table:table-cell>
          <table:table-cell table:formula="of:=[.D634]*[.B634]" office:value-type="float" office:value="-0.151292051129919" calcext:value-type="float">
            <text:p>-0,151292051129919</text:p>
          </table:table-cell>
          <table:table-cell/>
        </table:table-row>
        <table:table-row table:style-name="ro1">
          <table:table-cell office:value-type="float" office:value="25.2799999999996" calcext:value-type="float">
            <text:p>25,2799999999996</text:p>
          </table:table-cell>
          <table:table-cell office:value-type="float" office:value="-3.77147841969953" calcext:value-type="float">
            <text:p>-3,77147841969953</text:p>
          </table:table-cell>
          <table:table-cell/>
          <table:table-cell table:formula="of:=[.A635]-[.A634]" office:value-type="float" office:value="0.0399999999999991" calcext:value-type="float">
            <text:p>0,039999999999999</text:p>
          </table:table-cell>
          <table:table-cell table:formula="of:=[.D635]*[.B635]" office:value-type="float" office:value="-0.150859136787978" calcext:value-type="float">
            <text:p>-0,150859136787978</text:p>
          </table:table-cell>
          <table:table-cell/>
        </table:table-row>
        <table:table-row table:style-name="ro1">
          <table:table-cell office:value-type="float" office:value="25.3199999999996" calcext:value-type="float">
            <text:p>25,3199999999996</text:p>
          </table:table-cell>
          <table:table-cell office:value-type="float" office:value="-3.76055559801854" calcext:value-type="float">
            <text:p>-3,76055559801854</text:p>
          </table:table-cell>
          <table:table-cell/>
          <table:table-cell table:formula="of:=[.A636]-[.A635]" office:value-type="float" office:value="0.0399999999999991" calcext:value-type="float">
            <text:p>0,039999999999999</text:p>
          </table:table-cell>
          <table:table-cell table:formula="of:=[.D636]*[.B636]" office:value-type="float" office:value="-0.150422223920738" calcext:value-type="float">
            <text:p>-0,150422223920738</text:p>
          </table:table-cell>
          <table:table-cell/>
        </table:table-row>
        <table:table-row table:style-name="ro1">
          <table:table-cell office:value-type="float" office:value="25.3599999999996" calcext:value-type="float">
            <text:p>25,3599999999996</text:p>
          </table:table-cell>
          <table:table-cell office:value-type="float" office:value="-3.74953361726946" calcext:value-type="float">
            <text:p>-3,74953361726946</text:p>
          </table:table-cell>
          <table:table-cell/>
          <table:table-cell table:formula="of:=[.A637]-[.A636]" office:value-type="float" office:value="0.0400000000000027" calcext:value-type="float">
            <text:p>0,040000000000003</text:p>
          </table:table-cell>
          <table:table-cell table:formula="of:=[.D637]*[.B637]" office:value-type="float" office:value="-0.149981344690789" calcext:value-type="float">
            <text:p>-0,149981344690789</text:p>
          </table:table-cell>
          <table:table-cell/>
        </table:table-row>
        <table:table-row table:style-name="ro1">
          <table:table-cell office:value-type="float" office:value="25.3999999999996" calcext:value-type="float">
            <text:p>25,3999999999996</text:p>
          </table:table-cell>
          <table:table-cell office:value-type="float" office:value="-3.73841328153077" calcext:value-type="float">
            <text:p>-3,73841328153077</text:p>
          </table:table-cell>
          <table:table-cell/>
          <table:table-cell table:formula="of:=[.A638]-[.A637]" office:value-type="float" office:value="0.0399999999999991" calcext:value-type="float">
            <text:p>0,039999999999999</text:p>
          </table:table-cell>
          <table:table-cell table:formula="of:=[.D638]*[.B638]" office:value-type="float" office:value="-0.149536531261228" calcext:value-type="float">
            <text:p>-0,149536531261228</text:p>
          </table:table-cell>
          <table:table-cell/>
        </table:table-row>
        <table:table-row table:style-name="ro1">
          <table:table-cell office:value-type="float" office:value="25.4399999999996" calcext:value-type="float">
            <text:p>25,4399999999996</text:p>
          </table:table-cell>
          <table:table-cell office:value-type="float" office:value="-3.72719539248721" calcext:value-type="float">
            <text:p>-3,72719539248721</text:p>
          </table:table-cell>
          <table:table-cell/>
          <table:table-cell table:formula="of:=[.A639]-[.A638]" office:value-type="float" office:value="0.0399999999999991" calcext:value-type="float">
            <text:p>0,039999999999999</text:p>
          </table:table-cell>
          <table:table-cell table:formula="of:=[.D639]*[.B639]" office:value-type="float" office:value="-0.149087815699485" calcext:value-type="float">
            <text:p>-0,149087815699485</text:p>
          </table:table-cell>
          <table:table-cell/>
        </table:table-row>
        <table:table-row table:style-name="ro1">
          <table:table-cell office:value-type="float" office:value="25.4799999999996" calcext:value-type="float">
            <text:p>25,4799999999996</text:p>
          </table:table-cell>
          <table:table-cell office:value-type="float" office:value="-3.71588075155783" calcext:value-type="float">
            <text:p>-3,71588075155783</text:p>
          </table:table-cell>
          <table:table-cell/>
          <table:table-cell table:formula="of:=[.A640]-[.A639]" office:value-type="float" office:value="0.0399999999999991" calcext:value-type="float">
            <text:p>0,039999999999999</text:p>
          </table:table-cell>
          <table:table-cell table:formula="of:=[.D640]*[.B640]" office:value-type="float" office:value="-0.14863523006231" calcext:value-type="float">
            <text:p>-0,14863523006231</text:p>
          </table:table-cell>
          <table:table-cell/>
        </table:table-row>
        <table:table-row table:style-name="ro1">
          <table:table-cell office:value-type="float" office:value="25.5199999999996" calcext:value-type="float">
            <text:p>25,5199999999996</text:p>
          </table:table-cell>
          <table:table-cell office:value-type="float" office:value="-3.7044701583241" calcext:value-type="float">
            <text:p>-3,7044701583241</text:p>
          </table:table-cell>
          <table:table-cell/>
          <table:table-cell table:formula="of:=[.A641]-[.A640]" office:value-type="float" office:value="0.0400000000000027" calcext:value-type="float">
            <text:p>0,040000000000003</text:p>
          </table:table-cell>
          <table:table-cell table:formula="of:=[.D641]*[.B641]" office:value-type="float" office:value="-0.148178806332974" calcext:value-type="float">
            <text:p>-0,148178806332974</text:p>
          </table:table-cell>
          <table:table-cell/>
        </table:table-row>
        <table:table-row table:style-name="ro1">
          <table:table-cell office:value-type="float" office:value="25.5599999999996" calcext:value-type="float">
            <text:p>25,5599999999996</text:p>
          </table:table-cell>
          <table:table-cell office:value-type="float" office:value="-3.69296441150209" calcext:value-type="float">
            <text:p>-3,69296441150209</text:p>
          </table:table-cell>
          <table:table-cell/>
          <table:table-cell table:formula="of:=[.A642]-[.A641]" office:value-type="float" office:value="0.0399999999999991" calcext:value-type="float">
            <text:p>0,039999999999999</text:p>
          </table:table-cell>
          <table:table-cell table:formula="of:=[.D642]*[.B642]" office:value-type="float" office:value="-0.14771857646008" calcext:value-type="float">
            <text:p>-0,14771857646008</text:p>
          </table:table-cell>
          <table:table-cell/>
        </table:table-row>
        <table:table-row table:style-name="ro1">
          <table:table-cell office:value-type="float" office:value="25.5999999999996" calcext:value-type="float">
            <text:p>25,5999999999996</text:p>
          </table:table-cell>
          <table:table-cell office:value-type="float" office:value="-3.68136430779949" calcext:value-type="float">
            <text:p>-3,68136430779949</text:p>
          </table:table-cell>
          <table:table-cell/>
          <table:table-cell table:formula="of:=[.A643]-[.A642]" office:value-type="float" office:value="0.0399999999999991" calcext:value-type="float">
            <text:p>0,039999999999999</text:p>
          </table:table-cell>
          <table:table-cell table:formula="of:=[.D643]*[.B643]" office:value-type="float" office:value="-0.147254572311976" calcext:value-type="float">
            <text:p>-0,147254572311976</text:p>
          </table:table-cell>
          <table:table-cell/>
        </table:table-row>
        <table:table-row table:style-name="ro1">
          <table:table-cell office:value-type="float" office:value="25.6399999999996" calcext:value-type="float">
            <text:p>25,6399999999996</text:p>
          </table:table-cell>
          <table:table-cell office:value-type="float" office:value="-3.66967064322437" calcext:value-type="float">
            <text:p>-3,66967064322437</text:p>
          </table:table-cell>
          <table:table-cell/>
          <table:table-cell table:formula="of:=[.A644]-[.A643]" office:value-type="float" office:value="0.0399999999999991" calcext:value-type="float">
            <text:p>0,039999999999999</text:p>
          </table:table-cell>
          <table:table-cell table:formula="of:=[.D644]*[.B644]" office:value-type="float" office:value="-0.146786825728972" calcext:value-type="float">
            <text:p>-0,146786825728972</text:p>
          </table:table-cell>
          <table:table-cell/>
        </table:table-row>
        <table:table-row table:style-name="ro1">
          <table:table-cell office:value-type="float" office:value="25.6799999999996" calcext:value-type="float">
            <text:p>25,6799999999996</text:p>
          </table:table-cell>
          <table:table-cell office:value-type="float" office:value="-3.65788421144854" calcext:value-type="float">
            <text:p>-3,65788421144854</text:p>
          </table:table-cell>
          <table:table-cell/>
          <table:table-cell table:formula="of:=[.A645]-[.A644]" office:value-type="float" office:value="0.0400000000000027" calcext:value-type="float">
            <text:p>0,040000000000003</text:p>
          </table:table-cell>
          <table:table-cell table:formula="of:=[.D645]*[.B645]" office:value-type="float" office:value="-0.146315368457951" calcext:value-type="float">
            <text:p>-0,146315368457951</text:p>
          </table:table-cell>
          <table:table-cell/>
        </table:table-row>
        <table:table-row table:style-name="ro1">
          <table:table-cell office:value-type="float" office:value="25.7199999999996" calcext:value-type="float">
            <text:p>25,7199999999996</text:p>
          </table:table-cell>
          <table:table-cell office:value-type="float" office:value="-3.64600580547765" calcext:value-type="float">
            <text:p>-3,64600580547765</text:p>
          </table:table-cell>
          <table:table-cell/>
          <table:table-cell table:formula="of:=[.A646]-[.A645]" office:value-type="float" office:value="0.0399999999999991" calcext:value-type="float">
            <text:p>0,039999999999999</text:p>
          </table:table-cell>
          <table:table-cell table:formula="of:=[.D646]*[.B646]" office:value-type="float" office:value="-0.145840232219103" calcext:value-type="float">
            <text:p>-0,145840232219103</text:p>
          </table:table-cell>
          <table:table-cell/>
        </table:table-row>
        <table:table-row table:style-name="ro1">
          <table:table-cell office:value-type="float" office:value="25.7599999999996" calcext:value-type="float">
            <text:p>25,7599999999996</text:p>
          </table:table-cell>
          <table:table-cell office:value-type="float" office:value="-3.63403621585642" calcext:value-type="float">
            <text:p>-3,63403621585642</text:p>
          </table:table-cell>
          <table:table-cell/>
          <table:table-cell table:formula="of:=[.A647]-[.A646]" office:value-type="float" office:value="0.0399999999999991" calcext:value-type="float">
            <text:p>0,039999999999999</text:p>
          </table:table-cell>
          <table:table-cell table:formula="of:=[.D647]*[.B647]" office:value-type="float" office:value="-0.145361448634254" calcext:value-type="float">
            <text:p>-0,145361448634254</text:p>
          </table:table-cell>
          <table:table-cell/>
        </table:table-row>
        <table:table-row table:style-name="ro1">
          <table:table-cell office:value-type="float" office:value="25.7999999999996" calcext:value-type="float">
            <text:p>25,7999999999996</text:p>
          </table:table-cell>
          <table:table-cell office:value-type="float" office:value="-3.62197623207483" calcext:value-type="float">
            <text:p>-3,62197623207483</text:p>
          </table:table-cell>
          <table:table-cell/>
          <table:table-cell table:formula="of:=[.A648]-[.A647]" office:value-type="float" office:value="0.0399999999999991" calcext:value-type="float">
            <text:p>0,039999999999999</text:p>
          </table:table-cell>
          <table:table-cell table:formula="of:=[.D648]*[.B648]" office:value-type="float" office:value="-0.14487904928299" calcext:value-type="float">
            <text:p>-0,14487904928299</text:p>
          </table:table-cell>
          <table:table-cell/>
        </table:table-row>
        <table:table-row table:style-name="ro1">
          <table:table-cell office:value-type="float" office:value="25.8399999999996" calcext:value-type="float">
            <text:p>25,8399999999996</text:p>
          </table:table-cell>
          <table:table-cell office:value-type="float" office:value="-3.6098266414603" calcext:value-type="float">
            <text:p>-3,6098266414603</text:p>
          </table:table-cell>
          <table:table-cell/>
          <table:table-cell table:formula="of:=[.A649]-[.A648]" office:value-type="float" office:value="0.0399999999999991" calcext:value-type="float">
            <text:p>0,039999999999999</text:p>
          </table:table-cell>
          <table:table-cell table:formula="of:=[.D649]*[.B649]" office:value-type="float" office:value="-0.144393065658409" calcext:value-type="float">
            <text:p>-0,144393065658409</text:p>
          </table:table-cell>
          <table:table-cell/>
        </table:table-row>
        <table:table-row table:style-name="ro1">
          <table:table-cell office:value-type="float" office:value="25.8799999999996" calcext:value-type="float">
            <text:p>25,8799999999996</text:p>
          </table:table-cell>
          <table:table-cell office:value-type="float" office:value="-3.5975882297297" calcext:value-type="float">
            <text:p>-3,5975882297297</text:p>
          </table:table-cell>
          <table:table-cell/>
          <table:table-cell table:formula="of:=[.A650]-[.A649]" office:value-type="float" office:value="0.0400000000000027" calcext:value-type="float">
            <text:p>0,040000000000003</text:p>
          </table:table-cell>
          <table:table-cell table:formula="of:=[.D650]*[.B650]" office:value-type="float" office:value="-0.143903529189198" calcext:value-type="float">
            <text:p>-0,143903529189198</text:p>
          </table:table-cell>
          <table:table-cell/>
        </table:table-row>
        <table:table-row table:style-name="ro1">
          <table:table-cell office:value-type="float" office:value="25.9199999999996" calcext:value-type="float">
            <text:p>25,9199999999996</text:p>
          </table:table-cell>
          <table:table-cell office:value-type="float" office:value="-3.58526178068434" calcext:value-type="float">
            <text:p>-3,58526178068434</text:p>
          </table:table-cell>
          <table:table-cell/>
          <table:table-cell table:formula="of:=[.A651]-[.A650]" office:value-type="float" office:value="0.0399999999999991" calcext:value-type="float">
            <text:p>0,039999999999999</text:p>
          </table:table-cell>
          <table:table-cell table:formula="of:=[.D651]*[.B651]" office:value-type="float" office:value="-0.143410471227371" calcext:value-type="float">
            <text:p>-0,143410471227371</text:p>
          </table:table-cell>
          <table:table-cell/>
        </table:table-row>
        <table:table-row table:style-name="ro1">
          <table:table-cell office:value-type="float" office:value="25.9599999999996" calcext:value-type="float">
            <text:p>25,9599999999996</text:p>
          </table:table-cell>
          <table:table-cell office:value-type="float" office:value="-3.57284807615563" calcext:value-type="float">
            <text:p>-3,57284807615563</text:p>
          </table:table-cell>
          <table:table-cell/>
          <table:table-cell table:formula="of:=[.A652]-[.A651]" office:value-type="float" office:value="0.0399999999999991" calcext:value-type="float">
            <text:p>0,039999999999999</text:p>
          </table:table-cell>
          <table:table-cell table:formula="of:=[.D652]*[.B652]" office:value-type="float" office:value="-0.142913923046222" calcext:value-type="float">
            <text:p>-0,142913923046222</text:p>
          </table:table-cell>
          <table:table-cell/>
        </table:table-row>
        <table:table-row table:style-name="ro1">
          <table:table-cell office:value-type="float" office:value="25.9999999999996" calcext:value-type="float">
            <text:p>25,9999999999996</text:p>
          </table:table-cell>
          <table:table-cell office:value-type="float" office:value="-3.56034789582752" calcext:value-type="float">
            <text:p>-3,56034789582752</text:p>
          </table:table-cell>
          <table:table-cell/>
          <table:table-cell table:formula="of:=[.A653]-[.A652]" office:value-type="float" office:value="0.0399999999999991" calcext:value-type="float">
            <text:p>0,039999999999999</text:p>
          </table:table-cell>
          <table:table-cell table:formula="of:=[.D653]*[.B653]" office:value-type="float" office:value="-0.142413915833098" calcext:value-type="float">
            <text:p>-0,142413915833098</text:p>
          </table:table-cell>
          <table:table-cell/>
        </table:table-row>
        <table:table-row table:style-name="ro1">
          <table:table-cell office:value-type="float" office:value="26.0399999999996" calcext:value-type="float">
            <text:p>26,0399999999996</text:p>
          </table:table-cell>
          <table:table-cell office:value-type="float" office:value="-3.54776201770433" calcext:value-type="float">
            <text:p>-3,54776201770433</text:p>
          </table:table-cell>
          <table:table-cell/>
          <table:table-cell table:formula="of:=[.A654]-[.A653]" office:value-type="float" office:value="0.0400000000000027" calcext:value-type="float">
            <text:p>0,040000000000003</text:p>
          </table:table-cell>
          <table:table-cell table:formula="of:=[.D654]*[.B654]" office:value-type="float" office:value="-0.141910480708183" calcext:value-type="float">
            <text:p>-0,141910480708183</text:p>
          </table:table-cell>
          <table:table-cell/>
        </table:table-row>
        <table:table-row table:style-name="ro1">
          <table:table-cell office:value-type="float" office:value="26.0799999999996" calcext:value-type="float">
            <text:p>26,0799999999996</text:p>
          </table:table-cell>
          <table:table-cell office:value-type="float" office:value="-3.5350912170364" calcext:value-type="float">
            <text:p>-3,5350912170364</text:p>
          </table:table-cell>
          <table:table-cell/>
          <table:table-cell table:formula="of:=[.A655]-[.A654]" office:value-type="float" office:value="0.0399999999999991" calcext:value-type="float">
            <text:p>0,039999999999999</text:p>
          </table:table-cell>
          <table:table-cell table:formula="of:=[.D655]*[.B655]" office:value-type="float" office:value="-0.141403648681453" calcext:value-type="float">
            <text:p>-0,141403648681453</text:p>
          </table:table-cell>
          <table:table-cell/>
        </table:table-row>
        <table:table-row table:style-name="ro1">
          <table:table-cell office:value-type="float" office:value="26.1199999999996" calcext:value-type="float">
            <text:p>26,1199999999996</text:p>
          </table:table-cell>
          <table:table-cell office:value-type="float" office:value="-3.52233626747594" calcext:value-type="float">
            <text:p>-3,52233626747594</text:p>
          </table:table-cell>
          <table:table-cell/>
          <table:table-cell table:formula="of:=[.A656]-[.A655]" office:value-type="float" office:value="0.0399999999999991" calcext:value-type="float">
            <text:p>0,039999999999999</text:p>
          </table:table-cell>
          <table:table-cell table:formula="of:=[.D656]*[.B656]" office:value-type="float" office:value="-0.140893450699035" calcext:value-type="float">
            <text:p>-0,140893450699035</text:p>
          </table:table-cell>
          <table:table-cell/>
        </table:table-row>
        <table:table-row table:style-name="ro1">
          <table:table-cell office:value-type="float" office:value="26.1599999999996" calcext:value-type="float">
            <text:p>26,1599999999996</text:p>
          </table:table-cell>
          <table:table-cell office:value-type="float" office:value="-3.50949793990236" calcext:value-type="float">
            <text:p>-3,50949793990236</text:p>
          </table:table-cell>
          <table:table-cell/>
          <table:table-cell table:formula="of:=[.A657]-[.A656]" office:value-type="float" office:value="0.0399999999999991" calcext:value-type="float">
            <text:p>0,039999999999999</text:p>
          </table:table-cell>
          <table:table-cell table:formula="of:=[.D657]*[.B657]" office:value-type="float" office:value="-0.140379917596091" calcext:value-type="float">
            <text:p>-0,140379917596091</text:p>
          </table:table-cell>
          <table:table-cell/>
        </table:table-row>
        <table:table-row table:style-name="ro1">
          <table:table-cell office:value-type="float" office:value="26.1999999999996" calcext:value-type="float">
            <text:p>26,1999999999996</text:p>
          </table:table-cell>
          <table:table-cell office:value-type="float" office:value="-3.49657700310676" calcext:value-type="float">
            <text:p>-3,49657700310676</text:p>
          </table:table-cell>
          <table:table-cell/>
          <table:table-cell table:formula="of:=[.A658]-[.A657]" office:value-type="float" office:value="0.0400000000000027" calcext:value-type="float">
            <text:p>0,040000000000003</text:p>
          </table:table-cell>
          <table:table-cell table:formula="of:=[.D658]*[.B658]" office:value-type="float" office:value="-0.13986308012428" calcext:value-type="float">
            <text:p>-0,13986308012428</text:p>
          </table:table-cell>
          <table:table-cell/>
        </table:table-row>
        <table:table-row table:style-name="ro1">
          <table:table-cell office:value-type="float" office:value="26.2399999999996" calcext:value-type="float">
            <text:p>26,2399999999996</text:p>
          </table:table-cell>
          <table:table-cell office:value-type="float" office:value="-3.48357422327876" calcext:value-type="float">
            <text:p>-3,48357422327876</text:p>
          </table:table-cell>
          <table:table-cell/>
          <table:table-cell table:formula="of:=[.A659]-[.A658]" office:value-type="float" office:value="0.0399999999999991" calcext:value-type="float">
            <text:p>0,039999999999999</text:p>
          </table:table-cell>
          <table:table-cell table:formula="of:=[.D659]*[.B659]" office:value-type="float" office:value="-0.139342968931147" calcext:value-type="float">
            <text:p>-0,139342968931147</text:p>
          </table:table-cell>
          <table:table-cell/>
        </table:table-row>
        <table:table-row table:style-name="ro1">
          <table:table-cell office:value-type="float" office:value="26.2799999999996" calcext:value-type="float">
            <text:p>26,2799999999996</text:p>
          </table:table-cell>
          <table:table-cell office:value-type="float" office:value="-3.47049036448792" calcext:value-type="float">
            <text:p>-3,47049036448792</text:p>
          </table:table-cell>
          <table:table-cell/>
          <table:table-cell table:formula="of:=[.A660]-[.A659]" office:value-type="float" office:value="0.0399999999999991" calcext:value-type="float">
            <text:p>0,039999999999999</text:p>
          </table:table-cell>
          <table:table-cell table:formula="of:=[.D660]*[.B660]" office:value-type="float" office:value="-0.138819614579514" calcext:value-type="float">
            <text:p>-0,138819614579514</text:p>
          </table:table-cell>
          <table:table-cell/>
        </table:table-row>
        <table:table-row table:style-name="ro1">
          <table:table-cell office:value-type="float" office:value="26.3199999999996" calcext:value-type="float">
            <text:p>26,3199999999996</text:p>
          </table:table-cell>
          <table:table-cell office:value-type="float" office:value="-3.45732618754957" calcext:value-type="float">
            <text:p>-3,45732618754957</text:p>
          </table:table-cell>
          <table:table-cell/>
          <table:table-cell table:formula="of:=[.A661]-[.A660]" office:value-type="float" office:value="0.0399999999999991" calcext:value-type="float">
            <text:p>0,039999999999999</text:p>
          </table:table-cell>
          <table:table-cell table:formula="of:=[.D661]*[.B661]" office:value-type="float" office:value="-0.13829304750198" calcext:value-type="float">
            <text:p>-0,13829304750198</text:p>
          </table:table-cell>
          <table:table-cell/>
        </table:table-row>
        <table:table-row table:style-name="ro1">
          <table:table-cell office:value-type="float" office:value="26.3599999999996" calcext:value-type="float">
            <text:p>26,3599999999996</text:p>
          </table:table-cell>
          <table:table-cell office:value-type="float" office:value="-3.44408245136659" calcext:value-type="float">
            <text:p>-3,44408245136659</text:p>
          </table:table-cell>
          <table:table-cell/>
          <table:table-cell table:formula="of:=[.A662]-[.A661]" office:value-type="float" office:value="0.0400000000000027" calcext:value-type="float">
            <text:p>0,040000000000003</text:p>
          </table:table-cell>
          <table:table-cell table:formula="of:=[.D662]*[.B662]" office:value-type="float" office:value="-0.137763298054673" calcext:value-type="float">
            <text:p>-0,137763298054673</text:p>
          </table:table-cell>
          <table:table-cell/>
        </table:table-row>
        <table:table-row table:style-name="ro1">
          <table:table-cell office:value-type="float" office:value="26.3999999999996" calcext:value-type="float">
            <text:p>26,3999999999996</text:p>
          </table:table-cell>
          <table:table-cell office:value-type="float" office:value="-3.43075991134844" calcext:value-type="float">
            <text:p>-3,43075991134844</text:p>
          </table:table-cell>
          <table:table-cell/>
          <table:table-cell table:formula="of:=[.A663]-[.A662]" office:value-type="float" office:value="0.0399999999999991" calcext:value-type="float">
            <text:p>0,039999999999999</text:p>
          </table:table-cell>
          <table:table-cell table:formula="of:=[.D663]*[.B663]" office:value-type="float" office:value="-0.137230396453935" calcext:value-type="float">
            <text:p>-0,137230396453935</text:p>
          </table:table-cell>
          <table:table-cell/>
        </table:table-row>
        <table:table-row table:style-name="ro1">
          <table:table-cell office:value-type="float" office:value="26.4399999999996" calcext:value-type="float">
            <text:p>26,4399999999996</text:p>
          </table:table-cell>
          <table:table-cell office:value-type="float" office:value="-3.41735932106257" calcext:value-type="float">
            <text:p>-3,41735932106257</text:p>
          </table:table-cell>
          <table:table-cell/>
          <table:table-cell table:formula="of:=[.A664]-[.A663]" office:value-type="float" office:value="0.0399999999999991" calcext:value-type="float">
            <text:p>0,039999999999999</text:p>
          </table:table-cell>
          <table:table-cell table:formula="of:=[.D664]*[.B664]" office:value-type="float" office:value="-0.1366943728425" calcext:value-type="float">
            <text:p>-0,1366943728425</text:p>
          </table:table-cell>
          <table:table-cell/>
        </table:table-row>
        <table:table-row table:style-name="ro1">
          <table:table-cell office:value-type="float" office:value="26.4799999999996" calcext:value-type="float">
            <text:p>26,4799999999996</text:p>
          </table:table-cell>
          <table:table-cell office:value-type="float" office:value="-3.40388143021896" calcext:value-type="float">
            <text:p>-3,40388143021896</text:p>
          </table:table-cell>
          <table:table-cell/>
          <table:table-cell table:formula="of:=[.A665]-[.A664]" office:value-type="float" office:value="0.0399999999999991" calcext:value-type="float">
            <text:p>0,039999999999999</text:p>
          </table:table-cell>
          <table:table-cell table:formula="of:=[.D665]*[.B665]" office:value-type="float" office:value="-0.136155257208756" calcext:value-type="float">
            <text:p>-0,136155257208756</text:p>
          </table:table-cell>
          <table:table-cell/>
        </table:table-row>
        <table:table-row table:style-name="ro1">
          <table:table-cell office:value-type="float" office:value="26.5199999999996" calcext:value-type="float">
            <text:p>26,5199999999996</text:p>
          </table:table-cell>
          <table:table-cell office:value-type="float" office:value="-3.39032698637227" calcext:value-type="float">
            <text:p>-3,39032698637227</text:p>
          </table:table-cell>
          <table:table-cell/>
          <table:table-cell table:formula="of:=[.A666]-[.A665]" office:value-type="float" office:value="0.0400000000000027" calcext:value-type="float">
            <text:p>0,040000000000003</text:p>
          </table:table-cell>
          <table:table-cell table:formula="of:=[.D666]*[.B666]" office:value-type="float" office:value="-0.1356130794549" calcext:value-type="float">
            <text:p>-0,1356130794549</text:p>
          </table:table-cell>
          <table:table-cell/>
        </table:table-row>
        <table:table-row table:style-name="ro1">
          <table:table-cell office:value-type="float" office:value="26.5599999999996" calcext:value-type="float">
            <text:p>26,5599999999996</text:p>
          </table:table-cell>
          <table:table-cell office:value-type="float" office:value="-3.37669673341641" calcext:value-type="float">
            <text:p>-3,37669673341641</text:p>
          </table:table-cell>
          <table:table-cell/>
          <table:table-cell table:formula="of:=[.A667]-[.A666]" office:value-type="float" office:value="0.0399999999999991" calcext:value-type="float">
            <text:p>0,039999999999999</text:p>
          </table:table-cell>
          <table:table-cell table:formula="of:=[.D667]*[.B667]" office:value-type="float" office:value="-0.135067869336654" calcext:value-type="float">
            <text:p>-0,135067869336654</text:p>
          </table:table-cell>
          <table:table-cell/>
        </table:table-row>
        <table:table-row table:style-name="ro1">
          <table:table-cell office:value-type="float" office:value="26.5999999999996" calcext:value-type="float">
            <text:p>26,5999999999996</text:p>
          </table:table-cell>
          <table:table-cell office:value-type="float" office:value="-3.36299141267828" calcext:value-type="float">
            <text:p>-3,36299141267828</text:p>
          </table:table-cell>
          <table:table-cell/>
          <table:table-cell table:formula="of:=[.A668]-[.A667]" office:value-type="float" office:value="0.0399999999999991" calcext:value-type="float">
            <text:p>0,039999999999999</text:p>
          </table:table-cell>
          <table:table-cell table:formula="of:=[.D668]*[.B668]" office:value-type="float" office:value="-0.134519656507128" calcext:value-type="float">
            <text:p>-0,134519656507128</text:p>
          </table:table-cell>
          <table:table-cell/>
        </table:table-row>
        <table:table-row table:style-name="ro1">
          <table:table-cell office:value-type="float" office:value="26.6399999999996" calcext:value-type="float">
            <text:p>26,6399999999996</text:p>
          </table:table-cell>
          <table:table-cell office:value-type="float" office:value="-3.34921176203335" calcext:value-type="float">
            <text:p>-3,34921176203335</text:p>
          </table:table-cell>
          <table:table-cell/>
          <table:table-cell table:formula="of:=[.A669]-[.A668]" office:value-type="float" office:value="0.0399999999999991" calcext:value-type="float">
            <text:p>0,039999999999999</text:p>
          </table:table-cell>
          <table:table-cell table:formula="of:=[.D669]*[.B669]" office:value-type="float" office:value="-0.133968470481331" calcext:value-type="float">
            <text:p>-0,133968470481331</text:p>
          </table:table-cell>
          <table:table-cell/>
        </table:table-row>
        <table:table-row table:style-name="ro1">
          <table:table-cell office:value-type="float" office:value="26.6799999999996" calcext:value-type="float">
            <text:p>26,6799999999996</text:p>
          </table:table-cell>
          <table:table-cell office:value-type="float" office:value="-3.3353585161372" calcext:value-type="float">
            <text:p>-3,3353585161372</text:p>
          </table:table-cell>
          <table:table-cell/>
          <table:table-cell table:formula="of:=[.A670]-[.A669]" office:value-type="float" office:value="0.0400000000000027" calcext:value-type="float">
            <text:p>0,040000000000003</text:p>
          </table:table-cell>
          <table:table-cell table:formula="of:=[.D670]*[.B670]" office:value-type="float" office:value="-0.133414340645497" calcext:value-type="float">
            <text:p>-0,133414340645497</text:p>
          </table:table-cell>
          <table:table-cell/>
        </table:table-row>
        <table:table-row table:style-name="ro1">
          <table:table-cell office:value-type="float" office:value="26.7199999999996" calcext:value-type="float">
            <text:p>26,7199999999996</text:p>
          </table:table-cell>
          <table:table-cell office:value-type="float" office:value="-3.32143240635022" calcext:value-type="float">
            <text:p>-3,32143240635022</text:p>
          </table:table-cell>
          <table:table-cell/>
          <table:table-cell table:formula="of:=[.A671]-[.A670]" office:value-type="float" office:value="0.0399999999999991" calcext:value-type="float">
            <text:p>0,039999999999999</text:p>
          </table:table-cell>
          <table:table-cell table:formula="of:=[.D671]*[.B671]" office:value-type="float" office:value="-0.132857296254006" calcext:value-type="float">
            <text:p>-0,132857296254006</text:p>
          </table:table-cell>
          <table:table-cell/>
        </table:table-row>
        <table:table-row table:style-name="ro1">
          <table:table-cell office:value-type="float" office:value="26.7599999999996" calcext:value-type="float">
            <text:p>26,7599999999996</text:p>
          </table:table-cell>
          <table:table-cell office:value-type="float" office:value="-3.30743416066626" calcext:value-type="float">
            <text:p>-3,30743416066626</text:p>
          </table:table-cell>
          <table:table-cell/>
          <table:table-cell table:formula="of:=[.A672]-[.A671]" office:value-type="float" office:value="0.0399999999999991" calcext:value-type="float">
            <text:p>0,039999999999999</text:p>
          </table:table-cell>
          <table:table-cell table:formula="of:=[.D672]*[.B672]" office:value-type="float" office:value="-0.132297366426648" calcext:value-type="float">
            <text:p>-0,132297366426648</text:p>
          </table:table-cell>
          <table:table-cell/>
        </table:table-row>
        <table:table-row table:style-name="ro1">
          <table:table-cell office:value-type="float" office:value="26.7999999999996" calcext:value-type="float">
            <text:p>26,7999999999996</text:p>
          </table:table-cell>
          <table:table-cell office:value-type="float" office:value="-3.2933645034409" calcext:value-type="float">
            <text:p>-3,2933645034409</text:p>
          </table:table-cell>
          <table:table-cell/>
          <table:table-cell table:formula="of:=[.A673]-[.A672]" office:value-type="float" office:value="0.0399999999999991" calcext:value-type="float">
            <text:p>0,039999999999999</text:p>
          </table:table-cell>
          <table:table-cell table:formula="of:=[.D673]*[.B673]" office:value-type="float" office:value="-0.131734580137633" calcext:value-type="float">
            <text:p>-0,131734580137633</text:p>
          </table:table-cell>
          <table:table-cell/>
        </table:table-row>
        <table:table-row table:style-name="ro1">
          <table:table-cell office:value-type="float" office:value="26.8399999999996" calcext:value-type="float">
            <text:p>26,8399999999996</text:p>
          </table:table-cell>
          <table:table-cell office:value-type="float" office:value="-3.27922415571605" calcext:value-type="float">
            <text:p>-3,27922415571605</text:p>
          </table:table-cell>
          <table:table-cell/>
          <table:table-cell table:formula="of:=[.A674]-[.A673]" office:value-type="float" office:value="0.0399999999999991" calcext:value-type="float">
            <text:p>0,039999999999999</text:p>
          </table:table-cell>
          <table:table-cell table:formula="of:=[.D674]*[.B674]" office:value-type="float" office:value="-0.131168966228639" calcext:value-type="float">
            <text:p>-0,131168966228639</text:p>
          </table:table-cell>
          <table:table-cell/>
        </table:table-row>
        <table:table-row table:style-name="ro1">
          <table:table-cell office:value-type="float" office:value="26.8799999999996" calcext:value-type="float">
            <text:p>26,8799999999996</text:p>
          </table:table-cell>
          <table:table-cell office:value-type="float" office:value="-3.26501383462594" calcext:value-type="float">
            <text:p>-3,26501383462594</text:p>
          </table:table-cell>
          <table:table-cell/>
          <table:table-cell table:formula="of:=[.A675]-[.A674]" office:value-type="float" office:value="0.0400000000000027" calcext:value-type="float">
            <text:p>0,040000000000003</text:p>
          </table:table-cell>
          <table:table-cell table:formula="of:=[.D675]*[.B675]" office:value-type="float" office:value="-0.130600553385046" calcext:value-type="float">
            <text:p>-0,130600553385046</text:p>
          </table:table-cell>
          <table:table-cell/>
        </table:table-row>
        <table:table-row table:style-name="ro1">
          <table:table-cell office:value-type="float" office:value="26.9199999999996" calcext:value-type="float">
            <text:p>26,9199999999996</text:p>
          </table:table-cell>
          <table:table-cell office:value-type="float" office:value="-3.25073425380804" calcext:value-type="float">
            <text:p>-3,25073425380804</text:p>
          </table:table-cell>
          <table:table-cell/>
          <table:table-cell table:formula="of:=[.A676]-[.A675]" office:value-type="float" office:value="0.0399999999999991" calcext:value-type="float">
            <text:p>0,039999999999999</text:p>
          </table:table-cell>
          <table:table-cell table:formula="of:=[.D676]*[.B676]" office:value-type="float" office:value="-0.130029370152319" calcext:value-type="float">
            <text:p>-0,130029370152319</text:p>
          </table:table-cell>
          <table:table-cell/>
        </table:table-row>
        <table:table-row table:style-name="ro1">
          <table:table-cell office:value-type="float" office:value="26.9599999999996" calcext:value-type="float">
            <text:p>26,9599999999996</text:p>
          </table:table-cell>
          <table:table-cell office:value-type="float" office:value="-3.23638612291181" calcext:value-type="float">
            <text:p>-3,23638612291181</text:p>
          </table:table-cell>
          <table:table-cell/>
          <table:table-cell table:formula="of:=[.A677]-[.A676]" office:value-type="float" office:value="0.0399999999999991" calcext:value-type="float">
            <text:p>0,039999999999999</text:p>
          </table:table-cell>
          <table:table-cell table:formula="of:=[.D677]*[.B677]" office:value-type="float" office:value="-0.12945544491647" calcext:value-type="float">
            <text:p>-0,12945544491647</text:p>
          </table:table-cell>
          <table:table-cell/>
        </table:table-row>
        <table:table-row table:style-name="ro1">
          <table:table-cell office:value-type="float" office:value="26.9999999999996" calcext:value-type="float">
            <text:p>26,9999999999996</text:p>
          </table:table-cell>
          <table:table-cell office:value-type="float" office:value="-3.22197014806555" calcext:value-type="float">
            <text:p>-3,22197014806555</text:p>
          </table:table-cell>
          <table:table-cell/>
          <table:table-cell table:formula="of:=[.A678]-[.A677]" office:value-type="float" office:value="0.0399999999999991" calcext:value-type="float">
            <text:p>0,039999999999999</text:p>
          </table:table-cell>
          <table:table-cell table:formula="of:=[.D678]*[.B678]" office:value-type="float" office:value="-0.128878805922619" calcext:value-type="float">
            <text:p>-0,128878805922619</text:p>
          </table:table-cell>
          <table:table-cell/>
        </table:table-row>
        <table:table-row table:style-name="ro1">
          <table:table-cell office:value-type="float" office:value="27.0399999999996" calcext:value-type="float">
            <text:p>27,0399999999996</text:p>
          </table:table-cell>
          <table:table-cell office:value-type="float" office:value="-3.20748703084545" calcext:value-type="float">
            <text:p>-3,20748703084545</text:p>
          </table:table-cell>
          <table:table-cell/>
          <table:table-cell table:formula="of:=[.A679]-[.A678]" office:value-type="float" office:value="0.0400000000000027" calcext:value-type="float">
            <text:p>0,040000000000003</text:p>
          </table:table-cell>
          <table:table-cell table:formula="of:=[.D679]*[.B679]" office:value-type="float" office:value="-0.128299481233827" calcext:value-type="float">
            <text:p>-0,128299481233827</text:p>
          </table:table-cell>
          <table:table-cell/>
        </table:table-row>
        <table:table-row table:style-name="ro1">
          <table:table-cell office:value-type="float" office:value="27.0799999999996" calcext:value-type="float">
            <text:p>27,0799999999996</text:p>
          </table:table-cell>
          <table:table-cell office:value-type="float" office:value="-3.19293746930046" calcext:value-type="float">
            <text:p>-3,19293746930046</text:p>
          </table:table-cell>
          <table:table-cell/>
          <table:table-cell table:formula="of:=[.A680]-[.A679]" office:value-type="float" office:value="0.0399999999999991" calcext:value-type="float">
            <text:p>0,039999999999999</text:p>
          </table:table-cell>
          <table:table-cell table:formula="of:=[.D680]*[.B680]" office:value-type="float" office:value="-0.127717498772016" calcext:value-type="float">
            <text:p>-0,127717498772016</text:p>
          </table:table-cell>
          <table:table-cell/>
        </table:table-row>
        <table:table-row table:style-name="ro1">
          <table:table-cell office:value-type="float" office:value="27.1199999999996" calcext:value-type="float">
            <text:p>27,1199999999996</text:p>
          </table:table-cell>
          <table:table-cell office:value-type="float" office:value="-3.17832215714652" calcext:value-type="float">
            <text:p>-3,17832215714652</text:p>
          </table:table-cell>
          <table:table-cell/>
          <table:table-cell table:formula="of:=[.A681]-[.A680]" office:value-type="float" office:value="0.0399999999999991" calcext:value-type="float">
            <text:p>0,039999999999999</text:p>
          </table:table-cell>
          <table:table-cell table:formula="of:=[.D681]*[.B681]" office:value-type="float" office:value="-0.127132886285858" calcext:value-type="float">
            <text:p>-0,127132886285858</text:p>
          </table:table-cell>
          <table:table-cell/>
        </table:table-row>
        <table:table-row table:style-name="ro1">
          <table:table-cell office:value-type="float" office:value="27.1599999999996" calcext:value-type="float">
            <text:p>27,1599999999996</text:p>
          </table:table-cell>
          <table:table-cell office:value-type="float" office:value="-3.16364178404632" calcext:value-type="float">
            <text:p>-3,16364178404632</text:p>
          </table:table-cell>
          <table:table-cell/>
          <table:table-cell table:formula="of:=[.A682]-[.A681]" office:value-type="float" office:value="0.0399999999999991" calcext:value-type="float">
            <text:p>0,039999999999999</text:p>
          </table:table-cell>
          <table:table-cell table:formula="of:=[.D682]*[.B682]" office:value-type="float" office:value="-0.12654567136185" calcext:value-type="float">
            <text:p>-0,12654567136185</text:p>
          </table:table-cell>
          <table:table-cell/>
        </table:table-row>
        <table:table-row table:style-name="ro1">
          <table:table-cell office:value-type="float" office:value="27.1999999999996" calcext:value-type="float">
            <text:p>27,1999999999996</text:p>
          </table:table-cell>
          <table:table-cell office:value-type="float" office:value="-3.14889703509868" calcext:value-type="float">
            <text:p>-3,14889703509868</text:p>
          </table:table-cell>
          <table:table-cell/>
          <table:table-cell table:formula="of:=[.A683]-[.A682]" office:value-type="float" office:value="0.0400000000000027" calcext:value-type="float">
            <text:p>0,040000000000003</text:p>
          </table:table-cell>
          <table:table-cell table:formula="of:=[.D683]*[.B683]" office:value-type="float" office:value="-0.125955881403956" calcext:value-type="float">
            <text:p>-0,125955881403956</text:p>
          </table:table-cell>
          <table:table-cell/>
        </table:table-row>
        <table:table-row table:style-name="ro1">
          <table:table-cell office:value-type="float" office:value="27.2399999999996" calcext:value-type="float">
            <text:p>27,2399999999996</text:p>
          </table:table-cell>
          <table:table-cell office:value-type="float" office:value="-3.134088591488" calcext:value-type="float">
            <text:p>-3,134088591488</text:p>
          </table:table-cell>
          <table:table-cell/>
          <table:table-cell table:formula="of:=[.A684]-[.A683]" office:value-type="float" office:value="0.0399999999999991" calcext:value-type="float">
            <text:p>0,039999999999999</text:p>
          </table:table-cell>
          <table:table-cell table:formula="of:=[.D684]*[.B684]" office:value-type="float" office:value="-0.125363543659517" calcext:value-type="float">
            <text:p>-0,125363543659517</text:p>
          </table:table-cell>
          <table:table-cell/>
        </table:table-row>
        <table:table-row table:style-name="ro1">
          <table:table-cell office:value-type="float" office:value="27.2799999999996" calcext:value-type="float">
            <text:p>27,2799999999996</text:p>
          </table:table-cell>
          <table:table-cell office:value-type="float" office:value="-3.11921712943873" calcext:value-type="float">
            <text:p>-3,11921712943873</text:p>
          </table:table-cell>
          <table:table-cell/>
          <table:table-cell table:formula="of:=[.A685]-[.A684]" office:value-type="float" office:value="0.0399999999999991" calcext:value-type="float">
            <text:p>0,039999999999999</text:p>
          </table:table-cell>
          <table:table-cell table:formula="of:=[.D685]*[.B685]" office:value-type="float" office:value="-0.124768685177547" calcext:value-type="float">
            <text:p>-0,124768685177547</text:p>
          </table:table-cell>
          <table:table-cell/>
        </table:table-row>
        <table:table-row table:style-name="ro1">
          <table:table-cell office:value-type="float" office:value="27.3199999999996" calcext:value-type="float">
            <text:p>27,3199999999996</text:p>
          </table:table-cell>
          <table:table-cell office:value-type="float" office:value="-3.10428332104768" calcext:value-type="float">
            <text:p>-3,10428332104768</text:p>
          </table:table-cell>
          <table:table-cell/>
          <table:table-cell table:formula="of:=[.A686]-[.A685]" office:value-type="float" office:value="0.0399999999999991" calcext:value-type="float">
            <text:p>0,039999999999999</text:p>
          </table:table-cell>
          <table:table-cell table:formula="of:=[.D686]*[.B686]" office:value-type="float" office:value="-0.124171332841905" calcext:value-type="float">
            <text:p>-0,124171332841905</text:p>
          </table:table-cell>
          <table:table-cell/>
        </table:table-row>
        <table:table-row table:style-name="ro1">
          <table:table-cell office:value-type="float" office:value="27.3599999999996" calcext:value-type="float">
            <text:p>27,3599999999996</text:p>
          </table:table-cell>
          <table:table-cell office:value-type="float" office:value="-3.08928783367282" calcext:value-type="float">
            <text:p>-3,08928783367282</text:p>
          </table:table-cell>
          <table:table-cell/>
          <table:table-cell table:formula="of:=[.A687]-[.A686]" office:value-type="float" office:value="0.0400000000000027" calcext:value-type="float">
            <text:p>0,040000000000003</text:p>
          </table:table-cell>
          <table:table-cell table:formula="of:=[.D687]*[.B687]" office:value-type="float" office:value="-0.123571513346921" calcext:value-type="float">
            <text:p>-0,123571513346921</text:p>
          </table:table-cell>
          <table:table-cell/>
        </table:table-row>
        <table:table-row table:style-name="ro1">
          <table:table-cell office:value-type="float" office:value="27.3999999999996" calcext:value-type="float">
            <text:p>27,3999999999996</text:p>
          </table:table-cell>
          <table:table-cell office:value-type="float" office:value="-3.07423133003786" calcext:value-type="float">
            <text:p>-3,07423133003786</text:p>
          </table:table-cell>
          <table:table-cell/>
          <table:table-cell table:formula="of:=[.A688]-[.A687]" office:value-type="float" office:value="0.0399999999999991" calcext:value-type="float">
            <text:p>0,039999999999999</text:p>
          </table:table-cell>
          <table:table-cell table:formula="of:=[.D688]*[.B688]" office:value-type="float" office:value="-0.122969253201512" calcext:value-type="float">
            <text:p>-0,122969253201512</text:p>
          </table:table-cell>
          <table:table-cell/>
        </table:table-row>
        <table:table-row table:style-name="ro1">
          <table:table-cell office:value-type="float" office:value="27.4399999999996" calcext:value-type="float">
            <text:p>27,4399999999996</text:p>
          </table:table-cell>
          <table:table-cell office:value-type="float" office:value="-3.05911446795734" calcext:value-type="float">
            <text:p>-3,05911446795734</text:p>
          </table:table-cell>
          <table:table-cell/>
          <table:table-cell table:formula="of:=[.A689]-[.A688]" office:value-type="float" office:value="0.0399999999999991" calcext:value-type="float">
            <text:p>0,039999999999999</text:p>
          </table:table-cell>
          <table:table-cell table:formula="of:=[.D689]*[.B689]" office:value-type="float" office:value="-0.122364578718291" calcext:value-type="float">
            <text:p>-0,122364578718291</text:p>
          </table:table-cell>
          <table:table-cell/>
        </table:table-row>
        <table:table-row table:style-name="ro1">
          <table:table-cell office:value-type="float" office:value="27.4799999999996" calcext:value-type="float">
            <text:p>27,4799999999996</text:p>
          </table:table-cell>
          <table:table-cell office:value-type="float" office:value="-3.04393790058728" calcext:value-type="float">
            <text:p>-3,04393790058728</text:p>
          </table:table-cell>
          <table:table-cell/>
          <table:table-cell table:formula="of:=[.A690]-[.A689]" office:value-type="float" office:value="0.0399999999999991" calcext:value-type="float">
            <text:p>0,039999999999999</text:p>
          </table:table-cell>
          <table:table-cell table:formula="of:=[.D690]*[.B690]" office:value-type="float" office:value="-0.121757516023489" calcext:value-type="float">
            <text:p>-0,121757516023489</text:p>
          </table:table-cell>
          <table:table-cell/>
        </table:table-row>
        <table:table-row table:style-name="ro1">
          <table:table-cell office:value-type="float" office:value="27.5199999999996" calcext:value-type="float">
            <text:p>27,5199999999996</text:p>
          </table:table-cell>
          <table:table-cell office:value-type="float" office:value="-3.0287022760187" calcext:value-type="float">
            <text:p>-3,0287022760187</text:p>
          </table:table-cell>
          <table:table-cell/>
          <table:table-cell table:formula="of:=[.A691]-[.A690]" office:value-type="float" office:value="0.0400000000000027" calcext:value-type="float">
            <text:p>0,040000000000003</text:p>
          </table:table-cell>
          <table:table-cell table:formula="of:=[.D691]*[.B691]" office:value-type="float" office:value="-0.121148091040756" calcext:value-type="float">
            <text:p>-0,121148091040756</text:p>
          </table:table-cell>
          <table:table-cell/>
        </table:table-row>
        <table:table-row table:style-name="ro1">
          <table:table-cell office:value-type="float" office:value="27.5599999999996" calcext:value-type="float">
            <text:p>27,5599999999996</text:p>
          </table:table-cell>
          <table:table-cell office:value-type="float" office:value="-3.01340823746611" calcext:value-type="float">
            <text:p>-3,01340823746611</text:p>
          </table:table-cell>
          <table:table-cell/>
          <table:table-cell table:formula="of:=[.A692]-[.A691]" office:value-type="float" office:value="0.0399999999999991" calcext:value-type="float">
            <text:p>0,039999999999999</text:p>
          </table:table-cell>
          <table:table-cell table:formula="of:=[.D692]*[.B692]" office:value-type="float" office:value="-0.120536329498642" calcext:value-type="float">
            <text:p>-0,120536329498642</text:p>
          </table:table-cell>
          <table:table-cell/>
        </table:table-row>
        <table:table-row table:style-name="ro1">
          <table:table-cell office:value-type="float" office:value="27.5999999999996" calcext:value-type="float">
            <text:p>27,5999999999996</text:p>
          </table:table-cell>
          <table:table-cell office:value-type="float" office:value="-2.99805642285292" calcext:value-type="float">
            <text:p>-2,99805642285292</text:p>
          </table:table-cell>
          <table:table-cell/>
          <table:table-cell table:formula="of:=[.A693]-[.A692]" office:value-type="float" office:value="0.0399999999999991" calcext:value-type="float">
            <text:p>0,039999999999999</text:p>
          </table:table-cell>
          <table:table-cell table:formula="of:=[.D693]*[.B693]" office:value-type="float" office:value="-0.119922256914114" calcext:value-type="float">
            <text:p>-0,119922256914114</text:p>
          </table:table-cell>
          <table:table-cell/>
        </table:table-row>
        <table:table-row table:style-name="ro1">
          <table:table-cell office:value-type="float" office:value="27.6399999999996" calcext:value-type="float">
            <text:p>27,6399999999996</text:p>
          </table:table-cell>
          <table:table-cell office:value-type="float" office:value="-2.98264746525281" calcext:value-type="float">
            <text:p>-2,98264746525281</text:p>
          </table:table-cell>
          <table:table-cell/>
          <table:table-cell table:formula="of:=[.A694]-[.A693]" office:value-type="float" office:value="0.0399999999999991" calcext:value-type="float">
            <text:p>0,039999999999999</text:p>
          </table:table-cell>
          <table:table-cell table:formula="of:=[.D694]*[.B694]" office:value-type="float" office:value="-0.11930589861011" calcext:value-type="float">
            <text:p>-0,11930589861011</text:p>
          </table:table-cell>
          <table:table-cell/>
        </table:table-row>
        <table:table-row table:style-name="ro1">
          <table:table-cell office:value-type="float" office:value="27.6799999999996" calcext:value-type="float">
            <text:p>27,6799999999996</text:p>
          </table:table-cell>
          <table:table-cell office:value-type="float" office:value="-2.9671819920255" calcext:value-type="float">
            <text:p>-2,9671819920255</text:p>
          </table:table-cell>
          <table:table-cell/>
          <table:table-cell table:formula="of:=[.A695]-[.A694]" office:value-type="float" office:value="0.0400000000000027" calcext:value-type="float">
            <text:p>0,040000000000003</text:p>
          </table:table-cell>
          <table:table-cell table:formula="of:=[.D695]*[.B695]" office:value-type="float" office:value="-0.118687279681028" calcext:value-type="float">
            <text:p>-0,118687279681028</text:p>
          </table:table-cell>
          <table:table-cell/>
        </table:table-row>
        <table:table-row table:style-name="ro1">
          <table:table-cell office:value-type="float" office:value="27.7199999999996" calcext:value-type="float">
            <text:p>27,7199999999996</text:p>
          </table:table-cell>
          <table:table-cell office:value-type="float" office:value="-2.95166062566682" calcext:value-type="float">
            <text:p>-2,95166062566682</text:p>
          </table:table-cell>
          <table:table-cell/>
          <table:table-cell table:formula="of:=[.A696]-[.A695]" office:value-type="float" office:value="0.0399999999999991" calcext:value-type="float">
            <text:p>0,039999999999999</text:p>
          </table:table-cell>
          <table:table-cell table:formula="of:=[.D696]*[.B696]" office:value-type="float" office:value="-0.11806642502667" calcext:value-type="float">
            <text:p>-0,11806642502667</text:p>
          </table:table-cell>
          <table:table-cell/>
        </table:table-row>
        <table:table-row table:style-name="ro1">
          <table:table-cell office:value-type="float" office:value="27.7599999999996" calcext:value-type="float">
            <text:p>27,7599999999996</text:p>
          </table:table-cell>
          <table:table-cell office:value-type="float" office:value="-2.93608398294763" calcext:value-type="float">
            <text:p>-2,93608398294763</text:p>
          </table:table-cell>
          <table:table-cell/>
          <table:table-cell table:formula="of:=[.A697]-[.A696]" office:value-type="float" office:value="0.0399999999999991" calcext:value-type="float">
            <text:p>0,039999999999999</text:p>
          </table:table-cell>
          <table:table-cell table:formula="of:=[.D697]*[.B697]" office:value-type="float" office:value="-0.117443359317903" calcext:value-type="float">
            <text:p>-0,117443359317903</text:p>
          </table:table-cell>
          <table:table-cell/>
        </table:table-row>
        <table:table-row table:style-name="ro1">
          <table:table-cell office:value-type="float" office:value="27.7999999999996" calcext:value-type="float">
            <text:p>27,7999999999996</text:p>
          </table:table-cell>
          <table:table-cell office:value-type="float" office:value="-2.92045267529519" calcext:value-type="float">
            <text:p>-2,92045267529519</text:p>
          </table:table-cell>
          <table:table-cell/>
          <table:table-cell table:formula="of:=[.A698]-[.A697]" office:value-type="float" office:value="0.0399999999999991" calcext:value-type="float">
            <text:p>0,039999999999999</text:p>
          </table:table-cell>
          <table:table-cell table:formula="of:=[.D698]*[.B698]" office:value-type="float" office:value="-0.116818107011805" calcext:value-type="float">
            <text:p>-0,116818107011805</text:p>
          </table:table-cell>
          <table:table-cell/>
        </table:table-row>
        <table:table-row table:style-name="ro1">
          <table:table-cell office:value-type="float" office:value="27.8399999999996" calcext:value-type="float">
            <text:p>27,8399999999996</text:p>
          </table:table-cell>
          <table:table-cell office:value-type="float" office:value="-2.90476730837954" calcext:value-type="float">
            <text:p>-2,90476730837954</text:p>
          </table:table-cell>
          <table:table-cell/>
          <table:table-cell table:formula="of:=[.A699]-[.A698]" office:value-type="float" office:value="0.0399999999999991" calcext:value-type="float">
            <text:p>0,039999999999999</text:p>
          </table:table-cell>
          <table:table-cell table:formula="of:=[.D699]*[.B699]" office:value-type="float" office:value="-0.116190692335179" calcext:value-type="float">
            <text:p>-0,116190692335179</text:p>
          </table:table-cell>
          <table:table-cell/>
        </table:table-row>
        <table:table-row table:style-name="ro1">
          <table:table-cell office:value-type="float" office:value="27.8799999999996" calcext:value-type="float">
            <text:p>27,8799999999996</text:p>
          </table:table-cell>
          <table:table-cell office:value-type="float" office:value="-2.88902848248567" calcext:value-type="float">
            <text:p>-2,88902848248567</text:p>
          </table:table-cell>
          <table:table-cell/>
          <table:table-cell table:formula="of:=[.A700]-[.A699]" office:value-type="float" office:value="0.0400000000000027" calcext:value-type="float">
            <text:p>0,040000000000003</text:p>
          </table:table-cell>
          <table:table-cell table:formula="of:=[.D700]*[.B700]" office:value-type="float" office:value="-0.115561139299435" calcext:value-type="float">
            <text:p>-0,115561139299435</text:p>
          </table:table-cell>
          <table:table-cell/>
        </table:table-row>
        <table:table-row table:style-name="ro1">
          <table:table-cell office:value-type="float" office:value="27.9199999999996" calcext:value-type="float">
            <text:p>27,9199999999996</text:p>
          </table:table-cell>
          <table:table-cell office:value-type="float" office:value="-2.87300907259989" calcext:value-type="float">
            <text:p>-2,87300907259989</text:p>
          </table:table-cell>
          <table:table-cell/>
          <table:table-cell table:formula="of:=[.A701]-[.A700]" office:value-type="float" office:value="0.0399999999999991" calcext:value-type="float">
            <text:p>0,039999999999999</text:p>
          </table:table-cell>
          <table:table-cell table:formula="of:=[.D701]*[.B701]" office:value-type="float" office:value="-0.114920362903993" calcext:value-type="float">
            <text:p>-0,114920362903993</text:p>
          </table:table-cell>
          <table:table-cell/>
        </table:table-row>
        <table:table-row table:style-name="ro1">
          <table:table-cell office:value-type="float" office:value="27.9599999999996" calcext:value-type="float">
            <text:p>27,9599999999996</text:p>
          </table:table-cell>
          <table:table-cell office:value-type="float" office:value="-2.85543819811357" calcext:value-type="float">
            <text:p>-2,85543819811357</text:p>
          </table:table-cell>
          <table:table-cell/>
          <table:table-cell table:formula="of:=[.A702]-[.A701]" office:value-type="float" office:value="0.0399999999999991" calcext:value-type="float">
            <text:p>0,039999999999999</text:p>
          </table:table-cell>
          <table:table-cell table:formula="of:=[.D702]*[.B702]" office:value-type="float" office:value="-0.11421752792454" calcext:value-type="float">
            <text:p>-0,11421752792454</text:p>
          </table:table-cell>
          <table:table-cell/>
        </table:table-row>
        <table:table-row table:style-name="ro1">
          <table:table-cell office:value-type="float" office:value="27.9999999999996" calcext:value-type="float">
            <text:p>27,9999999999996</text:p>
          </table:table-cell>
          <table:table-cell office:value-type="float" office:value="-2.8343128430472" calcext:value-type="float">
            <text:p>-2,8343128430472</text:p>
          </table:table-cell>
          <table:table-cell/>
          <table:table-cell table:formula="of:=[.A703]-[.A702]" office:value-type="float" office:value="0.0399999999999991" calcext:value-type="float">
            <text:p>0,039999999999999</text:p>
          </table:table-cell>
          <table:table-cell table:formula="of:=[.D703]*[.B703]" office:value-type="float" office:value="-0.113372513721886" calcext:value-type="float">
            <text:p>-0,113372513721886</text:p>
          </table:table-cell>
          <table:table-cell/>
        </table:table-row>
        <table:table-row table:style-name="ro1">
          <table:table-cell office:value-type="float" office:value="28.0399999999996" calcext:value-type="float">
            <text:p>28,0399999999996</text:p>
          </table:table-cell>
          <table:table-cell office:value-type="float" office:value="-2.77668359306334" calcext:value-type="float">
            <text:p>-2,77668359306334</text:p>
          </table:table-cell>
          <table:table-cell/>
          <table:table-cell table:formula="of:=[.A704]-[.A703]" office:value-type="float" office:value="0.0400000000000027" calcext:value-type="float">
            <text:p>0,040000000000003</text:p>
          </table:table-cell>
          <table:table-cell table:formula="of:=[.D704]*[.B704]" office:value-type="float" office:value="-0.111067343722541" calcext:value-type="float">
            <text:p>-0,111067343722541</text:p>
          </table:table-cell>
          <table:table-cell/>
        </table:table-row>
        <table:table-row table:style-name="ro1">
          <table:table-cell office:value-type="float" office:value="28.0799999999996" calcext:value-type="float">
            <text:p>28,0799999999996</text:p>
          </table:table-cell>
          <table:table-cell office:value-type="float" office:value="-2.70498591543922" calcext:value-type="float">
            <text:p>-2,70498591543922</text:p>
          </table:table-cell>
          <table:table-cell/>
          <table:table-cell table:formula="of:=[.A705]-[.A704]" office:value-type="float" office:value="0.0399999999999991" calcext:value-type="float">
            <text:p>0,039999999999999</text:p>
          </table:table-cell>
          <table:table-cell table:formula="of:=[.D705]*[.B705]" office:value-type="float" office:value="-0.108199436617566" calcext:value-type="float">
            <text:p>-0,108199436617566</text:p>
          </table:table-cell>
          <table:table-cell/>
        </table:table-row>
        <table:table-row table:style-name="ro1">
          <table:table-cell office:value-type="float" office:value="28.1199999999996" calcext:value-type="float">
            <text:p>28,1199999999996</text:p>
          </table:table-cell>
          <table:table-cell office:value-type="float" office:value="-2.63417562456669" calcext:value-type="float">
            <text:p>-2,63417562456669</text:p>
          </table:table-cell>
          <table:table-cell/>
          <table:table-cell table:formula="of:=[.A706]-[.A705]" office:value-type="float" office:value="0.0399999999999991" calcext:value-type="float">
            <text:p>0,039999999999999</text:p>
          </table:table-cell>
          <table:table-cell table:formula="of:=[.D706]*[.B706]" office:value-type="float" office:value="-0.105367024982665" calcext:value-type="float">
            <text:p>-0,105367024982665</text:p>
          </table:table-cell>
          <table:table-cell/>
        </table:table-row>
        <table:table-row table:style-name="ro1">
          <table:table-cell office:value-type="float" office:value="28.1599999999996" calcext:value-type="float">
            <text:p>28,1599999999996</text:p>
          </table:table-cell>
          <table:table-cell office:value-type="float" office:value="-2.56423926194927" calcext:value-type="float">
            <text:p>-2,56423926194927</text:p>
          </table:table-cell>
          <table:table-cell/>
          <table:table-cell table:formula="of:=[.A707]-[.A706]" office:value-type="float" office:value="0.0399999999999991" calcext:value-type="float">
            <text:p>0,039999999999999</text:p>
          </table:table-cell>
          <table:table-cell table:formula="of:=[.D707]*[.B707]" office:value-type="float" office:value="-0.102569570477969" calcext:value-type="float">
            <text:p>-0,102569570477969</text:p>
          </table:table-cell>
          <table:table-cell/>
        </table:table-row>
        <table:table-row table:style-name="ro1">
          <table:table-cell office:value-type="float" office:value="28.1999999999996" calcext:value-type="float">
            <text:p>28,1999999999996</text:p>
          </table:table-cell>
          <table:table-cell office:value-type="float" office:value="-2.49516278603618" calcext:value-type="float">
            <text:p>-2,49516278603618</text:p>
          </table:table-cell>
          <table:table-cell/>
          <table:table-cell table:formula="of:=[.A708]-[.A707]" office:value-type="float" office:value="0.0400000000000027" calcext:value-type="float">
            <text:p>0,040000000000003</text:p>
          </table:table-cell>
          <table:table-cell table:formula="of:=[.D708]*[.B708]" office:value-type="float" office:value="-0.0998065114414539" calcext:value-type="float">
            <text:p>-0,099806511441454</text:p>
          </table:table-cell>
          <table:table-cell/>
        </table:table-row>
        <table:table-row table:style-name="ro1">
          <table:table-cell office:value-type="float" office:value="28.2399999999996" calcext:value-type="float">
            <text:p>28,2399999999996</text:p>
          </table:table-cell>
          <table:table-cell office:value-type="float" office:value="-2.42693179692339" calcext:value-type="float">
            <text:p>-2,42693179692339</text:p>
          </table:table-cell>
          <table:table-cell/>
          <table:table-cell table:formula="of:=[.A709]-[.A708]" office:value-type="float" office:value="0.0399999999999991" calcext:value-type="float">
            <text:p>0,039999999999999</text:p>
          </table:table-cell>
          <table:table-cell table:formula="of:=[.D709]*[.B709]" office:value-type="float" office:value="-0.0970772718769335" calcext:value-type="float">
            <text:p>-0,097077271876934</text:p>
          </table:table-cell>
          <table:table-cell/>
        </table:table-row>
        <table:table-row table:style-name="ro1">
          <table:table-cell office:value-type="float" office:value="28.2799999999996" calcext:value-type="float">
            <text:p>28,2799999999996</text:p>
          </table:table-cell>
          <table:table-cell office:value-type="float" office:value="-2.35953155389251" calcext:value-type="float">
            <text:p>-2,35953155389251</text:p>
          </table:table-cell>
          <table:table-cell/>
          <table:table-cell table:formula="of:=[.A710]-[.A709]" office:value-type="float" office:value="0.0399999999999991" calcext:value-type="float">
            <text:p>0,039999999999999</text:p>
          </table:table-cell>
          <table:table-cell table:formula="of:=[.D710]*[.B710]" office:value-type="float" office:value="-0.0943812621556984" calcext:value-type="float">
            <text:p>-0,094381262155698</text:p>
          </table:table-cell>
          <table:table-cell/>
        </table:table-row>
        <table:table-row table:style-name="ro1">
          <table:table-cell office:value-type="float" office:value="28.3199999999996" calcext:value-type="float">
            <text:p>28,3199999999996</text:p>
          </table:table-cell>
          <table:table-cell office:value-type="float" office:value="-2.2929469900225" calcext:value-type="float">
            <text:p>-2,2929469900225</text:p>
          </table:table-cell>
          <table:table-cell/>
          <table:table-cell table:formula="of:=[.A711]-[.A710]" office:value-type="float" office:value="0.0399999999999991" calcext:value-type="float">
            <text:p>0,039999999999999</text:p>
          </table:table-cell>
          <table:table-cell table:formula="of:=[.D711]*[.B711]" office:value-type="float" office:value="-0.0917178796008981" calcext:value-type="float">
            <text:p>-0,091717879600898</text:p>
          </table:table-cell>
          <table:table-cell/>
        </table:table-row>
        <table:table-row table:style-name="ro1">
          <table:table-cell office:value-type="float" office:value="28.3599999999996" calcext:value-type="float">
            <text:p>28,3599999999996</text:p>
          </table:table-cell>
          <table:table-cell office:value-type="float" office:value="-2.227162726234" calcext:value-type="float">
            <text:p>-2,227162726234</text:p>
          </table:table-cell>
          <table:table-cell/>
          <table:table-cell table:formula="of:=[.A712]-[.A711]" office:value-type="float" office:value="0.0400000000000027" calcext:value-type="float">
            <text:p>0,040000000000003</text:p>
          </table:table-cell>
          <table:table-cell table:formula="of:=[.D712]*[.B712]" office:value-type="float" office:value="-0.089086509049366" calcext:value-type="float">
            <text:p>-0,089086509049366</text:p>
          </table:table-cell>
          <table:table-cell/>
        </table:table-row>
        <table:table-row table:style-name="ro1">
          <table:table-cell office:value-type="float" office:value="28.3999999999996" calcext:value-type="float">
            <text:p>28,3999999999996</text:p>
          </table:table-cell>
          <table:table-cell office:value-type="float" office:value="-2.16216308501662" calcext:value-type="float">
            <text:p>-2,16216308501662</text:p>
          </table:table-cell>
          <table:table-cell/>
          <table:table-cell table:formula="of:=[.A713]-[.A712]" office:value-type="float" office:value="0.0399999999999991" calcext:value-type="float">
            <text:p>0,039999999999999</text:p>
          </table:table-cell>
          <table:table-cell table:formula="of:=[.D713]*[.B713]" office:value-type="float" office:value="-0.086486523400663" calcext:value-type="float">
            <text:p>-0,086486523400663</text:p>
          </table:table-cell>
          <table:table-cell/>
        </table:table-row>
        <table:table-row table:style-name="ro1">
          <table:table-cell office:value-type="float" office:value="28.4399999999996" calcext:value-type="float">
            <text:p>28,4399999999996</text:p>
          </table:table-cell>
          <table:table-cell office:value-type="float" office:value="-2.09793210305055" calcext:value-type="float">
            <text:p>-2,09793210305055</text:p>
          </table:table-cell>
          <table:table-cell/>
          <table:table-cell table:formula="of:=[.A714]-[.A713]" office:value-type="float" office:value="0.0399999999999991" calcext:value-type="float">
            <text:p>0,039999999999999</text:p>
          </table:table-cell>
          <table:table-cell table:formula="of:=[.D714]*[.B714]" office:value-type="float" office:value="-0.0839172841220202" calcext:value-type="float">
            <text:p>-0,08391728412202</text:p>
          </table:table-cell>
          <table:table-cell/>
        </table:table-row>
        <table:table-row table:style-name="ro1">
          <table:table-cell office:value-type="float" office:value="28.4799999999996" calcext:value-type="float">
            <text:p>28,4799999999996</text:p>
          </table:table-cell>
          <table:table-cell office:value-type="float" office:value="-2.03445354409265" calcext:value-type="float">
            <text:p>-2,03445354409265</text:p>
          </table:table-cell>
          <table:table-cell/>
          <table:table-cell table:formula="of:=[.A715]-[.A714]" office:value-type="float" office:value="0.0399999999999991" calcext:value-type="float">
            <text:p>0,039999999999999</text:p>
          </table:table-cell>
          <table:table-cell table:formula="of:=[.D715]*[.B715]" office:value-type="float" office:value="-0.0813781417637043" calcext:value-type="float">
            <text:p>-0,081378141763704</text:p>
          </table:table-cell>
          <table:table-cell/>
        </table:table-row>
        <table:table-row table:style-name="ro1">
          <table:table-cell office:value-type="float" office:value="28.5199999999996" calcext:value-type="float">
            <text:p>28,5199999999996</text:p>
          </table:table-cell>
          <table:table-cell office:value-type="float" office:value="-1.97171091058861" calcext:value-type="float">
            <text:p>-1,97171091058861</text:p>
          </table:table-cell>
          <table:table-cell/>
          <table:table-cell table:formula="of:=[.A716]-[.A715]" office:value-type="float" office:value="0.0400000000000027" calcext:value-type="float">
            <text:p>0,040000000000003</text:p>
          </table:table-cell>
          <table:table-cell table:formula="of:=[.D716]*[.B716]" office:value-type="float" office:value="-0.0788684364235497" calcext:value-type="float">
            <text:p>-0,07886843642355</text:p>
          </table:table-cell>
          <table:table-cell/>
        </table:table-row>
        <table:table-row table:style-name="ro1">
          <table:table-cell office:value-type="float" office:value="28.5599999999996" calcext:value-type="float">
            <text:p>28,5599999999996</text:p>
          </table:table-cell>
          <table:table-cell office:value-type="float" office:value="-1.90968745550158" calcext:value-type="float">
            <text:p>-1,90968745550158</text:p>
          </table:table-cell>
          <table:table-cell/>
          <table:table-cell table:formula="of:=[.A717]-[.A716]" office:value-type="float" office:value="0.0399999999999991" calcext:value-type="float">
            <text:p>0,039999999999999</text:p>
          </table:table-cell>
          <table:table-cell table:formula="of:=[.D717]*[.B717]" office:value-type="float" office:value="-0.0763874982200616" calcext:value-type="float">
            <text:p>-0,076387498220062</text:p>
          </table:table-cell>
          <table:table-cell/>
        </table:table-row>
        <table:table-row table:style-name="ro1">
          <table:table-cell office:value-type="float" office:value="28.5999999999996" calcext:value-type="float">
            <text:p>28,5999999999996</text:p>
          </table:table-cell>
          <table:table-cell office:value-type="float" office:value="-1.84836619324561" calcext:value-type="float">
            <text:p>-1,84836619324561</text:p>
          </table:table-cell>
          <table:table-cell/>
          <table:table-cell table:formula="of:=[.A718]-[.A717]" office:value-type="float" office:value="0.0399999999999991" calcext:value-type="float">
            <text:p>0,039999999999999</text:p>
          </table:table-cell>
          <table:table-cell table:formula="of:=[.D718]*[.B718]" office:value-type="float" office:value="-0.0739346477298228" calcext:value-type="float">
            <text:p>-0,073934647729823</text:p>
          </table:table-cell>
          <table:table-cell/>
        </table:table-row>
        <table:table-row table:style-name="ro1">
          <table:table-cell office:value-type="float" office:value="28.6399999999996" calcext:value-type="float">
            <text:p>28,6399999999996</text:p>
          </table:table-cell>
          <table:table-cell office:value-type="float" office:value="-1.78772991046728" calcext:value-type="float">
            <text:p>-1,78772991046728</text:p>
          </table:table-cell>
          <table:table-cell/>
          <table:table-cell table:formula="of:=[.A719]-[.A718]" office:value-type="float" office:value="0.0399999999999991" calcext:value-type="float">
            <text:p>0,039999999999999</text:p>
          </table:table-cell>
          <table:table-cell table:formula="of:=[.D719]*[.B719]" office:value-type="float" office:value="-0.0715091964186897" calcext:value-type="float">
            <text:p>-0,07150919641869</text:p>
          </table:table-cell>
          <table:table-cell/>
        </table:table-row>
        <table:table-row table:style-name="ro1">
          <table:table-cell office:value-type="float" office:value="28.6799999999996" calcext:value-type="float">
            <text:p>28,6799999999996</text:p>
          </table:table-cell>
          <table:table-cell office:value-type="float" office:value="-1.72776117617002" calcext:value-type="float">
            <text:p>-1,72776117617002</text:p>
          </table:table-cell>
          <table:table-cell/>
          <table:table-cell table:formula="of:=[.A720]-[.A719]" office:value-type="float" office:value="0.0400000000000027" calcext:value-type="float">
            <text:p>0,040000000000003</text:p>
          </table:table-cell>
          <table:table-cell table:formula="of:=[.D720]*[.B720]" office:value-type="float" office:value="-0.0691104470468055" calcext:value-type="float">
            <text:p>-0,069110447046806</text:p>
          </table:table-cell>
          <table:table-cell/>
        </table:table-row>
        <table:table-row table:style-name="ro1">
          <table:table-cell office:value-type="float" office:value="28.7199999999996" calcext:value-type="float">
            <text:p>28,7199999999996</text:p>
          </table:table-cell>
          <table:table-cell office:value-type="float" office:value="-1.66844235182748" calcext:value-type="float">
            <text:p>-1,66844235182748</text:p>
          </table:table-cell>
          <table:table-cell/>
          <table:table-cell table:formula="of:=[.A721]-[.A720]" office:value-type="float" office:value="0.0399999999999991" calcext:value-type="float">
            <text:p>0,039999999999999</text:p>
          </table:table-cell>
          <table:table-cell table:formula="of:=[.D721]*[.B721]" office:value-type="float" office:value="-0.0667376940730978" calcext:value-type="float">
            <text:p>-0,066737694073098</text:p>
          </table:table-cell>
          <table:table-cell/>
        </table:table-row>
        <table:table-row table:style-name="ro1">
          <table:table-cell office:value-type="float" office:value="28.7599999999996" calcext:value-type="float">
            <text:p>28,7599999999996</text:p>
          </table:table-cell>
          <table:table-cell office:value-type="float" office:value="-1.60975560050936" calcext:value-type="float">
            <text:p>-1,60975560050936</text:p>
          </table:table-cell>
          <table:table-cell/>
          <table:table-cell table:formula="of:=[.A722]-[.A721]" office:value-type="float" office:value="0.0399999999999991" calcext:value-type="float">
            <text:p>0,039999999999999</text:p>
          </table:table-cell>
          <table:table-cell table:formula="of:=[.D722]*[.B722]" office:value-type="float" office:value="-0.064390224020373" calcext:value-type="float">
            <text:p>-0,064390224020373</text:p>
          </table:table-cell>
          <table:table-cell/>
        </table:table-row>
        <table:table-row table:style-name="ro1">
          <table:table-cell office:value-type="float" office:value="28.7999999999996" calcext:value-type="float">
            <text:p>28,7999999999996</text:p>
          </table:table-cell>
          <table:table-cell office:value-type="float" office:value="-1.55168289658968" calcext:value-type="float">
            <text:p>-1,55168289658968</text:p>
          </table:table-cell>
          <table:table-cell/>
          <table:table-cell table:formula="of:=[.A723]-[.A722]" office:value-type="float" office:value="0.0399999999999991" calcext:value-type="float">
            <text:p>0,039999999999999</text:p>
          </table:table-cell>
          <table:table-cell table:formula="of:=[.D723]*[.B723]" office:value-type="float" office:value="-0.0620673158635859" calcext:value-type="float">
            <text:p>-0,062067315863586</text:p>
          </table:table-cell>
          <table:table-cell/>
        </table:table-row>
        <table:table-row table:style-name="ro1">
          <table:table-cell office:value-type="float" office:value="28.8399999999996" calcext:value-type="float">
            <text:p>28,8399999999996</text:p>
          </table:table-cell>
          <table:table-cell office:value-type="float" office:value="-1.49420603403077" calcext:value-type="float">
            <text:p>-1,49420603403077</text:p>
          </table:table-cell>
          <table:table-cell/>
          <table:table-cell table:formula="of:=[.A724]-[.A723]" office:value-type="float" office:value="0.0399999999999991" calcext:value-type="float">
            <text:p>0,039999999999999</text:p>
          </table:table-cell>
          <table:table-cell table:formula="of:=[.D724]*[.B724]" office:value-type="float" office:value="-0.0597682413612295" calcext:value-type="float">
            <text:p>-0,05976824136123</text:p>
          </table:table-cell>
          <table:table-cell/>
        </table:table-row>
        <table:table-row table:style-name="ro1">
          <table:table-cell office:value-type="float" office:value="28.8799999999996" calcext:value-type="float">
            <text:p>28,8799999999996</text:p>
          </table:table-cell>
          <table:table-cell office:value-type="float" office:value="-1.43730663516273" calcext:value-type="float">
            <text:p>-1,43730663516273</text:p>
          </table:table-cell>
          <table:table-cell/>
          <table:table-cell table:formula="of:=[.A725]-[.A724]" office:value-type="float" office:value="0.0400000000000027" calcext:value-type="float">
            <text:p>0,040000000000003</text:p>
          </table:table-cell>
          <table:table-cell table:formula="of:=[.D725]*[.B725]" office:value-type="float" office:value="-0.0574922654065131" calcext:value-type="float">
            <text:p>-0,057492265406513</text:p>
          </table:table-cell>
          <table:table-cell/>
        </table:table-row>
        <table:table-row table:style-name="ro1">
          <table:table-cell office:value-type="float" office:value="28.9199999999996" calcext:value-type="float">
            <text:p>28,9199999999996</text:p>
          </table:table-cell>
          <table:table-cell office:value-type="float" office:value="-1.38096615896589" calcext:value-type="float">
            <text:p>-1,38096615896589</text:p>
          </table:table-cell>
          <table:table-cell/>
          <table:table-cell table:formula="of:=[.A726]-[.A725]" office:value-type="float" office:value="0.0399999999999991" calcext:value-type="float">
            <text:p>0,039999999999999</text:p>
          </table:table-cell>
          <table:table-cell table:formula="of:=[.D726]*[.B726]" office:value-type="float" office:value="-0.0552386463586344" calcext:value-type="float">
            <text:p>-0,055238646358635</text:p>
          </table:table-cell>
          <table:table-cell/>
        </table:table-row>
        <table:table-row table:style-name="ro1">
          <table:table-cell office:value-type="float" office:value="28.9599999999996" calcext:value-type="float">
            <text:p>28,9599999999996</text:p>
          </table:table-cell>
          <table:table-cell office:value-type="float" office:value="-1.32516590885292" calcext:value-type="float">
            <text:p>-1,32516590885292</text:p>
          </table:table-cell>
          <table:table-cell/>
          <table:table-cell table:formula="of:=[.A727]-[.A726]" office:value-type="float" office:value="0.0399999999999991" calcext:value-type="float">
            <text:p>0,039999999999999</text:p>
          </table:table-cell>
          <table:table-cell table:formula="of:=[.D727]*[.B727]" office:value-type="float" office:value="-0.0530066363541157" calcext:value-type="float">
            <text:p>-0,053006636354116</text:p>
          </table:table-cell>
          <table:table-cell/>
        </table:table-row>
        <table:table-row table:style-name="ro1">
          <table:table-cell office:value-type="float" office:value="28.9999999999996" calcext:value-type="float">
            <text:p>28,9999999999996</text:p>
          </table:table-cell>
          <table:table-cell office:value-type="float" office:value="-1.26988704030154" calcext:value-type="float">
            <text:p>-1,26988704030154</text:p>
          </table:table-cell>
          <table:table-cell/>
          <table:table-cell table:formula="of:=[.A728]-[.A727]" office:value-type="float" office:value="0.0399999999999991" calcext:value-type="float">
            <text:p>0,039999999999999</text:p>
          </table:table-cell>
          <table:table-cell table:formula="of:=[.D728]*[.B728]" office:value-type="float" office:value="-0.0507954816120605" calcext:value-type="float">
            <text:p>-0,050795481612061</text:p>
          </table:table-cell>
          <table:table-cell/>
        </table:table-row>
        <table:table-row table:style-name="ro1">
          <table:table-cell office:value-type="float" office:value="29.0399999999996" calcext:value-type="float">
            <text:p>29,0399999999996</text:p>
          </table:table-cell>
          <table:table-cell office:value-type="float" office:value="-1.21511056837804" calcext:value-type="float">
            <text:p>-1,21511056837804</text:p>
          </table:table-cell>
          <table:table-cell/>
          <table:table-cell table:formula="of:=[.A729]-[.A728]" office:value-type="float" office:value="0.0400000000000027" calcext:value-type="float">
            <text:p>0,040000000000003</text:p>
          </table:table-cell>
          <table:table-cell table:formula="of:=[.D729]*[.B729]" office:value-type="float" office:value="-0.0486044227351249" calcext:value-type="float">
            <text:p>-0,048604422735125</text:p>
          </table:table-cell>
          <table:table-cell/>
        </table:table-row>
        <table:table-row table:style-name="ro1">
          <table:table-cell office:value-type="float" office:value="29.0799999999996" calcext:value-type="float">
            <text:p>29,0799999999996</text:p>
          </table:table-cell>
          <table:table-cell office:value-type="float" office:value="-1.16081737486603" calcext:value-type="float">
            <text:p>-1,16081737486603</text:p>
          </table:table-cell>
          <table:table-cell/>
          <table:table-cell table:formula="of:=[.A730]-[.A729]" office:value-type="float" office:value="0.0399999999999991" calcext:value-type="float">
            <text:p>0,039999999999999</text:p>
          </table:table-cell>
          <table:table-cell table:formula="of:=[.D730]*[.B730]" office:value-type="float" office:value="-0.0464326949946402" calcext:value-type="float">
            <text:p>-0,04643269499464</text:p>
          </table:table-cell>
          <table:table-cell/>
        </table:table-row>
        <table:table-row table:style-name="ro1">
          <table:table-cell office:value-type="float" office:value="29.1199999999996" calcext:value-type="float">
            <text:p>29,1199999999996</text:p>
          </table:table-cell>
          <table:table-cell office:value-type="float" office:value="-1.10698821506398" calcext:value-type="float">
            <text:p>-1,10698821506398</text:p>
          </table:table-cell>
          <table:table-cell/>
          <table:table-cell table:formula="of:=[.A731]-[.A730]" office:value-type="float" office:value="0.0399999999999991" calcext:value-type="float">
            <text:p>0,039999999999999</text:p>
          </table:table-cell>
          <table:table-cell table:formula="of:=[.D731]*[.B731]" office:value-type="float" office:value="-0.0442795286025583" calcext:value-type="float">
            <text:p>-0,044279528602558</text:p>
          </table:table-cell>
          <table:table-cell/>
        </table:table-row>
        <table:table-row table:style-name="ro1">
          <table:table-cell office:value-type="float" office:value="29.1599999999996" calcext:value-type="float">
            <text:p>29,1599999999996</text:p>
          </table:table-cell>
          <table:table-cell office:value-type="float" office:value="-1.05360372464093" calcext:value-type="float">
            <text:p>-1,05360372464093</text:p>
          </table:table-cell>
          <table:table-cell/>
          <table:table-cell table:formula="of:=[.A732]-[.A731]" office:value-type="float" office:value="0.0399999999999991" calcext:value-type="float">
            <text:p>0,039999999999999</text:p>
          </table:table-cell>
          <table:table-cell table:formula="of:=[.D732]*[.B732]" office:value-type="float" office:value="-0.0421441489856363" calcext:value-type="float">
            <text:p>-0,042144148985636</text:p>
          </table:table-cell>
          <table:table-cell/>
        </table:table-row>
        <table:table-row table:style-name="ro1">
          <table:table-cell office:value-type="float" office:value="29.1999999999996" calcext:value-type="float">
            <text:p>29,1999999999996</text:p>
          </table:table-cell>
          <table:table-cell office:value-type="float" office:value="-1.00064442619263" calcext:value-type="float">
            <text:p>-1,00064442619263</text:p>
          </table:table-cell>
          <table:table-cell/>
          <table:table-cell table:formula="of:=[.A733]-[.A732]" office:value-type="float" office:value="0.0400000000000027" calcext:value-type="float">
            <text:p>0,040000000000003</text:p>
          </table:table-cell>
          <table:table-cell table:formula="of:=[.D733]*[.B733]" office:value-type="float" office:value="-0.0400257770477079" calcext:value-type="float">
            <text:p>-0,040025777047708</text:p>
          </table:table-cell>
          <table:table-cell/>
        </table:table-row>
        <table:table-row table:style-name="ro1">
          <table:table-cell office:value-type="float" office:value="29.2399999999996" calcext:value-type="float">
            <text:p>29,2399999999996</text:p>
          </table:table-cell>
          <table:table-cell office:value-type="float" office:value="-0.94809073533746" calcext:value-type="float">
            <text:p>-0,94809073533746</text:p>
          </table:table-cell>
          <table:table-cell/>
          <table:table-cell table:formula="of:=[.A734]-[.A733]" office:value-type="float" office:value="0.0399999999999991" calcext:value-type="float">
            <text:p>0,039999999999999</text:p>
          </table:table-cell>
          <table:table-cell table:formula="of:=[.D734]*[.B734]" office:value-type="float" office:value="-0.0379236294134976" calcext:value-type="float">
            <text:p>-0,037923629413498</text:p>
          </table:table-cell>
          <table:table-cell/>
        </table:table-row>
        <table:table-row table:style-name="ro1">
          <table:table-cell office:value-type="float" office:value="29.2799999999996" calcext:value-type="float">
            <text:p>29,2799999999996</text:p>
          </table:table-cell>
          <table:table-cell office:value-type="float" office:value="-0.895922967083922" calcext:value-type="float">
            <text:p>-0,895922967083922</text:p>
          </table:table-cell>
          <table:table-cell/>
          <table:table-cell table:formula="of:=[.A735]-[.A734]" office:value-type="float" office:value="0.0399999999999991" calcext:value-type="float">
            <text:p>0,039999999999999</text:p>
          </table:table-cell>
          <table:table-cell table:formula="of:=[.D735]*[.B735]" office:value-type="float" office:value="-0.0358369186833561" calcext:value-type="float">
            <text:p>-0,035836918683356</text:p>
          </table:table-cell>
          <table:table-cell/>
        </table:table-row>
        <table:table-row table:style-name="ro1">
          <table:table-cell office:value-type="float" office:value="29.3199999999996" calcext:value-type="float">
            <text:p>29,3199999999996</text:p>
          </table:table-cell>
          <table:table-cell office:value-type="float" office:value="-0.844121341753228" calcext:value-type="float">
            <text:p>-0,844121341753228</text:p>
          </table:table-cell>
          <table:table-cell/>
          <table:table-cell table:formula="of:=[.A736]-[.A735]" office:value-type="float" office:value="0.0399999999999991" calcext:value-type="float">
            <text:p>0,039999999999999</text:p>
          </table:table-cell>
          <table:table-cell table:formula="of:=[.D736]*[.B736]" office:value-type="float" office:value="-0.0337648536701284" calcext:value-type="float">
            <text:p>-0,033764853670128</text:p>
          </table:table-cell>
          <table:table-cell/>
        </table:table-row>
        <table:table-row table:style-name="ro1">
          <table:table-cell office:value-type="float" office:value="29.3599999999996" calcext:value-type="float">
            <text:p>29,3599999999996</text:p>
          </table:table-cell>
          <table:table-cell office:value-type="float" office:value="-0.792665990757455" calcext:value-type="float">
            <text:p>-0,792665990757455</text:p>
          </table:table-cell>
          <table:table-cell/>
          <table:table-cell table:formula="of:=[.A737]-[.A736]" office:value-type="float" office:value="0.0400000000000027" calcext:value-type="float">
            <text:p>0,040000000000003</text:p>
          </table:table-cell>
          <table:table-cell table:formula="of:=[.D737]*[.B737]" office:value-type="float" office:value="-0.0317066396303003" calcext:value-type="float">
            <text:p>-0,0317066396303</text:p>
          </table:table-cell>
          <table:table-cell/>
        </table:table-row>
        <table:table-row table:style-name="ro1">
          <table:table-cell office:value-type="float" office:value="29.3999999999996" calcext:value-type="float">
            <text:p>29,3999999999996</text:p>
          </table:table-cell>
          <table:table-cell office:value-type="float" office:value="-0.741536962263894" calcext:value-type="float">
            <text:p>-0,741536962263894</text:p>
          </table:table-cell>
          <table:table-cell/>
          <table:table-cell table:formula="of:=[.A738]-[.A737]" office:value-type="float" office:value="0.0399999999999991" calcext:value-type="float">
            <text:p>0,039999999999999</text:p>
          </table:table-cell>
          <table:table-cell table:formula="of:=[.D738]*[.B738]" office:value-type="float" office:value="-0.0296614784905551" calcext:value-type="float">
            <text:p>-0,029661478490555</text:p>
          </table:table-cell>
          <table:table-cell/>
        </table:table-row>
        <table:table-row table:style-name="ro1">
          <table:table-cell office:value-type="float" office:value="29.4399999999996" calcext:value-type="float">
            <text:p>29,4399999999996</text:p>
          </table:table-cell>
          <table:table-cell office:value-type="float" office:value="-0.690714226874392" calcext:value-type="float">
            <text:p>-0,690714226874392</text:p>
          </table:table-cell>
          <table:table-cell/>
          <table:table-cell table:formula="of:=[.A739]-[.A738]" office:value-type="float" office:value="0.0399999999999991" calcext:value-type="float">
            <text:p>0,039999999999999</text:p>
          </table:table-cell>
          <table:table-cell table:formula="of:=[.D739]*[.B739]" office:value-type="float" office:value="-0.0276285690749751" calcext:value-type="float">
            <text:p>-0,027628569074975</text:p>
          </table:table-cell>
          <table:table-cell/>
        </table:table-row>
        <table:table-row table:style-name="ro1">
          <table:table-cell office:value-type="float" office:value="29.4799999999995" calcext:value-type="float">
            <text:p>29,4799999999995</text:p>
          </table:table-cell>
          <table:table-cell office:value-type="float" office:value="-0.64017768290135" calcext:value-type="float">
            <text:p>-0,64017768290135</text:p>
          </table:table-cell>
          <table:table-cell/>
          <table:table-cell table:formula="of:=[.A740]-[.A739]" office:value-type="float" office:value="0.0399999999998997" calcext:value-type="float">
            <text:p>0,0399999999999</text:p>
          </table:table-cell>
          <table:table-cell table:formula="of:=[.D740]*[.B740]" office:value-type="float" office:value="-0.0256071073159898" calcext:value-type="float">
            <text:p>-0,02560710731599</text:p>
          </table:table-cell>
          <table:table-cell/>
        </table:table-row>
        <table:table-row table:style-name="ro1">
          <table:table-cell office:value-type="float" office:value="29.5199999999995" calcext:value-type="float">
            <text:p>29,5199999999995</text:p>
          </table:table-cell>
          <table:table-cell office:value-type="float" office:value="-0.589907161695928" calcext:value-type="float">
            <text:p>-0,589907161695928</text:p>
          </table:table-cell>
          <table:table-cell/>
          <table:table-cell table:formula="of:=[.A741]-[.A740]" office:value-type="float" office:value="0.0399999999999991" calcext:value-type="float">
            <text:p>0,039999999999999</text:p>
          </table:table-cell>
          <table:table-cell table:formula="of:=[.D741]*[.B741]" office:value-type="float" office:value="-0.0235962864678366" calcext:value-type="float">
            <text:p>-0,023596286467837</text:p>
          </table:table-cell>
          <table:table-cell/>
        </table:table-row>
        <table:table-row table:style-name="ro1">
          <table:table-cell office:value-type="float" office:value="29.5599999999995" calcext:value-type="float">
            <text:p>29,5599999999995</text:p>
          </table:table-cell>
          <table:table-cell office:value-type="float" office:value="-0.539882432973548" calcext:value-type="float">
            <text:p>-0,539882432973548</text:p>
          </table:table-cell>
          <table:table-cell/>
          <table:table-cell table:formula="of:=[.A742]-[.A741]" office:value-type="float" office:value="0.0400000000000027" calcext:value-type="float">
            <text:p>0,040000000000003</text:p>
          </table:table-cell>
          <table:table-cell table:formula="of:=[.D742]*[.B742]" office:value-type="float" office:value="-0.0215952973189434" calcext:value-type="float">
            <text:p>-0,021595297318943</text:p>
          </table:table-cell>
          <table:table-cell/>
        </table:table-row>
        <table:table-row table:style-name="ro1">
          <table:table-cell office:value-type="float" office:value="29.5999999999995" calcext:value-type="float">
            <text:p>29,5999999999995</text:p>
          </table:table-cell>
          <table:table-cell office:value-type="float" office:value="-0.490083209786947" calcext:value-type="float">
            <text:p>-0,490083209786947</text:p>
          </table:table-cell>
          <table:table-cell/>
          <table:table-cell table:formula="of:=[.A743]-[.A742]" office:value-type="float" office:value="0.0399999999999991" calcext:value-type="float">
            <text:p>0,039999999999999</text:p>
          </table:table-cell>
          <table:table-cell table:formula="of:=[.D743]*[.B743]" office:value-type="float" office:value="-0.0196033283914775" calcext:value-type="float">
            <text:p>-0,019603328391478</text:p>
          </table:table-cell>
          <table:table-cell/>
        </table:table-row>
        <table:table-row table:style-name="ro1">
          <table:table-cell office:value-type="float" office:value="29.6399999999995" calcext:value-type="float">
            <text:p>29,6399999999995</text:p>
          </table:table-cell>
          <table:table-cell office:value-type="float" office:value="-0.440489153521738" calcext:value-type="float">
            <text:p>-0,440489153521738</text:p>
          </table:table-cell>
          <table:table-cell/>
          <table:table-cell table:formula="of:=[.A744]-[.A743]" office:value-type="float" office:value="0.0399999999999991" calcext:value-type="float">
            <text:p>0,039999999999999</text:p>
          </table:table-cell>
          <table:table-cell table:formula="of:=[.D744]*[.B744]" office:value-type="float" office:value="-0.0176195661408691" calcext:value-type="float">
            <text:p>-0,017619566140869</text:p>
          </table:table-cell>
          <table:table-cell/>
        </table:table-row>
        <table:table-row table:style-name="ro1">
          <table:table-cell office:value-type="float" office:value="29.6799999999995" calcext:value-type="float">
            <text:p>29,6799999999995</text:p>
          </table:table-cell>
          <table:table-cell office:value-type="float" office:value="-0.391079879019164" calcext:value-type="float">
            <text:p>-0,391079879019164</text:p>
          </table:table-cell>
          <table:table-cell/>
          <table:table-cell table:formula="of:=[.A745]-[.A744]" office:value-type="float" office:value="0.0399999999999991" calcext:value-type="float">
            <text:p>0,039999999999999</text:p>
          </table:table-cell>
          <table:table-cell table:formula="of:=[.D745]*[.B745]" office:value-type="float" office:value="-0.0156431951607662" calcext:value-type="float">
            <text:p>-0,015643195160766</text:p>
          </table:table-cell>
          <table:table-cell/>
        </table:table-row>
        <table:table-row table:style-name="ro1">
          <table:table-cell office:value-type="float" office:value="29.7199999999995" calcext:value-type="float">
            <text:p>29,7199999999995</text:p>
          </table:table-cell>
          <table:table-cell office:value-type="float" office:value="-0.341834959251801" calcext:value-type="float">
            <text:p>-0,341834959251801</text:p>
          </table:table-cell>
          <table:table-cell/>
          <table:table-cell table:formula="of:=[.A746]-[.A745]" office:value-type="float" office:value="0.0400000000000027" calcext:value-type="float">
            <text:p>0,040000000000003</text:p>
          </table:table-cell>
          <table:table-cell table:formula="of:=[.D746]*[.B746]" office:value-type="float" office:value="-0.013673398370073" calcext:value-type="float">
            <text:p>-0,013673398370073</text:p>
          </table:table-cell>
          <table:table-cell/>
        </table:table-row>
        <table:table-row table:style-name="ro1">
          <table:table-cell office:value-type="float" office:value="29.7599999999995" calcext:value-type="float">
            <text:p>29,7599999999995</text:p>
          </table:table-cell>
          <table:table-cell office:value-type="float" office:value="-0.292733930148306" calcext:value-type="float">
            <text:p>-0,292733930148306</text:p>
          </table:table-cell>
          <table:table-cell/>
          <table:table-cell table:formula="of:=[.A747]-[.A746]" office:value-type="float" office:value="0.0399999999999991" calcext:value-type="float">
            <text:p>0,039999999999999</text:p>
          </table:table-cell>
          <table:table-cell table:formula="of:=[.D747]*[.B747]" office:value-type="float" office:value="-0.011709357205932" calcext:value-type="float">
            <text:p>-0,011709357205932</text:p>
          </table:table-cell>
          <table:table-cell/>
        </table:table-row>
        <table:table-row table:style-name="ro1">
          <table:table-cell office:value-type="float" office:value="29.7999999999995" calcext:value-type="float">
            <text:p>29,7999999999995</text:p>
          </table:table-cell>
          <table:table-cell office:value-type="float" office:value="-0.243756295495446" calcext:value-type="float">
            <text:p>-0,243756295495446</text:p>
          </table:table-cell>
          <table:table-cell/>
          <table:table-cell table:formula="of:=[.A748]-[.A747]" office:value-type="float" office:value="0.0399999999999991" calcext:value-type="float">
            <text:p>0,039999999999999</text:p>
          </table:table-cell>
          <table:table-cell table:formula="of:=[.D748]*[.B748]" office:value-type="float" office:value="-0.00975025181981763" calcext:value-type="float">
            <text:p>-0,009750251819818</text:p>
          </table:table-cell>
          <table:table-cell/>
        </table:table-row>
        <table:table-row table:style-name="ro1">
          <table:table-cell office:value-type="float" office:value="29.8399999999995" calcext:value-type="float">
            <text:p>29,8399999999995</text:p>
          </table:table-cell>
          <table:table-cell office:value-type="float" office:value="-0.19488153145993" calcext:value-type="float">
            <text:p>-0,19488153145993</text:p>
          </table:table-cell>
          <table:table-cell/>
          <table:table-cell table:formula="of:=[.A749]-[.A748]" office:value-type="float" office:value="0.0399999999999991" calcext:value-type="float">
            <text:p>0,039999999999999</text:p>
          </table:table-cell>
          <table:table-cell table:formula="of:=[.D749]*[.B749]" office:value-type="float" office:value="-0.00779526125839703" calcext:value-type="float">
            <text:p>-0,007795261258397</text:p>
          </table:table-cell>
          <table:table-cell/>
        </table:table-row>
        <table:table-row table:style-name="ro1">
          <table:table-cell office:value-type="float" office:value="29.8799999999995" calcext:value-type="float">
            <text:p>29,8799999999995</text:p>
          </table:table-cell>
          <table:table-cell office:value-type="float" office:value="-0.146089091252731" calcext:value-type="float">
            <text:p>-0,146089091252731</text:p>
          </table:table-cell>
          <table:table-cell/>
          <table:table-cell table:formula="of:=[.A750]-[.A749]" office:value-type="float" office:value="0.0400000000000027" calcext:value-type="float">
            <text:p>0,040000000000003</text:p>
          </table:table-cell>
          <table:table-cell table:formula="of:=[.D750]*[.B750]" office:value-type="float" office:value="-0.00584356365010964" calcext:value-type="float">
            <text:p>-0,00584356365011</text:p>
          </table:table-cell>
          <table:table-cell/>
        </table:table-row>
        <table:table-row table:style-name="ro1">
          <table:table-cell office:value-type="float" office:value="29.9199999999995" calcext:value-type="float">
            <text:p>29,9199999999995</text:p>
          </table:table-cell>
          <table:table-cell office:value-type="float" office:value="-0.0973584099334232" calcext:value-type="float">
            <text:p>-0,097358409933423</text:p>
          </table:table-cell>
          <table:table-cell/>
          <table:table-cell table:formula="of:=[.A751]-[.A750]" office:value-type="float" office:value="0.0399999999999991" calcext:value-type="float">
            <text:p>0,039999999999999</text:p>
          </table:table-cell>
          <table:table-cell table:formula="of:=[.D751]*[.B751]" office:value-type="float" office:value="-0.00389433639733684" calcext:value-type="float">
            <text:p>-0,003894336397337</text:p>
          </table:table-cell>
          <table:table-cell/>
        </table:table-row>
        <table:table-row table:style-name="ro1">
          <table:table-cell office:value-type="float" office:value="29.9599999999995" calcext:value-type="float">
            <text:p>29,9599999999995</text:p>
          </table:table-cell>
          <table:table-cell office:value-type="float" office:value="-0.0486689088041273" calcext:value-type="float">
            <text:p>-0,048668908804127</text:p>
          </table:table-cell>
          <table:table-cell/>
          <table:table-cell table:formula="of:=[.A752]-[.A751]" office:value-type="float" office:value="0.0399999999999991" calcext:value-type="float">
            <text:p>0,039999999999999</text:p>
          </table:table-cell>
          <table:table-cell table:formula="of:=[.D752]*[.B752]" office:value-type="float" office:value="-0.00194675635216505" calcext:value-type="float">
            <text:p>-0,001946756352165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00000000130475456723107" calcext:value-type="float">
            <text:p>1,30475456723107E-11</text:p>
          </table:table-cell>
          <table:table-cell/>
          <table:table-cell table:formula="of:=[.A753]-[.A752]" office:value-type="float" office:value="0.0400000000005001" calcext:value-type="float">
            <text:p>0,0400000000005</text:p>
          </table:table-cell>
          <table:table-cell table:formula="of:=[.D753]*[.B753]" office:value-type="float" office:value="0.000000000000521901826898953" calcext:value-type="float">
            <text:p>5,21901826898953E-13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total énergie</text:p>
            <text:p>(Joules)</text:p>
          </table:table-cell>
          <table:table-cell table:formula="of:=SUM([.E4:.E753])" office:value-type="float" office:value="-1.26610004788909" calcext:value-type="float">
            <text:p>-1,26610004788909</text:p>
          </table:table-cell>
          <table:table-cell/>
        </table:table-row>
      </table:table>
      <table:table table:name="Moteur circulaire2-ressortEnAB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Graphe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urée (sec)</text:p>
          </table:table-cell>
          <table:table-cell office:value-type="string" calcext:value-type="string">
            <text:p>Consommation de puissance2 (watt)</text:p>
          </table:table-cell>
          <table:table-cell/>
          <table:table-cell table:style-name="ce1" office:value-type="string" calcext:value-type="string">
            <text:p>pas de</text:p>
            <text:p>Temps</text:p>
          </table:table-cell>
          <table:table-cell table:style-name="ce1" office:value-type="string" calcext:value-type="string">
            <text:p>Aire</text:p>
            <text:p>Sous tendue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0.04" calcext:value-type="float">
            <text:p>0,04</text:p>
          </table:table-cell>
          <table:table-cell office:value-type="float" office:value="0.0238256891760873" calcext:value-type="float">
            <text:p>0,023825689176087</text:p>
          </table:table-cell>
          <table:table-cell/>
          <table:table-cell table:formula="of:=[.A4]-[.A3]" office:value-type="float" office:value="0.04" calcext:value-type="float">
            <text:p>0,04</text:p>
          </table:table-cell>
          <table:table-cell table:formula="of:=[.D4]*[.B4]" office:value-type="float" office:value="0.000953027567043492" calcext:value-type="float">
            <text:p>0,000953027567043</text:p>
          </table:table-cell>
        </table:table-row>
        <table:table-row table:style-name="ro1">
          <table:table-cell office:value-type="float" office:value="0.08" calcext:value-type="float">
            <text:p>0,08</text:p>
          </table:table-cell>
          <table:table-cell office:value-type="float" office:value="0.0476386355614354" calcext:value-type="float">
            <text:p>0,047638635561435</text:p>
          </table:table-cell>
          <table:table-cell/>
          <table:table-cell table:formula="of:=[.A5]-[.A4]" office:value-type="float" office:value="0.04" calcext:value-type="float">
            <text:p>0,04</text:p>
          </table:table-cell>
          <table:table-cell table:formula="of:=[.D5]*[.B5]" office:value-type="float" office:value="0.00190554542245742" calcext:value-type="float">
            <text:p>0,001905545422457</text:p>
          </table:table-cell>
        </table:table-row>
        <table:table-row table:style-name="ro1">
          <table:table-cell office:value-type="float" office:value="0.12" calcext:value-type="float">
            <text:p>0,12</text:p>
          </table:table-cell>
          <table:table-cell office:value-type="float" office:value="0.0714260979767972" calcext:value-type="float">
            <text:p>0,071426097976797</text:p>
          </table:table-cell>
          <table:table-cell/>
          <table:table-cell table:formula="of:=[.A6]-[.A5]" office:value-type="float" office:value="0.04" calcext:value-type="float">
            <text:p>0,04</text:p>
          </table:table-cell>
          <table:table-cell table:formula="of:=[.D6]*[.B6]" office:value-type="float" office:value="0.00285704391907189" calcext:value-type="float">
            <text:p>0,002857043919072</text:p>
          </table:table-cell>
        </table:table-row>
        <table:table-row table:style-name="ro1">
          <table:table-cell office:value-type="float" office:value="0.16" calcext:value-type="float">
            <text:p>0,16</text:p>
          </table:table-cell>
          <table:table-cell office:value-type="float" office:value="0.0951753370067756" calcext:value-type="float">
            <text:p>0,095175337006776</text:p>
          </table:table-cell>
          <table:table-cell/>
          <table:table-cell table:formula="of:=[.A7]-[.A6]" office:value-type="float" office:value="0.04" calcext:value-type="float">
            <text:p>0,04</text:p>
          </table:table-cell>
          <table:table-cell table:formula="of:=[.D7]*[.B7]" office:value-type="float" office:value="0.00380701348027102" calcext:value-type="float">
            <text:p>0,003807013480271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.118873616641652" calcext:value-type="float">
            <text:p>0,118873616641652</text:p>
          </table:table-cell>
          <table:table-cell/>
          <table:table-cell table:formula="of:=[.A8]-[.A7]" office:value-type="float" office:value="0.04" calcext:value-type="float">
            <text:p>0,04</text:p>
          </table:table-cell>
          <table:table-cell table:formula="of:=[.D8]*[.B8]" office:value-type="float" office:value="0.00475494466566608" calcext:value-type="float">
            <text:p>0,004754944665666</text:p>
          </table:table-cell>
        </table:table-row>
        <table:table-row table:style-name="ro1">
          <table:table-cell office:value-type="float" office:value="0.24" calcext:value-type="float">
            <text:p>0,24</text:p>
          </table:table-cell>
          <table:table-cell office:value-type="float" office:value="0.142508205319828" calcext:value-type="float">
            <text:p>0,142508205319828</text:p>
          </table:table-cell>
          <table:table-cell/>
          <table:table-cell table:formula="of:=[.A9]-[.A8]" office:value-type="float" office:value="0.04" calcext:value-type="float">
            <text:p>0,04</text:p>
          </table:table-cell>
          <table:table-cell table:formula="of:=[.D9]*[.B9]" office:value-type="float" office:value="0.00570032821279312" calcext:value-type="float">
            <text:p>0,005700328212793</text:p>
          </table:table-cell>
        </table:table-row>
        <table:table-row table:style-name="ro1">
          <table:table-cell office:value-type="float" office:value="0.28" calcext:value-type="float">
            <text:p>0,28</text:p>
          </table:table-cell>
          <table:table-cell office:value-type="float" office:value="0.166066377115386" calcext:value-type="float">
            <text:p>0,166066377115386</text:p>
          </table:table-cell>
          <table:table-cell/>
          <table:table-cell table:formula="of:=[.A10]-[.A9]" office:value-type="float" office:value="0.04" calcext:value-type="float">
            <text:p>0,04</text:p>
          </table:table-cell>
          <table:table-cell table:formula="of:=[.D10]*[.B10]" office:value-type="float" office:value="0.00664265508461545" calcext:value-type="float">
            <text:p>0,006642655084615</text:p>
          </table:table-cell>
        </table:table-row>
        <table:table-row table:style-name="ro1">
          <table:table-cell office:value-type="float" office:value="0.32" calcext:value-type="float">
            <text:p>0,32</text:p>
          </table:table-cell>
          <table:table-cell office:value-type="float" office:value="0.189535412974396" calcext:value-type="float">
            <text:p>0,189535412974396</text:p>
          </table:table-cell>
          <table:table-cell/>
          <table:table-cell table:formula="of:=[.A11]-[.A10]" office:value-type="float" office:value="0.04" calcext:value-type="float">
            <text:p>0,04</text:p>
          </table:table-cell>
          <table:table-cell table:formula="of:=[.D11]*[.B11]" office:value-type="float" office:value="0.00758141651897584" calcext:value-type="float">
            <text:p>0,007581416518976</text:p>
          </table:table-cell>
        </table:table-row>
        <table:table-row table:style-name="ro1">
          <table:table-cell office:value-type="float" office:value="0.36" calcext:value-type="float">
            <text:p>0,36</text:p>
          </table:table-cell>
          <table:table-cell office:value-type="float" office:value="0.212902602015543" calcext:value-type="float">
            <text:p>0,212902602015543</text:p>
          </table:table-cell>
          <table:table-cell/>
          <table:table-cell table:formula="of:=[.A12]-[.A11]" office:value-type="float" office:value="0.04" calcext:value-type="float">
            <text:p>0,04</text:p>
          </table:table-cell>
          <table:table-cell table:formula="of:=[.D12]*[.B12]" office:value-type="float" office:value="0.00851610408062172" calcext:value-type="float">
            <text:p>0,008516104080622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0.23615524289753" calcext:value-type="float">
            <text:p>0,23615524289753</text:p>
          </table:table-cell>
          <table:table-cell/>
          <table:table-cell table:formula="of:=[.A13]-[.A12]" office:value-type="float" office:value="0.04" calcext:value-type="float">
            <text:p>0,04</text:p>
          </table:table-cell>
          <table:table-cell table:formula="of:=[.D13]*[.B13]" office:value-type="float" office:value="0.00944620971590121" calcext:value-type="float">
            <text:p>0,009446209715901</text:p>
          </table:table-cell>
        </table:table-row>
        <table:table-row table:style-name="ro1">
          <table:table-cell office:value-type="float" office:value="0.44" calcext:value-type="float">
            <text:p>0,44</text:p>
          </table:table-cell>
          <table:table-cell office:value-type="float" office:value="0.25928064526753" calcext:value-type="float">
            <text:p>0,25928064526753</text:p>
          </table:table-cell>
          <table:table-cell/>
          <table:table-cell table:formula="of:=[.A14]-[.A13]" office:value-type="float" office:value="0.04" calcext:value-type="float">
            <text:p>0,04</text:p>
          </table:table-cell>
          <table:table-cell table:formula="of:=[.D14]*[.B14]" office:value-type="float" office:value="0.0103712258107012" calcext:value-type="float">
            <text:p>0,010371225810701</text:p>
          </table:table-cell>
        </table:table-row>
        <table:table-row table:style-name="ro1">
          <table:table-cell office:value-type="float" office:value="0.48" calcext:value-type="float">
            <text:p>0,48</text:p>
          </table:table-cell>
          <table:table-cell office:value-type="float" office:value="0.28226613129854" calcext:value-type="float">
            <text:p>0,28226613129854</text:p>
          </table:table-cell>
          <table:table-cell/>
          <table:table-cell table:formula="of:=[.A15]-[.A14]" office:value-type="float" office:value="0.04" calcext:value-type="float">
            <text:p>0,04</text:p>
          </table:table-cell>
          <table:table-cell table:formula="of:=[.D15]*[.B15]" office:value-type="float" office:value="0.0112906452519416" calcext:value-type="float">
            <text:p>0,011290645251942</text:p>
          </table:table-cell>
        </table:table-row>
        <table:table-row table:style-name="ro1">
          <table:table-cell office:value-type="float" office:value="0.52" calcext:value-type="float">
            <text:p>0,52</text:p>
          </table:table-cell>
          <table:table-cell office:value-type="float" office:value="0.305099037331077" calcext:value-type="float">
            <text:p>0,305099037331077</text:p>
          </table:table-cell>
          <table:table-cell/>
          <table:table-cell table:formula="of:=[.A16]-[.A15]" office:value-type="float" office:value="0.04" calcext:value-type="float">
            <text:p>0,04</text:p>
          </table:table-cell>
          <table:table-cell table:formula="of:=[.D16]*[.B16]" office:value-type="float" office:value="0.0122039614932431" calcext:value-type="float">
            <text:p>0,012203961493243</text:p>
          </table:table-cell>
        </table:table-row>
        <table:table-row table:style-name="ro1">
          <table:table-cell office:value-type="float" office:value="0.56" calcext:value-type="float">
            <text:p>0,56</text:p>
          </table:table-cell>
          <table:table-cell office:value-type="float" office:value="0.327766715621372" calcext:value-type="float">
            <text:p>0,327766715621372</text:p>
          </table:table-cell>
          <table:table-cell/>
          <table:table-cell table:formula="of:=[.A17]-[.A16]" office:value-type="float" office:value="0.04" calcext:value-type="float">
            <text:p>0,04</text:p>
          </table:table-cell>
          <table:table-cell table:formula="of:=[.D17]*[.B17]" office:value-type="float" office:value="0.0131106686248549" calcext:value-type="float">
            <text:p>0,013110668624855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.350256536205948" calcext:value-type="float">
            <text:p>0,350256536205948</text:p>
          </table:table-cell>
          <table:table-cell/>
          <table:table-cell table:formula="of:=[.A18]-[.A17]" office:value-type="float" office:value="0.04" calcext:value-type="float">
            <text:p>0,04</text:p>
          </table:table-cell>
          <table:table-cell table:formula="of:=[.D18]*[.B18]" office:value-type="float" office:value="0.0140102614482379" calcext:value-type="float">
            <text:p>0,014010261448238</text:p>
          </table:table-cell>
        </table:table-row>
        <table:table-row table:style-name="ro1">
          <table:table-cell office:value-type="float" office:value="0.64" calcext:value-type="float">
            <text:p>0,64</text:p>
          </table:table-cell>
          <table:table-cell office:value-type="float" office:value="0.372555888907461" calcext:value-type="float">
            <text:p>0,372555888907461</text:p>
          </table:table-cell>
          <table:table-cell/>
          <table:table-cell table:formula="of:=[.A19]-[.A18]" office:value-type="float" office:value="0.0399999999999999" calcext:value-type="float">
            <text:p>0,04</text:p>
          </table:table-cell>
          <table:table-cell table:formula="of:=[.D19]*[.B19]" office:value-type="float" office:value="0.0149022355562984" calcext:value-type="float">
            <text:p>0,014902235556299</text:p>
          </table:table-cell>
        </table:table-row>
        <table:table-row table:style-name="ro1">
          <table:table-cell office:value-type="float" office:value="0.68" calcext:value-type="float">
            <text:p>0,68</text:p>
          </table:table-cell>
          <table:table-cell office:value-type="float" office:value="0.394652185457284" calcext:value-type="float">
            <text:p>0,394652185457284</text:p>
          </table:table-cell>
          <table:table-cell/>
          <table:table-cell table:formula="of:=[.A20]-[.A19]" office:value-type="float" office:value="0.04" calcext:value-type="float">
            <text:p>0,04</text:p>
          </table:table-cell>
          <table:table-cell table:formula="of:=[.D20]*[.B20]" office:value-type="float" office:value="0.0157860874182914" calcext:value-type="float">
            <text:p>0,015786087418291</text:p>
          </table:table-cell>
        </table:table-row>
        <table:table-row table:style-name="ro1">
          <table:table-cell office:value-type="float" office:value="0.72" calcext:value-type="float">
            <text:p>0,72</text:p>
          </table:table-cell>
          <table:table-cell office:value-type="float" office:value="0.416532861796983" calcext:value-type="float">
            <text:p>0,416532861796983</text:p>
          </table:table-cell>
          <table:table-cell/>
          <table:table-cell table:formula="of:=[.A21]-[.A20]" office:value-type="float" office:value="0.0399999999999999" calcext:value-type="float">
            <text:p>0,04</text:p>
          </table:table-cell>
          <table:table-cell table:formula="of:=[.D21]*[.B21]" office:value-type="float" office:value="0.0166613144718793" calcext:value-type="float">
            <text:p>0,016661314471879</text:p>
          </table:table-cell>
        </table:table-row>
        <table:table-row table:style-name="ro1">
          <table:table-cell office:value-type="float" office:value="0.76" calcext:value-type="float">
            <text:p>0,76</text:p>
          </table:table-cell>
          <table:table-cell office:value-type="float" office:value="0.438185380511551" calcext:value-type="float">
            <text:p>0,438185380511551</text:p>
          </table:table-cell>
          <table:table-cell/>
          <table:table-cell table:formula="of:=[.A22]-[.A21]" office:value-type="float" office:value="0.04" calcext:value-type="float">
            <text:p>0,04</text:p>
          </table:table-cell>
          <table:table-cell table:formula="of:=[.D22]*[.B22]" office:value-type="float" office:value="0.0175274152204621" calcext:value-type="float">
            <text:p>0,017527415220462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0.459597233435166" calcext:value-type="float">
            <text:p>0,459597233435166</text:p>
          </table:table-cell>
          <table:table-cell/>
          <table:table-cell table:formula="of:=[.A23]-[.A22]" office:value-type="float" office:value="0.04" calcext:value-type="float">
            <text:p>0,04</text:p>
          </table:table-cell>
          <table:table-cell table:formula="of:=[.D23]*[.B23]" office:value-type="float" office:value="0.0183838893374067" calcext:value-type="float">
            <text:p>0,018383889337407</text:p>
          </table:table-cell>
        </table:table-row>
        <table:table-row table:style-name="ro1">
          <table:table-cell office:value-type="float" office:value="0.84" calcext:value-type="float">
            <text:p>0,84</text:p>
          </table:table-cell>
          <table:table-cell office:value-type="float" office:value="0.480755944454294" calcext:value-type="float">
            <text:p>0,480755944454294</text:p>
          </table:table-cell>
          <table:table-cell/>
          <table:table-cell table:formula="of:=[.A24]-[.A23]" office:value-type="float" office:value="0.0399999999999999" calcext:value-type="float">
            <text:p>0,04</text:p>
          </table:table-cell>
          <table:table-cell table:formula="of:=[.D24]*[.B24]" office:value-type="float" office:value="0.0192302377781717" calcext:value-type="float">
            <text:p>0,019230237778172</text:p>
          </table:table-cell>
        </table:table-row>
        <table:table-row table:style-name="ro1">
          <table:table-cell office:value-type="float" office:value="0.88" calcext:value-type="float">
            <text:p>0,88</text:p>
          </table:table-cell>
          <table:table-cell office:value-type="float" office:value="0.50164907246582" calcext:value-type="float">
            <text:p>0,50164907246582</text:p>
          </table:table-cell>
          <table:table-cell/>
          <table:table-cell table:formula="of:=[.A25]-[.A24]" office:value-type="float" office:value="0.04" calcext:value-type="float">
            <text:p>0,04</text:p>
          </table:table-cell>
          <table:table-cell table:formula="of:=[.D25]*[.B25]" office:value-type="float" office:value="0.0200659628986328" calcext:value-type="float">
            <text:p>0,020065962898633</text:p>
          </table:table-cell>
        </table:table-row>
        <table:table-row table:style-name="ro1">
          <table:table-cell office:value-type="float" office:value="0.92" calcext:value-type="float">
            <text:p>0,92</text:p>
          </table:table-cell>
          <table:table-cell office:value-type="float" office:value="0.522264214547308" calcext:value-type="float">
            <text:p>0,522264214547308</text:p>
          </table:table-cell>
          <table:table-cell/>
          <table:table-cell table:formula="of:=[.A26]-[.A25]" office:value-type="float" office:value="0.04" calcext:value-type="float">
            <text:p>0,04</text:p>
          </table:table-cell>
          <table:table-cell table:formula="of:=[.D26]*[.B26]" office:value-type="float" office:value="0.0208905685818923" calcext:value-type="float">
            <text:p>0,020890568581892</text:p>
          </table:table-cell>
        </table:table-row>
        <table:table-row table:style-name="ro1">
          <table:table-cell office:value-type="float" office:value="0.96" calcext:value-type="float">
            <text:p>0,96</text:p>
          </table:table-cell>
          <table:table-cell office:value-type="float" office:value="0.54258900934212" calcext:value-type="float">
            <text:p>0,54258900934212</text:p>
          </table:table-cell>
          <table:table-cell/>
          <table:table-cell table:formula="of:=[.A27]-[.A26]" office:value-type="float" office:value="0.0399999999999999" calcext:value-type="float">
            <text:p>0,04</text:p>
          </table:table-cell>
          <table:table-cell table:formula="of:=[.D27]*[.B27]" office:value-type="float" office:value="0.0217035603736848" calcext:value-type="float">
            <text:p>0,0217035603736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62611140626729" calcext:value-type="float">
            <text:p>0,562611140626729</text:p>
          </table:table-cell>
          <table:table-cell/>
          <table:table-cell table:formula="of:=[.A28]-[.A27]" office:value-type="float" office:value="0.04" calcext:value-type="float">
            <text:p>0,04</text:p>
          </table:table-cell>
          <table:table-cell table:formula="of:=[.D28]*[.B28]" office:value-type="float" office:value="0.0225044456250692" calcext:value-type="float">
            <text:p>0,022504445625069</text:p>
          </table:table-cell>
        </table:table-row>
        <table:table-row table:style-name="ro1">
          <table:table-cell office:value-type="float" office:value="1.04" calcext:value-type="float">
            <text:p>1,04</text:p>
          </table:table-cell>
          <table:table-cell office:value-type="float" office:value="0.582318341127865" calcext:value-type="float">
            <text:p>0,582318341127865</text:p>
          </table:table-cell>
          <table:table-cell/>
          <table:table-cell table:formula="of:=[.A29]-[.A28]" office:value-type="float" office:value="0.04" calcext:value-type="float">
            <text:p>0,04</text:p>
          </table:table-cell>
          <table:table-cell table:formula="of:=[.D29]*[.B29]" office:value-type="float" office:value="0.0232927336451146" calcext:value-type="float">
            <text:p>0,023292733645115</text:p>
          </table:table-cell>
        </table:table-row>
        <table:table-row table:style-name="ro1">
          <table:table-cell office:value-type="float" office:value="1.08" calcext:value-type="float">
            <text:p>1,08</text:p>
          </table:table-cell>
          <table:table-cell office:value-type="float" office:value="0.601698396558666" calcext:value-type="float">
            <text:p>0,601698396558666</text:p>
          </table:table-cell>
          <table:table-cell/>
          <table:table-cell table:formula="of:=[.A30]-[.A29]" office:value-type="float" office:value="0.04" calcext:value-type="float">
            <text:p>0,04</text:p>
          </table:table-cell>
          <table:table-cell table:formula="of:=[.D30]*[.B30]" office:value-type="float" office:value="0.0240679358623467" calcext:value-type="float">
            <text:p>0,024067935862347</text:p>
          </table:table-cell>
        </table:table-row>
        <table:table-row table:style-name="ro1">
          <table:table-cell office:value-type="float" office:value="1.12" calcext:value-type="float">
            <text:p>1,12</text:p>
          </table:table-cell>
          <table:table-cell office:value-type="float" office:value="0.620739149902309" calcext:value-type="float">
            <text:p>0,620739149902309</text:p>
          </table:table-cell>
          <table:table-cell/>
          <table:table-cell table:formula="of:=[.A31]-[.A30]" office:value-type="float" office:value="0.04" calcext:value-type="float">
            <text:p>0,04</text:p>
          </table:table-cell>
          <table:table-cell table:formula="of:=[.D31]*[.B31]" office:value-type="float" office:value="0.0248295659960924" calcext:value-type="float">
            <text:p>0,024829565996092</text:p>
          </table:table-cell>
        </table:table-row>
        <table:table-row table:style-name="ro1">
          <table:table-cell office:value-type="float" office:value="1.16" calcext:value-type="float">
            <text:p>1,16</text:p>
          </table:table-cell>
          <table:table-cell office:value-type="float" office:value="0.639428505915071" calcext:value-type="float">
            <text:p>0,639428505915071</text:p>
          </table:table-cell>
          <table:table-cell/>
          <table:table-cell table:formula="of:=[.A32]-[.A31]" office:value-type="float" office:value="0.0399999999999998" calcext:value-type="float">
            <text:p>0,04</text:p>
          </table:table-cell>
          <table:table-cell table:formula="of:=[.D32]*[.B32]" office:value-type="float" office:value="0.0255771402366027" calcext:value-type="float">
            <text:p>0,025577140236603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0.657754435932027" calcext:value-type="float">
            <text:p>0,657754435932027</text:p>
          </table:table-cell>
          <table:table-cell/>
          <table:table-cell table:formula="of:=[.A33]-[.A32]" office:value-type="float" office:value="0.04" calcext:value-type="float">
            <text:p>0,04</text:p>
          </table:table-cell>
          <table:table-cell table:formula="of:=[.D33]*[.B33]" office:value-type="float" office:value="0.0263101774372811" calcext:value-type="float">
            <text:p>0,026310177437281</text:p>
          </table:table-cell>
        </table:table-row>
        <table:table-row table:style-name="ro1">
          <table:table-cell office:value-type="float" office:value="1.24" calcext:value-type="float">
            <text:p>1,24</text:p>
          </table:table-cell>
          <table:table-cell office:value-type="float" office:value="0.67570498289148" calcext:value-type="float">
            <text:p>0,67570498289148</text:p>
          </table:table-cell>
          <table:table-cell/>
          <table:table-cell table:formula="of:=[.A34]-[.A33]" office:value-type="float" office:value="0.04" calcext:value-type="float">
            <text:p>0,04</text:p>
          </table:table-cell>
          <table:table-cell table:formula="of:=[.D34]*[.B34]" office:value-type="float" office:value="0.0270281993156592" calcext:value-type="float">
            <text:p>0,027028199315659</text:p>
          </table:table-cell>
        </table:table-row>
        <table:table-row table:style-name="ro1">
          <table:table-cell office:value-type="float" office:value="1.28" calcext:value-type="float">
            <text:p>1,28</text:p>
          </table:table-cell>
          <table:table-cell office:value-type="float" office:value="0.693268266659404" calcext:value-type="float">
            <text:p>0,693268266659404</text:p>
          </table:table-cell>
          <table:table-cell/>
          <table:table-cell table:formula="of:=[.A35]-[.A34]" office:value-type="float" office:value="0.04" calcext:value-type="float">
            <text:p>0,04</text:p>
          </table:table-cell>
          <table:table-cell table:formula="of:=[.D35]*[.B35]" office:value-type="float" office:value="0.0277307306663762" calcext:value-type="float">
            <text:p>0,027730730666376</text:p>
          </table:table-cell>
        </table:table-row>
        <table:table-row table:style-name="ro1">
          <table:table-cell office:value-type="float" office:value="1.32" calcext:value-type="float">
            <text:p>1,32</text:p>
          </table:table-cell>
          <table:table-cell office:value-type="float" office:value="0.710432489616723" calcext:value-type="float">
            <text:p>0,710432489616723</text:p>
          </table:table-cell>
          <table:table-cell/>
          <table:table-cell table:formula="of:=[.A36]-[.A35]" office:value-type="float" office:value="0.04" calcext:value-type="float">
            <text:p>0,04</text:p>
          </table:table-cell>
          <table:table-cell table:formula="of:=[.D36]*[.B36]" office:value-type="float" office:value="0.0284172995846689" calcext:value-type="float">
            <text:p>0,028417299584669</text:p>
          </table:table-cell>
        </table:table-row>
        <table:table-row table:style-name="ro1">
          <table:table-cell office:value-type="float" office:value="1.36" calcext:value-type="float">
            <text:p>1,36</text:p>
          </table:table-cell>
          <table:table-cell office:value-type="float" office:value="0.727185942556316" calcext:value-type="float">
            <text:p>0,727185942556316</text:p>
          </table:table-cell>
          <table:table-cell/>
          <table:table-cell table:formula="of:=[.A37]-[.A36]" office:value-type="float" office:value="0.0399999999999998" calcext:value-type="float">
            <text:p>0,04</text:p>
          </table:table-cell>
          <table:table-cell table:formula="of:=[.D37]*[.B37]" office:value-type="float" office:value="0.0290874377022525" calcext:value-type="float">
            <text:p>0,029087437702253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  <table:table-cell office:value-type="float" office:value="0.743517010838259" calcext:value-type="float">
            <text:p>0,743517010838259</text:p>
          </table:table-cell>
          <table:table-cell/>
          <table:table-cell table:formula="of:=[.A38]-[.A37]" office:value-type="float" office:value="0.04" calcext:value-type="float">
            <text:p>0,04</text:p>
          </table:table-cell>
          <table:table-cell table:formula="of:=[.D38]*[.B38]" office:value-type="float" office:value="0.0297406804335304" calcext:value-type="float">
            <text:p>0,02974068043353</text:p>
          </table:table-cell>
        </table:table-row>
        <table:table-row table:style-name="ro1">
          <table:table-cell office:value-type="float" office:value="1.44" calcext:value-type="float">
            <text:p>1,44</text:p>
          </table:table-cell>
          <table:table-cell office:value-type="float" office:value="0.759414180882019" calcext:value-type="float">
            <text:p>0,759414180882019</text:p>
          </table:table-cell>
          <table:table-cell/>
          <table:table-cell table:formula="of:=[.A39]-[.A38]" office:value-type="float" office:value="0.04" calcext:value-type="float">
            <text:p>0,04</text:p>
          </table:table-cell>
          <table:table-cell table:formula="of:=[.D39]*[.B39]" office:value-type="float" office:value="0.0303765672352808" calcext:value-type="float">
            <text:p>0,030376567235281</text:p>
          </table:table-cell>
        </table:table-row>
        <table:table-row table:style-name="ro1">
          <table:table-cell office:value-type="float" office:value="1.48" calcext:value-type="float">
            <text:p>1,48</text:p>
          </table:table-cell>
          <table:table-cell office:value-type="float" office:value="0.774866046939758" calcext:value-type="float">
            <text:p>0,774866046939758</text:p>
          </table:table-cell>
          <table:table-cell/>
          <table:table-cell table:formula="of:=[.A40]-[.A39]" office:value-type="float" office:value="0.04" calcext:value-type="float">
            <text:p>0,04</text:p>
          </table:table-cell>
          <table:table-cell table:formula="of:=[.D40]*[.B40]" office:value-type="float" office:value="0.0309946418775903" calcext:value-type="float">
            <text:p>0,03099464187759</text:p>
          </table:table-cell>
        </table:table-row>
        <table:table-row table:style-name="ro1">
          <table:table-cell office:value-type="float" office:value="1.52" calcext:value-type="float">
            <text:p>1,52</text:p>
          </table:table-cell>
          <table:table-cell office:value-type="float" office:value="0.789861318213855" calcext:value-type="float">
            <text:p>0,789861318213855</text:p>
          </table:table-cell>
          <table:table-cell/>
          <table:table-cell table:formula="of:=[.A41]-[.A40]" office:value-type="float" office:value="0.04" calcext:value-type="float">
            <text:p>0,04</text:p>
          </table:table-cell>
          <table:table-cell table:formula="of:=[.D41]*[.B41]" office:value-type="float" office:value="0.0315944527285542" calcext:value-type="float">
            <text:p>0,031594452728554</text:p>
          </table:table-cell>
        </table:table-row>
        <table:table-row table:style-name="ro1">
          <table:table-cell office:value-type="float" office:value="1.56" calcext:value-type="float">
            <text:p>1,56</text:p>
          </table:table-cell>
          <table:table-cell office:value-type="float" office:value="0.804388826271606" calcext:value-type="float">
            <text:p>0,804388826271606</text:p>
          </table:table-cell>
          <table:table-cell/>
          <table:table-cell table:formula="of:=[.A42]-[.A41]" office:value-type="float" office:value="0.04" calcext:value-type="float">
            <text:p>0,04</text:p>
          </table:table-cell>
          <table:table-cell table:formula="of:=[.D42]*[.B42]" office:value-type="float" office:value="0.0321755530508643" calcext:value-type="float">
            <text:p>0,032175553050864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office:value-type="float" office:value="0.818437532791573" calcext:value-type="float">
            <text:p>0,818437532791573</text:p>
          </table:table-cell>
          <table:table-cell/>
          <table:table-cell table:formula="of:=[.A43]-[.A42]" office:value-type="float" office:value="0.04" calcext:value-type="float">
            <text:p>0,04</text:p>
          </table:table-cell>
          <table:table-cell table:formula="of:=[.D43]*[.B43]" office:value-type="float" office:value="0.032737501311663" calcext:value-type="float">
            <text:p>0,032737501311663</text:p>
          </table:table-cell>
        </table:table-row>
        <table:table-row table:style-name="ro1">
          <table:table-cell office:value-type="float" office:value="1.64" calcext:value-type="float">
            <text:p>1,64</text:p>
          </table:table-cell>
          <table:table-cell office:value-type="float" office:value="0.831996537648814" calcext:value-type="float">
            <text:p>0,831996537648814</text:p>
          </table:table-cell>
          <table:table-cell/>
          <table:table-cell table:formula="of:=[.A44]-[.A43]" office:value-type="float" office:value="0.04" calcext:value-type="float">
            <text:p>0,04</text:p>
          </table:table-cell>
          <table:table-cell table:formula="of:=[.D44]*[.B44]" office:value-type="float" office:value="0.0332798615059526" calcext:value-type="float">
            <text:p>0,033279861505953</text:p>
          </table:table-cell>
        </table:table-row>
        <table:table-row table:style-name="ro1">
          <table:table-cell office:value-type="float" office:value="1.68" calcext:value-type="float">
            <text:p>1,68</text:p>
          </table:table-cell>
          <table:table-cell office:value-type="float" office:value="0.845055087356002" calcext:value-type="float">
            <text:p>0,845055087356002</text:p>
          </table:table-cell>
          <table:table-cell/>
          <table:table-cell table:formula="of:=[.A45]-[.A44]" office:value-type="float" office:value="0.04" calcext:value-type="float">
            <text:p>0,04</text:p>
          </table:table-cell>
          <table:table-cell table:formula="of:=[.D45]*[.B45]" office:value-type="float" office:value="0.0338022034942401" calcext:value-type="float">
            <text:p>0,03380220349424</text:p>
          </table:table-cell>
        </table:table-row>
        <table:table-row table:style-name="ro1">
          <table:table-cell office:value-type="float" office:value="1.72" calcext:value-type="float">
            <text:p>1,72</text:p>
          </table:table-cell>
          <table:table-cell office:value-type="float" office:value="0.857602583824844" calcext:value-type="float">
            <text:p>0,857602583824844</text:p>
          </table:table-cell>
          <table:table-cell/>
          <table:table-cell table:formula="of:=[.A46]-[.A45]" office:value-type="float" office:value="0.0399999999999998" calcext:value-type="float">
            <text:p>0,04</text:p>
          </table:table-cell>
          <table:table-cell table:formula="of:=[.D46]*[.B46]" office:value-type="float" office:value="0.0343041033529936" calcext:value-type="float">
            <text:p>0,034304103352994</text:p>
          </table:table-cell>
        </table:table-row>
        <table:table-row table:style-name="ro1">
          <table:table-cell office:value-type="float" office:value="1.76" calcext:value-type="float">
            <text:p>1,76</text:p>
          </table:table-cell>
          <table:table-cell office:value-type="float" office:value="0.869628593474515" calcext:value-type="float">
            <text:p>0,869628593474515</text:p>
          </table:table-cell>
          <table:table-cell/>
          <table:table-cell table:formula="of:=[.A47]-[.A46]" office:value-type="float" office:value="0.04" calcext:value-type="float">
            <text:p>0,04</text:p>
          </table:table-cell>
          <table:table-cell table:formula="of:=[.D47]*[.B47]" office:value-type="float" office:value="0.0347851437389806" calcext:value-type="float">
            <text:p>0,034785143738981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0.881122856734641" calcext:value-type="float">
            <text:p>0,881122856734641</text:p>
          </table:table-cell>
          <table:table-cell/>
          <table:table-cell table:formula="of:=[.A48]-[.A47]" office:value-type="float" office:value="0.04" calcext:value-type="float">
            <text:p>0,04</text:p>
          </table:table-cell>
          <table:table-cell table:formula="of:=[.D48]*[.B48]" office:value-type="float" office:value="0.0352449142693857" calcext:value-type="float">
            <text:p>0,035244914269386</text:p>
          </table:table-cell>
        </table:table-row>
        <table:table-row table:style-name="ro1">
          <table:table-cell office:value-type="float" office:value="1.84" calcext:value-type="float">
            <text:p>1,84</text:p>
          </table:table-cell>
          <table:table-cell office:value-type="float" office:value="0.892075297848886" calcext:value-type="float">
            <text:p>0,892075297848886</text:p>
          </table:table-cell>
          <table:table-cell/>
          <table:table-cell table:formula="of:=[.A49]-[.A48]" office:value-type="float" office:value="0.0399999999999998" calcext:value-type="float">
            <text:p>0,04</text:p>
          </table:table-cell>
          <table:table-cell table:formula="of:=[.D49]*[.B49]" office:value-type="float" office:value="0.0356830119139553" calcext:value-type="float">
            <text:p>0,035683011913955</text:p>
          </table:table-cell>
        </table:table-row>
        <table:table-row table:style-name="ro1">
          <table:table-cell office:value-type="float" office:value="1.88" calcext:value-type="float">
            <text:p>1,88</text:p>
          </table:table-cell>
          <table:table-cell office:value-type="float" office:value="0.902476035124403" calcext:value-type="float">
            <text:p>0,902476035124403</text:p>
          </table:table-cell>
          <table:table-cell/>
          <table:table-cell table:formula="of:=[.A50]-[.A49]" office:value-type="float" office:value="0.04" calcext:value-type="float">
            <text:p>0,04</text:p>
          </table:table-cell>
          <table:table-cell table:formula="of:=[.D50]*[.B50]" office:value-type="float" office:value="0.0360990414049762" calcext:value-type="float">
            <text:p>0,036099041404976</text:p>
          </table:table-cell>
        </table:table-row>
        <table:table-row table:style-name="ro1">
          <table:table-cell office:value-type="float" office:value="1.92" calcext:value-type="float">
            <text:p>1,92</text:p>
          </table:table-cell>
          <table:table-cell office:value-type="float" office:value="0.912315391453862" calcext:value-type="float">
            <text:p>0,912315391453862</text:p>
          </table:table-cell>
          <table:table-cell/>
          <table:table-cell table:formula="of:=[.A51]-[.A50]" office:value-type="float" office:value="0.04" calcext:value-type="float">
            <text:p>0,04</text:p>
          </table:table-cell>
          <table:table-cell table:formula="of:=[.D51]*[.B51]" office:value-type="float" office:value="0.0364926156581545" calcext:value-type="float">
            <text:p>0,036492615658155</text:p>
          </table:table-cell>
        </table:table-row>
        <table:table-row table:style-name="ro1">
          <table:table-cell office:value-type="float" office:value="1.96" calcext:value-type="float">
            <text:p>1,96</text:p>
          </table:table-cell>
          <table:table-cell office:value-type="float" office:value="0.921583905298681" calcext:value-type="float">
            <text:p>0,921583905298681</text:p>
          </table:table-cell>
          <table:table-cell/>
          <table:table-cell table:formula="of:=[.A52]-[.A51]" office:value-type="float" office:value="0.04" calcext:value-type="float">
            <text:p>0,04</text:p>
          </table:table-cell>
          <table:table-cell table:formula="of:=[.D52]*[.B52]" office:value-type="float" office:value="0.0368633562119473" calcext:value-type="float">
            <text:p>0,0368633562119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930272341983536" calcext:value-type="float">
            <text:p>0,930272341983536</text:p>
          </table:table-cell>
          <table:table-cell/>
          <table:table-cell table:formula="of:=[.A53]-[.A52]" office:value-type="float" office:value="0.04" calcext:value-type="float">
            <text:p>0,04</text:p>
          </table:table-cell>
          <table:table-cell table:formula="of:=[.D53]*[.B53]" office:value-type="float" office:value="0.0372108936793415" calcext:value-type="float">
            <text:p>0,037210893679342</text:p>
          </table:table-cell>
        </table:table-row>
        <table:table-row table:style-name="ro1">
          <table:table-cell office:value-type="float" office:value="2.04" calcext:value-type="float">
            <text:p>2,04</text:p>
          </table:table-cell>
          <table:table-cell office:value-type="float" office:value="0.93837170539339" calcext:value-type="float">
            <text:p>0,93837170539339</text:p>
          </table:table-cell>
          <table:table-cell/>
          <table:table-cell table:formula="of:=[.A54]-[.A53]" office:value-type="float" office:value="0.04" calcext:value-type="float">
            <text:p>0,04</text:p>
          </table:table-cell>
          <table:table-cell table:formula="of:=[.D54]*[.B54]" office:value-type="float" office:value="0.0375348682157356" calcext:value-type="float">
            <text:p>0,037534868215736</text:p>
          </table:table-cell>
        </table:table-row>
        <table:table-row table:style-name="ro1">
          <table:table-cell office:value-type="float" office:value="2.08" calcext:value-type="float">
            <text:p>2,08</text:p>
          </table:table-cell>
          <table:table-cell office:value-type="float" office:value="0.945873250064403" calcext:value-type="float">
            <text:p>0,945873250064403</text:p>
          </table:table-cell>
          <table:table-cell/>
          <table:table-cell table:formula="of:=[.A55]-[.A54]" office:value-type="float" office:value="0.04" calcext:value-type="float">
            <text:p>0,04</text:p>
          </table:table-cell>
          <table:table-cell table:formula="of:=[.D55]*[.B55]" office:value-type="float" office:value="0.0378349300025762" calcext:value-type="float">
            <text:p>0,037834930002576</text:p>
          </table:table-cell>
        </table:table-row>
        <table:table-row table:style-name="ro1">
          <table:table-cell office:value-type="float" office:value="2.12" calcext:value-type="float">
            <text:p>2,12</text:p>
          </table:table-cell>
          <table:table-cell office:value-type="float" office:value="0.95276849366088" calcext:value-type="float">
            <text:p>0,95276849366088</text:p>
          </table:table-cell>
          <table:table-cell/>
          <table:table-cell table:formula="of:=[.A56]-[.A55]" office:value-type="float" office:value="0.04" calcext:value-type="float">
            <text:p>0,04</text:p>
          </table:table-cell>
          <table:table-cell table:formula="of:=[.D56]*[.B56]" office:value-type="float" office:value="0.0381107397464352" calcext:value-type="float">
            <text:p>0,038110739746435</text:p>
          </table:table-cell>
        </table:table-row>
        <table:table-row table:style-name="ro1">
          <table:table-cell office:value-type="float" office:value="2.16" calcext:value-type="float">
            <text:p>2,16</text:p>
          </table:table-cell>
          <table:table-cell office:value-type="float" office:value="0.959049229781979" calcext:value-type="float">
            <text:p>0,959049229781979</text:p>
          </table:table-cell>
          <table:table-cell/>
          <table:table-cell table:formula="of:=[.A57]-[.A56]" office:value-type="float" office:value="0.04" calcext:value-type="float">
            <text:p>0,04</text:p>
          </table:table-cell>
          <table:table-cell table:formula="of:=[.D57]*[.B57]" office:value-type="float" office:value="0.0383619691912792" calcext:value-type="float">
            <text:p>0,038361969191279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office:value-type="float" office:value="0.964707541224567" calcext:value-type="float">
            <text:p>0,964707541224567</text:p>
          </table:table-cell>
          <table:table-cell/>
          <table:table-cell table:formula="of:=[.A58]-[.A57]" office:value-type="float" office:value="0.04" calcext:value-type="float">
            <text:p>0,04</text:p>
          </table:table-cell>
          <table:table-cell table:formula="of:=[.D58]*[.B58]" office:value-type="float" office:value="0.0385883016489827" calcext:value-type="float">
            <text:p>0,038588301648983</text:p>
          </table:table-cell>
        </table:table-row>
        <table:table-row table:style-name="ro1">
          <table:table-cell office:value-type="float" office:value="2.24" calcext:value-type="float">
            <text:p>2,24</text:p>
          </table:table-cell>
          <table:table-cell office:value-type="float" office:value="0.969735813607364" calcext:value-type="float">
            <text:p>0,969735813607364</text:p>
          </table:table-cell>
          <table:table-cell/>
          <table:table-cell table:formula="of:=[.A59]-[.A58]" office:value-type="float" office:value="0.04" calcext:value-type="float">
            <text:p>0,04</text:p>
          </table:table-cell>
          <table:table-cell table:formula="of:=[.D59]*[.B59]" office:value-type="float" office:value="0.0387894325442946" calcext:value-type="float">
            <text:p>0,038789432544295</text:p>
          </table:table-cell>
        </table:table-row>
        <table:table-row table:style-name="ro1">
          <table:table-cell office:value-type="float" office:value="2.28" calcext:value-type="float">
            <text:p>2,28</text:p>
          </table:table-cell>
          <table:table-cell office:value-type="float" office:value="0.974126749352417" calcext:value-type="float">
            <text:p>0,974126749352417</text:p>
          </table:table-cell>
          <table:table-cell/>
          <table:table-cell table:formula="of:=[.A60]-[.A59]" office:value-type="float" office:value="0.04" calcext:value-type="float">
            <text:p>0,04</text:p>
          </table:table-cell>
          <table:table-cell table:formula="of:=[.D60]*[.B60]" office:value-type="float" office:value="0.0389650699740967" calcext:value-type="float">
            <text:p>0,038965069974097</text:p>
          </table:table-cell>
        </table:table-row>
        <table:table-row table:style-name="ro1">
          <table:table-cell office:value-type="float" office:value="2.32" calcext:value-type="float">
            <text:p>2,32</text:p>
          </table:table-cell>
          <table:table-cell office:value-type="float" office:value="0.977873382125533" calcext:value-type="float">
            <text:p>0,977873382125533</text:p>
          </table:table-cell>
          <table:table-cell/>
          <table:table-cell table:formula="of:=[.A61]-[.A60]" office:value-type="float" office:value="0.0399999999999996" calcext:value-type="float">
            <text:p>0,04</text:p>
          </table:table-cell>
          <table:table-cell table:formula="of:=[.D61]*[.B61]" office:value-type="float" office:value="0.0391149352850209" calcext:value-type="float">
            <text:p>0,039114935285021</text:p>
          </table:table-cell>
        </table:table-row>
        <table:table-row table:style-name="ro1">
          <table:table-cell office:value-type="float" office:value="2.36" calcext:value-type="float">
            <text:p>2,36</text:p>
          </table:table-cell>
          <table:table-cell office:value-type="float" office:value="0.980969091561923" calcext:value-type="float">
            <text:p>0,980969091561923</text:p>
          </table:table-cell>
          <table:table-cell/>
          <table:table-cell table:formula="of:=[.A62]-[.A61]" office:value-type="float" office:value="0.04" calcext:value-type="float">
            <text:p>0,04</text:p>
          </table:table-cell>
          <table:table-cell table:formula="of:=[.D62]*[.B62]" office:value-type="float" office:value="0.039238763662477" calcext:value-type="float">
            <text:p>0,039238763662477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office:value-type="float" office:value="0.983407618497338" calcext:value-type="float">
            <text:p>0,983407618497338</text:p>
          </table:table-cell>
          <table:table-cell/>
          <table:table-cell table:formula="of:=[.A63]-[.A62]" office:value-type="float" office:value="0.04" calcext:value-type="float">
            <text:p>0,04</text:p>
          </table:table-cell>
          <table:table-cell table:formula="of:=[.D63]*[.B63]" office:value-type="float" office:value="0.0393363047398936" calcext:value-type="float">
            <text:p>0,039336304739894</text:p>
          </table:table-cell>
        </table:table-row>
        <table:table-row table:style-name="ro1">
          <table:table-cell office:value-type="float" office:value="2.44" calcext:value-type="float">
            <text:p>2,44</text:p>
          </table:table-cell>
          <table:table-cell office:value-type="float" office:value="0.985183080480106" calcext:value-type="float">
            <text:p>0,985183080480106</text:p>
          </table:table-cell>
          <table:table-cell/>
          <table:table-cell table:formula="of:=[.A64]-[.A63]" office:value-type="float" office:value="0.04" calcext:value-type="float">
            <text:p>0,04</text:p>
          </table:table-cell>
          <table:table-cell table:formula="of:=[.D64]*[.B64]" office:value-type="float" office:value="0.0394073232192043" calcext:value-type="float">
            <text:p>0,039407323219204</text:p>
          </table:table-cell>
        </table:table-row>
        <table:table-row table:style-name="ro1">
          <table:table-cell office:value-type="float" office:value="2.48" calcext:value-type="float">
            <text:p>2,48</text:p>
          </table:table-cell>
          <table:table-cell office:value-type="float" office:value="0.986289987717857" calcext:value-type="float">
            <text:p>0,986289987717857</text:p>
          </table:table-cell>
          <table:table-cell/>
          <table:table-cell table:formula="of:=[.A65]-[.A64]" office:value-type="float" office:value="0.04" calcext:value-type="float">
            <text:p>0,04</text:p>
          </table:table-cell>
          <table:table-cell table:formula="of:=[.D65]*[.B65]" office:value-type="float" office:value="0.0394515995087143" calcext:value-type="float">
            <text:p>0,039451599508714</text:p>
          </table:table-cell>
        </table:table-row>
        <table:table-row table:style-name="ro1">
          <table:table-cell office:value-type="float" office:value="2.52" calcext:value-type="float">
            <text:p>2,52</text:p>
          </table:table-cell>
          <table:table-cell office:value-type="float" office:value="0.986723259425094" calcext:value-type="float">
            <text:p>0,986723259425094</text:p>
          </table:table-cell>
          <table:table-cell/>
          <table:table-cell table:formula="of:=[.A66]-[.A65]" office:value-type="float" office:value="0.04" calcext:value-type="float">
            <text:p>0,04</text:p>
          </table:table-cell>
          <table:table-cell table:formula="of:=[.D66]*[.B66]" office:value-type="float" office:value="0.0394689303770038" calcext:value-type="float">
            <text:p>0,039468930377004</text:p>
          </table:table-cell>
        </table:table-row>
        <table:table-row table:style-name="ro1">
          <table:table-cell office:value-type="float" office:value="2.56" calcext:value-type="float">
            <text:p>2,56</text:p>
          </table:table-cell>
          <table:table-cell office:value-type="float" office:value="0.9864782404612" calcext:value-type="float">
            <text:p>0,9864782404612</text:p>
          </table:table-cell>
          <table:table-cell/>
          <table:table-cell table:formula="of:=[.A67]-[.A66]" office:value-type="float" office:value="0.04" calcext:value-type="float">
            <text:p>0,04</text:p>
          </table:table-cell>
          <table:table-cell table:formula="of:=[.D67]*[.B67]" office:value-type="float" office:value="0.039459129618448" calcext:value-type="float">
            <text:p>0,039459129618448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office:value-type="float" office:value="0.985550718439072" calcext:value-type="float">
            <text:p>0,985550718439072</text:p>
          </table:table-cell>
          <table:table-cell/>
          <table:table-cell table:formula="of:=[.A68]-[.A67]" office:value-type="float" office:value="0.04" calcext:value-type="float">
            <text:p>0,04</text:p>
          </table:table-cell>
          <table:table-cell table:formula="of:=[.D68]*[.B68]" office:value-type="float" office:value="0.0394220287375629" calcext:value-type="float">
            <text:p>0,039422028737563</text:p>
          </table:table-cell>
        </table:table-row>
        <table:table-row table:style-name="ro1">
          <table:table-cell office:value-type="float" office:value="2.64" calcext:value-type="float">
            <text:p>2,64</text:p>
          </table:table-cell>
          <table:table-cell office:value-type="float" office:value="0.983936941135836" calcext:value-type="float">
            <text:p>0,983936941135836</text:p>
          </table:table-cell>
          <table:table-cell/>
          <table:table-cell table:formula="of:=[.A69]-[.A68]" office:value-type="float" office:value="0.04" calcext:value-type="float">
            <text:p>0,04</text:p>
          </table:table-cell>
          <table:table-cell table:formula="of:=[.D69]*[.B69]" office:value-type="float" office:value="0.0393574776454335" calcext:value-type="float">
            <text:p>0,039357477645434</text:p>
          </table:table-cell>
        </table:table-row>
        <table:table-row table:style-name="ro1">
          <table:table-cell office:value-type="float" office:value="2.68" calcext:value-type="float">
            <text:p>2,68</text:p>
          </table:table-cell>
          <table:table-cell office:value-type="float" office:value="0.98163363431853" calcext:value-type="float">
            <text:p>0,98163363431853</text:p>
          </table:table-cell>
          <table:table-cell/>
          <table:table-cell table:formula="of:=[.A70]-[.A69]" office:value-type="float" office:value="0.04" calcext:value-type="float">
            <text:p>0,04</text:p>
          </table:table-cell>
          <table:table-cell table:formula="of:=[.D70]*[.B70]" office:value-type="float" office:value="0.0392653453727412" calcext:value-type="float">
            <text:p>0,039265345372741</text:p>
          </table:table-cell>
        </table:table-row>
        <table:table-row table:style-name="ro1">
          <table:table-cell office:value-type="float" office:value="2.72" calcext:value-type="float">
            <text:p>2,72</text:p>
          </table:table-cell>
          <table:table-cell office:value-type="float" office:value="0.978638019864595" calcext:value-type="float">
            <text:p>0,978638019864595</text:p>
          </table:table-cell>
          <table:table-cell/>
          <table:table-cell table:formula="of:=[.A71]-[.A70]" office:value-type="float" office:value="0.0399999999999996" calcext:value-type="float">
            <text:p>0,04</text:p>
          </table:table-cell>
          <table:table-cell table:formula="of:=[.D71]*[.B71]" office:value-type="float" office:value="0.0391455207945834" calcext:value-type="float">
            <text:p>0,039145520794583</text:p>
          </table:table-cell>
        </table:table-row>
        <table:table-row table:style-name="ro1">
          <table:table-cell office:value-type="float" office:value="2.76" calcext:value-type="float">
            <text:p>2,76</text:p>
          </table:table-cell>
          <table:table-cell office:value-type="float" office:value="0.974947834308413" calcext:value-type="float">
            <text:p>0,974947834308413</text:p>
          </table:table-cell>
          <table:table-cell/>
          <table:table-cell table:formula="of:=[.A72]-[.A71]" office:value-type="float" office:value="0.04" calcext:value-type="float">
            <text:p>0,04</text:p>
          </table:table-cell>
          <table:table-cell table:formula="of:=[.D72]*[.B72]" office:value-type="float" office:value="0.0389979133723366" calcext:value-type="float">
            <text:p>0,038997913372337</text:p>
          </table:table-cell>
        </table:table-row>
        <table:table-row table:style-name="ro1">
          <table:table-cell office:value-type="float" office:value="2.8" calcext:value-type="float">
            <text:p>2,8</text:p>
          </table:table-cell>
          <table:table-cell office:value-type="float" office:value="0.970561347617794" calcext:value-type="float">
            <text:p>0,970561347617794</text:p>
          </table:table-cell>
          <table:table-cell/>
          <table:table-cell table:formula="of:=[.A73]-[.A72]" office:value-type="float" office:value="0.04" calcext:value-type="float">
            <text:p>0,04</text:p>
          </table:table-cell>
          <table:table-cell table:formula="of:=[.D73]*[.B73]" office:value-type="float" office:value="0.0388224539047118" calcext:value-type="float">
            <text:p>0,038822453904712</text:p>
          </table:table-cell>
        </table:table-row>
        <table:table-row table:style-name="ro1">
          <table:table-cell office:value-type="float" office:value="2.84" calcext:value-type="float">
            <text:p>2,84</text:p>
          </table:table-cell>
          <table:table-cell office:value-type="float" office:value="0.965477382465428" calcext:value-type="float">
            <text:p>0,965477382465428</text:p>
          </table:table-cell>
          <table:table-cell/>
          <table:table-cell table:formula="of:=[.A74]-[.A73]" office:value-type="float" office:value="0.04" calcext:value-type="float">
            <text:p>0,04</text:p>
          </table:table-cell>
          <table:table-cell table:formula="of:=[.D74]*[.B74]" office:value-type="float" office:value="0.0386190952986172" calcext:value-type="float">
            <text:p>0,038619095298617</text:p>
          </table:table-cell>
        </table:table-row>
        <table:table-row table:style-name="ro1">
          <table:table-cell office:value-type="float" office:value="2.88" calcext:value-type="float">
            <text:p>2,88</text:p>
          </table:table-cell>
          <table:table-cell office:value-type="float" office:value="0.959695333709131" calcext:value-type="float">
            <text:p>0,959695333709131</text:p>
          </table:table-cell>
          <table:table-cell/>
          <table:table-cell table:formula="of:=[.A75]-[.A74]" office:value-type="float" office:value="0.04" calcext:value-type="float">
            <text:p>0,04</text:p>
          </table:table-cell>
          <table:table-cell table:formula="of:=[.D75]*[.B75]" office:value-type="float" office:value="0.0383878133483653" calcext:value-type="float">
            <text:p>0,038387813348365</text:p>
          </table:table-cell>
        </table:table-row>
        <table:table-row table:style-name="ro1">
          <table:table-cell office:value-type="float" office:value="2.92" calcext:value-type="float">
            <text:p>2,92</text:p>
          </table:table-cell>
          <table:table-cell office:value-type="float" office:value="0.953215188171069" calcext:value-type="float">
            <text:p>0,953215188171069</text:p>
          </table:table-cell>
          <table:table-cell/>
          <table:table-cell table:formula="of:=[.A76]-[.A75]" office:value-type="float" office:value="0.04" calcext:value-type="float">
            <text:p>0,04</text:p>
          </table:table-cell>
          <table:table-cell table:formula="of:=[.D76]*[.B76]" office:value-type="float" office:value="0.0381286075268428" calcext:value-type="float">
            <text:p>0,038128607526843</text:p>
          </table:table-cell>
        </table:table-row>
        <table:table-row table:style-name="ro1">
          <table:table-cell office:value-type="float" office:value="2.96" calcext:value-type="float">
            <text:p>2,96</text:p>
          </table:table-cell>
          <table:table-cell office:value-type="float" office:value="0.9460375448558" calcext:value-type="float">
            <text:p>0,9460375448558</text:p>
          </table:table-cell>
          <table:table-cell/>
          <table:table-cell table:formula="of:=[.A77]-[.A76]" office:value-type="float" office:value="0.04" calcext:value-type="float">
            <text:p>0,04</text:p>
          </table:table-cell>
          <table:table-cell table:formula="of:=[.D77]*[.B77]" office:value-type="float" office:value="0.037841501794232" calcext:value-type="float">
            <text:p>0,0378415017942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933138407379473" calcext:value-type="float">
            <text:p>0,933138407379473</text:p>
          </table:table-cell>
          <table:table-cell/>
          <table:table-cell table:formula="of:=[.A78]-[.A77]" office:value-type="float" office:value="0.04" calcext:value-type="float">
            <text:p>0,04</text:p>
          </table:table-cell>
          <table:table-cell table:formula="of:=[.D78]*[.B78]" office:value-type="float" office:value="0.037325536295179" calcext:value-type="float">
            <text:p>0,037325536295179</text:p>
          </table:table-cell>
        </table:table-row>
        <table:table-row table:style-name="ro1">
          <table:table-cell office:value-type="float" office:value="3.04" calcext:value-type="float">
            <text:p>3,04</text:p>
          </table:table-cell>
          <table:table-cell office:value-type="float" office:value="0.910665903907138" calcext:value-type="float">
            <text:p>0,910665903907138</text:p>
          </table:table-cell>
          <table:table-cell/>
          <table:table-cell table:formula="of:=[.A79]-[.A78]" office:value-type="float" office:value="0.04" calcext:value-type="float">
            <text:p>0,04</text:p>
          </table:table-cell>
          <table:table-cell table:formula="of:=[.D79]*[.B79]" office:value-type="float" office:value="0.0364266361562856" calcext:value-type="float">
            <text:p>0,036426636156286</text:p>
          </table:table-cell>
        </table:table-row>
        <table:table-row table:style-name="ro1">
          <table:table-cell office:value-type="float" office:value="3.08" calcext:value-type="float">
            <text:p>3,08</text:p>
          </table:table-cell>
          <table:table-cell office:value-type="float" office:value="0.890564929077928" calcext:value-type="float">
            <text:p>0,890564929077928</text:p>
          </table:table-cell>
          <table:table-cell/>
          <table:table-cell table:formula="of:=[.A80]-[.A79]" office:value-type="float" office:value="0.04" calcext:value-type="float">
            <text:p>0,04</text:p>
          </table:table-cell>
          <table:table-cell table:formula="of:=[.D80]*[.B80]" office:value-type="float" office:value="0.0356225971631171" calcext:value-type="float">
            <text:p>0,035622597163117</text:p>
          </table:table-cell>
        </table:table-row>
        <table:table-row table:style-name="ro1">
          <table:table-cell office:value-type="float" office:value="3.12" calcext:value-type="float">
            <text:p>3,12</text:p>
          </table:table-cell>
          <table:table-cell office:value-type="float" office:value="0.869893590131728" calcext:value-type="float">
            <text:p>0,869893590131728</text:p>
          </table:table-cell>
          <table:table-cell/>
          <table:table-cell table:formula="of:=[.A81]-[.A80]" office:value-type="float" office:value="0.04" calcext:value-type="float">
            <text:p>0,04</text:p>
          </table:table-cell>
          <table:table-cell table:formula="of:=[.D81]*[.B81]" office:value-type="float" office:value="0.0347957436052691" calcext:value-type="float">
            <text:p>0,034795743605269</text:p>
          </table:table-cell>
        </table:table-row>
        <table:table-row table:style-name="ro1">
          <table:table-cell office:value-type="float" office:value="3.16" calcext:value-type="float">
            <text:p>3,16</text:p>
          </table:table-cell>
          <table:table-cell office:value-type="float" office:value="0.849540963705379" calcext:value-type="float">
            <text:p>0,849540963705379</text:p>
          </table:table-cell>
          <table:table-cell/>
          <table:table-cell table:formula="of:=[.A82]-[.A81]" office:value-type="float" office:value="0.04" calcext:value-type="float">
            <text:p>0,04</text:p>
          </table:table-cell>
          <table:table-cell table:formula="of:=[.D82]*[.B82]" office:value-type="float" office:value="0.0339816385482152" calcext:value-type="float">
            <text:p>0,033981638548215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office:value-type="float" office:value="0.829332387469002" calcext:value-type="float">
            <text:p>0,829332387469002</text:p>
          </table:table-cell>
          <table:table-cell/>
          <table:table-cell table:formula="of:=[.A83]-[.A82]" office:value-type="float" office:value="0.04" calcext:value-type="float">
            <text:p>0,04</text:p>
          </table:table-cell>
          <table:table-cell table:formula="of:=[.D83]*[.B83]" office:value-type="float" office:value="0.0331732954987601" calcext:value-type="float">
            <text:p>0,03317329549876</text:p>
          </table:table-cell>
        </table:table-row>
        <table:table-row table:style-name="ro1">
          <table:table-cell office:value-type="float" office:value="3.24" calcext:value-type="float">
            <text:p>3,24</text:p>
          </table:table-cell>
          <table:table-cell office:value-type="float" office:value="0.809270276843119" calcext:value-type="float">
            <text:p>0,809270276843119</text:p>
          </table:table-cell>
          <table:table-cell/>
          <table:table-cell table:formula="of:=[.A84]-[.A83]" office:value-type="float" office:value="0.04" calcext:value-type="float">
            <text:p>0,04</text:p>
          </table:table-cell>
          <table:table-cell table:formula="of:=[.D84]*[.B84]" office:value-type="float" office:value="0.0323708110737248" calcext:value-type="float">
            <text:p>0,032370811073725</text:p>
          </table:table-cell>
        </table:table-row>
        <table:table-row table:style-name="ro1">
          <table:table-cell office:value-type="float" office:value="3.28" calcext:value-type="float">
            <text:p>3,28</text:p>
          </table:table-cell>
          <table:table-cell office:value-type="float" office:value="0.789357025298535" calcext:value-type="float">
            <text:p>0,789357025298535</text:p>
          </table:table-cell>
          <table:table-cell/>
          <table:table-cell table:formula="of:=[.A85]-[.A84]" office:value-type="float" office:value="0.04" calcext:value-type="float">
            <text:p>0,04</text:p>
          </table:table-cell>
          <table:table-cell table:formula="of:=[.D85]*[.B85]" office:value-type="float" office:value="0.0315742810119414" calcext:value-type="float">
            <text:p>0,031574281011942</text:p>
          </table:table-cell>
        </table:table-row>
        <table:table-row table:style-name="ro1">
          <table:table-cell office:value-type="float" office:value="3.32" calcext:value-type="float">
            <text:p>3,32</text:p>
          </table:table-cell>
          <table:table-cell office:value-type="float" office:value="0.769595007989924" calcext:value-type="float">
            <text:p>0,769595007989924</text:p>
          </table:table-cell>
          <table:table-cell/>
          <table:table-cell table:formula="of:=[.A86]-[.A85]" office:value-type="float" office:value="0.0399999999999996" calcext:value-type="float">
            <text:p>0,04</text:p>
          </table:table-cell>
          <table:table-cell table:formula="of:=[.D86]*[.B86]" office:value-type="float" office:value="0.0307838003195966" calcext:value-type="float">
            <text:p>0,030783800319597</text:p>
          </table:table-cell>
        </table:table-row>
        <table:table-row table:style-name="ro1">
          <table:table-cell office:value-type="float" office:value="3.36" calcext:value-type="float">
            <text:p>3,36</text:p>
          </table:table-cell>
          <table:table-cell office:value-type="float" office:value="0.749986581537993" calcext:value-type="float">
            <text:p>0,749986581537993</text:p>
          </table:table-cell>
          <table:table-cell/>
          <table:table-cell table:formula="of:=[.A87]-[.A86]" office:value-type="float" office:value="0.04" calcext:value-type="float">
            <text:p>0,04</text:p>
          </table:table-cell>
          <table:table-cell table:formula="of:=[.D87]*[.B87]" office:value-type="float" office:value="0.0299994632615197" calcext:value-type="float">
            <text:p>0,02999946326152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office:value-type="float" office:value="0.730534084290414" calcext:value-type="float">
            <text:p>0,730534084290414</text:p>
          </table:table-cell>
          <table:table-cell/>
          <table:table-cell table:formula="of:=[.A88]-[.A87]" office:value-type="float" office:value="0.04" calcext:value-type="float">
            <text:p>0,04</text:p>
          </table:table-cell>
          <table:table-cell table:formula="of:=[.D88]*[.B88]" office:value-type="float" office:value="0.0292213633716166" calcext:value-type="float">
            <text:p>0,029221363371617</text:p>
          </table:table-cell>
        </table:table-row>
        <table:table-row table:style-name="ro1">
          <table:table-cell office:value-type="float" office:value="3.44" calcext:value-type="float">
            <text:p>3,44</text:p>
          </table:table-cell>
          <table:table-cell office:value-type="float" office:value="0.71123983558626" calcext:value-type="float">
            <text:p>0,71123983558626</text:p>
          </table:table-cell>
          <table:table-cell/>
          <table:table-cell table:formula="of:=[.A89]-[.A88]" office:value-type="float" office:value="0.04" calcext:value-type="float">
            <text:p>0,04</text:p>
          </table:table-cell>
          <table:table-cell table:formula="of:=[.D89]*[.B89]" office:value-type="float" office:value="0.0284495934234504" calcext:value-type="float">
            <text:p>0,028449593423451</text:p>
          </table:table-cell>
        </table:table-row>
        <table:table-row table:style-name="ro1">
          <table:table-cell office:value-type="float" office:value="3.48" calcext:value-type="float">
            <text:p>3,48</text:p>
          </table:table-cell>
          <table:table-cell office:value-type="float" office:value="0.692106136182564" calcext:value-type="float">
            <text:p>0,692106136182564</text:p>
          </table:table-cell>
          <table:table-cell/>
          <table:table-cell table:formula="of:=[.A90]-[.A89]" office:value-type="float" office:value="0.04" calcext:value-type="float">
            <text:p>0,04</text:p>
          </table:table-cell>
          <table:table-cell table:formula="of:=[.D90]*[.B90]" office:value-type="float" office:value="0.0276842454473026" calcext:value-type="float">
            <text:p>0,027684245447303</text:p>
          </table:table-cell>
        </table:table-row>
        <table:table-row table:style-name="ro1">
          <table:table-cell office:value-type="float" office:value="3.52" calcext:value-type="float">
            <text:p>3,52</text:p>
          </table:table-cell>
          <table:table-cell office:value-type="float" office:value="0.673135267628615" calcext:value-type="float">
            <text:p>0,673135267628615</text:p>
          </table:table-cell>
          <table:table-cell/>
          <table:table-cell table:formula="of:=[.A91]-[.A90]" office:value-type="float" office:value="0.04" calcext:value-type="float">
            <text:p>0,04</text:p>
          </table:table-cell>
          <table:table-cell table:formula="of:=[.D91]*[.B91]" office:value-type="float" office:value="0.0269254107051446" calcext:value-type="float">
            <text:p>0,026925410705145</text:p>
          </table:table-cell>
        </table:table-row>
        <table:table-row table:style-name="ro1">
          <table:table-cell office:value-type="float" office:value="3.56" calcext:value-type="float">
            <text:p>3,56</text:p>
          </table:table-cell>
          <table:table-cell office:value-type="float" office:value="0.6543294925983" calcext:value-type="float">
            <text:p>0,6543294925983</text:p>
          </table:table-cell>
          <table:table-cell/>
          <table:table-cell table:formula="of:=[.A92]-[.A91]" office:value-type="float" office:value="0.04" calcext:value-type="float">
            <text:p>0,04</text:p>
          </table:table-cell>
          <table:table-cell table:formula="of:=[.D92]*[.B92]" office:value-type="float" office:value="0.026173179703932" calcext:value-type="float">
            <text:p>0,026173179703932</text:p>
          </table:table-cell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0.635691054176734" calcext:value-type="float">
            <text:p>0,635691054176734</text:p>
          </table:table-cell>
          <table:table-cell/>
          <table:table-cell table:formula="of:=[.A93]-[.A92]" office:value-type="float" office:value="0.04" calcext:value-type="float">
            <text:p>0,04</text:p>
          </table:table-cell>
          <table:table-cell table:formula="of:=[.D93]*[.B93]" office:value-type="float" office:value="0.0254276421670694" calcext:value-type="float">
            <text:p>0,025427642167069</text:p>
          </table:table-cell>
        </table:table-row>
        <table:table-row table:style-name="ro1">
          <table:table-cell office:value-type="float" office:value="3.64" calcext:value-type="float">
            <text:p>3,64</text:p>
          </table:table-cell>
          <table:table-cell office:value-type="float" office:value="0.617222176366024" calcext:value-type="float">
            <text:p>0,617222176366024</text:p>
          </table:table-cell>
          <table:table-cell/>
          <table:table-cell table:formula="of:=[.A94]-[.A93]" office:value-type="float" office:value="0.04" calcext:value-type="float">
            <text:p>0,04</text:p>
          </table:table-cell>
          <table:table-cell table:formula="of:=[.D94]*[.B94]" office:value-type="float" office:value="0.024688887054641" calcext:value-type="float">
            <text:p>0,024688887054641</text:p>
          </table:table-cell>
        </table:table-row>
        <table:table-row table:style-name="ro1">
          <table:table-cell office:value-type="float" office:value="3.68" calcext:value-type="float">
            <text:p>3,68</text:p>
          </table:table-cell>
          <table:table-cell office:value-type="float" office:value="0.59892506328695" calcext:value-type="float">
            <text:p>0,59892506328695</text:p>
          </table:table-cell>
          <table:table-cell/>
          <table:table-cell table:formula="of:=[.A95]-[.A94]" office:value-type="float" office:value="0.04" calcext:value-type="float">
            <text:p>0,04</text:p>
          </table:table-cell>
          <table:table-cell table:formula="of:=[.D95]*[.B95]" office:value-type="float" office:value="0.023957002531478" calcext:value-type="float">
            <text:p>0,023957002531478</text:p>
          </table:table-cell>
        </table:table-row>
        <table:table-row table:style-name="ro1">
          <table:table-cell office:value-type="float" office:value="3.72" calcext:value-type="float">
            <text:p>3,72</text:p>
          </table:table-cell>
          <table:table-cell office:value-type="float" office:value="0.580801899662096" calcext:value-type="float">
            <text:p>0,580801899662096</text:p>
          </table:table-cell>
          <table:table-cell/>
          <table:table-cell table:formula="of:=[.A96]-[.A95]" office:value-type="float" office:value="0.0399999999999996" calcext:value-type="float">
            <text:p>0,04</text:p>
          </table:table-cell>
          <table:table-cell table:formula="of:=[.D96]*[.B96]" office:value-type="float" office:value="0.0232320759864836" calcext:value-type="float">
            <text:p>0,023232075986484</text:p>
          </table:table-cell>
        </table:table-row>
        <table:table-row table:style-name="ro1">
          <table:table-cell office:value-type="float" office:value="3.76" calcext:value-type="float">
            <text:p>3,76</text:p>
          </table:table-cell>
          <table:table-cell office:value-type="float" office:value="0.562854850038087" calcext:value-type="float">
            <text:p>0,562854850038087</text:p>
          </table:table-cell>
          <table:table-cell/>
          <table:table-cell table:formula="of:=[.A97]-[.A96]" office:value-type="float" office:value="0.04" calcext:value-type="float">
            <text:p>0,04</text:p>
          </table:table-cell>
          <table:table-cell table:formula="of:=[.D97]*[.B97]" office:value-type="float" office:value="0.0225141940015235" calcext:value-type="float">
            <text:p>0,022514194001524</text:p>
          </table:table-cell>
        </table:table-row>
        <table:table-row table:style-name="ro1">
          <table:table-cell office:value-type="float" office:value="3.8" calcext:value-type="float">
            <text:p>3,8</text:p>
          </table:table-cell>
          <table:table-cell office:value-type="float" office:value="0.545086059276421" calcext:value-type="float">
            <text:p>0,545086059276421</text:p>
          </table:table-cell>
          <table:table-cell/>
          <table:table-cell table:formula="of:=[.A98]-[.A97]" office:value-type="float" office:value="0.04" calcext:value-type="float">
            <text:p>0,04</text:p>
          </table:table-cell>
          <table:table-cell table:formula="of:=[.D98]*[.B98]" office:value-type="float" office:value="0.0218034423710569" calcext:value-type="float">
            <text:p>0,021803442371057</text:p>
          </table:table-cell>
        </table:table-row>
        <table:table-row table:style-name="ro1">
          <table:table-cell office:value-type="float" office:value="3.84" calcext:value-type="float">
            <text:p>3,84</text:p>
          </table:table-cell>
          <table:table-cell office:value-type="float" office:value="0.527497651767672" calcext:value-type="float">
            <text:p>0,527497651767672</text:p>
          </table:table-cell>
          <table:table-cell/>
          <table:table-cell table:formula="of:=[.A99]-[.A98]" office:value-type="float" office:value="0.04" calcext:value-type="float">
            <text:p>0,04</text:p>
          </table:table-cell>
          <table:table-cell table:formula="of:=[.D99]*[.B99]" office:value-type="float" office:value="0.0210999060707069" calcext:value-type="float">
            <text:p>0,021099906070707</text:p>
          </table:table-cell>
        </table:table-row>
        <table:table-row table:style-name="ro1">
          <table:table-cell office:value-type="float" office:value="3.88" calcext:value-type="float">
            <text:p>3,88</text:p>
          </table:table-cell>
          <table:table-cell office:value-type="float" office:value="0.51009173194485" calcext:value-type="float">
            <text:p>0,51009173194485</text:p>
          </table:table-cell>
          <table:table-cell/>
          <table:table-cell table:formula="of:=[.A100]-[.A99]" office:value-type="float" office:value="0.04" calcext:value-type="float">
            <text:p>0,04</text:p>
          </table:table-cell>
          <table:table-cell table:formula="of:=[.D100]*[.B100]" office:value-type="float" office:value="0.020403669277794" calcext:value-type="float">
            <text:p>0,020403669277794</text:p>
          </table:table-cell>
        </table:table-row>
        <table:table-row table:style-name="ro1">
          <table:table-cell office:value-type="float" office:value="3.92" calcext:value-type="float">
            <text:p>3,92</text:p>
          </table:table-cell>
          <table:table-cell office:value-type="float" office:value="0.492870383463837" calcext:value-type="float">
            <text:p>0,492870383463837</text:p>
          </table:table-cell>
          <table:table-cell/>
          <table:table-cell table:formula="of:=[.A101]-[.A100]" office:value-type="float" office:value="0.04" calcext:value-type="float">
            <text:p>0,04</text:p>
          </table:table-cell>
          <table:table-cell table:formula="of:=[.D101]*[.B101]" office:value-type="float" office:value="0.0197148153385535" calcext:value-type="float">
            <text:p>0,019714815338554</text:p>
          </table:table-cell>
        </table:table-row>
        <table:table-row table:style-name="ro1">
          <table:table-cell office:value-type="float" office:value="3.96" calcext:value-type="float">
            <text:p>3,96</text:p>
          </table:table-cell>
          <table:table-cell office:value-type="float" office:value="0.475835669707168" calcext:value-type="float">
            <text:p>0,475835669707168</text:p>
          </table:table-cell>
          <table:table-cell/>
          <table:table-cell table:formula="of:=[.A102]-[.A101]" office:value-type="float" office:value="0.04" calcext:value-type="float">
            <text:p>0,04</text:p>
          </table:table-cell>
          <table:table-cell table:formula="of:=[.D102]*[.B102]" office:value-type="float" office:value="0.0190334267882867" calcext:value-type="float">
            <text:p>0,01903342678828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458989633007325" calcext:value-type="float">
            <text:p>0,458989633007325</text:p>
          </table:table-cell>
          <table:table-cell/>
          <table:table-cell table:formula="of:=[.A103]-[.A102]" office:value-type="float" office:value="0.04" calcext:value-type="float">
            <text:p>0,04</text:p>
          </table:table-cell>
          <table:table-cell table:formula="of:=[.D103]*[.B103]" office:value-type="float" office:value="0.018359585320293" calcext:value-type="float">
            <text:p>0,018359585320293</text:p>
          </table:table-cell>
        </table:table-row>
        <table:table-row table:style-name="ro1">
          <table:table-cell office:value-type="float" office:value="4.04" calcext:value-type="float">
            <text:p>4,04</text:p>
          </table:table-cell>
          <table:table-cell office:value-type="float" office:value="0.442334295145386" calcext:value-type="float">
            <text:p>0,442334295145386</text:p>
          </table:table-cell>
          <table:table-cell/>
          <table:table-cell table:formula="of:=[.A104]-[.A103]" office:value-type="float" office:value="0.04" calcext:value-type="float">
            <text:p>0,04</text:p>
          </table:table-cell>
          <table:table-cell table:formula="of:=[.D104]*[.B104]" office:value-type="float" office:value="0.0176933718058155" calcext:value-type="float">
            <text:p>0,017693371805816</text:p>
          </table:table-cell>
        </table:table-row>
        <table:table-row table:style-name="ro1">
          <table:table-cell office:value-type="float" office:value="4.08" calcext:value-type="float">
            <text:p>4,08</text:p>
          </table:table-cell>
          <table:table-cell office:value-type="float" office:value="0.425871656507723" calcext:value-type="float">
            <text:p>0,425871656507723</text:p>
          </table:table-cell>
          <table:table-cell/>
          <table:table-cell table:formula="of:=[.A105]-[.A104]" office:value-type="float" office:value="0.04" calcext:value-type="float">
            <text:p>0,04</text:p>
          </table:table-cell>
          <table:table-cell table:formula="of:=[.D105]*[.B105]" office:value-type="float" office:value="0.0170348662603089" calcext:value-type="float">
            <text:p>0,017034866260309</text:p>
          </table:table-cell>
        </table:table-row>
        <table:table-row table:style-name="ro1">
          <table:table-cell office:value-type="float" office:value="4.12" calcext:value-type="float">
            <text:p>4,12</text:p>
          </table:table-cell>
          <table:table-cell office:value-type="float" office:value="0.409603696642755" calcext:value-type="float">
            <text:p>0,409603696642755</text:p>
          </table:table-cell>
          <table:table-cell/>
          <table:table-cell table:formula="of:=[.A106]-[.A105]" office:value-type="float" office:value="0.04" calcext:value-type="float">
            <text:p>0,04</text:p>
          </table:table-cell>
          <table:table-cell table:formula="of:=[.D106]*[.B106]" office:value-type="float" office:value="0.0163841478657102" calcext:value-type="float">
            <text:p>0,01638414786571</text:p>
          </table:table-cell>
        </table:table-row>
        <table:table-row table:style-name="ro1">
          <table:table-cell office:value-type="float" office:value="4.16" calcext:value-type="float">
            <text:p>4,16</text:p>
          </table:table-cell>
          <table:table-cell office:value-type="float" office:value="0.393532373447023" calcext:value-type="float">
            <text:p>0,393532373447023</text:p>
          </table:table-cell>
          <table:table-cell/>
          <table:table-cell table:formula="of:=[.A107]-[.A106]" office:value-type="float" office:value="0.04" calcext:value-type="float">
            <text:p>0,04</text:p>
          </table:table-cell>
          <table:table-cell table:formula="of:=[.D107]*[.B107]" office:value-type="float" office:value="0.0157412949378809" calcext:value-type="float">
            <text:p>0,015741294937881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0.3776596236461" calcext:value-type="float">
            <text:p>0,3776596236461</text:p>
          </table:table-cell>
          <table:table-cell/>
          <table:table-cell table:formula="of:=[.A108]-[.A107]" office:value-type="float" office:value="0.04" calcext:value-type="float">
            <text:p>0,04</text:p>
          </table:table-cell>
          <table:table-cell table:formula="of:=[.D108]*[.B108]" office:value-type="float" office:value="0.015106384945844" calcext:value-type="float">
            <text:p>0,015106384945844</text:p>
          </table:table-cell>
        </table:table-row>
        <table:table-row table:style-name="ro1">
          <table:table-cell office:value-type="float" office:value="4.24" calcext:value-type="float">
            <text:p>4,24</text:p>
          </table:table-cell>
          <table:table-cell office:value-type="float" office:value="0.361987361998292" calcext:value-type="float">
            <text:p>0,361987361998292</text:p>
          </table:table-cell>
          <table:table-cell/>
          <table:table-cell table:formula="of:=[.A109]-[.A108]" office:value-type="float" office:value="0.04" calcext:value-type="float">
            <text:p>0,04</text:p>
          </table:table-cell>
          <table:table-cell table:formula="of:=[.D109]*[.B109]" office:value-type="float" office:value="0.0144794944799317" calcext:value-type="float">
            <text:p>0,014479494479932</text:p>
          </table:table-cell>
        </table:table-row>
        <table:table-row table:style-name="ro1">
          <table:table-cell office:value-type="float" office:value="4.28" calcext:value-type="float">
            <text:p>4,28</text:p>
          </table:table-cell>
          <table:table-cell office:value-type="float" office:value="0.346517481811136" calcext:value-type="float">
            <text:p>0,346517481811136</text:p>
          </table:table-cell>
          <table:table-cell/>
          <table:table-cell table:formula="of:=[.A110]-[.A109]" office:value-type="float" office:value="0.04" calcext:value-type="float">
            <text:p>0,04</text:p>
          </table:table-cell>
          <table:table-cell table:formula="of:=[.D110]*[.B110]" office:value-type="float" office:value="0.0138606992724455" calcext:value-type="float">
            <text:p>0,013860699272446</text:p>
          </table:table-cell>
        </table:table-row>
        <table:table-row table:style-name="ro1">
          <table:table-cell office:value-type="float" office:value="4.32" calcext:value-type="float">
            <text:p>4,32</text:p>
          </table:table-cell>
          <table:table-cell office:value-type="float" office:value="0.331251854113077" calcext:value-type="float">
            <text:p>0,331251854113077</text:p>
          </table:table-cell>
          <table:table-cell/>
          <table:table-cell table:formula="of:=[.A111]-[.A110]" office:value-type="float" office:value="0.04" calcext:value-type="float">
            <text:p>0,04</text:p>
          </table:table-cell>
          <table:table-cell table:formula="of:=[.D111]*[.B111]" office:value-type="float" office:value="0.0132500741645231" calcext:value-type="float">
            <text:p>0,013250074164523</text:p>
          </table:table-cell>
        </table:table-row>
        <table:table-row table:style-name="ro1">
          <table:table-cell office:value-type="float" office:value="4.36" calcext:value-type="float">
            <text:p>4,36</text:p>
          </table:table-cell>
          <table:table-cell office:value-type="float" office:value="0.31619232818765" calcext:value-type="float">
            <text:p>0,31619232818765</text:p>
          </table:table-cell>
          <table:table-cell/>
          <table:table-cell table:formula="of:=[.A112]-[.A111]" office:value-type="float" office:value="0.04" calcext:value-type="float">
            <text:p>0,04</text:p>
          </table:table-cell>
          <table:table-cell table:formula="of:=[.D112]*[.B112]" office:value-type="float" office:value="0.012647693127506" calcext:value-type="float">
            <text:p>0,012647693127506</text:p>
          </table:table-cell>
        </table:table-row>
        <table:table-row table:style-name="ro1">
          <table:table-cell office:value-type="float" office:value="4.4" calcext:value-type="float">
            <text:p>4,4</text:p>
          </table:table-cell>
          <table:table-cell office:value-type="float" office:value="0.301340730697546" calcext:value-type="float">
            <text:p>0,301340730697546</text:p>
          </table:table-cell>
          <table:table-cell/>
          <table:table-cell table:formula="of:=[.A113]-[.A112]" office:value-type="float" office:value="0.04" calcext:value-type="float">
            <text:p>0,04</text:p>
          </table:table-cell>
          <table:table-cell table:formula="of:=[.D113]*[.B113]" office:value-type="float" office:value="0.0120536292279019" calcext:value-type="float">
            <text:p>0,012053629227902</text:p>
          </table:table-cell>
        </table:table-row>
        <table:table-row table:style-name="ro1">
          <table:table-cell office:value-type="float" office:value="4.44" calcext:value-type="float">
            <text:p>4,44</text:p>
          </table:table-cell>
          <table:table-cell office:value-type="float" office:value="0.286698866276616" calcext:value-type="float">
            <text:p>0,286698866276616</text:p>
          </table:table-cell>
          <table:table-cell/>
          <table:table-cell table:formula="of:=[.A114]-[.A113]" office:value-type="float" office:value="0.04" calcext:value-type="float">
            <text:p>0,04</text:p>
          </table:table-cell>
          <table:table-cell table:formula="of:=[.D114]*[.B114]" office:value-type="float" office:value="0.0114679546510647" calcext:value-type="float">
            <text:p>0,011467954651065</text:p>
          </table:table-cell>
        </table:table-row>
        <table:table-row table:style-name="ro1">
          <table:table-cell office:value-type="float" office:value="4.48" calcext:value-type="float">
            <text:p>4,48</text:p>
          </table:table-cell>
          <table:table-cell office:value-type="float" office:value="0.272268516655434" calcext:value-type="float">
            <text:p>0,272268516655434</text:p>
          </table:table-cell>
          <table:table-cell/>
          <table:table-cell table:formula="of:=[.A115]-[.A114]" office:value-type="float" office:value="0.04" calcext:value-type="float">
            <text:p>0,04</text:p>
          </table:table-cell>
          <table:table-cell table:formula="of:=[.D115]*[.B115]" office:value-type="float" office:value="0.0108907406662174" calcext:value-type="float">
            <text:p>0,010890740666217</text:p>
          </table:table-cell>
        </table:table-row>
        <table:table-row table:style-name="ro1">
          <table:table-cell office:value-type="float" office:value="4.52" calcext:value-type="float">
            <text:p>4,52</text:p>
          </table:table-cell>
          <table:table-cell office:value-type="float" office:value="0.258051441182892" calcext:value-type="float">
            <text:p>0,258051441182892</text:p>
          </table:table-cell>
          <table:table-cell/>
          <table:table-cell table:formula="of:=[.A116]-[.A115]" office:value-type="float" office:value="0.0399999999999991" calcext:value-type="float">
            <text:p>0,039999999999999</text:p>
          </table:table-cell>
          <table:table-cell table:formula="of:=[.D116]*[.B116]" office:value-type="float" office:value="0.0103220576473155" calcext:value-type="float">
            <text:p>0,010322057647316</text:p>
          </table:table-cell>
        </table:table-row>
        <table:table-row table:style-name="ro1">
          <table:table-cell office:value-type="float" office:value="4.56" calcext:value-type="float">
            <text:p>4,56</text:p>
          </table:table-cell>
          <table:table-cell office:value-type="float" office:value="0.244049375978538" calcext:value-type="float">
            <text:p>0,244049375978538</text:p>
          </table:table-cell>
          <table:table-cell/>
          <table:table-cell table:formula="of:=[.A117]-[.A116]" office:value-type="float" office:value="0.0400000000000009" calcext:value-type="float">
            <text:p>0,040000000000001</text:p>
          </table:table-cell>
          <table:table-cell table:formula="of:=[.D117]*[.B117]" office:value-type="float" office:value="0.00976197503914175" calcext:value-type="float">
            <text:p>0,009761975039142</text:p>
          </table:table-cell>
        </table:table-row>
        <table:table-row table:style-name="ro1">
          <table:table-cell office:value-type="float" office:value="4.6" calcext:value-type="float">
            <text:p>4,6</text:p>
          </table:table-cell>
          <table:table-cell office:value-type="float" office:value="0.230264034519277" calcext:value-type="float">
            <text:p>0,230264034519277</text:p>
          </table:table-cell>
          <table:table-cell/>
          <table:table-cell table:formula="of:=[.A118]-[.A117]" office:value-type="float" office:value="0.0399999999999991" calcext:value-type="float">
            <text:p>0,039999999999999</text:p>
          </table:table-cell>
          <table:table-cell table:formula="of:=[.D118]*[.B118]" office:value-type="float" office:value="0.00921056138077088" calcext:value-type="float">
            <text:p>0,009210561380771</text:p>
          </table:table-cell>
        </table:table-row>
        <table:table-row table:style-name="ro1">
          <table:table-cell office:value-type="float" office:value="4.64" calcext:value-type="float">
            <text:p>4,64</text:p>
          </table:table-cell>
          <table:table-cell office:value-type="float" office:value="0.216697106684432" calcext:value-type="float">
            <text:p>0,216697106684432</text:p>
          </table:table-cell>
          <table:table-cell/>
          <table:table-cell table:formula="of:=[.A119]-[.A118]" office:value-type="float" office:value="0.04" calcext:value-type="float">
            <text:p>0,04</text:p>
          </table:table-cell>
          <table:table-cell table:formula="of:=[.D119]*[.B119]" office:value-type="float" office:value="0.00866788426737729" calcext:value-type="float">
            <text:p>0,008667884267377</text:p>
          </table:table-cell>
        </table:table-row>
        <table:table-row table:style-name="ro1">
          <table:table-cell office:value-type="float" office:value="4.68" calcext:value-type="float">
            <text:p>4,68</text:p>
          </table:table-cell>
          <table:table-cell office:value-type="float" office:value="0.203350259409988" calcext:value-type="float">
            <text:p>0,203350259409988</text:p>
          </table:table-cell>
          <table:table-cell/>
          <table:table-cell table:formula="of:=[.A120]-[.A119]" office:value-type="float" office:value="0.04" calcext:value-type="float">
            <text:p>0,04</text:p>
          </table:table-cell>
          <table:table-cell table:formula="of:=[.D120]*[.B120]" office:value-type="float" office:value="0.00813401037639953" calcext:value-type="float">
            <text:p>0,0081340103764</text:p>
          </table:table-cell>
        </table:table-row>
        <table:table-row table:style-name="ro1">
          <table:table-cell office:value-type="float" office:value="4.72" calcext:value-type="float">
            <text:p>4,72</text:p>
          </table:table-cell>
          <table:table-cell office:value-type="float" office:value="0.190225135734447" calcext:value-type="float">
            <text:p>0,190225135734447</text:p>
          </table:table-cell>
          <table:table-cell/>
          <table:table-cell table:formula="of:=[.A121]-[.A120]" office:value-type="float" office:value="0.04" calcext:value-type="float">
            <text:p>0,04</text:p>
          </table:table-cell>
          <table:table-cell table:formula="of:=[.D121]*[.B121]" office:value-type="float" office:value="0.00760900542937789" calcext:value-type="float">
            <text:p>0,007609005429378</text:p>
          </table:table-cell>
        </table:table-row>
        <table:table-row table:style-name="ro1">
          <table:table-cell office:value-type="float" office:value="4.76" calcext:value-type="float">
            <text:p>4,76</text:p>
          </table:table-cell>
          <table:table-cell office:value-type="float" office:value="0.177323355387375" calcext:value-type="float">
            <text:p>0,177323355387375</text:p>
          </table:table-cell>
          <table:table-cell/>
          <table:table-cell table:formula="of:=[.A122]-[.A121]" office:value-type="float" office:value="0.04" calcext:value-type="float">
            <text:p>0,04</text:p>
          </table:table-cell>
          <table:table-cell table:formula="of:=[.D122]*[.B122]" office:value-type="float" office:value="0.00709293421549501" calcext:value-type="float">
            <text:p>0,007092934215495</text:p>
          </table:table-cell>
        </table:table-row>
        <table:table-row table:style-name="ro1">
          <table:table-cell office:value-type="float" office:value="4.8" calcext:value-type="float">
            <text:p>4,8</text:p>
          </table:table-cell>
          <table:table-cell office:value-type="float" office:value="0.164646513888333" calcext:value-type="float">
            <text:p>0,164646513888333</text:p>
          </table:table-cell>
          <table:table-cell/>
          <table:table-cell table:formula="of:=[.A123]-[.A122]" office:value-type="float" office:value="0.04" calcext:value-type="float">
            <text:p>0,04</text:p>
          </table:table-cell>
          <table:table-cell table:formula="of:=[.D123]*[.B123]" office:value-type="float" office:value="0.00658586055553333" calcext:value-type="float">
            <text:p>0,006585860555533</text:p>
          </table:table-cell>
        </table:table-row>
        <table:table-row table:style-name="ro1">
          <table:table-cell office:value-type="float" office:value="4.84" calcext:value-type="float">
            <text:p>4,84</text:p>
          </table:table-cell>
          <table:table-cell office:value-type="float" office:value="0.152196183163766" calcext:value-type="float">
            <text:p>0,152196183163766</text:p>
          </table:table-cell>
          <table:table-cell/>
          <table:table-cell table:formula="of:=[.A124]-[.A123]" office:value-type="float" office:value="0.04" calcext:value-type="float">
            <text:p>0,04</text:p>
          </table:table-cell>
          <table:table-cell table:formula="of:=[.D124]*[.B124]" office:value-type="float" office:value="0.00608784732655065" calcext:value-type="float">
            <text:p>0,006087847326551</text:p>
          </table:table-cell>
        </table:table-row>
        <table:table-row table:style-name="ro1">
          <table:table-cell office:value-type="float" office:value="4.88" calcext:value-type="float">
            <text:p>4,88</text:p>
          </table:table-cell>
          <table:table-cell office:value-type="float" office:value="0.139973910544561" calcext:value-type="float">
            <text:p>0,139973910544561</text:p>
          </table:table-cell>
          <table:table-cell/>
          <table:table-cell table:formula="of:=[.A125]-[.A124]" office:value-type="float" office:value="0.04" calcext:value-type="float">
            <text:p>0,04</text:p>
          </table:table-cell>
          <table:table-cell table:formula="of:=[.D125]*[.B125]" office:value-type="float" office:value="0.00559895642178245" calcext:value-type="float">
            <text:p>0,005598956421782</text:p>
          </table:table-cell>
        </table:table-row>
        <table:table-row table:style-name="ro1">
          <table:table-cell office:value-type="float" office:value="4.92" calcext:value-type="float">
            <text:p>4,92</text:p>
          </table:table-cell>
          <table:table-cell office:value-type="float" office:value="0.127981219423178" calcext:value-type="float">
            <text:p>0,127981219423178</text:p>
          </table:table-cell>
          <table:table-cell/>
          <table:table-cell table:formula="of:=[.A126]-[.A125]" office:value-type="float" office:value="0.04" calcext:value-type="float">
            <text:p>0,04</text:p>
          </table:table-cell>
          <table:table-cell table:formula="of:=[.D126]*[.B126]" office:value-type="float" office:value="0.00511924877692713" calcext:value-type="float">
            <text:p>0,005119248776927</text:p>
          </table:table-cell>
        </table:table-row>
        <table:table-row table:style-name="ro1">
          <table:table-cell office:value-type="float" office:value="4.96" calcext:value-type="float">
            <text:p>4,96</text:p>
          </table:table-cell>
          <table:table-cell office:value-type="float" office:value="0.116219608316979" calcext:value-type="float">
            <text:p>0,116219608316979</text:p>
          </table:table-cell>
          <table:table-cell/>
          <table:table-cell table:formula="of:=[.A127]-[.A126]" office:value-type="float" office:value="0.04" calcext:value-type="float">
            <text:p>0,04</text:p>
          </table:table-cell>
          <table:table-cell table:formula="of:=[.D127]*[.B127]" office:value-type="float" office:value="0.00464878433267917" calcext:value-type="float">
            <text:p>0,0046487843326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04690551447751" calcext:value-type="float">
            <text:p>0,104690551447751</text:p>
          </table:table-cell>
          <table:table-cell/>
          <table:table-cell table:formula="of:=[.A128]-[.A127]" office:value-type="float" office:value="0.04" calcext:value-type="float">
            <text:p>0,04</text:p>
          </table:table-cell>
          <table:table-cell table:formula="of:=[.D128]*[.B128]" office:value-type="float" office:value="0.00418762205791004" calcext:value-type="float">
            <text:p>0,00418762205791</text:p>
          </table:table-cell>
        </table:table-row>
        <table:table-row table:style-name="ro1">
          <table:table-cell office:value-type="float" office:value="5.04" calcext:value-type="float">
            <text:p>5,04</text:p>
          </table:table-cell>
          <table:table-cell office:value-type="float" office:value="0.0933954977909296" calcext:value-type="float">
            <text:p>0,09339549779093</text:p>
          </table:table-cell>
          <table:table-cell/>
          <table:table-cell table:formula="of:=[.A129]-[.A128]" office:value-type="float" office:value="0.04" calcext:value-type="float">
            <text:p>0,04</text:p>
          </table:table-cell>
          <table:table-cell table:formula="of:=[.D129]*[.B129]" office:value-type="float" office:value="0.00373581991163719" calcext:value-type="float">
            <text:p>0,003735819911637</text:p>
          </table:table-cell>
        </table:table-row>
        <table:table-row table:style-name="ro1">
          <table:table-cell office:value-type="float" office:value="5.08" calcext:value-type="float">
            <text:p>5,08</text:p>
          </table:table-cell>
          <table:table-cell office:value-type="float" office:value="0.0823358717080233" calcext:value-type="float">
            <text:p>0,082335871708023</text:p>
          </table:table-cell>
          <table:table-cell/>
          <table:table-cell table:formula="of:=[.A130]-[.A129]" office:value-type="float" office:value="0.04" calcext:value-type="float">
            <text:p>0,04</text:p>
          </table:table-cell>
          <table:table-cell table:formula="of:=[.D130]*[.B130]" office:value-type="float" office:value="0.00329343486832093" calcext:value-type="float">
            <text:p>0,003293434868321</text:p>
          </table:table-cell>
        </table:table-row>
        <table:table-row table:style-name="ro1">
          <table:table-cell office:value-type="float" office:value="5.12" calcext:value-type="float">
            <text:p>5,12</text:p>
          </table:table-cell>
          <table:table-cell office:value-type="float" office:value="0.071513071966" calcext:value-type="float">
            <text:p>0,071513071966</text:p>
          </table:table-cell>
          <table:table-cell/>
          <table:table-cell table:formula="of:=[.A131]-[.A130]" office:value-type="float" office:value="0.04" calcext:value-type="float">
            <text:p>0,04</text:p>
          </table:table-cell>
          <table:table-cell table:formula="of:=[.D131]*[.B131]" office:value-type="float" office:value="0.00286052287864" calcext:value-type="float">
            <text:p>0,00286052287864</text:p>
          </table:table-cell>
        </table:table-row>
        <table:table-row table:style-name="ro1">
          <table:table-cell office:value-type="float" office:value="5.16" calcext:value-type="float">
            <text:p>5,16</text:p>
          </table:table-cell>
          <table:table-cell office:value-type="float" office:value="0.060928472342274" calcext:value-type="float">
            <text:p>0,060928472342274</text:p>
          </table:table-cell>
          <table:table-cell/>
          <table:table-cell table:formula="of:=[.A132]-[.A131]" office:value-type="float" office:value="0.04" calcext:value-type="float">
            <text:p>0,04</text:p>
          </table:table-cell>
          <table:table-cell table:formula="of:=[.D132]*[.B132]" office:value-type="float" office:value="0.00243713889369096" calcext:value-type="float">
            <text:p>0,002437138893691</text:p>
          </table:table-cell>
        </table:table-row>
        <table:table-row table:style-name="ro1">
          <table:table-cell office:value-type="float" office:value="5.2" calcext:value-type="float">
            <text:p>5,2</text:p>
          </table:table-cell>
          <table:table-cell office:value-type="float" office:value="0.0505834206932702" calcext:value-type="float">
            <text:p>0,05058342069327</text:p>
          </table:table-cell>
          <table:table-cell/>
          <table:table-cell table:formula="of:=[.A133]-[.A132]" office:value-type="float" office:value="0.04" calcext:value-type="float">
            <text:p>0,04</text:p>
          </table:table-cell>
          <table:table-cell table:formula="of:=[.D133]*[.B133]" office:value-type="float" office:value="0.00202333682773081" calcext:value-type="float">
            <text:p>0,002023336827731</text:p>
          </table:table-cell>
        </table:table-row>
        <table:table-row table:style-name="ro1">
          <table:table-cell office:value-type="float" office:value="5.24" calcext:value-type="float">
            <text:p>5,24</text:p>
          </table:table-cell>
          <table:table-cell office:value-type="float" office:value="0.0404792395190815" calcext:value-type="float">
            <text:p>0,040479239519082</text:p>
          </table:table-cell>
          <table:table-cell/>
          <table:table-cell table:formula="of:=[.A134]-[.A133]" office:value-type="float" office:value="0.04" calcext:value-type="float">
            <text:p>0,04</text:p>
          </table:table-cell>
          <table:table-cell table:formula="of:=[.D134]*[.B134]" office:value-type="float" office:value="0.00161916958076326" calcext:value-type="float">
            <text:p>0,001619169580763</text:p>
          </table:table-cell>
        </table:table-row>
        <table:table-row table:style-name="ro1">
          <table:table-cell office:value-type="float" office:value="5.28" calcext:value-type="float">
            <text:p>5,28</text:p>
          </table:table-cell>
          <table:table-cell office:value-type="float" office:value="0.0306172250343226" calcext:value-type="float">
            <text:p>0,030617225034323</text:p>
          </table:table-cell>
          <table:table-cell/>
          <table:table-cell table:formula="of:=[.A135]-[.A134]" office:value-type="float" office:value="0.04" calcext:value-type="float">
            <text:p>0,04</text:p>
          </table:table-cell>
          <table:table-cell table:formula="of:=[.D135]*[.B135]" office:value-type="float" office:value="0.00122468900137291" calcext:value-type="float">
            <text:p>0,001224689001373</text:p>
          </table:table-cell>
        </table:table-row>
        <table:table-row table:style-name="ro1">
          <table:table-cell office:value-type="float" office:value="5.32" calcext:value-type="float">
            <text:p>5,32</text:p>
          </table:table-cell>
          <table:table-cell office:value-type="float" office:value="0.020998647735141" calcext:value-type="float">
            <text:p>0,020998647735141</text:p>
          </table:table-cell>
          <table:table-cell/>
          <table:table-cell table:formula="of:=[.A136]-[.A135]" office:value-type="float" office:value="0.04" calcext:value-type="float">
            <text:p>0,04</text:p>
          </table:table-cell>
          <table:table-cell table:formula="of:=[.D136]*[.B136]" office:value-type="float" office:value="0.000839945909405641" calcext:value-type="float">
            <text:p>0,000839945909406</text:p>
          </table:table-cell>
        </table:table-row>
        <table:table-row table:style-name="ro1">
          <table:table-cell office:value-type="float" office:value="5.36" calcext:value-type="float">
            <text:p>5,36</text:p>
          </table:table-cell>
          <table:table-cell office:value-type="float" office:value="0.0116247514312287" calcext:value-type="float">
            <text:p>0,011624751431229</text:p>
          </table:table-cell>
          <table:table-cell/>
          <table:table-cell table:formula="of:=[.A137]-[.A136]" office:value-type="float" office:value="0.04" calcext:value-type="float">
            <text:p>0,04</text:p>
          </table:table-cell>
          <table:table-cell table:formula="of:=[.D137]*[.B137]" office:value-type="float" office:value="0.000464990057249148" calcext:value-type="float">
            <text:p>0,000464990057249</text:p>
          </table:table-cell>
        </table:table-row>
        <table:table-row table:style-name="ro1">
          <table:table-cell office:value-type="float" office:value="5.4" calcext:value-type="float">
            <text:p>5,4</text:p>
          </table:table-cell>
          <table:table-cell office:value-type="float" office:value="0.00249675389707212" calcext:value-type="float">
            <text:p>0,002496753897072</text:p>
          </table:table-cell>
          <table:table-cell/>
          <table:table-cell table:formula="of:=[.A138]-[.A137]" office:value-type="float" office:value="0.04" calcext:value-type="float">
            <text:p>0,04</text:p>
          </table:table-cell>
          <table:table-cell table:formula="of:=[.D138]*[.B138]" office:value-type="float" office:value="0.0000998701558828849" calcext:value-type="float">
            <text:p>9,98701558828849E-05</text:p>
          </table:table-cell>
        </table:table-row>
        <table:table-row table:style-name="ro1">
          <table:table-cell office:value-type="float" office:value="5.44" calcext:value-type="float">
            <text:p>5,44</text:p>
          </table:table-cell>
          <table:table-cell office:value-type="float" office:value="-0.00638415420238734" calcext:value-type="float">
            <text:p>-0,006384154202387</text:p>
          </table:table-cell>
          <table:table-cell/>
          <table:table-cell table:formula="of:=[.A139]-[.A138]" office:value-type="float" office:value="0.04" calcext:value-type="float">
            <text:p>0,04</text:p>
          </table:table-cell>
          <table:table-cell table:formula="of:=[.D139]*[.B139]" office:value-type="float" office:value="-0.000255366168095494" calcext:value-type="float">
            <text:p>-0,000255366168095</text:p>
          </table:table-cell>
        </table:table-row>
        <table:table-row table:style-name="ro1">
          <table:table-cell office:value-type="float" office:value="5.48" calcext:value-type="float">
            <text:p>5,48</text:p>
          </table:table-cell>
          <table:table-cell office:value-type="float" office:value="-0.015016808584445" calcext:value-type="float">
            <text:p>-0,015016808584445</text:p>
          </table:table-cell>
          <table:table-cell/>
          <table:table-cell table:formula="of:=[.A140]-[.A139]" office:value-type="float" office:value="0.04" calcext:value-type="float">
            <text:p>0,04</text:p>
          </table:table-cell>
          <table:table-cell table:formula="of:=[.D140]*[.B140]" office:value-type="float" office:value="-0.000600672343377801" calcext:value-type="float">
            <text:p>-0,000600672343378</text:p>
          </table:table-cell>
        </table:table-row>
        <table:table-row table:style-name="ro1">
          <table:table-cell office:value-type="float" office:value="5.52" calcext:value-type="float">
            <text:p>5,52</text:p>
          </table:table-cell>
          <table:table-cell office:value-type="float" office:value="-0.023400072492009" calcext:value-type="float">
            <text:p>-0,023400072492009</text:p>
          </table:table-cell>
          <table:table-cell/>
          <table:table-cell table:formula="of:=[.A141]-[.A140]" office:value-type="float" office:value="0.0399999999999991" calcext:value-type="float">
            <text:p>0,039999999999999</text:p>
          </table:table-cell>
          <table:table-cell table:formula="of:=[.D141]*[.B141]" office:value-type="float" office:value="-0.00093600289968034" calcext:value-type="float">
            <text:p>-0,00093600289968</text:p>
          </table:table-cell>
        </table:table-row>
        <table:table-row table:style-name="ro1">
          <table:table-cell office:value-type="float" office:value="5.56" calcext:value-type="float">
            <text:p>5,56</text:p>
          </table:table-cell>
          <table:table-cell office:value-type="float" office:value="-0.0315328359261351" calcext:value-type="float">
            <text:p>-0,031532835926135</text:p>
          </table:table-cell>
          <table:table-cell/>
          <table:table-cell table:formula="of:=[.A142]-[.A141]" office:value-type="float" office:value="0.0400000000000009" calcext:value-type="float">
            <text:p>0,040000000000001</text:p>
          </table:table-cell>
          <table:table-cell table:formula="of:=[.D142]*[.B142]" office:value-type="float" office:value="-0.00126131343704543" calcext:value-type="float">
            <text:p>-0,001261313437045</text:p>
          </table:table-cell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float" office:value="-0.0394140168491357" calcext:value-type="float">
            <text:p>-0,039414016849136</text:p>
          </table:table-cell>
          <table:table-cell/>
          <table:table-cell table:formula="of:=[.A143]-[.A142]" office:value-type="float" office:value="0.0399999999999991" calcext:value-type="float">
            <text:p>0,039999999999999</text:p>
          </table:table-cell>
          <table:table-cell table:formula="of:=[.D143]*[.B143]" office:value-type="float" office:value="-0.00157656067396539" calcext:value-type="float">
            <text:p>-0,001576560673965</text:p>
          </table:table-cell>
        </table:table-row>
        <table:table-row table:style-name="ro1">
          <table:table-cell office:value-type="float" office:value="5.64" calcext:value-type="float">
            <text:p>5,64</text:p>
          </table:table-cell>
          <table:table-cell office:value-type="float" office:value="-0.0470425603160437" calcext:value-type="float">
            <text:p>-0,047042560316044</text:p>
          </table:table-cell>
          <table:table-cell/>
          <table:table-cell table:formula="of:=[.A144]-[.A143]" office:value-type="float" office:value="0.04" calcext:value-type="float">
            <text:p>0,04</text:p>
          </table:table-cell>
          <table:table-cell table:formula="of:=[.D144]*[.B144]" office:value-type="float" office:value="-0.00188170241264175" calcext:value-type="float">
            <text:p>-0,001881702412642</text:p>
          </table:table-cell>
        </table:table-row>
        <table:table-row table:style-name="ro1">
          <table:table-cell office:value-type="float" office:value="5.68" calcext:value-type="float">
            <text:p>5,68</text:p>
          </table:table-cell>
          <table:table-cell office:value-type="float" office:value="-0.0544174397717498" calcext:value-type="float">
            <text:p>-0,05441743977175</text:p>
          </table:table-cell>
          <table:table-cell/>
          <table:table-cell table:formula="of:=[.A145]-[.A144]" office:value-type="float" office:value="0.04" calcext:value-type="float">
            <text:p>0,04</text:p>
          </table:table-cell>
          <table:table-cell table:formula="of:=[.D145]*[.B145]" office:value-type="float" office:value="-0.00217669759086999" calcext:value-type="float">
            <text:p>-0,00217669759087</text:p>
          </table:table-cell>
        </table:table-row>
        <table:table-row table:style-name="ro1">
          <table:table-cell office:value-type="float" office:value="5.72" calcext:value-type="float">
            <text:p>5,72</text:p>
          </table:table-cell>
          <table:table-cell office:value-type="float" office:value="-0.061537656216618" calcext:value-type="float">
            <text:p>-0,061537656216618</text:p>
          </table:table-cell>
          <table:table-cell/>
          <table:table-cell table:formula="of:=[.A146]-[.A145]" office:value-type="float" office:value="0.04" calcext:value-type="float">
            <text:p>0,04</text:p>
          </table:table-cell>
          <table:table-cell table:formula="of:=[.D146]*[.B146]" office:value-type="float" office:value="-0.00246150624866472" calcext:value-type="float">
            <text:p>-0,002461506248665</text:p>
          </table:table-cell>
        </table:table-row>
        <table:table-row table:style-name="ro1">
          <table:table-cell office:value-type="float" office:value="5.76" calcext:value-type="float">
            <text:p>5,76</text:p>
          </table:table-cell>
          <table:table-cell office:value-type="float" office:value="-0.0684022393888204" calcext:value-type="float">
            <text:p>-0,06840223938882</text:p>
          </table:table-cell>
          <table:table-cell/>
          <table:table-cell table:formula="of:=[.A147]-[.A146]" office:value-type="float" office:value="0.04" calcext:value-type="float">
            <text:p>0,04</text:p>
          </table:table-cell>
          <table:table-cell table:formula="of:=[.D147]*[.B147]" office:value-type="float" office:value="-0.00273608957555282" calcext:value-type="float">
            <text:p>-0,002736089575553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-0.0750102470361768" calcext:value-type="float">
            <text:p>-0,075010247036177</text:p>
          </table:table-cell>
          <table:table-cell/>
          <table:table-cell table:formula="of:=[.A148]-[.A147]" office:value-type="float" office:value="0.04" calcext:value-type="float">
            <text:p>0,04</text:p>
          </table:table-cell>
          <table:table-cell table:formula="of:=[.D148]*[.B148]" office:value-type="float" office:value="-0.00300040988144707" calcext:value-type="float">
            <text:p>-0,003000409881447</text:p>
          </table:table-cell>
        </table:table-row>
        <table:table-row table:style-name="ro1">
          <table:table-cell office:value-type="float" office:value="5.84" calcext:value-type="float">
            <text:p>5,84</text:p>
          </table:table-cell>
          <table:table-cell office:value-type="float" office:value="-0.0813607660848427" calcext:value-type="float">
            <text:p>-0,081360766084843</text:p>
          </table:table-cell>
          <table:table-cell/>
          <table:table-cell table:formula="of:=[.A149]-[.A148]" office:value-type="float" office:value="0.04" calcext:value-type="float">
            <text:p>0,04</text:p>
          </table:table-cell>
          <table:table-cell table:formula="of:=[.D149]*[.B149]" office:value-type="float" office:value="-0.00325443064339371" calcext:value-type="float">
            <text:p>-0,003254430643394</text:p>
          </table:table-cell>
        </table:table-row>
        <table:table-row table:style-name="ro1">
          <table:table-cell office:value-type="float" office:value="5.88" calcext:value-type="float">
            <text:p>5,88</text:p>
          </table:table-cell>
          <table:table-cell office:value-type="float" office:value="-0.0874529118969766" calcext:value-type="float">
            <text:p>-0,087452911896977</text:p>
          </table:table-cell>
          <table:table-cell/>
          <table:table-cell table:formula="of:=[.A150]-[.A149]" office:value-type="float" office:value="0.04" calcext:value-type="float">
            <text:p>0,04</text:p>
          </table:table-cell>
          <table:table-cell table:formula="of:=[.D150]*[.B150]" office:value-type="float" office:value="-0.00349811647587907" calcext:value-type="float">
            <text:p>-0,003498116475879</text:p>
          </table:table-cell>
        </table:table-row>
        <table:table-row table:style-name="ro1">
          <table:table-cell office:value-type="float" office:value="5.92" calcext:value-type="float">
            <text:p>5,92</text:p>
          </table:table-cell>
          <table:table-cell office:value-type="float" office:value="-0.0932858294425767" calcext:value-type="float">
            <text:p>-0,093285829442577</text:p>
          </table:table-cell>
          <table:table-cell/>
          <table:table-cell table:formula="of:=[.A151]-[.A150]" office:value-type="float" office:value="0.04" calcext:value-type="float">
            <text:p>0,04</text:p>
          </table:table-cell>
          <table:table-cell table:formula="of:=[.D151]*[.B151]" office:value-type="float" office:value="-0.00373143317770307" calcext:value-type="float">
            <text:p>-0,003731433177703</text:p>
          </table:table-cell>
        </table:table-row>
        <table:table-row table:style-name="ro1">
          <table:table-cell office:value-type="float" office:value="5.96" calcext:value-type="float">
            <text:p>5,96</text:p>
          </table:table-cell>
          <table:table-cell office:value-type="float" office:value="-0.0988586925798503" calcext:value-type="float">
            <text:p>-0,09885869257985</text:p>
          </table:table-cell>
          <table:table-cell/>
          <table:table-cell table:formula="of:=[.A152]-[.A151]" office:value-type="float" office:value="0.04" calcext:value-type="float">
            <text:p>0,04</text:p>
          </table:table-cell>
          <table:table-cell table:formula="of:=[.D152]*[.B152]" office:value-type="float" office:value="-0.00395434770319402" calcext:value-type="float">
            <text:p>-0,00395434770319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0.104170705239409" calcext:value-type="float">
            <text:p>-0,104170705239409</text:p>
          </table:table-cell>
          <table:table-cell/>
          <table:table-cell table:formula="of:=[.A153]-[.A152]" office:value-type="float" office:value="0.04" calcext:value-type="float">
            <text:p>0,04</text:p>
          </table:table-cell>
          <table:table-cell table:formula="of:=[.D153]*[.B153]" office:value-type="float" office:value="-0.00416682820957636" calcext:value-type="float">
            <text:p>-0,004166828209576</text:p>
          </table:table-cell>
        </table:table-row>
        <table:table-row table:style-name="ro1">
          <table:table-cell office:value-type="float" office:value="6.04" calcext:value-type="float">
            <text:p>6,04</text:p>
          </table:table-cell>
          <table:table-cell office:value-type="float" office:value="-0.109221100710963" calcext:value-type="float">
            <text:p>-0,109221100710963</text:p>
          </table:table-cell>
          <table:table-cell/>
          <table:table-cell table:formula="of:=[.A154]-[.A153]" office:value-type="float" office:value="0.04" calcext:value-type="float">
            <text:p>0,04</text:p>
          </table:table-cell>
          <table:table-cell table:formula="of:=[.D154]*[.B154]" office:value-type="float" office:value="-0.00436884402843852" calcext:value-type="float">
            <text:p>-0,004368844028439</text:p>
          </table:table-cell>
        </table:table-row>
        <table:table-row table:style-name="ro1">
          <table:table-cell office:value-type="float" office:value="6.08" calcext:value-type="float">
            <text:p>6,08</text:p>
          </table:table-cell>
          <table:table-cell office:value-type="float" office:value="-0.11400914281465" calcext:value-type="float">
            <text:p>-0,11400914281465</text:p>
          </table:table-cell>
          <table:table-cell/>
          <table:table-cell table:formula="of:=[.A155]-[.A154]" office:value-type="float" office:value="0.04" calcext:value-type="float">
            <text:p>0,04</text:p>
          </table:table-cell>
          <table:table-cell table:formula="of:=[.D155]*[.B155]" office:value-type="float" office:value="-0.004560365712586" calcext:value-type="float">
            <text:p>-0,004560365712586</text:p>
          </table:table-cell>
        </table:table-row>
        <table:table-row table:style-name="ro1">
          <table:table-cell office:value-type="float" office:value="6.12" calcext:value-type="float">
            <text:p>6,12</text:p>
          </table:table-cell>
          <table:table-cell office:value-type="float" office:value="-0.11853412518739" calcext:value-type="float">
            <text:p>-0,11853412518739</text:p>
          </table:table-cell>
          <table:table-cell/>
          <table:table-cell table:formula="of:=[.A156]-[.A155]" office:value-type="float" office:value="0.04" calcext:value-type="float">
            <text:p>0,04</text:p>
          </table:table-cell>
          <table:table-cell table:formula="of:=[.D156]*[.B156]" office:value-type="float" office:value="-0.0047413650074956" calcext:value-type="float">
            <text:p>-0,004741365007496</text:p>
          </table:table-cell>
        </table:table-row>
        <table:table-row table:style-name="ro1">
          <table:table-cell office:value-type="float" office:value="6.16" calcext:value-type="float">
            <text:p>6,16</text:p>
          </table:table-cell>
          <table:table-cell office:value-type="float" office:value="-0.122795372515024" calcext:value-type="float">
            <text:p>-0,122795372515024</text:p>
          </table:table-cell>
          <table:table-cell/>
          <table:table-cell table:formula="of:=[.A157]-[.A156]" office:value-type="float" office:value="0.04" calcext:value-type="float">
            <text:p>0,04</text:p>
          </table:table-cell>
          <table:table-cell table:formula="of:=[.D157]*[.B157]" office:value-type="float" office:value="-0.00491181490060097" calcext:value-type="float">
            <text:p>-0,004911814900601</text:p>
          </table:table-cell>
        </table:table-row>
        <table:table-row table:style-name="ro1">
          <table:table-cell office:value-type="float" office:value="6.2" calcext:value-type="float">
            <text:p>6,2</text:p>
          </table:table-cell>
          <table:table-cell office:value-type="float" office:value="-0.126792239765592" calcext:value-type="float">
            <text:p>-0,126792239765592</text:p>
          </table:table-cell>
          <table:table-cell/>
          <table:table-cell table:formula="of:=[.A158]-[.A157]" office:value-type="float" office:value="0.04" calcext:value-type="float">
            <text:p>0,04</text:p>
          </table:table-cell>
          <table:table-cell table:formula="of:=[.D158]*[.B158]" office:value-type="float" office:value="-0.00507168959062368" calcext:value-type="float">
            <text:p>-0,005071689590624</text:p>
          </table:table-cell>
        </table:table-row>
        <table:table-row table:style-name="ro1">
          <table:table-cell office:value-type="float" office:value="6.24" calcext:value-type="float">
            <text:p>6,24</text:p>
          </table:table-cell>
          <table:table-cell office:value-type="float" office:value="-0.13052411348518" calcext:value-type="float">
            <text:p>-0,13052411348518</text:p>
          </table:table-cell>
          <table:table-cell/>
          <table:table-cell table:formula="of:=[.A159]-[.A158]" office:value-type="float" office:value="0.04" calcext:value-type="float">
            <text:p>0,04</text:p>
          </table:table-cell>
          <table:table-cell table:formula="of:=[.D159]*[.B159]" office:value-type="float" office:value="-0.0052209645394072" calcext:value-type="float">
            <text:p>-0,005220964539407</text:p>
          </table:table-cell>
        </table:table-row>
        <table:table-row table:style-name="ro1">
          <table:table-cell office:value-type="float" office:value="6.28" calcext:value-type="float">
            <text:p>6,28</text:p>
          </table:table-cell>
          <table:table-cell office:value-type="float" office:value="-0.133990411017869" calcext:value-type="float">
            <text:p>-0,133990411017869</text:p>
          </table:table-cell>
          <table:table-cell/>
          <table:table-cell table:formula="of:=[.A160]-[.A159]" office:value-type="float" office:value="0.04" calcext:value-type="float">
            <text:p>0,04</text:p>
          </table:table-cell>
          <table:table-cell table:formula="of:=[.D160]*[.B160]" office:value-type="float" office:value="-0.00535961644071477" calcext:value-type="float">
            <text:p>-0,005359616440715</text:p>
          </table:table-cell>
        </table:table-row>
        <table:table-row table:style-name="ro1">
          <table:table-cell office:value-type="float" office:value="6.32" calcext:value-type="float">
            <text:p>6,32</text:p>
          </table:table-cell>
          <table:table-cell office:value-type="float" office:value="-0.137190581742494" calcext:value-type="float">
            <text:p>-0,137190581742494</text:p>
          </table:table-cell>
          <table:table-cell/>
          <table:table-cell table:formula="of:=[.A161]-[.A160]" office:value-type="float" office:value="0.04" calcext:value-type="float">
            <text:p>0,04</text:p>
          </table:table-cell>
          <table:table-cell table:formula="of:=[.D161]*[.B161]" office:value-type="float" office:value="-0.00548762326969977" calcext:value-type="float">
            <text:p>-0,0054876232697</text:p>
          </table:table-cell>
        </table:table-row>
        <table:table-row table:style-name="ro1">
          <table:table-cell office:value-type="float" office:value="6.36" calcext:value-type="float">
            <text:p>6,36</text:p>
          </table:table-cell>
          <table:table-cell office:value-type="float" office:value="-0.140124106444285" calcext:value-type="float">
            <text:p>-0,140124106444285</text:p>
          </table:table-cell>
          <table:table-cell/>
          <table:table-cell table:formula="of:=[.A162]-[.A161]" office:value-type="float" office:value="0.04" calcext:value-type="float">
            <text:p>0,04</text:p>
          </table:table-cell>
          <table:table-cell table:formula="of:=[.D162]*[.B162]" office:value-type="float" office:value="-0.00560496425777141" calcext:value-type="float">
            <text:p>-0,005604964257771</text:p>
          </table:table-cell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-0.142790498457191" calcext:value-type="float">
            <text:p>-0,142790498457191</text:p>
          </table:table-cell>
          <table:table-cell/>
          <table:table-cell table:formula="of:=[.A163]-[.A162]" office:value-type="float" office:value="0.04" calcext:value-type="float">
            <text:p>0,04</text:p>
          </table:table-cell>
          <table:table-cell table:formula="of:=[.D163]*[.B163]" office:value-type="float" office:value="-0.00571161993828765" calcext:value-type="float">
            <text:p>-0,005711619938288</text:p>
          </table:table-cell>
        </table:table-row>
        <table:table-row table:style-name="ro1">
          <table:table-cell office:value-type="float" office:value="6.44" calcext:value-type="float">
            <text:p>6,44</text:p>
          </table:table-cell>
          <table:table-cell office:value-type="float" office:value="-0.145189303018953" calcext:value-type="float">
            <text:p>-0,145189303018953</text:p>
          </table:table-cell>
          <table:table-cell/>
          <table:table-cell table:formula="of:=[.A164]-[.A163]" office:value-type="float" office:value="0.04" calcext:value-type="float">
            <text:p>0,04</text:p>
          </table:table-cell>
          <table:table-cell table:formula="of:=[.D164]*[.B164]" office:value-type="float" office:value="-0.00580757212075813" calcext:value-type="float">
            <text:p>-0,005807572120758</text:p>
          </table:table-cell>
        </table:table-row>
        <table:table-row table:style-name="ro1">
          <table:table-cell office:value-type="float" office:value="6.48" calcext:value-type="float">
            <text:p>6,48</text:p>
          </table:table-cell>
          <table:table-cell office:value-type="float" office:value="-0.147320098534031" calcext:value-type="float">
            <text:p>-0,147320098534031</text:p>
          </table:table-cell>
          <table:table-cell/>
          <table:table-cell table:formula="of:=[.A165]-[.A164]" office:value-type="float" office:value="0.04" calcext:value-type="float">
            <text:p>0,04</text:p>
          </table:table-cell>
          <table:table-cell table:formula="of:=[.D165]*[.B165]" office:value-type="float" office:value="-0.00589280394136125" calcext:value-type="float">
            <text:p>-0,005892803941361</text:p>
          </table:table-cell>
        </table:table-row>
        <table:table-row table:style-name="ro1">
          <table:table-cell office:value-type="float" office:value="6.52" calcext:value-type="float">
            <text:p>6,52</text:p>
          </table:table-cell>
          <table:table-cell office:value-type="float" office:value="-0.149182495868552" calcext:value-type="float">
            <text:p>-0,149182495868552</text:p>
          </table:table-cell>
          <table:table-cell/>
          <table:table-cell table:formula="of:=[.A166]-[.A165]" office:value-type="float" office:value="0.0399999999999991" calcext:value-type="float">
            <text:p>0,039999999999999</text:p>
          </table:table-cell>
          <table:table-cell table:formula="of:=[.D166]*[.B166]" office:value-type="float" office:value="-0.00596729983474195" calcext:value-type="float">
            <text:p>-0,005967299834742</text:p>
          </table:table-cell>
        </table:table-row>
        <table:table-row table:style-name="ro1">
          <table:table-cell office:value-type="float" office:value="6.56" calcext:value-type="float">
            <text:p>6,56</text:p>
          </table:table-cell>
          <table:table-cell office:value-type="float" office:value="-0.150776139630437" calcext:value-type="float">
            <text:p>-0,150776139630437</text:p>
          </table:table-cell>
          <table:table-cell/>
          <table:table-cell table:formula="of:=[.A167]-[.A166]" office:value-type="float" office:value="0.0400000000000009" calcext:value-type="float">
            <text:p>0,040000000000001</text:p>
          </table:table-cell>
          <table:table-cell table:formula="of:=[.D167]*[.B167]" office:value-type="float" office:value="-0.00603104558521762" calcext:value-type="float">
            <text:p>-0,006031045585218</text:p>
          </table:table-cell>
        </table:table-row>
        <table:table-row table:style-name="ro1">
          <table:table-cell office:value-type="float" office:value="6.60000000000001" calcext:value-type="float">
            <text:p>6,60000000000001</text:p>
          </table:table-cell>
          <table:table-cell office:value-type="float" office:value="-0.152100707461203" calcext:value-type="float">
            <text:p>-0,152100707461203</text:p>
          </table:table-cell>
          <table:table-cell/>
          <table:table-cell table:formula="of:=[.A168]-[.A167]" office:value-type="float" office:value="0.0400000000000098" calcext:value-type="float">
            <text:p>0,04000000000001</text:p>
          </table:table-cell>
          <table:table-cell table:formula="of:=[.D168]*[.B168]" office:value-type="float" office:value="-0.00608402829844961" calcext:value-type="float">
            <text:p>-0,00608402829845</text:p>
          </table:table-cell>
        </table:table-row>
        <table:table-row table:style-name="ro1">
          <table:table-cell office:value-type="float" office:value="6.64000000000001" calcext:value-type="float">
            <text:p>6,64000000000001</text:p>
          </table:table-cell>
          <table:table-cell office:value-type="float" office:value="-0.153155911392306" calcext:value-type="float">
            <text:p>-0,153155911392306</text:p>
          </table:table-cell>
          <table:table-cell/>
          <table:table-cell table:formula="of:=[.A169]-[.A168]" office:value-type="float" office:value="0.04" calcext:value-type="float">
            <text:p>0,04</text:p>
          </table:table-cell>
          <table:table-cell table:formula="of:=[.D169]*[.B169]" office:value-type="float" office:value="-0.00612623645569225" calcext:value-type="float">
            <text:p>-0,006126236455692</text:p>
          </table:table-cell>
        </table:table-row>
        <table:table-row table:style-name="ro1">
          <table:table-cell office:value-type="float" office:value="6.68000000000001" calcext:value-type="float">
            <text:p>6,68000000000001</text:p>
          </table:table-cell>
          <table:table-cell office:value-type="float" office:value="-0.153941497084109" calcext:value-type="float">
            <text:p>-0,153941497084109</text:p>
          </table:table-cell>
          <table:table-cell/>
          <table:table-cell table:formula="of:=[.A170]-[.A169]" office:value-type="float" office:value="0.04" calcext:value-type="float">
            <text:p>0,04</text:p>
          </table:table-cell>
          <table:table-cell table:formula="of:=[.D170]*[.B170]" office:value-type="float" office:value="-0.00615765988336437" calcext:value-type="float">
            <text:p>-0,006157659883364</text:p>
          </table:table-cell>
        </table:table-row>
        <table:table-row table:style-name="ro1">
          <table:table-cell office:value-type="float" office:value="6.72000000000001" calcext:value-type="float">
            <text:p>6,72000000000001</text:p>
          </table:table-cell>
          <table:table-cell office:value-type="float" office:value="-0.15445724517645" calcext:value-type="float">
            <text:p>-0,15445724517645</text:p>
          </table:table-cell>
          <table:table-cell/>
          <table:table-cell table:formula="of:=[.A171]-[.A170]" office:value-type="float" office:value="0.0399999999999991" calcext:value-type="float">
            <text:p>0,039999999999999</text:p>
          </table:table-cell>
          <table:table-cell table:formula="of:=[.D171]*[.B171]" office:value-type="float" office:value="-0.00617828980705787" calcext:value-type="float">
            <text:p>-0,006178289807058</text:p>
          </table:table-cell>
        </table:table-row>
        <table:table-row table:style-name="ro1">
          <table:table-cell office:value-type="float" office:value="6.76000000000001" calcext:value-type="float">
            <text:p>6,76000000000001</text:p>
          </table:table-cell>
          <table:table-cell office:value-type="float" office:value="-0.154702970638429" calcext:value-type="float">
            <text:p>-0,154702970638429</text:p>
          </table:table-cell>
          <table:table-cell/>
          <table:table-cell table:formula="of:=[.A172]-[.A171]" office:value-type="float" office:value="0.0400000000000009" calcext:value-type="float">
            <text:p>0,040000000000001</text:p>
          </table:table-cell>
          <table:table-cell table:formula="of:=[.D172]*[.B172]" office:value-type="float" office:value="-0.0061881188255373" calcext:value-type="float">
            <text:p>-0,006188118825537</text:p>
          </table:table-cell>
        </table:table-row>
        <table:table-row table:style-name="ro1">
          <table:table-cell office:value-type="float" office:value="6.80000000000001" calcext:value-type="float">
            <text:p>6,80000000000001</text:p>
          </table:table-cell>
          <table:table-cell office:value-type="float" office:value="-0.154678524070417" calcext:value-type="float">
            <text:p>-0,154678524070417</text:p>
          </table:table-cell>
          <table:table-cell/>
          <table:table-cell table:formula="of:=[.A173]-[.A172]" office:value-type="float" office:value="0.0399999999999991" calcext:value-type="float">
            <text:p>0,039999999999999</text:p>
          </table:table-cell>
          <table:table-cell table:formula="of:=[.D173]*[.B173]" office:value-type="float" office:value="-0.00618714096281655" calcext:value-type="float">
            <text:p>-0,006187140962817</text:p>
          </table:table-cell>
        </table:table-row>
        <table:table-row table:style-name="ro1">
          <table:table-cell office:value-type="float" office:value="6.84000000000001" calcext:value-type="float">
            <text:p>6,84000000000001</text:p>
          </table:table-cell>
          <table:table-cell office:value-type="float" office:value="-0.154383790968898" calcext:value-type="float">
            <text:p>-0,154383790968898</text:p>
          </table:table-cell>
          <table:table-cell/>
          <table:table-cell table:formula="of:=[.A174]-[.A173]" office:value-type="float" office:value="0.04" calcext:value-type="float">
            <text:p>0,04</text:p>
          </table:table-cell>
          <table:table-cell table:formula="of:=[.D174]*[.B174]" office:value-type="float" office:value="-0.00617535163875593" calcext:value-type="float">
            <text:p>-0,006175351638756</text:p>
          </table:table-cell>
        </table:table-row>
        <table:table-row table:style-name="ro1">
          <table:table-cell office:value-type="float" office:value="6.88000000000001" calcext:value-type="float">
            <text:p>6,88000000000001</text:p>
          </table:table-cell>
          <table:table-cell office:value-type="float" office:value="-0.153818693340005" calcext:value-type="float">
            <text:p>-0,153818693340005</text:p>
          </table:table-cell>
          <table:table-cell/>
          <table:table-cell table:formula="of:=[.A175]-[.A174]" office:value-type="float" office:value="0.04" calcext:value-type="float">
            <text:p>0,04</text:p>
          </table:table-cell>
          <table:table-cell table:formula="of:=[.D175]*[.B175]" office:value-type="float" office:value="-0.00615274773360021" calcext:value-type="float">
            <text:p>-0,0061527477336</text:p>
          </table:table-cell>
        </table:table-row>
        <table:table-row table:style-name="ro1">
          <table:table-cell office:value-type="float" office:value="6.92000000000001" calcext:value-type="float">
            <text:p>6,92000000000001</text:p>
          </table:table-cell>
          <table:table-cell office:value-type="float" office:value="-0.152983188813888" calcext:value-type="float">
            <text:p>-0,152983188813888</text:p>
          </table:table-cell>
          <table:table-cell/>
          <table:table-cell table:formula="of:=[.A176]-[.A175]" office:value-type="float" office:value="0.04" calcext:value-type="float">
            <text:p>0,04</text:p>
          </table:table-cell>
          <table:table-cell table:formula="of:=[.D176]*[.B176]" office:value-type="float" office:value="-0.00611932755255553" calcext:value-type="float">
            <text:p>-0,006119327552556</text:p>
          </table:table-cell>
        </table:table-row>
        <table:table-row table:style-name="ro1">
          <table:table-cell office:value-type="float" office:value="6.96000000000001" calcext:value-type="float">
            <text:p>6,96000000000001</text:p>
          </table:table-cell>
          <table:table-cell office:value-type="float" office:value="-0.151877271751715" calcext:value-type="float">
            <text:p>-0,151877271751715</text:p>
          </table:table-cell>
          <table:table-cell/>
          <table:table-cell table:formula="of:=[.A177]-[.A176]" office:value-type="float" office:value="0.04" calcext:value-type="float">
            <text:p>0,04</text:p>
          </table:table-cell>
          <table:table-cell table:formula="of:=[.D177]*[.B177]" office:value-type="float" office:value="-0.00607509087006861" calcext:value-type="float">
            <text:p>-0,006075090870069</text:p>
          </table:table-cell>
        </table:table-row>
        <table:table-row table:style-name="ro1">
          <table:table-cell office:value-type="float" office:value="7.00000000000001" calcext:value-type="float">
            <text:p>7,00000000000001</text:p>
          </table:table-cell>
          <table:table-cell office:value-type="float" office:value="-0.150500973255224" calcext:value-type="float">
            <text:p>-0,150500973255224</text:p>
          </table:table-cell>
          <table:table-cell/>
          <table:table-cell table:formula="of:=[.A178]-[.A177]" office:value-type="float" office:value="0.04" calcext:value-type="float">
            <text:p>0,04</text:p>
          </table:table-cell>
          <table:table-cell table:formula="of:=[.D178]*[.B178]" office:value-type="float" office:value="-0.00602003893020897" calcext:value-type="float">
            <text:p>-0,006020038930209</text:p>
          </table:table-cell>
        </table:table-row>
        <table:table-row table:style-name="ro1">
          <table:table-cell office:value-type="float" office:value="7.04000000000001" calcext:value-type="float">
            <text:p>7,04000000000001</text:p>
          </table:table-cell>
          <table:table-cell office:value-type="float" office:value="-0.148854362274015" calcext:value-type="float">
            <text:p>-0,148854362274015</text:p>
          </table:table-cell>
          <table:table-cell/>
          <table:table-cell table:formula="of:=[.A179]-[.A178]" office:value-type="float" office:value="0.04" calcext:value-type="float">
            <text:p>0,04</text:p>
          </table:table-cell>
          <table:table-cell table:formula="of:=[.D179]*[.B179]" office:value-type="float" office:value="-0.00595417449096061" calcext:value-type="float">
            <text:p>-0,005954174490961</text:p>
          </table:table-cell>
        </table:table-row>
        <table:table-row table:style-name="ro1">
          <table:table-cell office:value-type="float" office:value="7.08000000000001" calcext:value-type="float">
            <text:p>7,08000000000001</text:p>
          </table:table-cell>
          <table:table-cell office:value-type="float" office:value="-0.146937544595694" calcext:value-type="float">
            <text:p>-0,146937544595694</text:p>
          </table:table-cell>
          <table:table-cell/>
          <table:table-cell table:formula="of:=[.A180]-[.A179]" office:value-type="float" office:value="0.04" calcext:value-type="float">
            <text:p>0,04</text:p>
          </table:table-cell>
          <table:table-cell table:formula="of:=[.D180]*[.B180]" office:value-type="float" office:value="-0.00587750178382777" calcext:value-type="float">
            <text:p>-0,005877501783828</text:p>
          </table:table-cell>
        </table:table-row>
        <table:table-row table:style-name="ro1">
          <table:table-cell office:value-type="float" office:value="7.12000000000001" calcext:value-type="float">
            <text:p>7,12000000000001</text:p>
          </table:table-cell>
          <table:table-cell office:value-type="float" office:value="-0.144750664705268" calcext:value-type="float">
            <text:p>-0,144750664705268</text:p>
          </table:table-cell>
          <table:table-cell/>
          <table:table-cell table:formula="of:=[.A181]-[.A180]" office:value-type="float" office:value="0.04" calcext:value-type="float">
            <text:p>0,04</text:p>
          </table:table-cell>
          <table:table-cell table:formula="of:=[.D181]*[.B181]" office:value-type="float" office:value="-0.00579002658821073" calcext:value-type="float">
            <text:p>-0,005790026588211</text:p>
          </table:table-cell>
        </table:table-row>
        <table:table-row table:style-name="ro1">
          <table:table-cell office:value-type="float" office:value="7.16000000000001" calcext:value-type="float">
            <text:p>7,16000000000001</text:p>
          </table:table-cell>
          <table:table-cell office:value-type="float" office:value="-0.142293905565237" calcext:value-type="float">
            <text:p>-0,142293905565237</text:p>
          </table:table-cell>
          <table:table-cell/>
          <table:table-cell table:formula="of:=[.A182]-[.A181]" office:value-type="float" office:value="0.04" calcext:value-type="float">
            <text:p>0,04</text:p>
          </table:table-cell>
          <table:table-cell table:formula="of:=[.D182]*[.B182]" office:value-type="float" office:value="-0.00569175622260949" calcext:value-type="float">
            <text:p>-0,005691756222609</text:p>
          </table:table-cell>
        </table:table-row>
        <table:table-row table:style-name="ro1">
          <table:table-cell office:value-type="float" office:value="7.20000000000001" calcext:value-type="float">
            <text:p>7,20000000000001</text:p>
          </table:table-cell>
          <table:table-cell office:value-type="float" office:value="-0.139567488571083" calcext:value-type="float">
            <text:p>-0,139567488571083</text:p>
          </table:table-cell>
          <table:table-cell/>
          <table:table-cell table:formula="of:=[.A183]-[.A182]" office:value-type="float" office:value="0.04" calcext:value-type="float">
            <text:p>0,04</text:p>
          </table:table-cell>
          <table:table-cell table:formula="of:=[.D183]*[.B183]" office:value-type="float" office:value="-0.00558269954284333" calcext:value-type="float">
            <text:p>-0,005582699542843</text:p>
          </table:table-cell>
        </table:table-row>
        <table:table-row table:style-name="ro1">
          <table:table-cell office:value-type="float" office:value="7.24000000000001" calcext:value-type="float">
            <text:p>7,24000000000001</text:p>
          </table:table-cell>
          <table:table-cell office:value-type="float" office:value="-0.136571674664527" calcext:value-type="float">
            <text:p>-0,136571674664527</text:p>
          </table:table-cell>
          <table:table-cell/>
          <table:table-cell table:formula="of:=[.A184]-[.A183]" office:value-type="float" office:value="0.04" calcext:value-type="float">
            <text:p>0,04</text:p>
          </table:table-cell>
          <table:table-cell table:formula="of:=[.D184]*[.B184]" office:value-type="float" office:value="-0.00546286698658109" calcext:value-type="float">
            <text:p>-0,005462866986581</text:p>
          </table:table-cell>
        </table:table-row>
        <table:table-row table:style-name="ro1">
          <table:table-cell office:value-type="float" office:value="7.28000000000001" calcext:value-type="float">
            <text:p>7,28000000000001</text:p>
          </table:table-cell>
          <table:table-cell office:value-type="float" office:value="-0.133306764785465" calcext:value-type="float">
            <text:p>-0,133306764785465</text:p>
          </table:table-cell>
          <table:table-cell/>
          <table:table-cell table:formula="of:=[.A185]-[.A184]" office:value-type="float" office:value="0.04" calcext:value-type="float">
            <text:p>0,04</text:p>
          </table:table-cell>
          <table:table-cell table:formula="of:=[.D185]*[.B185]" office:value-type="float" office:value="-0.00533227059141861" calcext:value-type="float">
            <text:p>-0,005332270591419</text:p>
          </table:table-cell>
        </table:table-row>
        <table:table-row table:style-name="ro1">
          <table:table-cell office:value-type="float" office:value="7.32000000000001" calcext:value-type="float">
            <text:p>7,32000000000001</text:p>
          </table:table-cell>
          <table:table-cell office:value-type="float" office:value="-0.129773099773286" calcext:value-type="float">
            <text:p>-0,129773099773286</text:p>
          </table:table-cell>
          <table:table-cell/>
          <table:table-cell table:formula="of:=[.A186]-[.A185]" office:value-type="float" office:value="0.04" calcext:value-type="float">
            <text:p>0,04</text:p>
          </table:table-cell>
          <table:table-cell table:formula="of:=[.D186]*[.B186]" office:value-type="float" office:value="-0.00519092399093145" calcext:value-type="float">
            <text:p>-0,005190923990931</text:p>
          </table:table-cell>
        </table:table-row>
        <table:table-row table:style-name="ro1">
          <table:table-cell office:value-type="float" office:value="7.36000000000001" calcext:value-type="float">
            <text:p>7,36000000000001</text:p>
          </table:table-cell>
          <table:table-cell office:value-type="float" office:value="-0.125971061322731" calcext:value-type="float">
            <text:p>-0,125971061322731</text:p>
          </table:table-cell>
          <table:table-cell/>
          <table:table-cell table:formula="of:=[.A187]-[.A186]" office:value-type="float" office:value="0.04" calcext:value-type="float">
            <text:p>0,04</text:p>
          </table:table-cell>
          <table:table-cell table:formula="of:=[.D187]*[.B187]" office:value-type="float" office:value="-0.00503884245290925" calcext:value-type="float">
            <text:p>-0,005038842452909</text:p>
          </table:table-cell>
        </table:table-row>
        <table:table-row table:style-name="ro1">
          <table:table-cell office:value-type="float" office:value="7.40000000000001" calcext:value-type="float">
            <text:p>7,40000000000001</text:p>
          </table:table-cell>
          <table:table-cell office:value-type="float" office:value="-0.121901071871874" calcext:value-type="float">
            <text:p>-0,121901071871874</text:p>
          </table:table-cell>
          <table:table-cell/>
          <table:table-cell table:formula="of:=[.A188]-[.A187]" office:value-type="float" office:value="0.04" calcext:value-type="float">
            <text:p>0,04</text:p>
          </table:table-cell>
          <table:table-cell table:formula="of:=[.D188]*[.B188]" office:value-type="float" office:value="-0.00487604287487496" calcext:value-type="float">
            <text:p>-0,004876042874875</text:p>
          </table:table-cell>
        </table:table-row>
        <table:table-row table:style-name="ro1">
          <table:table-cell office:value-type="float" office:value="7.44000000000001" calcext:value-type="float">
            <text:p>7,44000000000001</text:p>
          </table:table-cell>
          <table:table-cell office:value-type="float" office:value="-0.117563596418724" calcext:value-type="float">
            <text:p>-0,117563596418724</text:p>
          </table:table-cell>
          <table:table-cell/>
          <table:table-cell table:formula="of:=[.A189]-[.A188]" office:value-type="float" office:value="0.04" calcext:value-type="float">
            <text:p>0,04</text:p>
          </table:table-cell>
          <table:table-cell table:formula="of:=[.D189]*[.B189]" office:value-type="float" office:value="-0.00470254385674896" calcext:value-type="float">
            <text:p>-0,004702543856749</text:p>
          </table:table-cell>
        </table:table-row>
        <table:table-row table:style-name="ro1">
          <table:table-cell office:value-type="float" office:value="7.48000000000001" calcext:value-type="float">
            <text:p>7,48000000000001</text:p>
          </table:table-cell>
          <table:table-cell office:value-type="float" office:value="-0.112959140741489" calcext:value-type="float">
            <text:p>-0,112959140741489</text:p>
          </table:table-cell>
          <table:table-cell/>
          <table:table-cell table:formula="of:=[.A190]-[.A189]" office:value-type="float" office:value="0.04" calcext:value-type="float">
            <text:p>0,04</text:p>
          </table:table-cell>
          <table:table-cell table:formula="of:=[.D190]*[.B190]" office:value-type="float" office:value="-0.00451836562965956" calcext:value-type="float">
            <text:p>-0,00451836562966</text:p>
          </table:table-cell>
        </table:table-row>
        <table:table-row table:style-name="ro1">
          <table:table-cell office:value-type="float" office:value="7.52000000000001" calcext:value-type="float">
            <text:p>7,52000000000001</text:p>
          </table:table-cell>
          <table:table-cell office:value-type="float" office:value="-0.108088254482386" calcext:value-type="float">
            <text:p>-0,108088254482386</text:p>
          </table:table-cell>
          <table:table-cell/>
          <table:table-cell table:formula="of:=[.A191]-[.A190]" office:value-type="float" office:value="0.04" calcext:value-type="float">
            <text:p>0,04</text:p>
          </table:table-cell>
          <table:table-cell table:formula="of:=[.D191]*[.B191]" office:value-type="float" office:value="-0.00432353017929545" calcext:value-type="float">
            <text:p>-0,004323530179295</text:p>
          </table:table-cell>
        </table:table-row>
        <table:table-row table:style-name="ro1">
          <table:table-cell office:value-type="float" office:value="7.56000000000001" calcext:value-type="float">
            <text:p>7,56000000000001</text:p>
          </table:table-cell>
          <table:table-cell office:value-type="float" office:value="-0.102951529576175" calcext:value-type="float">
            <text:p>-0,102951529576175</text:p>
          </table:table-cell>
          <table:table-cell/>
          <table:table-cell table:formula="of:=[.A192]-[.A191]" office:value-type="float" office:value="0.04" calcext:value-type="float">
            <text:p>0,04</text:p>
          </table:table-cell>
          <table:table-cell table:formula="of:=[.D192]*[.B192]" office:value-type="float" office:value="-0.004118061183047" calcext:value-type="float">
            <text:p>-0,004118061183047</text:p>
          </table:table-cell>
        </table:table-row>
        <table:table-row table:style-name="ro1">
          <table:table-cell office:value-type="float" office:value="7.60000000000001" calcext:value-type="float">
            <text:p>7,60000000000001</text:p>
          </table:table-cell>
          <table:table-cell office:value-type="float" office:value="-0.0975496023028671" calcext:value-type="float">
            <text:p>-0,097549602302867</text:p>
          </table:table-cell>
          <table:table-cell/>
          <table:table-cell table:formula="of:=[.A193]-[.A192]" office:value-type="float" office:value="0.04" calcext:value-type="float">
            <text:p>0,04</text:p>
          </table:table-cell>
          <table:table-cell table:formula="of:=[.D193]*[.B193]" office:value-type="float" office:value="-0.00390198409211469" calcext:value-type="float">
            <text:p>-0,003901984092115</text:p>
          </table:table-cell>
        </table:table-row>
        <table:table-row table:style-name="ro1">
          <table:table-cell office:value-type="float" office:value="7.64000000000001" calcext:value-type="float">
            <text:p>7,64000000000001</text:p>
          </table:table-cell>
          <table:table-cell office:value-type="float" office:value="-0.0918831525522957" calcext:value-type="float">
            <text:p>-0,091883152552296</text:p>
          </table:table-cell>
          <table:table-cell/>
          <table:table-cell table:formula="of:=[.A194]-[.A193]" office:value-type="float" office:value="0.04" calcext:value-type="float">
            <text:p>0,04</text:p>
          </table:table-cell>
          <table:table-cell table:formula="of:=[.D194]*[.B194]" office:value-type="float" office:value="-0.00367532610209183" calcext:value-type="float">
            <text:p>-0,003675326102092</text:p>
          </table:table-cell>
        </table:table-row>
        <table:table-row table:style-name="ro1">
          <table:table-cell office:value-type="float" office:value="7.68000000000001" calcext:value-type="float">
            <text:p>7,68000000000001</text:p>
          </table:table-cell>
          <table:table-cell office:value-type="float" office:value="-0.0859529057118276" calcext:value-type="float">
            <text:p>-0,085952905711828</text:p>
          </table:table-cell>
          <table:table-cell/>
          <table:table-cell table:formula="of:=[.A195]-[.A194]" office:value-type="float" office:value="0.04" calcext:value-type="float">
            <text:p>0,04</text:p>
          </table:table-cell>
          <table:table-cell table:formula="of:=[.D195]*[.B195]" office:value-type="float" office:value="-0.00343811622847311" calcext:value-type="float">
            <text:p>-0,003438116228473</text:p>
          </table:table-cell>
        </table:table-row>
        <table:table-row table:style-name="ro1">
          <table:table-cell office:value-type="float" office:value="7.72000000000001" calcext:value-type="float">
            <text:p>7,72000000000001</text:p>
          </table:table-cell>
          <table:table-cell office:value-type="float" office:value="-0.0797596316539905" calcext:value-type="float">
            <text:p>-0,079759631653991</text:p>
          </table:table-cell>
          <table:table-cell/>
          <table:table-cell table:formula="of:=[.A196]-[.A195]" office:value-type="float" office:value="0.0399999999999991" calcext:value-type="float">
            <text:p>0,039999999999999</text:p>
          </table:table-cell>
          <table:table-cell table:formula="of:=[.D196]*[.B196]" office:value-type="float" office:value="-0.00319038526615955" calcext:value-type="float">
            <text:p>-0,00319038526616</text:p>
          </table:table-cell>
        </table:table-row>
        <table:table-row table:style-name="ro1">
          <table:table-cell office:value-type="float" office:value="7.76000000000001" calcext:value-type="float">
            <text:p>7,76000000000001</text:p>
          </table:table-cell>
          <table:table-cell office:value-type="float" office:value="-0.0733041474100391" calcext:value-type="float">
            <text:p>-0,073304147410039</text:p>
          </table:table-cell>
          <table:table-cell/>
          <table:table-cell table:formula="of:=[.A197]-[.A196]" office:value-type="float" office:value="0.0400000000000009" calcext:value-type="float">
            <text:p>0,040000000000001</text:p>
          </table:table-cell>
          <table:table-cell table:formula="of:=[.D197]*[.B197]" office:value-type="float" office:value="-0.00293216589640163" calcext:value-type="float">
            <text:p>-0,002932165896402</text:p>
          </table:table-cell>
        </table:table-row>
        <table:table-row table:style-name="ro1">
          <table:table-cell office:value-type="float" office:value="7.80000000000001" calcext:value-type="float">
            <text:p>7,80000000000001</text:p>
          </table:table-cell>
          <table:table-cell office:value-type="float" office:value="-0.0665873156644968" calcext:value-type="float">
            <text:p>-0,066587315664497</text:p>
          </table:table-cell>
          <table:table-cell/>
          <table:table-cell table:formula="of:=[.A198]-[.A197]" office:value-type="float" office:value="0.0399999999999991" calcext:value-type="float">
            <text:p>0,039999999999999</text:p>
          </table:table-cell>
          <table:table-cell table:formula="of:=[.D198]*[.B198]" office:value-type="float" office:value="-0.00266349262657982" calcext:value-type="float">
            <text:p>-0,00266349262658</text:p>
          </table:table-cell>
        </table:table-row>
        <table:table-row table:style-name="ro1">
          <table:table-cell office:value-type="float" office:value="7.84000000000001" calcext:value-type="float">
            <text:p>7,84000000000001</text:p>
          </table:table-cell>
          <table:table-cell office:value-type="float" office:value="-0.0596100470793448" calcext:value-type="float">
            <text:p>-0,059610047079345</text:p>
          </table:table-cell>
          <table:table-cell/>
          <table:table-cell table:formula="of:=[.A199]-[.A198]" office:value-type="float" office:value="0.04" calcext:value-type="float">
            <text:p>0,04</text:p>
          </table:table-cell>
          <table:table-cell table:formula="of:=[.D199]*[.B199]" office:value-type="float" office:value="-0.00238440188317379" calcext:value-type="float">
            <text:p>-0,002384401883174</text:p>
          </table:table-cell>
        </table:table-row>
        <table:table-row table:style-name="ro1">
          <table:table-cell office:value-type="float" office:value="7.88000000000001" calcext:value-type="float">
            <text:p>7,88000000000001</text:p>
          </table:table-cell>
          <table:table-cell office:value-type="float" office:value="-0.0523732995021115" calcext:value-type="float">
            <text:p>-0,052373299502112</text:p>
          </table:table-cell>
          <table:table-cell/>
          <table:table-cell table:formula="of:=[.A200]-[.A199]" office:value-type="float" office:value="0.04" calcext:value-type="float">
            <text:p>0,04</text:p>
          </table:table-cell>
          <table:table-cell table:formula="of:=[.D200]*[.B200]" office:value-type="float" office:value="-0.00209493198008446" calcext:value-type="float">
            <text:p>-0,002094931980084</text:p>
          </table:table-cell>
        </table:table-row>
        <table:table-row table:style-name="ro1">
          <table:table-cell office:value-type="float" office:value="7.92000000000001" calcext:value-type="float">
            <text:p>7,92000000000001</text:p>
          </table:table-cell>
          <table:table-cell office:value-type="float" office:value="-0.0448780799459334" calcext:value-type="float">
            <text:p>-0,044878079945933</text:p>
          </table:table-cell>
          <table:table-cell/>
          <table:table-cell table:formula="of:=[.A201]-[.A200]" office:value-type="float" office:value="0.04" calcext:value-type="float">
            <text:p>0,04</text:p>
          </table:table-cell>
          <table:table-cell table:formula="of:=[.D201]*[.B201]" office:value-type="float" office:value="-0.00179512319783734" calcext:value-type="float">
            <text:p>-0,001795123197837</text:p>
          </table:table-cell>
        </table:table-row>
        <table:table-row table:style-name="ro1">
          <table:table-cell office:value-type="float" office:value="7.96000000000001" calcext:value-type="float">
            <text:p>7,96000000000001</text:p>
          </table:table-cell>
          <table:table-cell office:value-type="float" office:value="-0.0371254444246177" calcext:value-type="float">
            <text:p>-0,037125444424618</text:p>
          </table:table-cell>
          <table:table-cell/>
          <table:table-cell table:formula="of:=[.A202]-[.A201]" office:value-type="float" office:value="0.04" calcext:value-type="float">
            <text:p>0,04</text:p>
          </table:table-cell>
          <table:table-cell table:formula="of:=[.D202]*[.B202]" office:value-type="float" office:value="-0.00148501777698471" calcext:value-type="float">
            <text:p>-0,001485017776985</text:p>
          </table:table-cell>
        </table:table-row>
        <table:table-row table:style-name="ro1">
          <table:table-cell office:value-type="float" office:value="8.00000000000001" calcext:value-type="float">
            <text:p>8,00000000000001</text:p>
          </table:table-cell>
          <table:table-cell office:value-type="float" office:value="-0.0291164994484017" calcext:value-type="float">
            <text:p>-0,029116499448402</text:p>
          </table:table-cell>
          <table:table-cell/>
          <table:table-cell table:formula="of:=[.A203]-[.A202]" office:value-type="float" office:value="0.0400000000000009" calcext:value-type="float">
            <text:p>0,040000000000001</text:p>
          </table:table-cell>
          <table:table-cell table:formula="of:=[.D203]*[.B203]" office:value-type="float" office:value="-0.00116465997793609" calcext:value-type="float">
            <text:p>-0,001164659977936</text:p>
          </table:table-cell>
        </table:table-row>
        <table:table-row table:style-name="ro1">
          <table:table-cell office:value-type="float" office:value="8.04" calcext:value-type="float">
            <text:p>8,04</text:p>
          </table:table-cell>
          <table:table-cell office:value-type="float" office:value="-0.0208524013217757" calcext:value-type="float">
            <text:p>-0,020852401321776</text:p>
          </table:table-cell>
          <table:table-cell/>
          <table:table-cell table:formula="of:=[.A204]-[.A203]" office:value-type="float" office:value="0.0399999999999885" calcext:value-type="float">
            <text:p>0,039999999999989</text:p>
          </table:table-cell>
          <table:table-cell table:formula="of:=[.D204]*[.B204]" office:value-type="float" office:value="-0.000834096052870788" calcext:value-type="float">
            <text:p>-0,000834096052871</text:p>
          </table:table-cell>
        </table:table-row>
        <table:table-row table:style-name="ro1">
          <table:table-cell office:value-type="float" office:value="8.08" calcext:value-type="float">
            <text:p>8,08</text:p>
          </table:table-cell>
          <table:table-cell office:value-type="float" office:value="-0.0123343591701998" calcext:value-type="float">
            <text:p>-0,0123343591702</text:p>
          </table:table-cell>
          <table:table-cell/>
          <table:table-cell table:formula="of:=[.A205]-[.A204]" office:value-type="float" office:value="0.0400000000000009" calcext:value-type="float">
            <text:p>0,040000000000001</text:p>
          </table:table-cell>
          <table:table-cell table:formula="of:=[.D205]*[.B205]" office:value-type="float" office:value="-0.000493374366808003" calcext:value-type="float">
            <text:p>-0,000493374366808</text:p>
          </table:table-cell>
        </table:table-row>
        <table:table-row table:style-name="ro1">
          <table:table-cell office:value-type="float" office:value="8.12" calcext:value-type="float">
            <text:p>8,12</text:p>
          </table:table-cell>
          <table:table-cell office:value-type="float" office:value="-0.00356363292440114" calcext:value-type="float">
            <text:p>-0,003563632924401</text:p>
          </table:table-cell>
          <table:table-cell/>
          <table:table-cell table:formula="of:=[.A206]-[.A205]" office:value-type="float" office:value="0.0399999999999991" calcext:value-type="float">
            <text:p>0,039999999999999</text:p>
          </table:table-cell>
          <table:table-cell table:formula="of:=[.D206]*[.B206]" office:value-type="float" office:value="-0.000142545316976043" calcext:value-type="float">
            <text:p>-0,000142545316976</text:p>
          </table:table-cell>
        </table:table-row>
        <table:table-row table:style-name="ro1">
          <table:table-cell office:value-type="float" office:value="8.16" calcext:value-type="float">
            <text:p>8,16</text:p>
          </table:table-cell>
          <table:table-cell office:value-type="float" office:value="0.0054584629015078" calcext:value-type="float">
            <text:p>0,005458462901508</text:p>
          </table:table-cell>
          <table:table-cell/>
          <table:table-cell table:formula="of:=[.A207]-[.A206]" office:value-type="float" office:value="0.0400000000000009" calcext:value-type="float">
            <text:p>0,040000000000001</text:p>
          </table:table-cell>
          <table:table-cell table:formula="of:=[.D207]*[.B207]" office:value-type="float" office:value="0.000218338516060317" calcext:value-type="float">
            <text:p>0,00021833851606</text:p>
          </table:table-cell>
        </table:table-row>
        <table:table-row table:style-name="ro1">
          <table:table-cell office:value-type="float" office:value="8.2" calcext:value-type="float">
            <text:p>8,2</text:p>
          </table:table-cell>
          <table:table-cell office:value-type="float" office:value="0.0147305608897081" calcext:value-type="float">
            <text:p>0,014730560889708</text:p>
          </table:table-cell>
          <table:table-cell/>
          <table:table-cell table:formula="of:=[.A208]-[.A207]" office:value-type="float" office:value="0.0399999999999991" calcext:value-type="float">
            <text:p>0,039999999999999</text:p>
          </table:table-cell>
          <table:table-cell table:formula="of:=[.D208]*[.B208]" office:value-type="float" office:value="0.000589222435588311" calcext:value-type="float">
            <text:p>0,000589222435588</text:p>
          </table:table-cell>
        </table:table-row>
        <table:table-row table:style-name="ro1">
          <table:table-cell office:value-type="float" office:value="8.24" calcext:value-type="float">
            <text:p>8,24</text:p>
          </table:table-cell>
          <table:table-cell office:value-type="float" office:value="0.0242512381872441" calcext:value-type="float">
            <text:p>0,024251238187244</text:p>
          </table:table-cell>
          <table:table-cell/>
          <table:table-cell table:formula="of:=[.A209]-[.A208]" office:value-type="float" office:value="0.0400000000000009" calcext:value-type="float">
            <text:p>0,040000000000001</text:p>
          </table:table-cell>
          <table:table-cell table:formula="of:=[.D209]*[.B209]" office:value-type="float" office:value="0.000970049527489786" calcext:value-type="float">
            <text:p>0,00097004952749</text:p>
          </table:table-cell>
        </table:table-row>
        <table:table-row table:style-name="ro1">
          <table:table-cell office:value-type="float" office:value="8.28" calcext:value-type="float">
            <text:p>8,28</text:p>
          </table:table-cell>
          <table:table-cell office:value-type="float" office:value="0.0340190167472426" calcext:value-type="float">
            <text:p>0,034019016747243</text:p>
          </table:table-cell>
          <table:table-cell/>
          <table:table-cell table:formula="of:=[.A210]-[.A209]" office:value-type="float" office:value="0.0399999999999991" calcext:value-type="float">
            <text:p>0,039999999999999</text:p>
          </table:table-cell>
          <table:table-cell table:formula="of:=[.D210]*[.B210]" office:value-type="float" office:value="0.00136076066988967" calcext:value-type="float">
            <text:p>0,00136076066989</text:p>
          </table:table-cell>
        </table:table-row>
        <table:table-row table:style-name="ro1">
          <table:table-cell office:value-type="float" office:value="8.32" calcext:value-type="float">
            <text:p>8,32</text:p>
          </table:table-cell>
          <table:table-cell office:value-type="float" office:value="0.0440323613526228" calcext:value-type="float">
            <text:p>0,044032361352623</text:p>
          </table:table-cell>
          <table:table-cell/>
          <table:table-cell table:formula="of:=[.A211]-[.A210]" office:value-type="float" office:value="0.0400000000000009" calcext:value-type="float">
            <text:p>0,040000000000001</text:p>
          </table:table-cell>
          <table:table-cell table:formula="of:=[.D211]*[.B211]" office:value-type="float" office:value="0.00176129445410495" calcext:value-type="float">
            <text:p>0,001761294454105</text:p>
          </table:table-cell>
        </table:table-row>
        <table:table-row table:style-name="ro1">
          <table:table-cell office:value-type="float" office:value="8.36" calcext:value-type="float">
            <text:p>8,36</text:p>
          </table:table-cell>
          <table:table-cell office:value-type="float" office:value="0.0542896792830075" calcext:value-type="float">
            <text:p>0,054289679283008</text:p>
          </table:table-cell>
          <table:table-cell/>
          <table:table-cell table:formula="of:=[.A212]-[.A211]" office:value-type="float" office:value="0.0399999999999991" calcext:value-type="float">
            <text:p>0,039999999999999</text:p>
          </table:table-cell>
          <table:table-cell table:formula="of:=[.D212]*[.B212]" office:value-type="float" office:value="0.00217158717132025" calcext:value-type="float">
            <text:p>0,00217158717132</text:p>
          </table:table-cell>
        </table:table-row>
        <table:table-row table:style-name="ro1">
          <table:table-cell office:value-type="float" office:value="8.4" calcext:value-type="float">
            <text:p>8,4</text:p>
          </table:table-cell>
          <table:table-cell office:value-type="float" office:value="0.0647893194971503" calcext:value-type="float">
            <text:p>0,06478931949715</text:p>
          </table:table-cell>
          <table:table-cell/>
          <table:table-cell table:formula="of:=[.A213]-[.A212]" office:value-type="float" office:value="0.0400000000000009" calcext:value-type="float">
            <text:p>0,040000000000001</text:p>
          </table:table-cell>
          <table:table-cell table:formula="of:=[.D213]*[.B213]" office:value-type="float" office:value="0.00259157277988607" calcext:value-type="float">
            <text:p>0,002591572779886</text:p>
          </table:table-cell>
        </table:table-row>
        <table:table-row table:style-name="ro1">
          <table:table-cell office:value-type="float" office:value="8.44" calcext:value-type="float">
            <text:p>8,44</text:p>
          </table:table-cell>
          <table:table-cell office:value-type="float" office:value="0.0755295713045237" calcext:value-type="float">
            <text:p>0,075529571304524</text:p>
          </table:table-cell>
          <table:table-cell/>
          <table:table-cell table:formula="of:=[.A214]-[.A213]" office:value-type="float" office:value="0.0399999999999991" calcext:value-type="float">
            <text:p>0,039999999999999</text:p>
          </table:table-cell>
          <table:table-cell table:formula="of:=[.D214]*[.B214]" office:value-type="float" office:value="0.00302118285218088" calcext:value-type="float">
            <text:p>0,003021182852181</text:p>
          </table:table-cell>
        </table:table-row>
        <table:table-row table:style-name="ro1">
          <table:table-cell office:value-type="float" office:value="8.48" calcext:value-type="float">
            <text:p>8,48</text:p>
          </table:table-cell>
          <table:table-cell office:value-type="float" office:value="0.0865086629407972" calcext:value-type="float">
            <text:p>0,086508662940797</text:p>
          </table:table-cell>
          <table:table-cell/>
          <table:table-cell table:formula="of:=[.A215]-[.A214]" office:value-type="float" office:value="0.0400000000000009" calcext:value-type="float">
            <text:p>0,040000000000001</text:p>
          </table:table-cell>
          <table:table-cell table:formula="of:=[.D215]*[.B215]" office:value-type="float" office:value="0.00346034651763197" calcext:value-type="float">
            <text:p>0,003460346517632</text:p>
          </table:table-cell>
        </table:table-row>
        <table:table-row table:style-name="ro1">
          <table:table-cell office:value-type="float" office:value="8.51999999999999" calcext:value-type="float">
            <text:p>8,51999999999999</text:p>
          </table:table-cell>
          <table:table-cell office:value-type="float" office:value="0.0977247613531723" calcext:value-type="float">
            <text:p>0,097724761353172</text:p>
          </table:table-cell>
          <table:table-cell/>
          <table:table-cell table:formula="of:=[.A216]-[.A215]" office:value-type="float" office:value="0.0399999999999903" calcext:value-type="float">
            <text:p>0,03999999999999</text:p>
          </table:table-cell>
          <table:table-cell table:formula="of:=[.D216]*[.B216]" office:value-type="float" office:value="0.00390899045412594" calcext:value-type="float">
            <text:p>0,003908990454126</text:p>
          </table:table-cell>
        </table:table-row>
        <table:table-row table:style-name="ro1">
          <table:table-cell office:value-type="float" office:value="8.55999999999999" calcext:value-type="float">
            <text:p>8,55999999999999</text:p>
          </table:table-cell>
          <table:table-cell office:value-type="float" office:value="0.109175970026326" calcext:value-type="float">
            <text:p>0,109175970026326</text:p>
          </table:table-cell>
          <table:table-cell/>
          <table:table-cell table:formula="of:=[.A217]-[.A216]" office:value-type="float" office:value="0.0399999999999991" calcext:value-type="float">
            <text:p>0,039999999999999</text:p>
          </table:table-cell>
          <table:table-cell table:formula="of:=[.D217]*[.B217]" office:value-type="float" office:value="0.00436703880105295" calcext:value-type="float">
            <text:p>0,004367038801053</text:p>
          </table:table-cell>
        </table:table-row>
        <table:table-row table:style-name="ro1">
          <table:table-cell office:value-type="float" office:value="8.59999999999999" calcext:value-type="float">
            <text:p>8,59999999999999</text:p>
          </table:table-cell>
          <table:table-cell office:value-type="float" office:value="0.120860329107354" calcext:value-type="float">
            <text:p>0,120860329107354</text:p>
          </table:table-cell>
          <table:table-cell/>
          <table:table-cell table:formula="of:=[.A218]-[.A217]" office:value-type="float" office:value="0.0400000000000009" calcext:value-type="float">
            <text:p>0,040000000000001</text:p>
          </table:table-cell>
          <table:table-cell table:formula="of:=[.D218]*[.B218]" office:value-type="float" office:value="0.00483441316429427" calcext:value-type="float">
            <text:p>0,004834413164294</text:p>
          </table:table-cell>
        </table:table-row>
        <table:table-row table:style-name="ro1">
          <table:table-cell office:value-type="float" office:value="8.63999999999999" calcext:value-type="float">
            <text:p>8,63999999999999</text:p>
          </table:table-cell>
          <table:table-cell office:value-type="float" office:value="0.132775812698981" calcext:value-type="float">
            <text:p>0,132775812698981</text:p>
          </table:table-cell>
          <table:table-cell/>
          <table:table-cell table:formula="of:=[.A219]-[.A218]" office:value-type="float" office:value="0.0399999999999991" calcext:value-type="float">
            <text:p>0,039999999999999</text:p>
          </table:table-cell>
          <table:table-cell table:formula="of:=[.D219]*[.B219]" office:value-type="float" office:value="0.00531103250795913" calcext:value-type="float">
            <text:p>0,005311032507959</text:p>
          </table:table-cell>
        </table:table-row>
        <table:table-row table:style-name="ro1">
          <table:table-cell office:value-type="float" office:value="8.67999999999999" calcext:value-type="float">
            <text:p>8,67999999999999</text:p>
          </table:table-cell>
          <table:table-cell office:value-type="float" office:value="0.144920328802289" calcext:value-type="float">
            <text:p>0,144920328802289</text:p>
          </table:table-cell>
          <table:table-cell/>
          <table:table-cell table:formula="of:=[.A220]-[.A219]" office:value-type="float" office:value="0.0399999999999991" calcext:value-type="float">
            <text:p>0,039999999999999</text:p>
          </table:table-cell>
          <table:table-cell table:formula="of:=[.D220]*[.B220]" office:value-type="float" office:value="0.00579681315209144" calcext:value-type="float">
            <text:p>0,005796813152091</text:p>
          </table:table-cell>
        </table:table-row>
        <table:table-row table:style-name="ro1">
          <table:table-cell office:value-type="float" office:value="8.71999999999999" calcext:value-type="float">
            <text:p>8,71999999999999</text:p>
          </table:table-cell>
          <table:table-cell office:value-type="float" office:value="0.157291717153985" calcext:value-type="float">
            <text:p>0,157291717153985</text:p>
          </table:table-cell>
          <table:table-cell/>
          <table:table-cell table:formula="of:=[.A221]-[.A220]" office:value-type="float" office:value="0.0400000000000009" calcext:value-type="float">
            <text:p>0,040000000000001</text:p>
          </table:table-cell>
          <table:table-cell table:formula="of:=[.D221]*[.B221]" office:value-type="float" office:value="0.00629166868615955" calcext:value-type="float">
            <text:p>0,00629166868616</text:p>
          </table:table-cell>
        </table:table-row>
        <table:table-row table:style-name="ro1">
          <table:table-cell office:value-type="float" office:value="8.75999999999999" calcext:value-type="float">
            <text:p>8,75999999999999</text:p>
          </table:table-cell>
          <table:table-cell office:value-type="float" office:value="0.169887748890858" calcext:value-type="float">
            <text:p>0,169887748890858</text:p>
          </table:table-cell>
          <table:table-cell/>
          <table:table-cell table:formula="of:=[.A222]-[.A221]" office:value-type="float" office:value="0.0400000000000009" calcext:value-type="float">
            <text:p>0,040000000000001</text:p>
          </table:table-cell>
          <table:table-cell table:formula="of:=[.D222]*[.B222]" office:value-type="float" office:value="0.00679550995563448" calcext:value-type="float">
            <text:p>0,006795509955634</text:p>
          </table:table-cell>
        </table:table-row>
        <table:table-row table:style-name="ro1">
          <table:table-cell office:value-type="float" office:value="8.79999999999999" calcext:value-type="float">
            <text:p>8,79999999999999</text:p>
          </table:table-cell>
          <table:table-cell office:value-type="float" office:value="0.182706123779776" calcext:value-type="float">
            <text:p>0,182706123779776</text:p>
          </table:table-cell>
          <table:table-cell/>
          <table:table-cell table:formula="of:=[.A223]-[.A222]" office:value-type="float" office:value="0.0399999999999991" calcext:value-type="float">
            <text:p>0,039999999999999</text:p>
          </table:table-cell>
          <table:table-cell table:formula="of:=[.D223]*[.B223]" office:value-type="float" office:value="0.00730824495119088" calcext:value-type="float">
            <text:p>0,007308244951191</text:p>
          </table:table-cell>
        </table:table-row>
        <table:table-row table:style-name="ro1">
          <table:table-cell office:value-type="float" office:value="8.83999999999999" calcext:value-type="float">
            <text:p>8,83999999999999</text:p>
          </table:table-cell>
          <table:table-cell office:value-type="float" office:value="0.195744469960213" calcext:value-type="float">
            <text:p>0,195744469960213</text:p>
          </table:table-cell>
          <table:table-cell/>
          <table:table-cell table:formula="of:=[.A224]-[.A223]" office:value-type="float" office:value="0.0399999999999991" calcext:value-type="float">
            <text:p>0,039999999999999</text:p>
          </table:table-cell>
          <table:table-cell table:formula="of:=[.D224]*[.B224]" office:value-type="float" office:value="0.00782977879840835" calcext:value-type="float">
            <text:p>0,007829778798408</text:p>
          </table:table-cell>
        </table:table-row>
        <table:table-row table:style-name="ro1">
          <table:table-cell office:value-type="float" office:value="8.87999999999999" calcext:value-type="float">
            <text:p>8,87999999999999</text:p>
          </table:table-cell>
          <table:table-cell office:value-type="float" office:value="0.209000341532128" calcext:value-type="float">
            <text:p>0,209000341532128</text:p>
          </table:table-cell>
          <table:table-cell/>
          <table:table-cell table:formula="of:=[.A225]-[.A224]" office:value-type="float" office:value="0.0400000000000009" calcext:value-type="float">
            <text:p>0,040000000000001</text:p>
          </table:table-cell>
          <table:table-cell table:formula="of:=[.D225]*[.B225]" office:value-type="float" office:value="0.00836001366128532" calcext:value-type="float">
            <text:p>0,008360013661285</text:p>
          </table:table-cell>
        </table:table-row>
        <table:table-row table:style-name="ro1">
          <table:table-cell office:value-type="float" office:value="8.91999999999999" calcext:value-type="float">
            <text:p>8,91999999999999</text:p>
          </table:table-cell>
          <table:table-cell office:value-type="float" office:value="0.222471218097578" calcext:value-type="float">
            <text:p>0,222471218097578</text:p>
          </table:table-cell>
          <table:table-cell/>
          <table:table-cell table:formula="of:=[.A226]-[.A225]" office:value-type="float" office:value="0.0399999999999991" calcext:value-type="float">
            <text:p>0,039999999999999</text:p>
          </table:table-cell>
          <table:table-cell table:formula="of:=[.D226]*[.B226]" office:value-type="float" office:value="0.00889884872390293" calcext:value-type="float">
            <text:p>0,008898848723903</text:p>
          </table:table-cell>
        </table:table-row>
        <table:table-row table:style-name="ro1">
          <table:table-cell office:value-type="float" office:value="8.95999999999998" calcext:value-type="float">
            <text:p>8,95999999999998</text:p>
          </table:table-cell>
          <table:table-cell office:value-type="float" office:value="0.236154501515252" calcext:value-type="float">
            <text:p>0,236154501515252</text:p>
          </table:table-cell>
          <table:table-cell/>
          <table:table-cell table:formula="of:=[.A227]-[.A226]" office:value-type="float" office:value="0.0399999999999903" calcext:value-type="float">
            <text:p>0,03999999999999</text:p>
          </table:table-cell>
          <table:table-cell table:formula="of:=[.D227]*[.B227]" office:value-type="float" office:value="0.00944618006060778" calcext:value-type="float">
            <text:p>0,009446180060608</text:p>
          </table:table-cell>
        </table:table-row>
        <table:table-row table:style-name="ro1">
          <table:table-cell office:value-type="float" office:value="8.99999999999998" calcext:value-type="float">
            <text:p>8,99999999999998</text:p>
          </table:table-cell>
          <table:table-cell office:value-type="float" office:value="0.250047516068131" calcext:value-type="float">
            <text:p>0,250047516068131</text:p>
          </table:table-cell>
          <table:table-cell/>
          <table:table-cell table:formula="of:=[.A228]-[.A227]" office:value-type="float" office:value="0.0400000000000009" calcext:value-type="float">
            <text:p>0,040000000000001</text:p>
          </table:table-cell>
          <table:table-cell table:formula="of:=[.D228]*[.B228]" office:value-type="float" office:value="0.0100019006427255" calcext:value-type="float">
            <text:p>0,010001900642726</text:p>
          </table:table-cell>
        </table:table-row>
        <table:table-row table:style-name="ro1">
          <table:table-cell office:value-type="float" office:value="9.03999999999998" calcext:value-type="float">
            <text:p>9,03999999999998</text:p>
          </table:table-cell>
          <table:table-cell office:value-type="float" office:value="0.264147504362406" calcext:value-type="float">
            <text:p>0,264147504362406</text:p>
          </table:table-cell>
          <table:table-cell/>
          <table:table-cell table:formula="of:=[.A229]-[.A228]" office:value-type="float" office:value="0.0399999999999991" calcext:value-type="float">
            <text:p>0,039999999999999</text:p>
          </table:table-cell>
          <table:table-cell table:formula="of:=[.D229]*[.B229]" office:value-type="float" office:value="0.010565900174496" calcext:value-type="float">
            <text:p>0,010565900174496</text:p>
          </table:table-cell>
        </table:table-row>
        <table:table-row table:style-name="ro1">
          <table:table-cell office:value-type="float" office:value="9.07999999999998" calcext:value-type="float">
            <text:p>9,07999999999998</text:p>
          </table:table-cell>
          <table:table-cell office:value-type="float" office:value="0.278451628328428" calcext:value-type="float">
            <text:p>0,278451628328428</text:p>
          </table:table-cell>
          <table:table-cell/>
          <table:table-cell table:formula="of:=[.A230]-[.A229]" office:value-type="float" office:value="0.0400000000000009" calcext:value-type="float">
            <text:p>0,040000000000001</text:p>
          </table:table-cell>
          <table:table-cell table:formula="of:=[.D230]*[.B230]" office:value-type="float" office:value="0.0111380651331374" calcext:value-type="float">
            <text:p>0,011138065133137</text:p>
          </table:table-cell>
        </table:table-row>
        <table:table-row table:style-name="ro1">
          <table:table-cell office:value-type="float" office:value="9.11999999999998" calcext:value-type="float">
            <text:p>9,11999999999998</text:p>
          </table:table-cell>
          <table:table-cell office:value-type="float" office:value="0.292956965014816" calcext:value-type="float">
            <text:p>0,292956965014816</text:p>
          </table:table-cell>
          <table:table-cell/>
          <table:table-cell table:formula="of:=[.A231]-[.A230]" office:value-type="float" office:value="0.0399999999999991" calcext:value-type="float">
            <text:p>0,039999999999999</text:p>
          </table:table-cell>
          <table:table-cell table:formula="of:=[.D231]*[.B231]" office:value-type="float" office:value="0.0117182786005924" calcext:value-type="float">
            <text:p>0,011718278600592</text:p>
          </table:table-cell>
        </table:table-row>
        <table:table-row table:style-name="ro1">
          <table:table-cell office:value-type="float" office:value="9.15999999999998" calcext:value-type="float">
            <text:p>9,15999999999998</text:p>
          </table:table-cell>
          <table:table-cell office:value-type="float" office:value="0.307660505431586" calcext:value-type="float">
            <text:p>0,307660505431586</text:p>
          </table:table-cell>
          <table:table-cell/>
          <table:table-cell table:formula="of:=[.A232]-[.A231]" office:value-type="float" office:value="0.0400000000000009" calcext:value-type="float">
            <text:p>0,040000000000001</text:p>
          </table:table-cell>
          <table:table-cell table:formula="of:=[.D232]*[.B232]" office:value-type="float" office:value="0.0123064202172637" calcext:value-type="float">
            <text:p>0,012306420217264</text:p>
          </table:table-cell>
        </table:table-row>
        <table:table-row table:style-name="ro1">
          <table:table-cell office:value-type="float" office:value="9.19999999999998" calcext:value-type="float">
            <text:p>9,19999999999998</text:p>
          </table:table-cell>
          <table:table-cell office:value-type="float" office:value="0.322559152471496" calcext:value-type="float">
            <text:p>0,322559152471496</text:p>
          </table:table-cell>
          <table:table-cell/>
          <table:table-cell table:formula="of:=[.A233]-[.A232]" office:value-type="float" office:value="0.0399999999999991" calcext:value-type="float">
            <text:p>0,039999999999999</text:p>
          </table:table-cell>
          <table:table-cell table:formula="of:=[.D233]*[.B233]" office:value-type="float" office:value="0.0129023660988596" calcext:value-type="float">
            <text:p>0,01290236609886</text:p>
          </table:table-cell>
        </table:table-row>
        <table:table-row table:style-name="ro1">
          <table:table-cell office:value-type="float" office:value="9.23999999999998" calcext:value-type="float">
            <text:p>9,23999999999998</text:p>
          </table:table-cell>
          <table:table-cell office:value-type="float" office:value="0.337649719019323" calcext:value-type="float">
            <text:p>0,337649719019323</text:p>
          </table:table-cell>
          <table:table-cell/>
          <table:table-cell table:formula="of:=[.A234]-[.A233]" office:value-type="float" office:value="0.0400000000000009" calcext:value-type="float">
            <text:p>0,040000000000001</text:p>
          </table:table-cell>
          <table:table-cell table:formula="of:=[.D234]*[.B234]" office:value-type="float" office:value="0.0135059887607732" calcext:value-type="float">
            <text:p>0,013505988760773</text:p>
          </table:table-cell>
        </table:table-row>
        <table:table-row table:style-name="ro1">
          <table:table-cell office:value-type="float" office:value="9.27999999999998" calcext:value-type="float">
            <text:p>9,27999999999998</text:p>
          </table:table-cell>
          <table:table-cell office:value-type="float" office:value="0.352928924716789" calcext:value-type="float">
            <text:p>0,352928924716789</text:p>
          </table:table-cell>
          <table:table-cell/>
          <table:table-cell table:formula="of:=[.A235]-[.A234]" office:value-type="float" office:value="0.0399999999999991" calcext:value-type="float">
            <text:p>0,039999999999999</text:p>
          </table:table-cell>
          <table:table-cell table:formula="of:=[.D235]*[.B235]" office:value-type="float" office:value="0.0141171569886713" calcext:value-type="float">
            <text:p>0,014117156988671</text:p>
          </table:table-cell>
        </table:table-row>
        <table:table-row table:style-name="ro1">
          <table:table-cell office:value-type="float" office:value="9.31999999999998" calcext:value-type="float">
            <text:p>9,31999999999998</text:p>
          </table:table-cell>
          <table:table-cell office:value-type="float" office:value="0.368393394695978" calcext:value-type="float">
            <text:p>0,368393394695978</text:p>
          </table:table-cell>
          <table:table-cell/>
          <table:table-cell table:formula="of:=[.A236]-[.A235]" office:value-type="float" office:value="0.0400000000000009" calcext:value-type="float">
            <text:p>0,040000000000001</text:p>
          </table:table-cell>
          <table:table-cell table:formula="of:=[.D236]*[.B236]" office:value-type="float" office:value="0.0147357357878395" calcext:value-type="float">
            <text:p>0,01473573578784</text:p>
          </table:table-cell>
        </table:table-row>
        <table:table-row table:style-name="ro1">
          <table:table-cell office:value-type="float" office:value="9.35999999999998" calcext:value-type="float">
            <text:p>9,35999999999998</text:p>
          </table:table-cell>
          <table:table-cell office:value-type="float" office:value="0.384039656542072" calcext:value-type="float">
            <text:p>0,384039656542072</text:p>
          </table:table-cell>
          <table:table-cell/>
          <table:table-cell table:formula="of:=[.A237]-[.A236]" office:value-type="float" office:value="0.0399999999999991" calcext:value-type="float">
            <text:p>0,039999999999999</text:p>
          </table:table-cell>
          <table:table-cell table:formula="of:=[.D237]*[.B237]" office:value-type="float" office:value="0.0153615862616826" calcext:value-type="float">
            <text:p>0,015361586261683</text:p>
          </table:table-cell>
        </table:table-row>
        <table:table-row table:style-name="ro1">
          <table:table-cell office:value-type="float" office:value="9.39999999999998" calcext:value-type="float">
            <text:p>9,39999999999998</text:p>
          </table:table-cell>
          <table:table-cell office:value-type="float" office:value="0.39986413824871" calcext:value-type="float">
            <text:p>0,39986413824871</text:p>
          </table:table-cell>
          <table:table-cell/>
          <table:table-cell table:formula="of:=[.A238]-[.A237]" office:value-type="float" office:value="0.0400000000000009" calcext:value-type="float">
            <text:p>0,040000000000001</text:p>
          </table:table-cell>
          <table:table-cell table:formula="of:=[.D238]*[.B238]" office:value-type="float" office:value="0.0159945655299488" calcext:value-type="float">
            <text:p>0,015994565529949</text:p>
          </table:table-cell>
        </table:table-row>
        <table:table-row table:style-name="ro1">
          <table:table-cell office:value-type="float" office:value="9.43999999999997" calcext:value-type="float">
            <text:p>9,43999999999997</text:p>
          </table:table-cell>
          <table:table-cell office:value-type="float" office:value="0.415863164020492" calcext:value-type="float">
            <text:p>0,415863164020492</text:p>
          </table:table-cell>
          <table:table-cell/>
          <table:table-cell table:formula="of:=[.A239]-[.A238]" office:value-type="float" office:value="0.0399999999999885" calcext:value-type="float">
            <text:p>0,039999999999989</text:p>
          </table:table-cell>
          <table:table-cell table:formula="of:=[.D239]*[.B239]" office:value-type="float" office:value="0.0166345265608149" calcext:value-type="float">
            <text:p>0,016634526560815</text:p>
          </table:table-cell>
        </table:table-row>
        <table:table-row table:style-name="ro1">
          <table:table-cell office:value-type="float" office:value="9.47999999999997" calcext:value-type="float">
            <text:p>9,47999999999997</text:p>
          </table:table-cell>
          <table:table-cell office:value-type="float" office:value="0.432032954236604" calcext:value-type="float">
            <text:p>0,432032954236604</text:p>
          </table:table-cell>
          <table:table-cell/>
          <table:table-cell table:formula="of:=[.A240]-[.A239]" office:value-type="float" office:value="0.0400000000000009" calcext:value-type="float">
            <text:p>0,040000000000001</text:p>
          </table:table-cell>
          <table:table-cell table:formula="of:=[.D240]*[.B240]" office:value-type="float" office:value="0.0172813181694646" calcext:value-type="float">
            <text:p>0,017281318169465</text:p>
          </table:table-cell>
        </table:table-row>
        <table:table-row table:style-name="ro1">
          <table:table-cell office:value-type="float" office:value="9.51999999999997" calcext:value-type="float">
            <text:p>9,51999999999997</text:p>
          </table:table-cell>
          <table:table-cell office:value-type="float" office:value="0.448369619619335" calcext:value-type="float">
            <text:p>0,448369619619335</text:p>
          </table:table-cell>
          <table:table-cell/>
          <table:table-cell table:formula="of:=[.A241]-[.A240]" office:value-type="float" office:value="0.0399999999999991" calcext:value-type="float">
            <text:p>0,039999999999999</text:p>
          </table:table-cell>
          <table:table-cell table:formula="of:=[.D241]*[.B241]" office:value-type="float" office:value="0.017934784784773" calcext:value-type="float">
            <text:p>0,017934784784773</text:p>
          </table:table-cell>
        </table:table-row>
        <table:table-row table:style-name="ro1">
          <table:table-cell office:value-type="float" office:value="9.55999999999997" calcext:value-type="float">
            <text:p>9,55999999999997</text:p>
          </table:table-cell>
          <table:table-cell office:value-type="float" office:value="0.464869159928881" calcext:value-type="float">
            <text:p>0,464869159928881</text:p>
          </table:table-cell>
          <table:table-cell/>
          <table:table-cell table:formula="of:=[.A242]-[.A241]" office:value-type="float" office:value="0.0400000000000009" calcext:value-type="float">
            <text:p>0,040000000000001</text:p>
          </table:table-cell>
          <table:table-cell table:formula="of:=[.D242]*[.B242]" office:value-type="float" office:value="0.0185947663971557" calcext:value-type="float">
            <text:p>0,018594766397156</text:p>
          </table:table-cell>
        </table:table-row>
        <table:table-row table:style-name="ro1">
          <table:table-cell office:value-type="float" office:value="9.59999999999997" calcext:value-type="float">
            <text:p>9,59999999999997</text:p>
          </table:table-cell>
          <table:table-cell office:value-type="float" office:value="0.481527459647153" calcext:value-type="float">
            <text:p>0,481527459647153</text:p>
          </table:table-cell>
          <table:table-cell/>
          <table:table-cell table:formula="of:=[.A243]-[.A242]" office:value-type="float" office:value="0.0399999999999991" calcext:value-type="float">
            <text:p>0,039999999999999</text:p>
          </table:table-cell>
          <table:table-cell table:formula="of:=[.D243]*[.B243]" office:value-type="float" office:value="0.0192610983858857" calcext:value-type="float">
            <text:p>0,019261098385886</text:p>
          </table:table-cell>
        </table:table-row>
        <table:table-row table:style-name="ro1">
          <table:table-cell office:value-type="float" office:value="9.63999999999997" calcext:value-type="float">
            <text:p>9,63999999999997</text:p>
          </table:table-cell>
          <table:table-cell office:value-type="float" office:value="0.498340286737092" calcext:value-type="float">
            <text:p>0,498340286737092</text:p>
          </table:table-cell>
          <table:table-cell/>
          <table:table-cell table:formula="of:=[.A244]-[.A243]" office:value-type="float" office:value="0.0400000000000009" calcext:value-type="float">
            <text:p>0,040000000000001</text:p>
          </table:table-cell>
          <table:table-cell table:formula="of:=[.D244]*[.B244]" office:value-type="float" office:value="0.0199336114694841" calcext:value-type="float">
            <text:p>0,019933611469484</text:p>
          </table:table-cell>
        </table:table-row>
        <table:table-row table:style-name="ro1">
          <table:table-cell office:value-type="float" office:value="9.67999999999997" calcext:value-type="float">
            <text:p>9,67999999999997</text:p>
          </table:table-cell>
          <table:table-cell office:value-type="float" office:value="0.515303285697487" calcext:value-type="float">
            <text:p>0,515303285697487</text:p>
          </table:table-cell>
          <table:table-cell/>
          <table:table-cell table:formula="of:=[.A245]-[.A244]" office:value-type="float" office:value="0.0399999999999991" calcext:value-type="float">
            <text:p>0,039999999999999</text:p>
          </table:table-cell>
          <table:table-cell table:formula="of:=[.D245]*[.B245]" office:value-type="float" office:value="0.020612131427899" calcext:value-type="float">
            <text:p>0,020612131427899</text:p>
          </table:table-cell>
        </table:table-row>
        <table:table-row table:style-name="ro1">
          <table:table-cell office:value-type="float" office:value="9.71999999999997" calcext:value-type="float">
            <text:p>9,71999999999997</text:p>
          </table:table-cell>
          <table:table-cell office:value-type="float" office:value="0.532411977417787" calcext:value-type="float">
            <text:p>0,532411977417787</text:p>
          </table:table-cell>
          <table:table-cell/>
          <table:table-cell table:formula="of:=[.A246]-[.A245]" office:value-type="float" office:value="0.0400000000000009" calcext:value-type="float">
            <text:p>0,040000000000001</text:p>
          </table:table-cell>
          <table:table-cell table:formula="of:=[.D246]*[.B246]" office:value-type="float" office:value="0.021296479096712" calcext:value-type="float">
            <text:p>0,021296479096712</text:p>
          </table:table-cell>
        </table:table-row>
        <table:table-row table:style-name="ro1">
          <table:table-cell office:value-type="float" office:value="9.75999999999997" calcext:value-type="float">
            <text:p>9,75999999999997</text:p>
          </table:table-cell>
          <table:table-cell office:value-type="float" office:value="0.549661752667714" calcext:value-type="float">
            <text:p>0,549661752667714</text:p>
          </table:table-cell>
          <table:table-cell/>
          <table:table-cell table:formula="of:=[.A247]-[.A246]" office:value-type="float" office:value="0.0399999999999991" calcext:value-type="float">
            <text:p>0,039999999999999</text:p>
          </table:table-cell>
          <table:table-cell table:formula="of:=[.D247]*[.B247]" office:value-type="float" office:value="0.0219864701067081" calcext:value-type="float">
            <text:p>0,021986470106708</text:p>
          </table:table-cell>
        </table:table-row>
        <table:table-row table:style-name="ro1">
          <table:table-cell office:value-type="float" office:value="9.79999999999997" calcext:value-type="float">
            <text:p>9,79999999999997</text:p>
          </table:table-cell>
          <table:table-cell office:value-type="float" office:value="0.567047869841126" calcext:value-type="float">
            <text:p>0,567047869841126</text:p>
          </table:table-cell>
          <table:table-cell/>
          <table:table-cell table:formula="of:=[.A248]-[.A247]" office:value-type="float" office:value="0.0400000000000009" calcext:value-type="float">
            <text:p>0,040000000000001</text:p>
          </table:table-cell>
          <table:table-cell table:formula="of:=[.D248]*[.B248]" office:value-type="float" office:value="0.0226819147936456" calcext:value-type="float">
            <text:p>0,022681914793646</text:p>
          </table:table-cell>
        </table:table-row>
        <table:table-row table:style-name="ro1">
          <table:table-cell office:value-type="float" office:value="9.83999999999997" calcext:value-type="float">
            <text:p>9,83999999999997</text:p>
          </table:table-cell>
          <table:table-cell office:value-type="float" office:value="0.58456544948752" calcext:value-type="float">
            <text:p>0,58456544948752</text:p>
          </table:table-cell>
          <table:table-cell/>
          <table:table-cell table:formula="of:=[.A249]-[.A248]" office:value-type="float" office:value="0.0399999999999991" calcext:value-type="float">
            <text:p>0,039999999999999</text:p>
          </table:table-cell>
          <table:table-cell table:formula="of:=[.D249]*[.B249]" office:value-type="float" office:value="0.0233826179795003" calcext:value-type="float">
            <text:p>0,0233826179795</text:p>
          </table:table-cell>
        </table:table-row>
        <table:table-row table:style-name="ro1">
          <table:table-cell office:value-type="float" office:value="9.87999999999997" calcext:value-type="float">
            <text:p>9,87999999999997</text:p>
          </table:table-cell>
          <table:table-cell office:value-type="float" office:value="0.602209471059965" calcext:value-type="float">
            <text:p>0,602209471059965</text:p>
          </table:table-cell>
          <table:table-cell/>
          <table:table-cell table:formula="of:=[.A250]-[.A249]" office:value-type="float" office:value="0.0400000000000009" calcext:value-type="float">
            <text:p>0,040000000000001</text:p>
          </table:table-cell>
          <table:table-cell table:formula="of:=[.D250]*[.B250]" office:value-type="float" office:value="0.0240883788423992" calcext:value-type="float">
            <text:p>0,024088378842399</text:p>
          </table:table-cell>
        </table:table-row>
        <table:table-row table:style-name="ro1">
          <table:table-cell office:value-type="float" office:value="9.91999999999996" calcext:value-type="float">
            <text:p>9,91999999999996</text:p>
          </table:table-cell>
          <table:table-cell office:value-type="float" office:value="0.619974766147094" calcext:value-type="float">
            <text:p>0,619974766147094</text:p>
          </table:table-cell>
          <table:table-cell/>
          <table:table-cell table:formula="of:=[.A251]-[.A250]" office:value-type="float" office:value="0.0399999999999885" calcext:value-type="float">
            <text:p>0,039999999999989</text:p>
          </table:table-cell>
          <table:table-cell table:formula="of:=[.D251]*[.B251]" office:value-type="float" office:value="0.0247989906458766" calcext:value-type="float">
            <text:p>0,024798990645877</text:p>
          </table:table-cell>
        </table:table-row>
        <table:table-row table:style-name="ro1">
          <table:table-cell office:value-type="float" office:value="9.95999999999996" calcext:value-type="float">
            <text:p>9,95999999999996</text:p>
          </table:table-cell>
          <table:table-cell office:value-type="float" office:value="0.637856016903672" calcext:value-type="float">
            <text:p>0,637856016903672</text:p>
          </table:table-cell>
          <table:table-cell/>
          <table:table-cell table:formula="of:=[.A252]-[.A251]" office:value-type="float" office:value="0.0400000000000009" calcext:value-type="float">
            <text:p>0,040000000000001</text:p>
          </table:table-cell>
          <table:table-cell table:formula="of:=[.D252]*[.B252]" office:value-type="float" office:value="0.0255142406761475" calcext:value-type="float">
            <text:p>0,025514240676148</text:p>
          </table:table-cell>
        </table:table-row>
        <table:table-row table:style-name="ro1">
          <table:table-cell office:value-type="float" office:value="9.99999999999996" calcext:value-type="float">
            <text:p>9,99999999999996</text:p>
          </table:table-cell>
          <table:table-cell office:value-type="float" office:value="0.655847747563321" calcext:value-type="float">
            <text:p>0,655847747563321</text:p>
          </table:table-cell>
          <table:table-cell/>
          <table:table-cell table:formula="of:=[.A253]-[.A252]" office:value-type="float" office:value="0.0400000000000009" calcext:value-type="float">
            <text:p>0,040000000000001</text:p>
          </table:table-cell>
          <table:table-cell table:formula="of:=[.D253]*[.B253]" office:value-type="float" office:value="0.0262339099025335" calcext:value-type="float">
            <text:p>0,026233909902534</text:p>
          </table:table-cell>
        </table:table-row>
        <table:table-row table:style-name="ro1">
          <table:table-cell office:value-type="float" office:value="10.04" calcext:value-type="float">
            <text:p>10,04</text:p>
          </table:table-cell>
          <table:table-cell office:value-type="float" office:value="0.673944320919262" calcext:value-type="float">
            <text:p>0,673944320919262</text:p>
          </table:table-cell>
          <table:table-cell/>
          <table:table-cell table:formula="of:=[.A254]-[.A253]" office:value-type="float" office:value="0.0400000000000382" calcext:value-type="float">
            <text:p>0,040000000000038</text:p>
          </table:table-cell>
          <table:table-cell table:formula="of:=[.D254]*[.B254]" office:value-type="float" office:value="0.0269577728367962" calcext:value-type="float">
            <text:p>0,026957772836796</text:p>
          </table:table-cell>
        </table:table-row>
        <table:table-row table:style-name="ro1">
          <table:table-cell office:value-type="float" office:value="10.08" calcext:value-type="float">
            <text:p>10,08</text:p>
          </table:table-cell>
          <table:table-cell office:value-type="float" office:value="0.692139931424234" calcext:value-type="float">
            <text:p>0,692139931424234</text:p>
          </table:table-cell>
          <table:table-cell/>
          <table:table-cell table:formula="of:=[.A255]-[.A254]" office:value-type="float" office:value="0.0400000000000009" calcext:value-type="float">
            <text:p>0,040000000000001</text:p>
          </table:table-cell>
          <table:table-cell table:formula="of:=[.D255]*[.B255]" office:value-type="float" office:value="0.02768559725697" calcext:value-type="float">
            <text:p>0,02768559725697</text:p>
          </table:table-cell>
        </table:table-row>
        <table:table-row table:style-name="ro1">
          <table:table-cell office:value-type="float" office:value="10.12" calcext:value-type="float">
            <text:p>10,12</text:p>
          </table:table-cell>
          <table:table-cell office:value-type="float" office:value="0.710428601314736" calcext:value-type="float">
            <text:p>0,710428601314736</text:p>
          </table:table-cell>
          <table:table-cell/>
          <table:table-cell table:formula="of:=[.A256]-[.A255]" office:value-type="float" office:value="0.0399999999999991" calcext:value-type="float">
            <text:p>0,039999999999999</text:p>
          </table:table-cell>
          <table:table-cell table:formula="of:=[.D256]*[.B256]" office:value-type="float" office:value="0.0284171440525888" calcext:value-type="float">
            <text:p>0,028417144052589</text:p>
          </table:table-cell>
        </table:table-row>
        <table:table-row table:style-name="ro1">
          <table:table-cell office:value-type="float" office:value="10.16" calcext:value-type="float">
            <text:p>10,16</text:p>
          </table:table-cell>
          <table:table-cell office:value-type="float" office:value="0.728804170940299" calcext:value-type="float">
            <text:p>0,728804170940299</text:p>
          </table:table-cell>
          <table:table-cell/>
          <table:table-cell table:formula="of:=[.A257]-[.A256]" office:value-type="float" office:value="0.0400000000000009" calcext:value-type="float">
            <text:p>0,040000000000001</text:p>
          </table:table-cell>
          <table:table-cell table:formula="of:=[.D257]*[.B257]" office:value-type="float" office:value="0.0291521668376126" calcext:value-type="float">
            <text:p>0,029152166837613</text:p>
          </table:table-cell>
        </table:table-row>
        <table:table-row table:style-name="ro1">
          <table:table-cell office:value-type="float" office:value="10.2" calcext:value-type="float">
            <text:p>10,2</text:p>
          </table:table-cell>
          <table:table-cell office:value-type="float" office:value="0.747260295424707" calcext:value-type="float">
            <text:p>0,747260295424707</text:p>
          </table:table-cell>
          <table:table-cell/>
          <table:table-cell table:formula="of:=[.A258]-[.A257]" office:value-type="float" office:value="0.0399999999999991" calcext:value-type="float">
            <text:p>0,039999999999999</text:p>
          </table:table-cell>
          <table:table-cell table:formula="of:=[.D258]*[.B258]" office:value-type="float" office:value="0.0298904118169876" calcext:value-type="float">
            <text:p>0,029890411816988</text:p>
          </table:table-cell>
        </table:table-row>
        <table:table-row table:style-name="ro1">
          <table:table-cell office:value-type="float" office:value="10.24" calcext:value-type="float">
            <text:p>10,24</text:p>
          </table:table-cell>
          <table:table-cell office:value-type="float" office:value="0.765790435407127" calcext:value-type="float">
            <text:p>0,765790435407127</text:p>
          </table:table-cell>
          <table:table-cell/>
          <table:table-cell table:formula="of:=[.A259]-[.A258]" office:value-type="float" office:value="0.0400000000000009" calcext:value-type="float">
            <text:p>0,040000000000001</text:p>
          </table:table-cell>
          <table:table-cell table:formula="of:=[.D259]*[.B259]" office:value-type="float" office:value="0.0306316174162858" calcext:value-type="float">
            <text:p>0,030631617416286</text:p>
          </table:table-cell>
        </table:table-row>
        <table:table-row table:style-name="ro1">
          <table:table-cell office:value-type="float" office:value="10.28" calcext:value-type="float">
            <text:p>10,28</text:p>
          </table:table-cell>
          <table:table-cell office:value-type="float" office:value="0.784387850656431" calcext:value-type="float">
            <text:p>0,784387850656431</text:p>
          </table:table-cell>
          <table:table-cell/>
          <table:table-cell table:formula="of:=[.A260]-[.A259]" office:value-type="float" office:value="0.0399999999999991" calcext:value-type="float">
            <text:p>0,039999999999999</text:p>
          </table:table-cell>
          <table:table-cell table:formula="of:=[.D260]*[.B260]" office:value-type="float" office:value="0.0313755140262566" calcext:value-type="float">
            <text:p>0,031375514026257</text:p>
          </table:table-cell>
        </table:table-row>
        <table:table-row table:style-name="ro1">
          <table:table-cell office:value-type="float" office:value="10.32" calcext:value-type="float">
            <text:p>10,32</text:p>
          </table:table-cell>
          <table:table-cell office:value-type="float" office:value="0.803045591073095" calcext:value-type="float">
            <text:p>0,803045591073095</text:p>
          </table:table-cell>
          <table:table-cell/>
          <table:table-cell table:formula="of:=[.A261]-[.A260]" office:value-type="float" office:value="0.0400000000000009" calcext:value-type="float">
            <text:p>0,040000000000001</text:p>
          </table:table-cell>
          <table:table-cell table:formula="of:=[.D261]*[.B261]" office:value-type="float" office:value="0.0321218236429245" calcext:value-type="float">
            <text:p>0,032121823642925</text:p>
          </table:table-cell>
        </table:table-row>
        <table:table-row table:style-name="ro1">
          <table:table-cell office:value-type="float" office:value="10.36" calcext:value-type="float">
            <text:p>10,36</text:p>
          </table:table-cell>
          <table:table-cell office:value-type="float" office:value="0.821756491036798" calcext:value-type="float">
            <text:p>0,821756491036798</text:p>
          </table:table-cell>
          <table:table-cell/>
          <table:table-cell table:formula="of:=[.A262]-[.A261]" office:value-type="float" office:value="0.0399999999999991" calcext:value-type="float">
            <text:p>0,039999999999999</text:p>
          </table:table-cell>
          <table:table-cell table:formula="of:=[.D262]*[.B262]" office:value-type="float" office:value="0.0328702596414712" calcext:value-type="float">
            <text:p>0,032870259641471</text:p>
          </table:table-cell>
        </table:table-row>
        <table:table-row table:style-name="ro1">
          <table:table-cell office:value-type="float" office:value="10.4" calcext:value-type="float">
            <text:p>10,4</text:p>
          </table:table-cell>
          <table:table-cell office:value-type="float" office:value="0.840513156382574" calcext:value-type="float">
            <text:p>0,840513156382574</text:p>
          </table:table-cell>
          <table:table-cell/>
          <table:table-cell table:formula="of:=[.A263]-[.A262]" office:value-type="float" office:value="0.0400000000000009" calcext:value-type="float">
            <text:p>0,040000000000001</text:p>
          </table:table-cell>
          <table:table-cell table:formula="of:=[.D263]*[.B263]" office:value-type="float" office:value="0.0336205262553037" calcext:value-type="float">
            <text:p>0,033620526255304</text:p>
          </table:table-cell>
        </table:table-row>
        <table:table-row table:style-name="ro1">
          <table:table-cell office:value-type="float" office:value="10.44" calcext:value-type="float">
            <text:p>10,44</text:p>
          </table:table-cell>
          <table:table-cell office:value-type="float" office:value="0.859307959713631" calcext:value-type="float">
            <text:p>0,859307959713631</text:p>
          </table:table-cell>
          <table:table-cell/>
          <table:table-cell table:formula="of:=[.A264]-[.A263]" office:value-type="float" office:value="0.0399999999999991" calcext:value-type="float">
            <text:p>0,039999999999999</text:p>
          </table:table-cell>
          <table:table-cell table:formula="of:=[.D264]*[.B264]" office:value-type="float" office:value="0.0343723183885445" calcext:value-type="float">
            <text:p>0,034372318388545</text:p>
          </table:table-cell>
        </table:table-row>
        <table:table-row table:style-name="ro1">
          <table:table-cell office:value-type="float" office:value="10.48" calcext:value-type="float">
            <text:p>10,48</text:p>
          </table:table-cell>
          <table:table-cell office:value-type="float" office:value="0.878133026527388" calcext:value-type="float">
            <text:p>0,878133026527388</text:p>
          </table:table-cell>
          <table:table-cell/>
          <table:table-cell table:formula="of:=[.A265]-[.A264]" office:value-type="float" office:value="0.0400000000000009" calcext:value-type="float">
            <text:p>0,040000000000001</text:p>
          </table:table-cell>
          <table:table-cell table:formula="of:=[.D265]*[.B265]" office:value-type="float" office:value="0.0351253210610963" calcext:value-type="float">
            <text:p>0,035125321061096</text:p>
          </table:table-cell>
        </table:table-row>
        <table:table-row table:style-name="ro1">
          <table:table-cell office:value-type="float" office:value="10.52" calcext:value-type="float">
            <text:p>10,52</text:p>
          </table:table-cell>
          <table:table-cell office:value-type="float" office:value="0.896980228301365" calcext:value-type="float">
            <text:p>0,896980228301365</text:p>
          </table:table-cell>
          <table:table-cell/>
          <table:table-cell table:formula="of:=[.A266]-[.A265]" office:value-type="float" office:value="0.0399999999999991" calcext:value-type="float">
            <text:p>0,039999999999999</text:p>
          </table:table-cell>
          <table:table-cell table:formula="of:=[.D266]*[.B266]" office:value-type="float" office:value="0.0358792091320538" calcext:value-type="float">
            <text:p>0,035879209132054</text:p>
          </table:table-cell>
        </table:table-row>
        <table:table-row table:style-name="ro1">
          <table:table-cell office:value-type="float" office:value="10.56" calcext:value-type="float">
            <text:p>10,56</text:p>
          </table:table-cell>
          <table:table-cell office:value-type="float" office:value="0.915841168846873" calcext:value-type="float">
            <text:p>0,915841168846873</text:p>
          </table:table-cell>
          <table:table-cell/>
          <table:table-cell table:formula="of:=[.A267]-[.A266]" office:value-type="float" office:value="0.0400000000000009" calcext:value-type="float">
            <text:p>0,040000000000001</text:p>
          </table:table-cell>
          <table:table-cell table:formula="of:=[.D267]*[.B267]" office:value-type="float" office:value="0.0366336467538758" calcext:value-type="float">
            <text:p>0,036633646753876</text:p>
          </table:table-cell>
        </table:table-row>
        <table:table-row table:style-name="ro1">
          <table:table-cell office:value-type="float" office:value="10.6" calcext:value-type="float">
            <text:p>10,6</text:p>
          </table:table-cell>
          <table:table-cell office:value-type="float" office:value="0.934707173982537" calcext:value-type="float">
            <text:p>0,934707173982537</text:p>
          </table:table-cell>
          <table:table-cell/>
          <table:table-cell table:formula="of:=[.A268]-[.A267]" office:value-type="float" office:value="0.0399999999999991" calcext:value-type="float">
            <text:p>0,039999999999999</text:p>
          </table:table-cell>
          <table:table-cell table:formula="of:=[.D268]*[.B268]" office:value-type="float" office:value="0.0373882869593007" calcext:value-type="float">
            <text:p>0,037388286959301</text:p>
          </table:table-cell>
        </table:table-row>
        <table:table-row table:style-name="ro1">
          <table:table-cell office:value-type="float" office:value="10.6399999999999" calcext:value-type="float">
            <text:p>10,6399999999999</text:p>
          </table:table-cell>
          <table:table-cell office:value-type="float" office:value="0.953569277872943" calcext:value-type="float">
            <text:p>0,953569277872943</text:p>
          </table:table-cell>
          <table:table-cell/>
          <table:table-cell table:formula="of:=[.A269]-[.A268]" office:value-type="float" office:value="0.0399999999998997" calcext:value-type="float">
            <text:p>0,0399999999999</text:p>
          </table:table-cell>
          <table:table-cell table:formula="of:=[.D269]*[.B269]" office:value-type="float" office:value="0.0381427711148221" calcext:value-type="float">
            <text:p>0,038142771114822</text:p>
          </table:table-cell>
        </table:table-row>
        <table:table-row table:style-name="ro1">
          <table:table-cell office:value-type="float" office:value="10.6799999999999" calcext:value-type="float">
            <text:p>10,6799999999999</text:p>
          </table:table-cell>
          <table:table-cell office:value-type="float" office:value="0.97241821237048" calcext:value-type="float">
            <text:p>0,97241821237048</text:p>
          </table:table-cell>
          <table:table-cell/>
          <table:table-cell table:formula="of:=[.A270]-[.A269]" office:value-type="float" office:value="0.0400000000000009" calcext:value-type="float">
            <text:p>0,040000000000001</text:p>
          </table:table-cell>
          <table:table-cell table:formula="of:=[.D270]*[.B270]" office:value-type="float" office:value="0.0388967284948201" calcext:value-type="float">
            <text:p>0,03889672849482</text:p>
          </table:table-cell>
        </table:table-row>
        <table:table-row table:style-name="ro1">
          <table:table-cell office:value-type="float" office:value="10.7199999999999" calcext:value-type="float">
            <text:p>10,7199999999999</text:p>
          </table:table-cell>
          <table:table-cell office:value-type="float" office:value="0.991244389193531" calcext:value-type="float">
            <text:p>0,991244389193531</text:p>
          </table:table-cell>
          <table:table-cell/>
          <table:table-cell table:formula="of:=[.A271]-[.A270]" office:value-type="float" office:value="0.0399999999999991" calcext:value-type="float">
            <text:p>0,039999999999999</text:p>
          </table:table-cell>
          <table:table-cell table:formula="of:=[.D271]*[.B271]" office:value-type="float" office:value="0.0396497755677404" calcext:value-type="float">
            <text:p>0,03964977556774</text:p>
          </table:table-cell>
        </table:table-row>
        <table:table-row table:style-name="ro1">
          <table:table-cell office:value-type="float" office:value="10.7599999999999" calcext:value-type="float">
            <text:p>10,7599999999999</text:p>
          </table:table-cell>
          <table:table-cell office:value-type="float" office:value="1.01003788865831" calcext:value-type="float">
            <text:p>1,01003788865831</text:p>
          </table:table-cell>
          <table:table-cell/>
          <table:table-cell table:formula="of:=[.A272]-[.A271]" office:value-type="float" office:value="0.0400000000000009" calcext:value-type="float">
            <text:p>0,040000000000001</text:p>
          </table:table-cell>
          <table:table-cell table:formula="of:=[.D272]*[.B272]" office:value-type="float" office:value="0.0404015155463333" calcext:value-type="float">
            <text:p>0,040401515546333</text:p>
          </table:table-cell>
        </table:table-row>
        <table:table-row table:style-name="ro1">
          <table:table-cell office:value-type="float" office:value="10.7999999999999" calcext:value-type="float">
            <text:p>10,7999999999999</text:p>
          </table:table-cell>
          <table:table-cell office:value-type="float" office:value="1.02878844155678" calcext:value-type="float">
            <text:p>1,02878844155678</text:p>
          </table:table-cell>
          <table:table-cell/>
          <table:table-cell table:formula="of:=[.A273]-[.A272]" office:value-type="float" office:value="0.0399999999999991" calcext:value-type="float">
            <text:p>0,039999999999999</text:p>
          </table:table-cell>
          <table:table-cell table:formula="of:=[.D273]*[.B273]" office:value-type="float" office:value="0.0411515376622703" calcext:value-type="float">
            <text:p>0,04115153766227</text:p>
          </table:table-cell>
        </table:table-row>
        <table:table-row table:style-name="ro1">
          <table:table-cell office:value-type="float" office:value="10.8399999999999" calcext:value-type="float">
            <text:p>10,8399999999999</text:p>
          </table:table-cell>
          <table:table-cell office:value-type="float" office:value="1.04748541314366" calcext:value-type="float">
            <text:p>1,04748541314366</text:p>
          </table:table-cell>
          <table:table-cell/>
          <table:table-cell table:formula="of:=[.A274]-[.A273]" office:value-type="float" office:value="0.0400000000000009" calcext:value-type="float">
            <text:p>0,040000000000001</text:p>
          </table:table-cell>
          <table:table-cell table:formula="of:=[.D274]*[.B274]" office:value-type="float" office:value="0.0418994165257474" calcext:value-type="float">
            <text:p>0,041899416525747</text:p>
          </table:table-cell>
        </table:table-row>
        <table:table-row table:style-name="ro1">
          <table:table-cell office:value-type="float" office:value="10.8799999999999" calcext:value-type="float">
            <text:p>10,8799999999999</text:p>
          </table:table-cell>
          <table:table-cell office:value-type="float" office:value="1.06611778427693" calcext:value-type="float">
            <text:p>1,06611778427693</text:p>
          </table:table-cell>
          <table:table-cell/>
          <table:table-cell table:formula="of:=[.A275]-[.A274]" office:value-type="float" office:value="0.0399999999999991" calcext:value-type="float">
            <text:p>0,039999999999999</text:p>
          </table:table-cell>
          <table:table-cell table:formula="of:=[.D275]*[.B275]" office:value-type="float" office:value="0.0426447113710763" calcext:value-type="float">
            <text:p>0,042644711371076</text:p>
          </table:table-cell>
        </table:table-row>
        <table:table-row table:style-name="ro1">
          <table:table-cell office:value-type="float" office:value="10.9199999999999" calcext:value-type="float">
            <text:p>10,9199999999999</text:p>
          </table:table-cell>
          <table:table-cell office:value-type="float" office:value="1.0846741335163" calcext:value-type="float">
            <text:p>1,0846741335163</text:p>
          </table:table-cell>
          <table:table-cell/>
          <table:table-cell table:formula="of:=[.A276]-[.A275]" office:value-type="float" office:value="0.0400000000000009" calcext:value-type="float">
            <text:p>0,040000000000001</text:p>
          </table:table-cell>
          <table:table-cell table:formula="of:=[.D276]*[.B276]" office:value-type="float" office:value="0.043386965340653" calcext:value-type="float">
            <text:p>0,043386965340653</text:p>
          </table:table-cell>
        </table:table-row>
        <table:table-row table:style-name="ro1">
          <table:table-cell office:value-type="float" office:value="10.9599999999999" calcext:value-type="float">
            <text:p>10,9599999999999</text:p>
          </table:table-cell>
          <table:table-cell office:value-type="float" office:value="1.10314261501797" calcext:value-type="float">
            <text:p>1,10314261501797</text:p>
          </table:table-cell>
          <table:table-cell/>
          <table:table-cell table:formula="of:=[.A277]-[.A276]" office:value-type="float" office:value="0.0399999999999991" calcext:value-type="float">
            <text:p>0,039999999999999</text:p>
          </table:table-cell>
          <table:table-cell table:formula="of:=[.D277]*[.B277]" office:value-type="float" office:value="0.0441257046007179" calcext:value-type="float">
            <text:p>0,044125704600718</text:p>
          </table:table-cell>
        </table:table-row>
        <table:table-row table:style-name="ro1">
          <table:table-cell office:value-type="float" office:value="10.9999999999999" calcext:value-type="float">
            <text:p>10,9999999999999</text:p>
          </table:table-cell>
          <table:table-cell office:value-type="float" office:value="1.12151093838947" calcext:value-type="float">
            <text:p>1,12151093838947</text:p>
          </table:table-cell>
          <table:table-cell/>
          <table:table-cell table:formula="of:=[.A278]-[.A277]" office:value-type="float" office:value="0.0400000000000009" calcext:value-type="float">
            <text:p>0,040000000000001</text:p>
          </table:table-cell>
          <table:table-cell table:formula="of:=[.D278]*[.B278]" office:value-type="float" office:value="0.0448604375355798" calcext:value-type="float">
            <text:p>0,04486043753558</text:p>
          </table:table-cell>
        </table:table-row>
        <table:table-row table:style-name="ro1">
          <table:table-cell office:value-type="float" office:value="11.0399999999999" calcext:value-type="float">
            <text:p>11,0399999999999</text:p>
          </table:table-cell>
          <table:table-cell office:value-type="float" office:value="1.13976634250063" calcext:value-type="float">
            <text:p>1,13976634250063</text:p>
          </table:table-cell>
          <table:table-cell/>
          <table:table-cell table:formula="of:=[.A279]-[.A278]" office:value-type="float" office:value="0.0399999999999991" calcext:value-type="float">
            <text:p>0,039999999999999</text:p>
          </table:table-cell>
          <table:table-cell table:formula="of:=[.D279]*[.B279]" office:value-type="float" office:value="0.0455906537000242" calcext:value-type="float">
            <text:p>0,045590653700024</text:p>
          </table:table-cell>
        </table:table-row>
        <table:table-row table:style-name="ro1">
          <table:table-cell office:value-type="float" office:value="11.0799999999999" calcext:value-type="float">
            <text:p>11,0799999999999</text:p>
          </table:table-cell>
          <table:table-cell office:value-type="float" office:value="1.15789557429215" calcext:value-type="float">
            <text:p>1,15789557429215</text:p>
          </table:table-cell>
          <table:table-cell/>
          <table:table-cell table:formula="of:=[.A280]-[.A279]" office:value-type="float" office:value="0.0400000000000009" calcext:value-type="float">
            <text:p>0,040000000000001</text:p>
          </table:table-cell>
          <table:table-cell table:formula="of:=[.D280]*[.B280]" office:value-type="float" office:value="0.0463158229716871" calcext:value-type="float">
            <text:p>0,046315822971687</text:p>
          </table:table-cell>
        </table:table-row>
        <table:table-row table:style-name="ro1">
          <table:table-cell office:value-type="float" office:value="11.1199999999999" calcext:value-type="float">
            <text:p>11,1199999999999</text:p>
          </table:table-cell>
          <table:table-cell office:value-type="float" office:value="1.17588485693773" calcext:value-type="float">
            <text:p>1,17588485693773</text:p>
          </table:table-cell>
          <table:table-cell/>
          <table:table-cell table:formula="of:=[.A281]-[.A280]" office:value-type="float" office:value="0.0399999999999991" calcext:value-type="float">
            <text:p>0,039999999999999</text:p>
          </table:table-cell>
          <table:table-cell table:formula="of:=[.D281]*[.B281]" office:value-type="float" office:value="0.0470353942775082" calcext:value-type="float">
            <text:p>0,047035394277508</text:p>
          </table:table-cell>
        </table:table-row>
        <table:table-row table:style-name="ro1">
          <table:table-cell office:value-type="float" office:value="11.1599999999999" calcext:value-type="float">
            <text:p>11,1599999999999</text:p>
          </table:table-cell>
          <table:table-cell office:value-type="float" office:value="1.19371986551132" calcext:value-type="float">
            <text:p>1,19371986551132</text:p>
          </table:table-cell>
          <table:table-cell/>
          <table:table-cell table:formula="of:=[.A282]-[.A281]" office:value-type="float" office:value="0.0400000000000009" calcext:value-type="float">
            <text:p>0,040000000000001</text:p>
          </table:table-cell>
          <table:table-cell table:formula="of:=[.D282]*[.B282]" office:value-type="float" office:value="0.0477487946204539" calcext:value-type="float">
            <text:p>0,047748794620454</text:p>
          </table:table-cell>
        </table:table-row>
        <table:table-row table:style-name="ro1">
          <table:table-cell office:value-type="float" office:value="11.1999999999999" calcext:value-type="float">
            <text:p>11,1999999999999</text:p>
          </table:table-cell>
          <table:table-cell office:value-type="float" office:value="1.21138569311788" calcext:value-type="float">
            <text:p>1,21138569311788</text:p>
          </table:table-cell>
          <table:table-cell/>
          <table:table-cell table:formula="of:=[.A283]-[.A282]" office:value-type="float" office:value="0.0399999999999991" calcext:value-type="float">
            <text:p>0,039999999999999</text:p>
          </table:table-cell>
          <table:table-cell table:formula="of:=[.D283]*[.B283]" office:value-type="float" office:value="0.0484554277247142" calcext:value-type="float">
            <text:p>0,048455427724714</text:p>
          </table:table-cell>
        </table:table-row>
        <table:table-row table:style-name="ro1">
          <table:table-cell office:value-type="float" office:value="11.2399999999999" calcext:value-type="float">
            <text:p>11,2399999999999</text:p>
          </table:table-cell>
          <table:table-cell office:value-type="float" office:value="1.22886681902376" calcext:value-type="float">
            <text:p>1,22886681902376</text:p>
          </table:table-cell>
          <table:table-cell/>
          <table:table-cell table:formula="of:=[.A284]-[.A283]" office:value-type="float" office:value="0.0400000000000009" calcext:value-type="float">
            <text:p>0,040000000000001</text:p>
          </table:table-cell>
          <table:table-cell table:formula="of:=[.D284]*[.B284]" office:value-type="float" office:value="0.0491546727609515" calcext:value-type="float">
            <text:p>0,049154672760952</text:p>
          </table:table-cell>
        </table:table-row>
        <table:table-row table:style-name="ro1">
          <table:table-cell office:value-type="float" office:value="11.2799999999999" calcext:value-type="float">
            <text:p>11,2799999999999</text:p>
          </table:table-cell>
          <table:table-cell office:value-type="float" office:value="1.24614707165213" calcext:value-type="float">
            <text:p>1,24614707165213</text:p>
          </table:table-cell>
          <table:table-cell/>
          <table:table-cell table:formula="of:=[.A285]-[.A284]" office:value-type="float" office:value="0.0399999999999991" calcext:value-type="float">
            <text:p>0,039999999999999</text:p>
          </table:table-cell>
          <table:table-cell table:formula="of:=[.D285]*[.B285]" office:value-type="float" office:value="0.0498458828660841" calcext:value-type="float">
            <text:p>0,049845882866084</text:p>
          </table:table-cell>
        </table:table-row>
        <table:table-row table:style-name="ro1">
          <table:table-cell office:value-type="float" office:value="11.3199999999999" calcext:value-type="float">
            <text:p>11,3199999999999</text:p>
          </table:table-cell>
          <table:table-cell office:value-type="float" office:value="1.2632095914493" calcext:value-type="float">
            <text:p>1,2632095914493</text:p>
          </table:table-cell>
          <table:table-cell/>
          <table:table-cell table:formula="of:=[.A286]-[.A285]" office:value-type="float" office:value="0.0400000000000009" calcext:value-type="float">
            <text:p>0,040000000000001</text:p>
          </table:table-cell>
          <table:table-cell table:formula="of:=[.D286]*[.B286]" office:value-type="float" office:value="0.0505283836579732" calcext:value-type="float">
            <text:p>0,050528383657973</text:p>
          </table:table-cell>
        </table:table-row>
        <table:table-row table:style-name="ro1">
          <table:table-cell office:value-type="float" office:value="11.3599999999999" calcext:value-type="float">
            <text:p>11,3599999999999</text:p>
          </table:table-cell>
          <table:table-cell office:value-type="float" office:value="1.28003678801352" calcext:value-type="float">
            <text:p>1,28003678801352</text:p>
          </table:table-cell>
          <table:table-cell/>
          <table:table-cell table:formula="of:=[.A287]-[.A286]" office:value-type="float" office:value="0.0399999999999991" calcext:value-type="float">
            <text:p>0,039999999999999</text:p>
          </table:table-cell>
          <table:table-cell table:formula="of:=[.D287]*[.B287]" office:value-type="float" office:value="0.0512014715205397" calcext:value-type="float">
            <text:p>0,05120147152054</text:p>
          </table:table-cell>
        </table:table-row>
        <table:table-row table:style-name="ro1">
          <table:table-cell office:value-type="float" office:value="11.3999999999999" calcext:value-type="float">
            <text:p>11,3999999999999</text:p>
          </table:table-cell>
          <table:table-cell office:value-type="float" office:value="1.29661029618459" calcext:value-type="float">
            <text:p>1,29661029618459</text:p>
          </table:table-cell>
          <table:table-cell/>
          <table:table-cell table:formula="of:=[.A288]-[.A287]" office:value-type="float" office:value="0.0399999999999991" calcext:value-type="float">
            <text:p>0,039999999999999</text:p>
          </table:table-cell>
          <table:table-cell table:formula="of:=[.D288]*[.B288]" office:value-type="float" office:value="0.0518644118473825" calcext:value-type="float">
            <text:p>0,051864411847383</text:p>
          </table:table-cell>
        </table:table-row>
        <table:table-row table:style-name="ro1">
          <table:table-cell office:value-type="float" office:value="11.4399999999999" calcext:value-type="float">
            <text:p>11,4399999999999</text:p>
          </table:table-cell>
          <table:table-cell office:value-type="float" office:value="1.31291092778294" calcext:value-type="float">
            <text:p>1,31291092778294</text:p>
          </table:table-cell>
          <table:table-cell/>
          <table:table-cell table:formula="of:=[.A289]-[.A288]" office:value-type="float" office:value="0.0400000000000009" calcext:value-type="float">
            <text:p>0,040000000000001</text:p>
          </table:table-cell>
          <table:table-cell table:formula="of:=[.D289]*[.B289]" office:value-type="float" office:value="0.0525164371113188" calcext:value-type="float">
            <text:p>0,052516437111319</text:p>
          </table:table-cell>
        </table:table-row>
        <table:table-row table:style-name="ro1">
          <table:table-cell office:value-type="float" office:value="11.4799999999999" calcext:value-type="float">
            <text:p>11,4799999999999</text:p>
          </table:table-cell>
          <table:table-cell office:value-type="float" office:value="1.32891861925616" calcext:value-type="float">
            <text:p>1,32891861925616</text:p>
          </table:table-cell>
          <table:table-cell/>
          <table:table-cell table:formula="of:=[.A290]-[.A289]" office:value-type="float" office:value="0.0399999999999991" calcext:value-type="float">
            <text:p>0,039999999999999</text:p>
          </table:table-cell>
          <table:table-cell table:formula="of:=[.D290]*[.B290]" office:value-type="float" office:value="0.0531567447702453" calcext:value-type="float">
            <text:p>0,053156744770245</text:p>
          </table:table-cell>
        </table:table-row>
        <table:table-row table:style-name="ro1">
          <table:table-cell office:value-type="float" office:value="11.5199999999999" calcext:value-type="float">
            <text:p>11,5199999999999</text:p>
          </table:table-cell>
          <table:table-cell office:value-type="float" office:value="1.34461237381353" calcext:value-type="float">
            <text:p>1,34461237381353</text:p>
          </table:table-cell>
          <table:table-cell/>
          <table:table-cell table:formula="of:=[.A291]-[.A290]" office:value-type="float" office:value="0.0400000000000009" calcext:value-type="float">
            <text:p>0,040000000000001</text:p>
          </table:table-cell>
          <table:table-cell table:formula="of:=[.D291]*[.B291]" office:value-type="float" office:value="0.0537844949525424" calcext:value-type="float">
            <text:p>0,053784494952543</text:p>
          </table:table-cell>
        </table:table-row>
        <table:table-row table:style-name="ro1">
          <table:table-cell office:value-type="float" office:value="11.5599999999999" calcext:value-type="float">
            <text:p>11,5599999999999</text:p>
          </table:table-cell>
          <table:table-cell office:value-type="float" office:value="1.35997020285094" calcext:value-type="float">
            <text:p>1,35997020285094</text:p>
          </table:table-cell>
          <table:table-cell/>
          <table:table-cell table:formula="of:=[.A292]-[.A291]" office:value-type="float" office:value="0.0399999999999991" calcext:value-type="float">
            <text:p>0,039999999999999</text:p>
          </table:table-cell>
          <table:table-cell table:formula="of:=[.D292]*[.B292]" office:value-type="float" office:value="0.0543988081140364" calcext:value-type="float">
            <text:p>0,054398808114037</text:p>
          </table:table-cell>
        </table:table-row>
        <table:table-row table:style-name="ro1">
          <table:table-cell office:value-type="float" office:value="11.5999999999999" calcext:value-type="float">
            <text:p>11,5999999999999</text:p>
          </table:table-cell>
          <table:table-cell office:value-type="float" office:value="1.37496905752269" calcext:value-type="float">
            <text:p>1,37496905752269</text:p>
          </table:table-cell>
          <table:table-cell/>
          <table:table-cell table:formula="of:=[.A293]-[.A292]" office:value-type="float" office:value="0.0400000000000009" calcext:value-type="float">
            <text:p>0,040000000000001</text:p>
          </table:table-cell>
          <table:table-cell table:formula="of:=[.D293]*[.B293]" office:value-type="float" office:value="0.0549987623009089" calcext:value-type="float">
            <text:p>0,054998762300909</text:p>
          </table:table-cell>
        </table:table-row>
        <table:table-row table:style-name="ro1">
          <table:table-cell office:value-type="float" office:value="11.6399999999999" calcext:value-type="float">
            <text:p>11,6399999999999</text:p>
          </table:table-cell>
          <table:table-cell office:value-type="float" office:value="1.38958475763837" calcext:value-type="float">
            <text:p>1,38958475763837</text:p>
          </table:table-cell>
          <table:table-cell/>
          <table:table-cell table:formula="of:=[.A294]-[.A293]" office:value-type="float" office:value="0.0399999999999991" calcext:value-type="float">
            <text:p>0,039999999999999</text:p>
          </table:table-cell>
          <table:table-cell table:formula="of:=[.D294]*[.B294]" office:value-type="float" office:value="0.0555833903055336" calcext:value-type="float">
            <text:p>0,055583390305534</text:p>
          </table:table-cell>
        </table:table-row>
        <table:table-row table:style-name="ro1">
          <table:table-cell office:value-type="float" office:value="11.6799999999999" calcext:value-type="float">
            <text:p>11,6799999999999</text:p>
          </table:table-cell>
          <table:table-cell office:value-type="float" office:value="1.40379191352698" calcext:value-type="float">
            <text:p>1,40379191352698</text:p>
          </table:table-cell>
          <table:table-cell/>
          <table:table-cell table:formula="of:=[.A295]-[.A294]" office:value-type="float" office:value="0.0400000000000009" calcext:value-type="float">
            <text:p>0,040000000000001</text:p>
          </table:table-cell>
          <table:table-cell table:formula="of:=[.D295]*[.B295]" office:value-type="float" office:value="0.0561516765410805" calcext:value-type="float">
            <text:p>0,056151676541081</text:p>
          </table:table-cell>
        </table:table-row>
        <table:table-row table:style-name="ro1">
          <table:table-cell office:value-type="float" office:value="11.7199999999999" calcext:value-type="float">
            <text:p>11,7199999999999</text:p>
          </table:table-cell>
          <table:table-cell office:value-type="float" office:value="1.41756384062729" calcext:value-type="float">
            <text:p>1,41756384062729</text:p>
          </table:table-cell>
          <table:table-cell/>
          <table:table-cell table:formula="of:=[.A296]-[.A295]" office:value-type="float" office:value="0.0399999999999991" calcext:value-type="float">
            <text:p>0,039999999999999</text:p>
          </table:table-cell>
          <table:table-cell table:formula="of:=[.D296]*[.B296]" office:value-type="float" office:value="0.0567025536250904" calcext:value-type="float">
            <text:p>0,05670255362509</text:p>
          </table:table-cell>
        </table:table-row>
        <table:table-row table:style-name="ro1">
          <table:table-cell office:value-type="float" office:value="11.7599999999999" calcext:value-type="float">
            <text:p>11,7599999999999</text:p>
          </table:table-cell>
          <table:table-cell office:value-type="float" office:value="1.43087246529967" calcext:value-type="float">
            <text:p>1,43087246529967</text:p>
          </table:table-cell>
          <table:table-cell/>
          <table:table-cell table:formula="of:=[.A297]-[.A296]" office:value-type="float" office:value="0.0400000000000009" calcext:value-type="float">
            <text:p>0,040000000000001</text:p>
          </table:table-cell>
          <table:table-cell table:formula="of:=[.D297]*[.B297]" office:value-type="float" office:value="0.0572348986119881" calcext:value-type="float">
            <text:p>0,057234898611988</text:p>
          </table:table-cell>
        </table:table-row>
        <table:table-row table:style-name="ro1">
          <table:table-cell office:value-type="float" office:value="11.7999999999999" calcext:value-type="float">
            <text:p>11,7999999999999</text:p>
          </table:table-cell>
          <table:table-cell office:value-type="float" office:value="1.44368822795352" calcext:value-type="float">
            <text:p>1,44368822795352</text:p>
          </table:table-cell>
          <table:table-cell/>
          <table:table-cell table:formula="of:=[.A298]-[.A297]" office:value-type="float" office:value="0.0399999999999991" calcext:value-type="float">
            <text:p>0,039999999999999</text:p>
          </table:table-cell>
          <table:table-cell table:formula="of:=[.D298]*[.B298]" office:value-type="float" office:value="0.0577475291181396" calcext:value-type="float">
            <text:p>0,05774752911814</text:p>
          </table:table-cell>
        </table:table-row>
        <table:table-row table:style-name="ro1">
          <table:table-cell office:value-type="float" office:value="11.8399999999999" calcext:value-type="float">
            <text:p>11,8399999999999</text:p>
          </table:table-cell>
          <table:table-cell office:value-type="float" office:value="1.45597996731248" calcext:value-type="float">
            <text:p>1,45597996731248</text:p>
          </table:table-cell>
          <table:table-cell/>
          <table:table-cell table:formula="of:=[.A299]-[.A298]" office:value-type="float" office:value="0.0400000000000009" calcext:value-type="float">
            <text:p>0,040000000000001</text:p>
          </table:table-cell>
          <table:table-cell table:formula="of:=[.D299]*[.B299]" office:value-type="float" office:value="0.0582391986925006" calcext:value-type="float">
            <text:p>0,058239198692501</text:p>
          </table:table-cell>
        </table:table-row>
        <table:table-row table:style-name="ro1">
          <table:table-cell office:value-type="float" office:value="11.8799999999999" calcext:value-type="float">
            <text:p>11,8799999999999</text:p>
          </table:table-cell>
          <table:table-cell office:value-type="float" office:value="1.4677148035573" calcext:value-type="float">
            <text:p>1,4677148035573</text:p>
          </table:table-cell>
          <table:table-cell/>
          <table:table-cell table:formula="of:=[.A300]-[.A299]" office:value-type="float" office:value="0.0399999999999991" calcext:value-type="float">
            <text:p>0,039999999999999</text:p>
          </table:table-cell>
          <table:table-cell table:formula="of:=[.D300]*[.B300]" office:value-type="float" office:value="0.0587085921422908" calcext:value-type="float">
            <text:p>0,058708592142291</text:p>
          </table:table-cell>
        </table:table-row>
        <table:table-row table:style-name="ro1">
          <table:table-cell office:value-type="float" office:value="11.9199999999999" calcext:value-type="float">
            <text:p>11,9199999999999</text:p>
          </table:table-cell>
          <table:table-cell office:value-type="float" office:value="1.47789791152813" calcext:value-type="float">
            <text:p>1,47789791152813</text:p>
          </table:table-cell>
          <table:table-cell/>
          <table:table-cell table:formula="of:=[.A301]-[.A300]" office:value-type="float" office:value="0.0400000000000009" calcext:value-type="float">
            <text:p>0,040000000000001</text:p>
          </table:table-cell>
          <table:table-cell table:formula="of:=[.D301]*[.B301]" office:value-type="float" office:value="0.0591159164611266" calcext:value-type="float">
            <text:p>0,059115916461127</text:p>
          </table:table-cell>
        </table:table-row>
        <table:table-row table:style-name="ro1">
          <table:table-cell office:value-type="float" office:value="11.9599999999999" calcext:value-type="float">
            <text:p>11,9599999999999</text:p>
          </table:table-cell>
          <table:table-cell office:value-type="float" office:value="1.48676304020709" calcext:value-type="float">
            <text:p>1,48676304020709</text:p>
          </table:table-cell>
          <table:table-cell/>
          <table:table-cell table:formula="of:=[.A302]-[.A301]" office:value-type="float" office:value="0.0399999999999991" calcext:value-type="float">
            <text:p>0,039999999999999</text:p>
          </table:table-cell>
          <table:table-cell table:formula="of:=[.D302]*[.B302]" office:value-type="float" office:value="0.0594705216082823" calcext:value-type="float">
            <text:p>0,059470521608282</text:p>
          </table:table-cell>
        </table:table-row>
        <table:table-row table:style-name="ro1">
          <table:table-cell office:value-type="float" office:value="11.9999999999999" calcext:value-type="float">
            <text:p>11,9999999999999</text:p>
          </table:table-cell>
          <table:table-cell office:value-type="float" office:value="1.47463181801262" calcext:value-type="float">
            <text:p>1,47463181801262</text:p>
          </table:table-cell>
          <table:table-cell/>
          <table:table-cell table:formula="of:=[.A303]-[.A302]" office:value-type="float" office:value="0.0400000000000009" calcext:value-type="float">
            <text:p>0,040000000000001</text:p>
          </table:table-cell>
          <table:table-cell table:formula="of:=[.D303]*[.B303]" office:value-type="float" office:value="0.0589852727205062" calcext:value-type="float">
            <text:p>0,058985272720506</text:p>
          </table:table-cell>
        </table:table-row>
        <table:table-row table:style-name="ro1">
          <table:table-cell office:value-type="float" office:value="12.0399999999999" calcext:value-type="float">
            <text:p>12,0399999999999</text:p>
          </table:table-cell>
          <table:table-cell office:value-type="float" office:value="1.44623156781742" calcext:value-type="float">
            <text:p>1,44623156781742</text:p>
          </table:table-cell>
          <table:table-cell/>
          <table:table-cell table:formula="of:=[.A304]-[.A303]" office:value-type="float" office:value="0.0399999999999991" calcext:value-type="float">
            <text:p>0,039999999999999</text:p>
          </table:table-cell>
          <table:table-cell table:formula="of:=[.D304]*[.B304]" office:value-type="float" office:value="0.0578492627126956" calcext:value-type="float">
            <text:p>0,057849262712696</text:p>
          </table:table-cell>
        </table:table-row>
        <table:table-row table:style-name="ro1">
          <table:table-cell office:value-type="float" office:value="12.0799999999999" calcext:value-type="float">
            <text:p>12,0799999999999</text:p>
          </table:table-cell>
          <table:table-cell office:value-type="float" office:value="1.43702979952637" calcext:value-type="float">
            <text:p>1,43702979952637</text:p>
          </table:table-cell>
          <table:table-cell/>
          <table:table-cell table:formula="of:=[.A305]-[.A304]" office:value-type="float" office:value="0.0400000000000009" calcext:value-type="float">
            <text:p>0,040000000000001</text:p>
          </table:table-cell>
          <table:table-cell table:formula="of:=[.D305]*[.B305]" office:value-type="float" office:value="0.0574811919810561" calcext:value-type="float">
            <text:p>0,057481191981056</text:p>
          </table:table-cell>
        </table:table-row>
        <table:table-row table:style-name="ro1">
          <table:table-cell office:value-type="float" office:value="12.1199999999999" calcext:value-type="float">
            <text:p>12,1199999999999</text:p>
          </table:table-cell>
          <table:table-cell office:value-type="float" office:value="1.42305337051022" calcext:value-type="float">
            <text:p>1,42305337051022</text:p>
          </table:table-cell>
          <table:table-cell/>
          <table:table-cell table:formula="of:=[.A306]-[.A305]" office:value-type="float" office:value="0.0399999999999991" calcext:value-type="float">
            <text:p>0,039999999999999</text:p>
          </table:table-cell>
          <table:table-cell table:formula="of:=[.D306]*[.B306]" office:value-type="float" office:value="0.0569221348204076" calcext:value-type="float">
            <text:p>0,056922134820408</text:p>
          </table:table-cell>
        </table:table-row>
        <table:table-row table:style-name="ro1">
          <table:table-cell office:value-type="float" office:value="12.1599999999999" calcext:value-type="float">
            <text:p>12,1599999999999</text:p>
          </table:table-cell>
          <table:table-cell office:value-type="float" office:value="1.40802702114171" calcext:value-type="float">
            <text:p>1,40802702114171</text:p>
          </table:table-cell>
          <table:table-cell/>
          <table:table-cell table:formula="of:=[.A307]-[.A306]" office:value-type="float" office:value="0.0400000000000009" calcext:value-type="float">
            <text:p>0,040000000000001</text:p>
          </table:table-cell>
          <table:table-cell table:formula="of:=[.D307]*[.B307]" office:value-type="float" office:value="0.0563210808456697" calcext:value-type="float">
            <text:p>0,05632108084567</text:p>
          </table:table-cell>
        </table:table-row>
        <table:table-row table:style-name="ro1">
          <table:table-cell office:value-type="float" office:value="12.1999999999999" calcext:value-type="float">
            <text:p>12,1999999999999</text:p>
          </table:table-cell>
          <table:table-cell office:value-type="float" office:value="1.39197385273669" calcext:value-type="float">
            <text:p>1,39197385273669</text:p>
          </table:table-cell>
          <table:table-cell/>
          <table:table-cell table:formula="of:=[.A308]-[.A307]" office:value-type="float" office:value="0.0399999999999991" calcext:value-type="float">
            <text:p>0,039999999999999</text:p>
          </table:table-cell>
          <table:table-cell table:formula="of:=[.D308]*[.B308]" office:value-type="float" office:value="0.0556789541094664" calcext:value-type="float">
            <text:p>0,055678954109467</text:p>
          </table:table-cell>
        </table:table-row>
        <table:table-row table:style-name="ro1">
          <table:table-cell office:value-type="float" office:value="12.2399999999999" calcext:value-type="float">
            <text:p>12,2399999999999</text:p>
          </table:table-cell>
          <table:table-cell office:value-type="float" office:value="1.37491820180654" calcext:value-type="float">
            <text:p>1,37491820180654</text:p>
          </table:table-cell>
          <table:table-cell/>
          <table:table-cell table:formula="of:=[.A309]-[.A308]" office:value-type="float" office:value="0.0400000000000009" calcext:value-type="float">
            <text:p>0,040000000000001</text:p>
          </table:table-cell>
          <table:table-cell table:formula="of:=[.D309]*[.B309]" office:value-type="float" office:value="0.0549967280722629" calcext:value-type="float">
            <text:p>0,054996728072263</text:p>
          </table:table-cell>
        </table:table-row>
        <table:table-row table:style-name="ro1">
          <table:table-cell office:value-type="float" office:value="12.2799999999999" calcext:value-type="float">
            <text:p>12,2799999999999</text:p>
          </table:table-cell>
          <table:table-cell office:value-type="float" office:value="1.35688563804857" calcext:value-type="float">
            <text:p>1,35688563804857</text:p>
          </table:table-cell>
          <table:table-cell/>
          <table:table-cell table:formula="of:=[.A310]-[.A309]" office:value-type="float" office:value="0.0399999999999991" calcext:value-type="float">
            <text:p>0,039999999999999</text:p>
          </table:table-cell>
          <table:table-cell table:formula="of:=[.D310]*[.B310]" office:value-type="float" office:value="0.0542754255219416" calcext:value-type="float">
            <text:p>0,054275425521942</text:p>
          </table:table-cell>
        </table:table-row>
        <table:table-row table:style-name="ro1">
          <table:table-cell office:value-type="float" office:value="12.3199999999999" calcext:value-type="float">
            <text:p>12,3199999999999</text:p>
          </table:table-cell>
          <table:table-cell office:value-type="float" office:value="1.33790295950457" calcext:value-type="float">
            <text:p>1,33790295950457</text:p>
          </table:table-cell>
          <table:table-cell/>
          <table:table-cell table:formula="of:=[.A311]-[.A310]" office:value-type="float" office:value="0.0400000000000009" calcext:value-type="float">
            <text:p>0,040000000000001</text:p>
          </table:table-cell>
          <table:table-cell table:formula="of:=[.D311]*[.B311]" office:value-type="float" office:value="0.053516118380184" calcext:value-type="float">
            <text:p>0,053516118380184</text:p>
          </table:table-cell>
        </table:table-row>
        <table:table-row table:style-name="ro1">
          <table:table-cell office:value-type="float" office:value="12.3599999999999" calcext:value-type="float">
            <text:p>12,3599999999999</text:p>
          </table:table-cell>
          <table:table-cell office:value-type="float" office:value="1.31799818716749" calcext:value-type="float">
            <text:p>1,31799818716749</text:p>
          </table:table-cell>
          <table:table-cell/>
          <table:table-cell table:formula="of:=[.A312]-[.A311]" office:value-type="float" office:value="0.0399999999999991" calcext:value-type="float">
            <text:p>0,039999999999999</text:p>
          </table:table-cell>
          <table:table-cell table:formula="of:=[.D312]*[.B312]" office:value-type="float" office:value="0.0527199274866985" calcext:value-type="float">
            <text:p>0,052719927486699</text:p>
          </table:table-cell>
        </table:table-row>
        <table:table-row table:style-name="ro1">
          <table:table-cell office:value-type="float" office:value="12.3999999999999" calcext:value-type="float">
            <text:p>12,3999999999999</text:p>
          </table:table-cell>
          <table:table-cell office:value-type="float" office:value="1.29720056108168" calcext:value-type="float">
            <text:p>1,29720056108168</text:p>
          </table:table-cell>
          <table:table-cell/>
          <table:table-cell table:formula="of:=[.A313]-[.A312]" office:value-type="float" office:value="0.0399999999999991" calcext:value-type="float">
            <text:p>0,039999999999999</text:p>
          </table:table-cell>
          <table:table-cell table:formula="of:=[.D313]*[.B313]" office:value-type="float" office:value="0.0518880224432661" calcext:value-type="float">
            <text:p>0,051888022443266</text:p>
          </table:table-cell>
        </table:table-row>
        <table:table-row table:style-name="ro1">
          <table:table-cell office:value-type="float" office:value="12.4399999999999" calcext:value-type="float">
            <text:p>12,4399999999999</text:p>
          </table:table-cell>
          <table:table-cell office:value-type="float" office:value="1.27554053479769" calcext:value-type="float">
            <text:p>1,27554053479769</text:p>
          </table:table-cell>
          <table:table-cell/>
          <table:table-cell table:formula="of:=[.A314]-[.A313]" office:value-type="float" office:value="0.0400000000000009" calcext:value-type="float">
            <text:p>0,040000000000001</text:p>
          </table:table-cell>
          <table:table-cell table:formula="of:=[.D314]*[.B314]" office:value-type="float" office:value="0.0510216213919088" calcext:value-type="float">
            <text:p>0,051021621391909</text:p>
          </table:table-cell>
        </table:table-row>
        <table:table-row table:style-name="ro1">
          <table:table-cell office:value-type="float" office:value="12.4799999999999" calcext:value-type="float">
            <text:p>12,4799999999999</text:p>
          </table:table-cell>
          <table:table-cell office:value-type="float" office:value="1.2530497762767" calcext:value-type="float">
            <text:p>1,2530497762767</text:p>
          </table:table-cell>
          <table:table-cell/>
          <table:table-cell table:formula="of:=[.A315]-[.A314]" office:value-type="float" office:value="0.0399999999999991" calcext:value-type="float">
            <text:p>0,039999999999999</text:p>
          </table:table-cell>
          <table:table-cell table:formula="of:=[.D315]*[.B315]" office:value-type="float" office:value="0.0501219910510669" calcext:value-type="float">
            <text:p>0,050121991051067</text:p>
          </table:table-cell>
        </table:table-row>
        <table:table-row table:style-name="ro1">
          <table:table-cell office:value-type="float" office:value="12.5199999999999" calcext:value-type="float">
            <text:p>12,5199999999999</text:p>
          </table:table-cell>
          <table:table-cell office:value-type="float" office:value="1.2297611608241" calcext:value-type="float">
            <text:p>1,2297611608241</text:p>
          </table:table-cell>
          <table:table-cell/>
          <table:table-cell table:formula="of:=[.A316]-[.A315]" office:value-type="float" office:value="0.0400000000000009" calcext:value-type="float">
            <text:p>0,040000000000001</text:p>
          </table:table-cell>
          <table:table-cell table:formula="of:=[.D316]*[.B316]" office:value-type="float" office:value="0.0491904464329651" calcext:value-type="float">
            <text:p>0,049190446432965</text:p>
          </table:table-cell>
        </table:table-row>
        <table:table-row table:style-name="ro1">
          <table:table-cell office:value-type="float" office:value="12.5599999999999" calcext:value-type="float">
            <text:p>12,5599999999999</text:p>
          </table:table-cell>
          <table:table-cell office:value-type="float" office:value="1.20570876736224" calcext:value-type="float">
            <text:p>1,20570876736224</text:p>
          </table:table-cell>
          <table:table-cell/>
          <table:table-cell table:formula="of:=[.A317]-[.A316]" office:value-type="float" office:value="0.0399999999999991" calcext:value-type="float">
            <text:p>0,039999999999999</text:p>
          </table:table-cell>
          <table:table-cell table:formula="of:=[.D317]*[.B317]" office:value-type="float" office:value="0.0482283506944886" calcext:value-type="float">
            <text:p>0,048228350694489</text:p>
          </table:table-cell>
        </table:table-row>
        <table:table-row table:style-name="ro1">
          <table:table-cell office:value-type="float" office:value="12.5999999999999" calcext:value-type="float">
            <text:p>12,5999999999999</text:p>
          </table:table-cell>
          <table:table-cell office:value-type="float" office:value="1.18092787673575" calcext:value-type="float">
            <text:p>1,18092787673575</text:p>
          </table:table-cell>
          <table:table-cell/>
          <table:table-cell table:formula="of:=[.A318]-[.A317]" office:value-type="float" office:value="0.0400000000000009" calcext:value-type="float">
            <text:p>0,040000000000001</text:p>
          </table:table-cell>
          <table:table-cell table:formula="of:=[.D318]*[.B318]" office:value-type="float" office:value="0.0472371150694311" calcext:value-type="float">
            <text:p>0,047237115069431</text:p>
          </table:table-cell>
        </table:table-row>
        <table:table-row table:style-name="ro1">
          <table:table-cell office:value-type="float" office:value="12.6399999999999" calcext:value-type="float">
            <text:p>12,6399999999999</text:p>
          </table:table-cell>
          <table:table-cell office:value-type="float" office:value="1.15545496539445" calcext:value-type="float">
            <text:p>1,15545496539445</text:p>
          </table:table-cell>
          <table:table-cell/>
          <table:table-cell table:formula="of:=[.A319]-[.A318]" office:value-type="float" office:value="0.0399999999999991" calcext:value-type="float">
            <text:p>0,039999999999999</text:p>
          </table:table-cell>
          <table:table-cell table:formula="of:=[.D319]*[.B319]" office:value-type="float" office:value="0.046218198615777" calcext:value-type="float">
            <text:p>0,046218198615777</text:p>
          </table:table-cell>
        </table:table-row>
        <table:table-row table:style-name="ro1">
          <table:table-cell office:value-type="float" office:value="12.6799999999999" calcext:value-type="float">
            <text:p>12,6799999999999</text:p>
          </table:table-cell>
          <table:table-cell office:value-type="float" office:value="1.12932769994547" calcext:value-type="float">
            <text:p>1,12932769994547</text:p>
          </table:table-cell>
          <table:table-cell/>
          <table:table-cell table:formula="of:=[.A320]-[.A319]" office:value-type="float" office:value="0.0400000000000009" calcext:value-type="float">
            <text:p>0,040000000000001</text:p>
          </table:table-cell>
          <table:table-cell table:formula="of:=[.D320]*[.B320]" office:value-type="float" office:value="0.0451731079978199" calcext:value-type="float">
            <text:p>0,04517310799782</text:p>
          </table:table-cell>
        </table:table-row>
        <table:table-row table:style-name="ro1">
          <table:table-cell office:value-type="float" office:value="12.7199999999999" calcext:value-type="float">
            <text:p>12,7199999999999</text:p>
          </table:table-cell>
          <table:table-cell office:value-type="float" office:value="1.10258493258392" calcext:value-type="float">
            <text:p>1,10258493258392</text:p>
          </table:table-cell>
          <table:table-cell/>
          <table:table-cell table:formula="of:=[.A321]-[.A320]" office:value-type="float" office:value="0.0399999999999991" calcext:value-type="float">
            <text:p>0,039999999999999</text:p>
          </table:table-cell>
          <table:table-cell table:formula="of:=[.D321]*[.B321]" office:value-type="float" office:value="0.0441033973033559" calcext:value-type="float">
            <text:p>0,044103397303356</text:p>
          </table:table-cell>
        </table:table-row>
        <table:table-row table:style-name="ro1">
          <table:table-cell office:value-type="float" office:value="12.7599999999999" calcext:value-type="float">
            <text:p>12,7599999999999</text:p>
          </table:table-cell>
          <table:table-cell office:value-type="float" office:value="1.07526669146199" calcext:value-type="float">
            <text:p>1,07526669146199</text:p>
          </table:table-cell>
          <table:table-cell/>
          <table:table-cell table:formula="of:=[.A322]-[.A321]" office:value-type="float" office:value="0.0400000000000009" calcext:value-type="float">
            <text:p>0,040000000000001</text:p>
          </table:table-cell>
          <table:table-cell table:formula="of:=[.D322]*[.B322]" office:value-type="float" office:value="0.0430106676584806" calcext:value-type="float">
            <text:p>0,043010667658481</text:p>
          </table:table-cell>
        </table:table-row>
        <table:table-row table:style-name="ro1">
          <table:table-cell office:value-type="float" office:value="12.7999999999999" calcext:value-type="float">
            <text:p>12,7999999999999</text:p>
          </table:table-cell>
          <table:table-cell office:value-type="float" office:value="1.04741417166372" calcext:value-type="float">
            <text:p>1,04741417166372</text:p>
          </table:table-cell>
          <table:table-cell/>
          <table:table-cell table:formula="of:=[.A323]-[.A322]" office:value-type="float" office:value="0.0399999999999991" calcext:value-type="float">
            <text:p>0,039999999999999</text:p>
          </table:table-cell>
          <table:table-cell table:formula="of:=[.D323]*[.B323]" office:value-type="float" office:value="0.0418965668665479" calcext:value-type="float">
            <text:p>0,041896566866548</text:p>
          </table:table-cell>
        </table:table-row>
        <table:table-row table:style-name="ro1">
          <table:table-cell office:value-type="float" office:value="12.8399999999999" calcext:value-type="float">
            <text:p>12,8399999999999</text:p>
          </table:table-cell>
          <table:table-cell office:value-type="float" office:value="1.01906972460861" calcext:value-type="float">
            <text:p>1,01906972460861</text:p>
          </table:table-cell>
          <table:table-cell/>
          <table:table-cell table:formula="of:=[.A324]-[.A323]" office:value-type="float" office:value="0.0400000000000009" calcext:value-type="float">
            <text:p>0,040000000000001</text:p>
          </table:table-cell>
          <table:table-cell table:formula="of:=[.D324]*[.B324]" office:value-type="float" office:value="0.0407627889843453" calcext:value-type="float">
            <text:p>0,040762788984345</text:p>
          </table:table-cell>
        </table:table-row>
        <table:table-row table:style-name="ro1">
          <table:table-cell office:value-type="float" office:value="12.8799999999999" calcext:value-type="float">
            <text:p>12,8799999999999</text:p>
          </table:table-cell>
          <table:table-cell office:value-type="float" office:value="0.99027684251789" calcext:value-type="float">
            <text:p>0,99027684251789</text:p>
          </table:table-cell>
          <table:table-cell/>
          <table:table-cell table:formula="of:=[.A325]-[.A324]" office:value-type="float" office:value="0.0399999999999991" calcext:value-type="float">
            <text:p>0,039999999999999</text:p>
          </table:table-cell>
          <table:table-cell table:formula="of:=[.D325]*[.B325]" office:value-type="float" office:value="0.0396110737007148" calcext:value-type="float">
            <text:p>0,039611073700715</text:p>
          </table:table-cell>
        </table:table-row>
        <table:table-row table:style-name="ro1">
          <table:table-cell office:value-type="float" office:value="12.9199999999999" calcext:value-type="float">
            <text:p>12,9199999999999</text:p>
          </table:table-cell>
          <table:table-cell office:value-type="float" office:value="0.961080141346555" calcext:value-type="float">
            <text:p>0,961080141346555</text:p>
          </table:table-cell>
          <table:table-cell/>
          <table:table-cell table:formula="of:=[.A326]-[.A325]" office:value-type="float" office:value="0.0400000000000009" calcext:value-type="float">
            <text:p>0,040000000000001</text:p>
          </table:table-cell>
          <table:table-cell table:formula="of:=[.D326]*[.B326]" office:value-type="float" office:value="0.0384432056538631" calcext:value-type="float">
            <text:p>0,038443205653863</text:p>
          </table:table-cell>
        </table:table-row>
        <table:table-row table:style-name="ro1">
          <table:table-cell office:value-type="float" office:value="12.9599999999999" calcext:value-type="float">
            <text:p>12,9599999999999</text:p>
          </table:table-cell>
          <table:table-cell office:value-type="float" office:value="0.931525341257656" calcext:value-type="float">
            <text:p>0,931525341257656</text:p>
          </table:table-cell>
          <table:table-cell/>
          <table:table-cell table:formula="of:=[.A327]-[.A326]" office:value-type="float" office:value="0.0399999999999991" calcext:value-type="float">
            <text:p>0,039999999999999</text:p>
          </table:table-cell>
          <table:table-cell table:formula="of:=[.D327]*[.B327]" office:value-type="float" office:value="0.0372610136503055" calcext:value-type="float">
            <text:p>0,037261013650306</text:p>
          </table:table-cell>
        </table:table-row>
        <table:table-row table:style-name="ro1">
          <table:table-cell office:value-type="float" office:value="12.9999999999999" calcext:value-type="float">
            <text:p>12,9999999999999</text:p>
          </table:table-cell>
          <table:table-cell office:value-type="float" office:value="0.90165923970886" calcext:value-type="float">
            <text:p>0,90165923970886</text:p>
          </table:table-cell>
          <table:table-cell/>
          <table:table-cell table:formula="of:=[.A328]-[.A327]" office:value-type="float" office:value="0.0400000000000009" calcext:value-type="float">
            <text:p>0,040000000000001</text:p>
          </table:table-cell>
          <table:table-cell table:formula="of:=[.D328]*[.B328]" office:value-type="float" office:value="0.0360663695883552" calcext:value-type="float">
            <text:p>0,036066369588355</text:p>
          </table:table-cell>
        </table:table-row>
        <table:table-row table:style-name="ro1">
          <table:table-cell office:value-type="float" office:value="13.0399999999999" calcext:value-type="float">
            <text:p>13,0399999999999</text:p>
          </table:table-cell>
          <table:table-cell office:value-type="float" office:value="0.871529682305506" calcext:value-type="float">
            <text:p>0,871529682305506</text:p>
          </table:table-cell>
          <table:table-cell/>
          <table:table-cell table:formula="of:=[.A329]-[.A328]" office:value-type="float" office:value="0.0399999999999991" calcext:value-type="float">
            <text:p>0,039999999999999</text:p>
          </table:table-cell>
          <table:table-cell table:formula="of:=[.D329]*[.B329]" office:value-type="float" office:value="0.0348611872922195" calcext:value-type="float">
            <text:p>0,03486118729222</text:p>
          </table:table-cell>
        </table:table-row>
        <table:table-row table:style-name="ro1">
          <table:table-cell office:value-type="float" office:value="13.0799999999999" calcext:value-type="float">
            <text:p>13,0799999999999</text:p>
          </table:table-cell>
          <table:table-cell office:value-type="float" office:value="0.841185528423347" calcext:value-type="float">
            <text:p>0,841185528423347</text:p>
          </table:table-cell>
          <table:table-cell/>
          <table:table-cell table:formula="of:=[.A330]-[.A329]" office:value-type="float" office:value="0.0400000000000009" calcext:value-type="float">
            <text:p>0,040000000000001</text:p>
          </table:table-cell>
          <table:table-cell table:formula="of:=[.D330]*[.B330]" office:value-type="float" office:value="0.0336474211369347" calcext:value-type="float">
            <text:p>0,033647421136935</text:p>
          </table:table-cell>
        </table:table-row>
        <table:table-row table:style-name="ro1">
          <table:table-cell office:value-type="float" office:value="13.1199999999999" calcext:value-type="float">
            <text:p>13,1199999999999</text:p>
          </table:table-cell>
          <table:table-cell office:value-type="float" office:value="0.810676608016625" calcext:value-type="float">
            <text:p>0,810676608016625</text:p>
          </table:table-cell>
          <table:table-cell/>
          <table:table-cell table:formula="of:=[.A331]-[.A330]" office:value-type="float" office:value="0.0399999999999991" calcext:value-type="float">
            <text:p>0,039999999999999</text:p>
          </table:table-cell>
          <table:table-cell table:formula="of:=[.D331]*[.B331]" office:value-type="float" office:value="0.0324270643206643" calcext:value-type="float">
            <text:p>0,032427064320664</text:p>
          </table:table-cell>
        </table:table-row>
        <table:table-row table:style-name="ro1">
          <table:table-cell office:value-type="float" office:value="13.1599999999999" calcext:value-type="float">
            <text:p>13,1599999999999</text:p>
          </table:table-cell>
          <table:table-cell office:value-type="float" office:value="0.780053673427204" calcext:value-type="float">
            <text:p>0,780053673427204</text:p>
          </table:table-cell>
          <table:table-cell/>
          <table:table-cell table:formula="of:=[.A332]-[.A331]" office:value-type="float" office:value="0.0400000000000009" calcext:value-type="float">
            <text:p>0,040000000000001</text:p>
          </table:table-cell>
          <table:table-cell table:formula="of:=[.D332]*[.B332]" office:value-type="float" office:value="0.0312021469370889" calcext:value-type="float">
            <text:p>0,031202146937089</text:p>
          </table:table-cell>
        </table:table-row>
        <table:table-row table:style-name="ro1">
          <table:table-cell office:value-type="float" office:value="13.1999999999999" calcext:value-type="float">
            <text:p>13,1999999999999</text:p>
          </table:table-cell>
          <table:table-cell office:value-type="float" office:value="0.749368343788843" calcext:value-type="float">
            <text:p>0,749368343788843</text:p>
          </table:table-cell>
          <table:table-cell/>
          <table:table-cell table:formula="of:=[.A333]-[.A332]" office:value-type="float" office:value="0.0399999999999991" calcext:value-type="float">
            <text:p>0,039999999999999</text:p>
          </table:table-cell>
          <table:table-cell table:formula="of:=[.D333]*[.B333]" office:value-type="float" office:value="0.0299747337515531" calcext:value-type="float">
            <text:p>0,029974733751553</text:p>
          </table:table-cell>
        </table:table-row>
        <table:table-row table:style-name="ro1">
          <table:table-cell office:value-type="float" office:value="13.2399999999999" calcext:value-type="float">
            <text:p>13,2399999999999</text:p>
          </table:table-cell>
          <table:table-cell office:value-type="float" office:value="0.718673038351001" calcext:value-type="float">
            <text:p>0,718673038351001</text:p>
          </table:table-cell>
          <table:table-cell/>
          <table:table-cell table:formula="of:=[.A334]-[.A333]" office:value-type="float" office:value="0.0400000000000009" calcext:value-type="float">
            <text:p>0,040000000000001</text:p>
          </table:table-cell>
          <table:table-cell table:formula="of:=[.D334]*[.B334]" office:value-type="float" office:value="0.0287469215340407" calcext:value-type="float">
            <text:p>0,028746921534041</text:p>
          </table:table-cell>
        </table:table-row>
        <table:table-row table:style-name="ro1">
          <table:table-cell office:value-type="float" office:value="13.2799999999999" calcext:value-type="float">
            <text:p>13,2799999999999</text:p>
          </table:table-cell>
          <table:table-cell office:value-type="float" office:value="0.688020902094611" calcext:value-type="float">
            <text:p>0,688020902094611</text:p>
          </table:table-cell>
          <table:table-cell/>
          <table:table-cell table:formula="of:=[.A335]-[.A334]" office:value-type="float" office:value="0.0399999999999991" calcext:value-type="float">
            <text:p>0,039999999999999</text:p>
          </table:table-cell>
          <table:table-cell table:formula="of:=[.D335]*[.B335]" office:value-type="float" office:value="0.0275208360837839" calcext:value-type="float">
            <text:p>0,027520836083784</text:p>
          </table:table-cell>
        </table:table-row>
        <table:table-row table:style-name="ro1">
          <table:table-cell office:value-type="float" office:value="13.3199999999999" calcext:value-type="float">
            <text:p>13,3199999999999</text:p>
          </table:table-cell>
          <table:table-cell office:value-type="float" office:value="0.657465719120905" calcext:value-type="float">
            <text:p>0,657465719120905</text:p>
          </table:table-cell>
          <table:table-cell/>
          <table:table-cell table:formula="of:=[.A336]-[.A335]" office:value-type="float" office:value="0.0400000000000009" calcext:value-type="float">
            <text:p>0,040000000000001</text:p>
          </table:table-cell>
          <table:table-cell table:formula="of:=[.D336]*[.B336]" office:value-type="float" office:value="0.0262986287648368" calcext:value-type="float">
            <text:p>0,026298628764837</text:p>
          </table:table-cell>
        </table:table-row>
        <table:table-row table:style-name="ro1">
          <table:table-cell office:value-type="float" office:value="13.3599999999999" calcext:value-type="float">
            <text:p>13,3599999999999</text:p>
          </table:table-cell>
          <table:table-cell office:value-type="float" office:value="0.627061817695023" calcext:value-type="float">
            <text:p>0,627061817695023</text:p>
          </table:table-cell>
          <table:table-cell/>
          <table:table-cell table:formula="of:=[.A337]-[.A336]" office:value-type="float" office:value="0.0399999999999991" calcext:value-type="float">
            <text:p>0,039999999999999</text:p>
          </table:table-cell>
          <table:table-cell table:formula="of:=[.D337]*[.B337]" office:value-type="float" office:value="0.0250824727078004" calcext:value-type="float">
            <text:p>0,0250824727078</text:p>
          </table:table-cell>
        </table:table-row>
        <table:table-row table:style-name="ro1">
          <table:table-cell office:value-type="float" office:value="13.3999999999999" calcext:value-type="float">
            <text:p>13,3999999999999</text:p>
          </table:table-cell>
          <table:table-cell office:value-type="float" office:value="0.596863955466429" calcext:value-type="float">
            <text:p>0,596863955466429</text:p>
          </table:table-cell>
          <table:table-cell/>
          <table:table-cell table:formula="of:=[.A338]-[.A337]" office:value-type="float" office:value="0.0399999999999991" calcext:value-type="float">
            <text:p>0,039999999999999</text:p>
          </table:table-cell>
          <table:table-cell table:formula="of:=[.D338]*[.B338]" office:value-type="float" office:value="0.0238745582186567" calcext:value-type="float">
            <text:p>0,023874558218657</text:p>
          </table:table-cell>
        </table:table-row>
        <table:table-row table:style-name="ro1">
          <table:table-cell office:value-type="float" office:value="13.4399999999999" calcext:value-type="float">
            <text:p>13,4399999999999</text:p>
          </table:table-cell>
          <table:table-cell office:value-type="float" office:value="0.566927201407312" calcext:value-type="float">
            <text:p>0,566927201407312</text:p>
          </table:table-cell>
          <table:table-cell/>
          <table:table-cell table:formula="of:=[.A339]-[.A338]" office:value-type="float" office:value="0.0400000000000009" calcext:value-type="float">
            <text:p>0,040000000000001</text:p>
          </table:table-cell>
          <table:table-cell table:formula="of:=[.D339]*[.B339]" office:value-type="float" office:value="0.022677088056293" calcext:value-type="float">
            <text:p>0,022677088056293</text:p>
          </table:table-cell>
        </table:table-row>
        <table:table-row table:style-name="ro1">
          <table:table-cell office:value-type="float" office:value="13.4799999999999" calcext:value-type="float">
            <text:p>13,4799999999999</text:p>
          </table:table-cell>
          <table:table-cell office:value-type="float" office:value="0.537306792158687" calcext:value-type="float">
            <text:p>0,537306792158687</text:p>
          </table:table-cell>
          <table:table-cell/>
          <table:table-cell table:formula="of:=[.A340]-[.A339]" office:value-type="float" office:value="0.0399999999999991" calcext:value-type="float">
            <text:p>0,039999999999999</text:p>
          </table:table-cell>
          <table:table-cell table:formula="of:=[.D340]*[.B340]" office:value-type="float" office:value="0.021492271686347" calcext:value-type="float">
            <text:p>0,021492271686347</text:p>
          </table:table-cell>
        </table:table-row>
        <table:table-row table:style-name="ro1">
          <table:table-cell office:value-type="float" office:value="13.5199999999999" calcext:value-type="float">
            <text:p>13,5199999999999</text:p>
          </table:table-cell>
          <table:table-cell office:value-type="float" office:value="0.508057979028302" calcext:value-type="float">
            <text:p>0,508057979028302</text:p>
          </table:table-cell>
          <table:table-cell/>
          <table:table-cell table:formula="of:=[.A341]-[.A340]" office:value-type="float" office:value="0.0400000000000009" calcext:value-type="float">
            <text:p>0,040000000000001</text:p>
          </table:table-cell>
          <table:table-cell table:formula="of:=[.D341]*[.B341]" office:value-type="float" office:value="0.0203223191611326" calcext:value-type="float">
            <text:p>0,020322319161133</text:p>
          </table:table-cell>
        </table:table-row>
        <table:table-row table:style-name="ro1">
          <table:table-cell office:value-type="float" office:value="13.5599999999999" calcext:value-type="float">
            <text:p>13,5599999999999</text:p>
          </table:table-cell>
          <table:table-cell office:value-type="float" office:value="0.479235858126528" calcext:value-type="float">
            <text:p>0,479235858126528</text:p>
          </table:table-cell>
          <table:table-cell/>
          <table:table-cell table:formula="of:=[.A342]-[.A341]" office:value-type="float" office:value="0.0399999999999991" calcext:value-type="float">
            <text:p>0,039999999999999</text:p>
          </table:table-cell>
          <table:table-cell table:formula="of:=[.D342]*[.B342]" office:value-type="float" office:value="0.0191694343250607" calcext:value-type="float">
            <text:p>0,019169434325061</text:p>
          </table:table-cell>
        </table:table-row>
        <table:table-row table:style-name="ro1">
          <table:table-cell office:value-type="float" office:value="13.5999999999999" calcext:value-type="float">
            <text:p>13,5999999999999</text:p>
          </table:table-cell>
          <table:table-cell office:value-type="float" office:value="0.450895181722971" calcext:value-type="float">
            <text:p>0,450895181722971</text:p>
          </table:table-cell>
          <table:table-cell/>
          <table:table-cell table:formula="of:=[.A343]-[.A342]" office:value-type="float" office:value="0.0400000000000009" calcext:value-type="float">
            <text:p>0,040000000000001</text:p>
          </table:table-cell>
          <table:table-cell table:formula="of:=[.D343]*[.B343]" office:value-type="float" office:value="0.0180358072689193" calcext:value-type="float">
            <text:p>0,018035807268919</text:p>
          </table:table-cell>
        </table:table-row>
        <table:table-row table:style-name="ro1">
          <table:table-cell office:value-type="float" office:value="13.6399999999999" calcext:value-type="float">
            <text:p>13,6399999999999</text:p>
          </table:table-cell>
          <table:table-cell office:value-type="float" office:value="0.423090148528823" calcext:value-type="float">
            <text:p>0,423090148528823</text:p>
          </table:table-cell>
          <table:table-cell/>
          <table:table-cell table:formula="of:=[.A344]-[.A343]" office:value-type="float" office:value="0.0399999999999991" calcext:value-type="float">
            <text:p>0,039999999999999</text:p>
          </table:table-cell>
          <table:table-cell table:formula="of:=[.D344]*[.B344]" office:value-type="float" office:value="0.0169236059411526" calcext:value-type="float">
            <text:p>0,016923605941153</text:p>
          </table:table-cell>
        </table:table-row>
        <table:table-row table:style-name="ro1">
          <table:table-cell office:value-type="float" office:value="13.6799999999999" calcext:value-type="float">
            <text:p>13,6799999999999</text:p>
          </table:table-cell>
          <table:table-cell office:value-type="float" office:value="0.395874182630279" calcext:value-type="float">
            <text:p>0,395874182630279</text:p>
          </table:table-cell>
          <table:table-cell/>
          <table:table-cell table:formula="of:=[.A345]-[.A344]" office:value-type="float" office:value="0.0400000000000009" calcext:value-type="float">
            <text:p>0,040000000000001</text:p>
          </table:table-cell>
          <table:table-cell table:formula="of:=[.D345]*[.B345]" office:value-type="float" office:value="0.0158349673052115" calcext:value-type="float">
            <text:p>0,015834967305212</text:p>
          </table:table-cell>
        </table:table-row>
        <table:table-row table:style-name="ro1">
          <table:table-cell office:value-type="float" office:value="13.7199999999999" calcext:value-type="float">
            <text:p>13,7199999999999</text:p>
          </table:table-cell>
          <table:table-cell office:value-type="float" office:value="0.369299685950635" calcext:value-type="float">
            <text:p>0,369299685950635</text:p>
          </table:table-cell>
          <table:table-cell/>
          <table:table-cell table:formula="of:=[.A346]-[.A345]" office:value-type="float" office:value="0.0399999999999991" calcext:value-type="float">
            <text:p>0,039999999999999</text:p>
          </table:table-cell>
          <table:table-cell table:formula="of:=[.D346]*[.B346]" office:value-type="float" office:value="0.0147719874380251" calcext:value-type="float">
            <text:p>0,014771987438025</text:p>
          </table:table-cell>
        </table:table-row>
        <table:table-row table:style-name="ro1">
          <table:table-cell office:value-type="float" office:value="13.7599999999999" calcext:value-type="float">
            <text:p>13,7599999999999</text:p>
          </table:table-cell>
          <table:table-cell office:value-type="float" office:value="0.343417773780647" calcext:value-type="float">
            <text:p>0,343417773780647</text:p>
          </table:table-cell>
          <table:table-cell/>
          <table:table-cell table:formula="of:=[.A347]-[.A346]" office:value-type="float" office:value="0.0400000000000009" calcext:value-type="float">
            <text:p>0,040000000000001</text:p>
          </table:table-cell>
          <table:table-cell table:formula="of:=[.D347]*[.B347]" office:value-type="float" office:value="0.0137367109512262" calcext:value-type="float">
            <text:p>0,013736710951226</text:p>
          </table:table-cell>
        </table:table-row>
        <table:table-row table:style-name="ro1">
          <table:table-cell office:value-type="float" office:value="13.7999999999999" calcext:value-type="float">
            <text:p>13,7999999999999</text:p>
          </table:table-cell>
          <table:table-cell office:value-type="float" office:value="0.318277994975925" calcext:value-type="float">
            <text:p>0,318277994975925</text:p>
          </table:table-cell>
          <table:table-cell/>
          <table:table-cell table:formula="of:=[.A348]-[.A347]" office:value-type="float" office:value="0.0399999999999991" calcext:value-type="float">
            <text:p>0,039999999999999</text:p>
          </table:table-cell>
          <table:table-cell table:formula="of:=[.D348]*[.B348]" office:value-type="float" office:value="0.0127311197990367" calcext:value-type="float">
            <text:p>0,012731119799037</text:p>
          </table:table-cell>
        </table:table-row>
        <table:table-row table:style-name="ro1">
          <table:table-cell office:value-type="float" office:value="13.8399999999999" calcext:value-type="float">
            <text:p>13,8399999999999</text:p>
          </table:table-cell>
          <table:table-cell office:value-type="float" office:value="0.293928027534921" calcext:value-type="float">
            <text:p>0,293928027534921</text:p>
          </table:table-cell>
          <table:table-cell/>
          <table:table-cell table:formula="of:=[.A349]-[.A348]" office:value-type="float" office:value="0.0400000000000009" calcext:value-type="float">
            <text:p>0,040000000000001</text:p>
          </table:table-cell>
          <table:table-cell table:formula="of:=[.D349]*[.B349]" office:value-type="float" office:value="0.0117571211013971" calcext:value-type="float">
            <text:p>0,011757121101397</text:p>
          </table:table-cell>
        </table:table-row>
        <table:table-row table:style-name="ro1">
          <table:table-cell office:value-type="float" office:value="13.8799999999999" calcext:value-type="float">
            <text:p>13,8799999999999</text:p>
          </table:table-cell>
          <table:table-cell office:value-type="float" office:value="0.270413360695731" calcext:value-type="float">
            <text:p>0,270413360695731</text:p>
          </table:table-cell>
          <table:table-cell/>
          <table:table-cell table:formula="of:=[.A350]-[.A349]" office:value-type="float" office:value="0.0399999999999991" calcext:value-type="float">
            <text:p>0,039999999999999</text:p>
          </table:table-cell>
          <table:table-cell table:formula="of:=[.D350]*[.B350]" office:value-type="float" office:value="0.010816534427829" calcext:value-type="float">
            <text:p>0,010816534427829</text:p>
          </table:table-cell>
        </table:table-row>
        <table:table-row table:style-name="ro1">
          <table:table-cell office:value-type="float" office:value="13.9199999999999" calcext:value-type="float">
            <text:p>13,9199999999999</text:p>
          </table:table-cell>
          <table:table-cell office:value-type="float" office:value="0.247776958764144" calcext:value-type="float">
            <text:p>0,247776958764144</text:p>
          </table:table-cell>
          <table:table-cell/>
          <table:table-cell table:formula="of:=[.A351]-[.A350]" office:value-type="float" office:value="0.0400000000000009" calcext:value-type="float">
            <text:p>0,040000000000001</text:p>
          </table:table-cell>
          <table:table-cell table:formula="of:=[.D351]*[.B351]" office:value-type="float" office:value="0.00991107835056599" calcext:value-type="float">
            <text:p>0,009911078350566</text:p>
          </table:table-cell>
        </table:table-row>
        <table:table-row table:style-name="ro1">
          <table:table-cell office:value-type="float" office:value="13.9599999999999" calcext:value-type="float">
            <text:p>13,9599999999999</text:p>
          </table:table-cell>
          <table:table-cell office:value-type="float" office:value="0.226058910806084" calcext:value-type="float">
            <text:p>0,226058910806084</text:p>
          </table:table-cell>
          <table:table-cell/>
          <table:table-cell table:formula="of:=[.A352]-[.A351]" office:value-type="float" office:value="0.0399999999999991" calcext:value-type="float">
            <text:p>0,039999999999999</text:p>
          </table:table-cell>
          <table:table-cell table:formula="of:=[.D352]*[.B352]" office:value-type="float" office:value="0.00904235643224317" calcext:value-type="float">
            <text:p>0,009042356432243</text:p>
          </table:table-cell>
        </table:table-row>
        <table:table-row table:style-name="ro1">
          <table:table-cell office:value-type="float" office:value="13.9999999999999" calcext:value-type="float">
            <text:p>13,9999999999999</text:p>
          </table:table-cell>
          <table:table-cell office:value-type="float" office:value="0.205296069861294" calcext:value-type="float">
            <text:p>0,205296069861294</text:p>
          </table:table-cell>
          <table:table-cell/>
          <table:table-cell table:formula="of:=[.A353]-[.A352]" office:value-type="float" office:value="0.0400000000000009" calcext:value-type="float">
            <text:p>0,040000000000001</text:p>
          </table:table-cell>
          <table:table-cell table:formula="of:=[.D353]*[.B353]" office:value-type="float" office:value="0.00821184279445195" calcext:value-type="float">
            <text:p>0,008211842794452</text:p>
          </table:table-cell>
        </table:table-row>
        <table:table-row table:style-name="ro1">
          <table:table-cell office:value-type="float" office:value="14.0399999999999" calcext:value-type="float">
            <text:p>14,0399999999999</text:p>
          </table:table-cell>
          <table:table-cell office:value-type="float" office:value="0.185521679662374" calcext:value-type="float">
            <text:p>0,185521679662374</text:p>
          </table:table-cell>
          <table:table-cell/>
          <table:table-cell table:formula="of:=[.A354]-[.A353]" office:value-type="float" office:value="0.0399999999999991" calcext:value-type="float">
            <text:p>0,039999999999999</text:p>
          </table:table-cell>
          <table:table-cell table:formula="of:=[.D354]*[.B354]" office:value-type="float" office:value="0.0074208671864948" calcext:value-type="float">
            <text:p>0,007420867186495</text:p>
          </table:table-cell>
        </table:table-row>
        <table:table-row table:style-name="ro1">
          <table:table-cell office:value-type="float" office:value="14.0799999999999" calcext:value-type="float">
            <text:p>14,0799999999999</text:p>
          </table:table-cell>
          <table:table-cell office:value-type="float" office:value="0.166764999970243" calcext:value-type="float">
            <text:p>0,166764999970243</text:p>
          </table:table-cell>
          <table:table-cell/>
          <table:table-cell table:formula="of:=[.A355]-[.A354]" office:value-type="float" office:value="0.0400000000000009" calcext:value-type="float">
            <text:p>0,040000000000001</text:p>
          </table:table-cell>
          <table:table-cell table:formula="of:=[.D355]*[.B355]" office:value-type="float" office:value="0.00667059999880988" calcext:value-type="float">
            <text:p>0,00667059999881</text:p>
          </table:table-cell>
        </table:table-row>
        <table:table-row table:style-name="ro1">
          <table:table-cell office:value-type="float" office:value="14.1199999999999" calcext:value-type="float">
            <text:p>14,1199999999999</text:p>
          </table:table-cell>
          <table:table-cell office:value-type="float" office:value="0.149050925036885" calcext:value-type="float">
            <text:p>0,149050925036885</text:p>
          </table:table-cell>
          <table:table-cell/>
          <table:table-cell table:formula="of:=[.A356]-[.A355]" office:value-type="float" office:value="0.0399999999999991" calcext:value-type="float">
            <text:p>0,039999999999999</text:p>
          </table:table-cell>
          <table:table-cell table:formula="of:=[.D356]*[.B356]" office:value-type="float" office:value="0.00596203700147527" calcext:value-type="float">
            <text:p>0,005962037001475</text:p>
          </table:table-cell>
        </table:table-row>
        <table:table-row table:style-name="ro1">
          <table:table-cell office:value-type="float" office:value="14.1599999999999" calcext:value-type="float">
            <text:p>14,1599999999999</text:p>
          </table:table-cell>
          <table:table-cell office:value-type="float" office:value="0.13239961035567" calcext:value-type="float">
            <text:p>0,13239961035567</text:p>
          </table:table-cell>
          <table:table-cell/>
          <table:table-cell table:formula="of:=[.A357]-[.A356]" office:value-type="float" office:value="0.0400000000000009" calcext:value-type="float">
            <text:p>0,040000000000001</text:p>
          </table:table-cell>
          <table:table-cell table:formula="of:=[.D357]*[.B357]" office:value-type="float" office:value="0.00529598441422692" calcext:value-type="float">
            <text:p>0,005295984414227</text:p>
          </table:table-cell>
        </table:table-row>
        <table:table-row table:style-name="ro1">
          <table:table-cell office:value-type="float" office:value="14.1999999999999" calcext:value-type="float">
            <text:p>14,1999999999999</text:p>
          </table:table-cell>
          <table:table-cell office:value-type="float" office:value="0.116826107353705" calcext:value-type="float">
            <text:p>0,116826107353705</text:p>
          </table:table-cell>
          <table:table-cell/>
          <table:table-cell table:formula="of:=[.A358]-[.A357]" office:value-type="float" office:value="0.0399999999999991" calcext:value-type="float">
            <text:p>0,039999999999999</text:p>
          </table:table-cell>
          <table:table-cell table:formula="of:=[.D358]*[.B358]" office:value-type="float" office:value="0.0046730442941481" calcext:value-type="float">
            <text:p>0,004673044294148</text:p>
          </table:table-cell>
        </table:table-row>
        <table:table-row table:style-name="ro1">
          <table:table-cell office:value-type="float" office:value="14.2399999999999" calcext:value-type="float">
            <text:p>14,2399999999999</text:p>
          </table:table-cell>
          <table:table-cell office:value-type="float" office:value="0.10234000898308" calcext:value-type="float">
            <text:p>0,10234000898308</text:p>
          </table:table-cell>
          <table:table-cell/>
          <table:table-cell table:formula="of:=[.A359]-[.A358]" office:value-type="float" office:value="0.0400000000000009" calcext:value-type="float">
            <text:p>0,040000000000001</text:p>
          </table:table-cell>
          <table:table-cell table:formula="of:=[.D359]*[.B359]" office:value-type="float" office:value="0.00409360035932329" calcext:value-type="float">
            <text:p>0,004093600359323</text:p>
          </table:table-cell>
        </table:table-row>
        <table:table-row table:style-name="ro1">
          <table:table-cell office:value-type="float" office:value="14.2799999999999" calcext:value-type="float">
            <text:p>14,2799999999999</text:p>
          </table:table-cell>
          <table:table-cell office:value-type="float" office:value="0.088945122798901" calcext:value-type="float">
            <text:p>0,088945122798901</text:p>
          </table:table-cell>
          <table:table-cell/>
          <table:table-cell table:formula="of:=[.A360]-[.A359]" office:value-type="float" office:value="0.0399999999999991" calcext:value-type="float">
            <text:p>0,039999999999999</text:p>
          </table:table-cell>
          <table:table-cell table:formula="of:=[.D360]*[.B360]" office:value-type="float" office:value="0.00355780491195596" calcext:value-type="float">
            <text:p>0,003557804911956</text:p>
          </table:table-cell>
        </table:table-row>
        <table:table-row table:style-name="ro1">
          <table:table-cell office:value-type="float" office:value="14.3199999999999" calcext:value-type="float">
            <text:p>14,3199999999999</text:p>
          </table:table-cell>
          <table:table-cell office:value-type="float" office:value="0.0766391681038661" calcext:value-type="float">
            <text:p>0,076639168103866</text:p>
          </table:table-cell>
          <table:table-cell/>
          <table:table-cell table:formula="of:=[.A361]-[.A360]" office:value-type="float" office:value="0.0400000000000009" calcext:value-type="float">
            <text:p>0,040000000000001</text:p>
          </table:table-cell>
          <table:table-cell table:formula="of:=[.D361]*[.B361]" office:value-type="float" office:value="0.00306556672415471" calcext:value-type="float">
            <text:p>0,003065566724155</text:p>
          </table:table-cell>
        </table:table-row>
        <table:table-row table:style-name="ro1">
          <table:table-cell office:value-type="float" office:value="14.3599999999999" calcext:value-type="float">
            <text:p>14,3599999999999</text:p>
          </table:table-cell>
          <table:table-cell office:value-type="float" office:value="0.0654135079346141" calcext:value-type="float">
            <text:p>0,065413507934614</text:p>
          </table:table-cell>
          <table:table-cell/>
          <table:table-cell table:formula="of:=[.A362]-[.A361]" office:value-type="float" office:value="0.0399999999999991" calcext:value-type="float">
            <text:p>0,039999999999999</text:p>
          </table:table-cell>
          <table:table-cell table:formula="of:=[.D362]*[.B362]" office:value-type="float" office:value="0.00261654031738451" calcext:value-type="float">
            <text:p>0,002616540317385</text:p>
          </table:table-cell>
        </table:table-row>
        <table:table-row table:style-name="ro1">
          <table:table-cell office:value-type="float" office:value="14.3999999999999" calcext:value-type="float">
            <text:p>14,3999999999999</text:p>
          </table:table-cell>
          <table:table-cell office:value-type="float" office:value="0.0552529294152298" calcext:value-type="float">
            <text:p>0,05525292941523</text:p>
          </table:table-cell>
          <table:table-cell/>
          <table:table-cell table:formula="of:=[.A363]-[.A362]" office:value-type="float" office:value="0.0399999999999991" calcext:value-type="float">
            <text:p>0,039999999999999</text:p>
          </table:table-cell>
          <table:table-cell table:formula="of:=[.D363]*[.B363]" office:value-type="float" office:value="0.00221011717660914" calcext:value-type="float">
            <text:p>0,002210117176609</text:p>
          </table:table-cell>
        </table:table-row>
        <table:table-row table:style-name="ro1">
          <table:table-cell office:value-type="float" office:value="14.4399999999999" calcext:value-type="float">
            <text:p>14,4399999999999</text:p>
          </table:table-cell>
          <table:table-cell office:value-type="float" office:value="0.0461354691072263" calcext:value-type="float">
            <text:p>0,046135469107226</text:p>
          </table:table-cell>
          <table:table-cell/>
          <table:table-cell table:formula="of:=[.A364]-[.A363]" office:value-type="float" office:value="0.0400000000000009" calcext:value-type="float">
            <text:p>0,040000000000001</text:p>
          </table:table-cell>
          <table:table-cell table:formula="of:=[.D364]*[.B364]" office:value-type="float" office:value="0.00184541876428909" calcext:value-type="float">
            <text:p>0,001845418764289</text:p>
          </table:table-cell>
        </table:table-row>
        <table:table-row table:style-name="ro1">
          <table:table-cell office:value-type="float" office:value="14.4799999999999" calcext:value-type="float">
            <text:p>14,4799999999999</text:p>
          </table:table-cell>
          <table:table-cell office:value-type="float" office:value="0.0380322976048467" calcext:value-type="float">
            <text:p>0,038032297604847</text:p>
          </table:table-cell>
          <table:table-cell/>
          <table:table-cell table:formula="of:=[.A365]-[.A364]" office:value-type="float" office:value="0.0399999999999991" calcext:value-type="float">
            <text:p>0,039999999999999</text:p>
          </table:table-cell>
          <table:table-cell table:formula="of:=[.D365]*[.B365]" office:value-type="float" office:value="0.00152129190419384" calcext:value-type="float">
            <text:p>0,001521291904194</text:p>
          </table:table-cell>
        </table:table-row>
        <table:table-row table:style-name="ro1">
          <table:table-cell office:value-type="float" office:value="14.5199999999999" calcext:value-type="float">
            <text:p>14,5199999999999</text:p>
          </table:table-cell>
          <table:table-cell office:value-type="float" office:value="0.0309076696737691" calcext:value-type="float">
            <text:p>0,030907669673769</text:p>
          </table:table-cell>
          <table:table-cell/>
          <table:table-cell table:formula="of:=[.A366]-[.A365]" office:value-type="float" office:value="0.0400000000000009" calcext:value-type="float">
            <text:p>0,040000000000001</text:p>
          </table:table-cell>
          <table:table-cell table:formula="of:=[.D366]*[.B366]" office:value-type="float" office:value="0.00123630678695079" calcext:value-type="float">
            <text:p>0,001236306786951</text:p>
          </table:table-cell>
        </table:table-row>
        <table:table-row table:style-name="ro1">
          <table:table-cell office:value-type="float" office:value="14.5599999999999" calcext:value-type="float">
            <text:p>14,5599999999999</text:p>
          </table:table-cell>
          <table:table-cell office:value-type="float" office:value="0.0247189439562304" calcext:value-type="float">
            <text:p>0,02471894395623</text:p>
          </table:table-cell>
          <table:table-cell/>
          <table:table-cell table:formula="of:=[.A367]-[.A366]" office:value-type="float" office:value="0.0399999999999991" calcext:value-type="float">
            <text:p>0,039999999999999</text:p>
          </table:table-cell>
          <table:table-cell table:formula="of:=[.D367]*[.B367]" office:value-type="float" office:value="0.000988757758249195" calcext:value-type="float">
            <text:p>0,000988757758249</text:p>
          </table:table-cell>
        </table:table-row>
        <table:table-row table:style-name="ro1">
          <table:table-cell office:value-type="float" office:value="14.5999999999999" calcext:value-type="float">
            <text:p>14,5999999999999</text:p>
          </table:table-cell>
          <table:table-cell office:value-type="float" office:value="0.0194166759944757" calcext:value-type="float">
            <text:p>0,019416675994476</text:p>
          </table:table-cell>
          <table:table-cell/>
          <table:table-cell table:formula="of:=[.A368]-[.A367]" office:value-type="float" office:value="0.0400000000000009" calcext:value-type="float">
            <text:p>0,040000000000001</text:p>
          </table:table-cell>
          <table:table-cell table:formula="of:=[.D368]*[.B368]" office:value-type="float" office:value="0.000776667039779046" calcext:value-type="float">
            <text:p>0,000776667039779</text:p>
          </table:table-cell>
        </table:table-row>
        <table:table-row table:style-name="ro1">
          <table:table-cell office:value-type="float" office:value="14.6399999999999" calcext:value-type="float">
            <text:p>14,6399999999999</text:p>
          </table:table-cell>
          <table:table-cell office:value-type="float" office:value="0.0149447945818968" calcext:value-type="float">
            <text:p>0,014944794581897</text:p>
          </table:table-cell>
          <table:table-cell/>
          <table:table-cell table:formula="of:=[.A369]-[.A368]" office:value-type="float" office:value="0.0399999999999991" calcext:value-type="float">
            <text:p>0,039999999999999</text:p>
          </table:table-cell>
          <table:table-cell table:formula="of:=[.D369]*[.B369]" office:value-type="float" office:value="0.000597791783275859" calcext:value-type="float">
            <text:p>0,000597791783276</text:p>
          </table:table-cell>
        </table:table-row>
        <table:table-row table:style-name="ro1">
          <table:table-cell office:value-type="float" office:value="14.6799999999999" calcext:value-type="float">
            <text:p>14,6799999999999</text:p>
          </table:table-cell>
          <table:table-cell office:value-type="float" office:value="0.0112408556538276" calcext:value-type="float">
            <text:p>0,011240855653828</text:p>
          </table:table-cell>
          <table:table-cell/>
          <table:table-cell table:formula="of:=[.A370]-[.A369]" office:value-type="float" office:value="0.0400000000000009" calcext:value-type="float">
            <text:p>0,040000000000001</text:p>
          </table:table-cell>
          <table:table-cell table:formula="of:=[.D370]*[.B370]" office:value-type="float" office:value="0.000449634226153114" calcext:value-type="float">
            <text:p>0,000449634226153</text:p>
          </table:table-cell>
        </table:table-row>
        <table:table-row table:style-name="ro1">
          <table:table-cell office:value-type="float" office:value="14.7199999999999" calcext:value-type="float">
            <text:p>14,7199999999999</text:p>
          </table:table-cell>
          <table:table-cell office:value-type="float" office:value="0.00823638178667426" calcext:value-type="float">
            <text:p>0,008236381786674</text:p>
          </table:table-cell>
          <table:table-cell/>
          <table:table-cell table:formula="of:=[.A371]-[.A370]" office:value-type="float" office:value="0.0399999999999991" calcext:value-type="float">
            <text:p>0,039999999999999</text:p>
          </table:table-cell>
          <table:table-cell table:formula="of:=[.D371]*[.B371]" office:value-type="float" office:value="0.000329455271466963" calcext:value-type="float">
            <text:p>0,000329455271467</text:p>
          </table:table-cell>
        </table:table-row>
        <table:table-row table:style-name="ro1">
          <table:table-cell office:value-type="float" office:value="14.7599999999999" calcext:value-type="float">
            <text:p>14,7599999999999</text:p>
          </table:table-cell>
          <table:table-cell office:value-type="float" office:value="0.00585728294489126" calcext:value-type="float">
            <text:p>0,005857282944891</text:p>
          </table:table-cell>
          <table:table-cell/>
          <table:table-cell table:formula="of:=[.A372]-[.A371]" office:value-type="float" office:value="0.0400000000000009" calcext:value-type="float">
            <text:p>0,040000000000001</text:p>
          </table:table-cell>
          <table:table-cell table:formula="of:=[.D372]*[.B372]" office:value-type="float" office:value="0.000234291317795656" calcext:value-type="float">
            <text:p>0,000234291317796</text:p>
          </table:table-cell>
        </table:table-row>
        <table:table-row table:style-name="ro1">
          <table:table-cell office:value-type="float" office:value="14.7999999999999" calcext:value-type="float">
            <text:p>14,7999999999999</text:p>
          </table:table-cell>
          <table:table-cell office:value-type="float" office:value="0.00402435518490822" calcext:value-type="float">
            <text:p>0,004024355184908</text:p>
          </table:table-cell>
          <table:table-cell/>
          <table:table-cell table:formula="of:=[.A373]-[.A372]" office:value-type="float" office:value="0.0399999999999991" calcext:value-type="float">
            <text:p>0,039999999999999</text:p>
          </table:table-cell>
          <table:table-cell table:formula="of:=[.D373]*[.B373]" office:value-type="float" office:value="0.000160974207396325" calcext:value-type="float">
            <text:p>0,000160974207396</text:p>
          </table:table-cell>
        </table:table-row>
        <table:table-row table:style-name="ro1">
          <table:table-cell office:value-type="float" office:value="14.8399999999999" calcext:value-type="float">
            <text:p>14,8399999999999</text:p>
          </table:table-cell>
          <table:table-cell office:value-type="float" office:value="0.00265384738112845" calcext:value-type="float">
            <text:p>0,002653847381128</text:p>
          </table:table-cell>
          <table:table-cell/>
          <table:table-cell table:formula="of:=[.A374]-[.A373]" office:value-type="float" office:value="0.0400000000000009" calcext:value-type="float">
            <text:p>0,040000000000001</text:p>
          </table:table-cell>
          <table:table-cell table:formula="of:=[.D374]*[.B374]" office:value-type="float" office:value="0.00010615389524514" calcext:value-type="float">
            <text:p>0,000106153895245</text:p>
          </table:table-cell>
        </table:table-row>
        <table:table-row table:style-name="ro1">
          <table:table-cell office:value-type="float" office:value="14.8799999999999" calcext:value-type="float">
            <text:p>14,8799999999999</text:p>
          </table:table-cell>
          <table:table-cell office:value-type="float" office:value="0.00165814548895067" calcext:value-type="float">
            <text:p>0,001658145488951</text:p>
          </table:table-cell>
          <table:table-cell/>
          <table:table-cell table:formula="of:=[.A375]-[.A374]" office:value-type="float" office:value="0.0399999999999991" calcext:value-type="float">
            <text:p>0,039999999999999</text:p>
          </table:table-cell>
          <table:table-cell table:formula="of:=[.D375]*[.B375]" office:value-type="float" office:value="0.0000663258195580254" calcext:value-type="float">
            <text:p>6,63258195580254E-05</text:p>
          </table:table-cell>
        </table:table-row>
        <table:table-row table:style-name="ro1">
          <table:table-cell office:value-type="float" office:value="14.9199999999999" calcext:value-type="float">
            <text:p>14,9199999999999</text:p>
          </table:table-cell>
          <table:table-cell office:value-type="float" office:value="0.000946390941319823" calcext:value-type="float">
            <text:p>0,00094639094132</text:p>
          </table:table-cell>
          <table:table-cell/>
          <table:table-cell table:formula="of:=[.A376]-[.A375]" office:value-type="float" office:value="0.0400000000000009" calcext:value-type="float">
            <text:p>0,040000000000001</text:p>
          </table:table-cell>
          <table:table-cell table:formula="of:=[.D376]*[.B376]" office:value-type="float" office:value="0.0000378556376527938" calcext:value-type="float">
            <text:p>3,78556376527938E-05</text:p>
          </table:table-cell>
        </table:table-row>
        <table:table-row table:style-name="ro1">
          <table:table-cell office:value-type="float" office:value="14.9599999999999" calcext:value-type="float">
            <text:p>14,9599999999999</text:p>
          </table:table-cell>
          <table:table-cell office:value-type="float" office:value="0.000425317263940482" calcext:value-type="float">
            <text:p>0,00042531726394</text:p>
          </table:table-cell>
          <table:table-cell/>
          <table:table-cell table:formula="of:=[.A377]-[.A376]" office:value-type="float" office:value="0.0399999999999991" calcext:value-type="float">
            <text:p>0,039999999999999</text:p>
          </table:table-cell>
          <table:table-cell table:formula="of:=[.D377]*[.B377]" office:value-type="float" office:value="0.0000170126905576189" calcext:value-type="float">
            <text:p>1,70126905576189E-05</text:p>
          </table:table-cell>
        </table:table-row>
        <table:table-row table:style-name="ro1">
          <table:table-cell office:value-type="float" office:value="14.9999999999999" calcext:value-type="float">
            <text:p>14,9999999999999</text:p>
          </table:table-cell>
          <table:table-cell office:value-type="float" office:value="-7.59642003624924E-015" calcext:value-type="float">
            <text:p>-7,59642003624924E-15</text:p>
          </table:table-cell>
          <table:table-cell/>
          <table:table-cell table:formula="of:=[.A378]-[.A377]" office:value-type="float" office:value="0.0400000000000009" calcext:value-type="float">
            <text:p>0,040000000000001</text:p>
          </table:table-cell>
          <table:table-cell table:formula="of:=[.D378]*[.B378]" office:value-type="float" office:value="-3.03856801449977E-016" calcext:value-type="float">
            <text:p>-3,03856801449977E-16</text:p>
          </table:table-cell>
        </table:table-row>
        <table:table-row table:style-name="ro1">
          <table:table-cell office:value-type="float" office:value="15.0399999999999" calcext:value-type="float">
            <text:p>15,0399999999999</text:p>
          </table:table-cell>
          <table:table-cell office:value-type="float" office:value="-0.000425317051682516" calcext:value-type="float">
            <text:p>-0,000425317051683</text:p>
          </table:table-cell>
          <table:table-cell/>
          <table:table-cell table:formula="of:=[.A379]-[.A378]" office:value-type="float" office:value="0.0399999999999991" calcext:value-type="float">
            <text:p>0,039999999999999</text:p>
          </table:table-cell>
          <table:table-cell table:formula="of:=[.D379]*[.B379]" office:value-type="float" office:value="-0.0000170126820673003" calcext:value-type="float">
            <text:p>-1,70126820673003E-05</text:p>
          </table:table-cell>
        </table:table-row>
        <table:table-row table:style-name="ro1">
          <table:table-cell office:value-type="float" office:value="15.0799999999999" calcext:value-type="float">
            <text:p>15,0799999999999</text:p>
          </table:table-cell>
          <table:table-cell office:value-type="float" office:value="-0.000946390075026477" calcext:value-type="float">
            <text:p>-0,000946390075026</text:p>
          </table:table-cell>
          <table:table-cell/>
          <table:table-cell table:formula="of:=[.A380]-[.A379]" office:value-type="float" office:value="0.0400000000000009" calcext:value-type="float">
            <text:p>0,040000000000001</text:p>
          </table:table-cell>
          <table:table-cell table:formula="of:=[.D380]*[.B380]" office:value-type="float" office:value="-0.00003785560300106" calcext:value-type="float">
            <text:p>-3,785560300106E-05</text:p>
          </table:table-cell>
        </table:table-row>
        <table:table-row table:style-name="ro1">
          <table:table-cell office:value-type="float" office:value="15.1199999999999" calcext:value-type="float">
            <text:p>15,1199999999999</text:p>
          </table:table-cell>
          <table:table-cell office:value-type="float" office:value="-0.00165814361545601" calcext:value-type="float">
            <text:p>-0,001658143615456</text:p>
          </table:table-cell>
          <table:table-cell/>
          <table:table-cell table:formula="of:=[.A381]-[.A380]" office:value-type="float" office:value="0.0399999999999991" calcext:value-type="float">
            <text:p>0,039999999999999</text:p>
          </table:table-cell>
          <table:table-cell table:formula="of:=[.D381]*[.B381]" office:value-type="float" office:value="-0.000066325744618239" calcext:value-type="float">
            <text:p>-6,6325744618239E-05</text:p>
          </table:table-cell>
        </table:table-row>
        <table:table-row table:style-name="ro1">
          <table:table-cell office:value-type="float" office:value="15.1599999999999" calcext:value-type="float">
            <text:p>15,1599999999999</text:p>
          </table:table-cell>
          <table:table-cell office:value-type="float" office:value="-0.00265385260385118" calcext:value-type="float">
            <text:p>-0,002653852603851</text:p>
          </table:table-cell>
          <table:table-cell/>
          <table:table-cell table:formula="of:=[.A382]-[.A381]" office:value-type="float" office:value="0.0400000000000009" calcext:value-type="float">
            <text:p>0,040000000000001</text:p>
          </table:table-cell>
          <table:table-cell table:formula="of:=[.D382]*[.B382]" office:value-type="float" office:value="-0.00010615410415405" calcext:value-type="float">
            <text:p>-0,000106154104154</text:p>
          </table:table-cell>
        </table:table-row>
        <table:table-row table:style-name="ro1">
          <table:table-cell office:value-type="float" office:value="15.1999999999999" calcext:value-type="float">
            <text:p>15,1999999999999</text:p>
          </table:table-cell>
          <table:table-cell office:value-type="float" office:value="-0.00402433834536008" calcext:value-type="float">
            <text:p>-0,00402433834536</text:p>
          </table:table-cell>
          <table:table-cell/>
          <table:table-cell table:formula="of:=[.A383]-[.A382]" office:value-type="float" office:value="0.0399999999999991" calcext:value-type="float">
            <text:p>0,039999999999999</text:p>
          </table:table-cell>
          <table:table-cell table:formula="of:=[.D383]*[.B383]" office:value-type="float" office:value="-0.0001609735338144" calcext:value-type="float">
            <text:p>-0,000160973533814</text:p>
          </table:table-cell>
        </table:table-row>
        <table:table-row table:style-name="ro1">
          <table:table-cell office:value-type="float" office:value="15.2399999999999" calcext:value-type="float">
            <text:p>15,2399999999999</text:p>
          </table:table-cell>
          <table:table-cell office:value-type="float" office:value="-0.00585727581028311" calcext:value-type="float">
            <text:p>-0,005857275810283</text:p>
          </table:table-cell>
          <table:table-cell/>
          <table:table-cell table:formula="of:=[.A384]-[.A383]" office:value-type="float" office:value="0.0400000000000009" calcext:value-type="float">
            <text:p>0,040000000000001</text:p>
          </table:table-cell>
          <table:table-cell table:formula="of:=[.D384]*[.B384]" office:value-type="float" office:value="-0.00023429103241133" calcext:value-type="float">
            <text:p>-0,000234291032411</text:p>
          </table:table-cell>
        </table:table-row>
        <table:table-row table:style-name="ro1">
          <table:table-cell office:value-type="float" office:value="15.2799999999999" calcext:value-type="float">
            <text:p>15,2799999999999</text:p>
          </table:table-cell>
          <table:table-cell office:value-type="float" office:value="-0.00823637277322636" calcext:value-type="float">
            <text:p>-0,008236372773226</text:p>
          </table:table-cell>
          <table:table-cell/>
          <table:table-cell table:formula="of:=[.A385]-[.A384]" office:value-type="float" office:value="0.0399999999999991" calcext:value-type="float">
            <text:p>0,039999999999999</text:p>
          </table:table-cell>
          <table:table-cell table:formula="of:=[.D385]*[.B385]" office:value-type="float" office:value="-0.000329454910929047" calcext:value-type="float">
            <text:p>-0,000329454910929</text:p>
          </table:table-cell>
        </table:table-row>
        <table:table-row table:style-name="ro1">
          <table:table-cell office:value-type="float" office:value="15.3199999999998" calcext:value-type="float">
            <text:p>15,3199999999998</text:p>
          </table:table-cell>
          <table:table-cell office:value-type="float" office:value="-0.0112408440791099" calcext:value-type="float">
            <text:p>-0,01124084407911</text:p>
          </table:table-cell>
          <table:table-cell/>
          <table:table-cell table:formula="of:=[.A386]-[.A385]" office:value-type="float" office:value="0.0399999999998997" calcext:value-type="float">
            <text:p>0,0399999999999</text:p>
          </table:table-cell>
          <table:table-cell table:formula="of:=[.D386]*[.B386]" office:value-type="float" office:value="-0.000449633763163268" calcext:value-type="float">
            <text:p>-0,000449633763163</text:p>
          </table:table-cell>
        </table:table-row>
        <table:table-row table:style-name="ro1">
          <table:table-cell office:value-type="float" office:value="15.3599999999998" calcext:value-type="float">
            <text:p>15,3599999999998</text:p>
          </table:table-cell>
          <table:table-cell office:value-type="float" office:value="-0.0149447806879339" calcext:value-type="float">
            <text:p>-0,014944780687934</text:p>
          </table:table-cell>
          <table:table-cell/>
          <table:table-cell table:formula="of:=[.A387]-[.A386]" office:value-type="float" office:value="0.0400000000000009" calcext:value-type="float">
            <text:p>0,040000000000001</text:p>
          </table:table-cell>
          <table:table-cell table:formula="of:=[.D387]*[.B387]" office:value-type="float" office:value="-0.00059779122751737" calcext:value-type="float">
            <text:p>-0,000597791227517</text:p>
          </table:table-cell>
        </table:table-row>
        <table:table-row table:style-name="ro1">
          <table:table-cell office:value-type="float" office:value="15.3999999999998" calcext:value-type="float">
            <text:p>15,3999999999998</text:p>
          </table:table-cell>
          <table:table-cell office:value-type="float" office:value="-0.0194166597447843" calcext:value-type="float">
            <text:p>-0,019416659744784</text:p>
          </table:table-cell>
          <table:table-cell/>
          <table:table-cell table:formula="of:=[.A388]-[.A387]" office:value-type="float" office:value="0.0399999999999991" calcext:value-type="float">
            <text:p>0,039999999999999</text:p>
          </table:table-cell>
          <table:table-cell table:formula="of:=[.D388]*[.B388]" office:value-type="float" office:value="-0.000776666389791355" calcext:value-type="float">
            <text:p>-0,000776666389791</text:p>
          </table:table-cell>
        </table:table-row>
        <table:table-row table:style-name="ro1">
          <table:table-cell office:value-type="float" office:value="15.4399999999998" calcext:value-type="float">
            <text:p>15,4399999999998</text:p>
          </table:table-cell>
          <table:table-cell office:value-type="float" office:value="-0.0247189249561501" calcext:value-type="float">
            <text:p>-0,02471892495615</text:p>
          </table:table-cell>
          <table:table-cell/>
          <table:table-cell table:formula="of:=[.A389]-[.A388]" office:value-type="float" office:value="0.0400000000000009" calcext:value-type="float">
            <text:p>0,040000000000001</text:p>
          </table:table-cell>
          <table:table-cell table:formula="of:=[.D389]*[.B389]" office:value-type="float" office:value="-0.000988756998246027" calcext:value-type="float">
            <text:p>-0,000988756998246</text:p>
          </table:table-cell>
        </table:table-row>
        <table:table-row table:style-name="ro1">
          <table:table-cell office:value-type="float" office:value="15.4799999999998" calcext:value-type="float">
            <text:p>15,4799999999998</text:p>
          </table:table-cell>
          <table:table-cell office:value-type="float" office:value="-0.0309076486441811" calcext:value-type="float">
            <text:p>-0,030907648644181</text:p>
          </table:table-cell>
          <table:table-cell/>
          <table:table-cell table:formula="of:=[.A390]-[.A389]" office:value-type="float" office:value="0.0399999999999991" calcext:value-type="float">
            <text:p>0,039999999999999</text:p>
          </table:table-cell>
          <table:table-cell table:formula="of:=[.D390]*[.B390]" office:value-type="float" office:value="-0.00123630594576722" calcext:value-type="float">
            <text:p>-0,001236305945767</text:p>
          </table:table-cell>
        </table:table-row>
        <table:table-row table:style-name="ro1">
          <table:table-cell office:value-type="float" office:value="15.5199999999998" calcext:value-type="float">
            <text:p>15,5199999999998</text:p>
          </table:table-cell>
          <table:table-cell office:value-type="float" office:value="-0.0380322744052942" calcext:value-type="float">
            <text:p>-0,038032274405294</text:p>
          </table:table-cell>
          <table:table-cell/>
          <table:table-cell table:formula="of:=[.A391]-[.A390]" office:value-type="float" office:value="0.0400000000000009" calcext:value-type="float">
            <text:p>0,040000000000001</text:p>
          </table:table-cell>
          <table:table-cell table:formula="of:=[.D391]*[.B391]" office:value-type="float" office:value="-0.0015212909762118" calcext:value-type="float">
            <text:p>-0,001521290976212</text:p>
          </table:table-cell>
        </table:table-row>
        <table:table-row table:style-name="ro1">
          <table:table-cell office:value-type="float" office:value="15.5599999999998" calcext:value-type="float">
            <text:p>15,5599999999998</text:p>
          </table:table-cell>
          <table:table-cell office:value-type="float" office:value="-0.0461354441664997" calcext:value-type="float">
            <text:p>-0,0461354441665</text:p>
          </table:table-cell>
          <table:table-cell/>
          <table:table-cell table:formula="of:=[.A392]-[.A391]" office:value-type="float" office:value="0.0399999999999991" calcext:value-type="float">
            <text:p>0,039999999999999</text:p>
          </table:table-cell>
          <table:table-cell table:formula="of:=[.D392]*[.B392]" office:value-type="float" office:value="-0.00184541776665995" calcext:value-type="float">
            <text:p>-0,00184541776666</text:p>
          </table:table-cell>
        </table:table-row>
        <table:table-row table:style-name="ro1">
          <table:table-cell office:value-type="float" office:value="15.5999999999998" calcext:value-type="float">
            <text:p>15,5999999999998</text:p>
          </table:table-cell>
          <table:table-cell office:value-type="float" office:value="-0.0552529027959407" calcext:value-type="float">
            <text:p>-0,055252902795941</text:p>
          </table:table-cell>
          <table:table-cell/>
          <table:table-cell table:formula="of:=[.A393]-[.A392]" office:value-type="float" office:value="0.0400000000000009" calcext:value-type="float">
            <text:p>0,040000000000001</text:p>
          </table:table-cell>
          <table:table-cell table:formula="of:=[.D393]*[.B393]" office:value-type="float" office:value="-0.00221011611183768" calcext:value-type="float">
            <text:p>-0,002210116111838</text:p>
          </table:table-cell>
        </table:table-row>
        <table:table-row table:style-name="ro1">
          <table:table-cell office:value-type="float" office:value="15.6399999999998" calcext:value-type="float">
            <text:p>15,6399999999998</text:p>
          </table:table-cell>
          <table:table-cell office:value-type="float" office:value="-0.0654134801095681" calcext:value-type="float">
            <text:p>-0,065413480109568</text:p>
          </table:table-cell>
          <table:table-cell/>
          <table:table-cell table:formula="of:=[.A394]-[.A393]" office:value-type="float" office:value="0.0399999999999991" calcext:value-type="float">
            <text:p>0,039999999999999</text:p>
          </table:table-cell>
          <table:table-cell table:formula="of:=[.D394]*[.B394]" office:value-type="float" office:value="-0.00261653920438267" calcext:value-type="float">
            <text:p>-0,002616539204383</text:p>
          </table:table-cell>
        </table:table-row>
        <table:table-row table:style-name="ro1">
          <table:table-cell office:value-type="float" office:value="15.6799999999998" calcext:value-type="float">
            <text:p>15,6799999999998</text:p>
          </table:table-cell>
          <table:table-cell office:value-type="float" office:value="-0.0766391393262136" calcext:value-type="float">
            <text:p>-0,076639139326214</text:p>
          </table:table-cell>
          <table:table-cell/>
          <table:table-cell table:formula="of:=[.A395]-[.A394]" office:value-type="float" office:value="0.0400000000000009" calcext:value-type="float">
            <text:p>0,040000000000001</text:p>
          </table:table-cell>
          <table:table-cell table:formula="of:=[.D395]*[.B395]" office:value-type="float" office:value="-0.00306556557304861" calcext:value-type="float">
            <text:p>-0,003065565573049</text:p>
          </table:table-cell>
        </table:table-row>
        <table:table-row table:style-name="ro1">
          <table:table-cell office:value-type="float" office:value="15.7199999999998" calcext:value-type="float">
            <text:p>15,7199999999998</text:p>
          </table:table-cell>
          <table:table-cell office:value-type="float" office:value="-0.0889450934182109" calcext:value-type="float">
            <text:p>-0,088945093418211</text:p>
          </table:table-cell>
          <table:table-cell/>
          <table:table-cell table:formula="of:=[.A396]-[.A395]" office:value-type="float" office:value="0.0399999999999991" calcext:value-type="float">
            <text:p>0,039999999999999</text:p>
          </table:table-cell>
          <table:table-cell table:formula="of:=[.D396]*[.B396]" office:value-type="float" office:value="-0.00355780373672836" calcext:value-type="float">
            <text:p>-0,003557803736728</text:p>
          </table:table-cell>
        </table:table-row>
        <table:table-row table:style-name="ro1">
          <table:table-cell office:value-type="float" office:value="15.7599999999998" calcext:value-type="float">
            <text:p>15,7599999999998</text:p>
          </table:table-cell>
          <table:table-cell office:value-type="float" office:value="-0.102339979159059" calcext:value-type="float">
            <text:p>-0,102339979159059</text:p>
          </table:table-cell>
          <table:table-cell/>
          <table:table-cell table:formula="of:=[.A397]-[.A396]" office:value-type="float" office:value="0.0400000000000009" calcext:value-type="float">
            <text:p>0,040000000000001</text:p>
          </table:table-cell>
          <table:table-cell table:formula="of:=[.D397]*[.B397]" office:value-type="float" office:value="-0.00409359916636246" calcext:value-type="float">
            <text:p>-0,004093599166362</text:p>
          </table:table-cell>
        </table:table-row>
        <table:table-row table:style-name="ro1">
          <table:table-cell office:value-type="float" office:value="15.7999999999998" calcext:value-type="float">
            <text:p>15,7999999999998</text:p>
          </table:table-cell>
          <table:table-cell office:value-type="float" office:value="-0.116826077321026" calcext:value-type="float">
            <text:p>-0,116826077321026</text:p>
          </table:table-cell>
          <table:table-cell/>
          <table:table-cell table:formula="of:=[.A398]-[.A397]" office:value-type="float" office:value="0.0399999999999991" calcext:value-type="float">
            <text:p>0,039999999999999</text:p>
          </table:table-cell>
          <table:table-cell table:formula="of:=[.D398]*[.B398]" office:value-type="float" office:value="-0.00467304309284094" calcext:value-type="float">
            <text:p>-0,004673043092841</text:p>
          </table:table-cell>
        </table:table-row>
        <table:table-row table:style-name="ro1">
          <table:table-cell office:value-type="float" office:value="15.8399999999998" calcext:value-type="float">
            <text:p>15,8399999999998</text:p>
          </table:table-cell>
          <table:table-cell office:value-type="float" office:value="-0.132399580390533" calcext:value-type="float">
            <text:p>-0,132399580390533</text:p>
          </table:table-cell>
          <table:table-cell/>
          <table:table-cell table:formula="of:=[.A399]-[.A398]" office:value-type="float" office:value="0.0400000000000009" calcext:value-type="float">
            <text:p>0,040000000000001</text:p>
          </table:table-cell>
          <table:table-cell table:formula="of:=[.D399]*[.B399]" office:value-type="float" office:value="-0.00529598321562144" calcext:value-type="float">
            <text:p>-0,005295983215621</text:p>
          </table:table-cell>
        </table:table-row>
        <table:table-row table:style-name="ro1">
          <table:table-cell office:value-type="float" office:value="15.8799999999998" calcext:value-type="float">
            <text:p>15,8799999999998</text:p>
          </table:table-cell>
          <table:table-cell office:value-type="float" office:value="-0.149050895466342" calcext:value-type="float">
            <text:p>-0,149050895466342</text:p>
          </table:table-cell>
          <table:table-cell/>
          <table:table-cell table:formula="of:=[.A400]-[.A399]" office:value-type="float" office:value="0.0399999999999991" calcext:value-type="float">
            <text:p>0,039999999999999</text:p>
          </table:table-cell>
          <table:table-cell table:formula="of:=[.D400]*[.B400]" office:value-type="float" office:value="-0.00596203581865355" calcext:value-type="float">
            <text:p>-0,005962035818654</text:p>
          </table:table-cell>
        </table:table-row>
        <table:table-row table:style-name="ro1">
          <table:table-cell office:value-type="float" office:value="15.9199999999998" calcext:value-type="float">
            <text:p>15,9199999999998</text:p>
          </table:table-cell>
          <table:table-cell office:value-type="float" office:value="-0.166764971409332" calcext:value-type="float">
            <text:p>-0,166764971409332</text:p>
          </table:table-cell>
          <table:table-cell/>
          <table:table-cell table:formula="of:=[.A401]-[.A400]" office:value-type="float" office:value="0.0399999999999991" calcext:value-type="float">
            <text:p>0,039999999999999</text:p>
          </table:table-cell>
          <table:table-cell table:formula="of:=[.D401]*[.B401]" office:value-type="float" office:value="-0.00667059885637314" calcext:value-type="float">
            <text:p>-0,006670598856373</text:p>
          </table:table-cell>
        </table:table-row>
        <table:table-row table:style-name="ro1">
          <table:table-cell office:value-type="float" office:value="15.9599999999998" calcext:value-type="float">
            <text:p>15,9599999999998</text:p>
          </table:table-cell>
          <table:table-cell office:value-type="float" office:value="-0.185521652011233" calcext:value-type="float">
            <text:p>-0,185521652011233</text:p>
          </table:table-cell>
          <table:table-cell/>
          <table:table-cell table:formula="of:=[.A402]-[.A401]" office:value-type="float" office:value="0.0400000000000009" calcext:value-type="float">
            <text:p>0,040000000000001</text:p>
          </table:table-cell>
          <table:table-cell table:formula="of:=[.D402]*[.B402]" office:value-type="float" office:value="-0.00742086608044949" calcext:value-type="float">
            <text:p>-0,00742086608045</text:p>
          </table:table-cell>
        </table:table-row>
        <table:table-row table:style-name="ro1">
          <table:table-cell office:value-type="float" office:value="15.9999999999998" calcext:value-type="float">
            <text:p>15,9999999999998</text:p>
          </table:table-cell>
          <table:table-cell office:value-type="float" office:value="-0.205296043323371" calcext:value-type="float">
            <text:p>-0,205296043323371</text:p>
          </table:table-cell>
          <table:table-cell/>
          <table:table-cell table:formula="of:=[.A403]-[.A402]" office:value-type="float" office:value="0.0399999999999991" calcext:value-type="float">
            <text:p>0,039999999999999</text:p>
          </table:table-cell>
          <table:table-cell table:formula="of:=[.D403]*[.B403]" office:value-type="float" office:value="-0.00821184173293467" calcext:value-type="float">
            <text:p>-0,008211841732935</text:p>
          </table:table-cell>
        </table:table-row>
        <table:table-row table:style-name="ro1">
          <table:table-cell office:value-type="float" office:value="16.0399999999998" calcext:value-type="float">
            <text:p>16,0399999999998</text:p>
          </table:table-cell>
          <table:table-cell office:value-type="float" office:value="-0.226058885220972" calcext:value-type="float">
            <text:p>-0,226058885220972</text:p>
          </table:table-cell>
          <table:table-cell/>
          <table:table-cell table:formula="of:=[.A404]-[.A403]" office:value-type="float" office:value="0.0400000000000009" calcext:value-type="float">
            <text:p>0,040000000000001</text:p>
          </table:table-cell>
          <table:table-cell table:formula="of:=[.D404]*[.B404]" office:value-type="float" office:value="-0.00904235540883909" calcext:value-type="float">
            <text:p>-0,009042355408839</text:p>
          </table:table-cell>
        </table:table-row>
        <table:table-row table:style-name="ro1">
          <table:table-cell office:value-type="float" office:value="16.0799999999998" calcext:value-type="float">
            <text:p>16,0799999999998</text:p>
          </table:table-cell>
          <table:table-cell office:value-type="float" office:value="-0.24777693467817" calcext:value-type="float">
            <text:p>-0,24777693467817</text:p>
          </table:table-cell>
          <table:table-cell/>
          <table:table-cell table:formula="of:=[.A405]-[.A404]" office:value-type="float" office:value="0.0399999999999991" calcext:value-type="float">
            <text:p>0,039999999999999</text:p>
          </table:table-cell>
          <table:table-cell table:formula="of:=[.D405]*[.B405]" office:value-type="float" office:value="-0.00991107738712659" calcext:value-type="float">
            <text:p>-0,009911077387127</text:p>
          </table:table-cell>
        </table:table-row>
        <table:table-row table:style-name="ro1">
          <table:table-cell office:value-type="float" office:value="16.1199999999998" calcext:value-type="float">
            <text:p>16,1199999999998</text:p>
          </table:table-cell>
          <table:table-cell office:value-type="float" office:value="-0.270413339042542" calcext:value-type="float">
            <text:p>-0,270413339042542</text:p>
          </table:table-cell>
          <table:table-cell/>
          <table:table-cell table:formula="of:=[.A406]-[.A405]" office:value-type="float" office:value="0.0399999999999991" calcext:value-type="float">
            <text:p>0,039999999999999</text:p>
          </table:table-cell>
          <table:table-cell table:formula="of:=[.D406]*[.B406]" office:value-type="float" office:value="-0.0108165335617015" calcext:value-type="float">
            <text:p>-0,010816533561702</text:p>
          </table:table-cell>
        </table:table-row>
        <table:table-row table:style-name="ro1">
          <table:table-cell office:value-type="float" office:value="16.1599999999998" calcext:value-type="float">
            <text:p>16,1599999999998</text:p>
          </table:table-cell>
          <table:table-cell office:value-type="float" office:value="-0.29392800764067" calcext:value-type="float">
            <text:p>-0,29392800764067</text:p>
          </table:table-cell>
          <table:table-cell/>
          <table:table-cell table:formula="of:=[.A407]-[.A406]" office:value-type="float" office:value="0.0400000000000027" calcext:value-type="float">
            <text:p>0,040000000000003</text:p>
          </table:table-cell>
          <table:table-cell table:formula="of:=[.D407]*[.B407]" office:value-type="float" office:value="-0.0117571203056276" calcext:value-type="float">
            <text:p>-0,011757120305628</text:p>
          </table:table-cell>
        </table:table-row>
        <table:table-row table:style-name="ro1">
          <table:table-cell office:value-type="float" office:value="16.1999999999998" calcext:value-type="float">
            <text:p>16,1999999999998</text:p>
          </table:table-cell>
          <table:table-cell office:value-type="float" office:value="-0.318277976283186" calcext:value-type="float">
            <text:p>-0,318277976283186</text:p>
          </table:table-cell>
          <table:table-cell/>
          <table:table-cell table:formula="of:=[.A408]-[.A407]" office:value-type="float" office:value="0.0399999999999991" calcext:value-type="float">
            <text:p>0,039999999999999</text:p>
          </table:table-cell>
          <table:table-cell table:formula="of:=[.D408]*[.B408]" office:value-type="float" office:value="-0.0127311190513272" calcext:value-type="float">
            <text:p>-0,012731119051327</text:p>
          </table:table-cell>
        </table:table-row>
        <table:table-row table:style-name="ro1">
          <table:table-cell office:value-type="float" office:value="16.2399999999998" calcext:value-type="float">
            <text:p>16,2399999999998</text:p>
          </table:table-cell>
          <table:table-cell office:value-type="float" office:value="-0.34341775714821" calcext:value-type="float">
            <text:p>-0,34341775714821</text:p>
          </table:table-cell>
          <table:table-cell/>
          <table:table-cell table:formula="of:=[.A409]-[.A408]" office:value-type="float" office:value="0.0399999999999991" calcext:value-type="float">
            <text:p>0,039999999999999</text:p>
          </table:table-cell>
          <table:table-cell table:formula="of:=[.D409]*[.B409]" office:value-type="float" office:value="-0.0137367102859281" calcext:value-type="float">
            <text:p>-0,013736710285928</text:p>
          </table:table-cell>
        </table:table-row>
        <table:table-row table:style-name="ro1">
          <table:table-cell office:value-type="float" office:value="16.2799999999998" calcext:value-type="float">
            <text:p>16,2799999999998</text:p>
          </table:table-cell>
          <table:table-cell office:value-type="float" office:value="-0.369299670804175" calcext:value-type="float">
            <text:p>-0,369299670804175</text:p>
          </table:table-cell>
          <table:table-cell/>
          <table:table-cell table:formula="of:=[.A410]-[.A409]" office:value-type="float" office:value="0.0399999999999991" calcext:value-type="float">
            <text:p>0,039999999999999</text:p>
          </table:table-cell>
          <table:table-cell table:formula="of:=[.D410]*[.B410]" office:value-type="float" office:value="-0.0147719868321667" calcext:value-type="float">
            <text:p>-0,014771986832167</text:p>
          </table:table-cell>
        </table:table-row>
        <table:table-row table:style-name="ro1">
          <table:table-cell office:value-type="float" office:value="16.3199999999998" calcext:value-type="float">
            <text:p>16,3199999999998</text:p>
          </table:table-cell>
          <table:table-cell office:value-type="float" office:value="-0.395874169939424" calcext:value-type="float">
            <text:p>-0,395874169939424</text:p>
          </table:table-cell>
          <table:table-cell/>
          <table:table-cell table:formula="of:=[.A411]-[.A410]" office:value-type="float" office:value="0.0400000000000027" calcext:value-type="float">
            <text:p>0,040000000000003</text:p>
          </table:table-cell>
          <table:table-cell table:formula="of:=[.D411]*[.B411]" office:value-type="float" office:value="-0.015834966797578" calcext:value-type="float">
            <text:p>-0,015834966797578</text:p>
          </table:table-cell>
        </table:table-row>
        <table:table-row table:style-name="ro1">
          <table:table-cell office:value-type="float" office:value="16.3599999999998" calcext:value-type="float">
            <text:p>16,3599999999998</text:p>
          </table:table-cell>
          <table:table-cell office:value-type="float" office:value="-0.423090137345357" calcext:value-type="float">
            <text:p>-0,423090137345357</text:p>
          </table:table-cell>
          <table:table-cell/>
          <table:table-cell table:formula="of:=[.A412]-[.A411]" office:value-type="float" office:value="0.0399999999999991" calcext:value-type="float">
            <text:p>0,039999999999999</text:p>
          </table:table-cell>
          <table:table-cell table:formula="of:=[.D412]*[.B412]" office:value-type="float" office:value="-0.0169236054938139" calcext:value-type="float">
            <text:p>-0,016923605493814</text:p>
          </table:table-cell>
        </table:table-row>
        <table:table-row table:style-name="ro1">
          <table:table-cell office:value-type="float" office:value="16.3999999999998" calcext:value-type="float">
            <text:p>16,3999999999998</text:p>
          </table:table-cell>
          <table:table-cell office:value-type="float" office:value="-0.45089517200092" calcext:value-type="float">
            <text:p>-0,45089517200092</text:p>
          </table:table-cell>
          <table:table-cell/>
          <table:table-cell table:formula="of:=[.A413]-[.A412]" office:value-type="float" office:value="0.0399999999999991" calcext:value-type="float">
            <text:p>0,039999999999999</text:p>
          </table:table-cell>
          <table:table-cell table:formula="of:=[.D413]*[.B413]" office:value-type="float" office:value="-0.0180358068800364" calcext:value-type="float">
            <text:p>-0,018035806880037</text:p>
          </table:table-cell>
        </table:table-row>
        <table:table-row table:style-name="ro1">
          <table:table-cell office:value-type="float" office:value="16.4399999999998" calcext:value-type="float">
            <text:p>16,4399999999998</text:p>
          </table:table-cell>
          <table:table-cell office:value-type="float" office:value="-0.479235851039433" calcext:value-type="float">
            <text:p>-0,479235851039433</text:p>
          </table:table-cell>
          <table:table-cell/>
          <table:table-cell table:formula="of:=[.A414]-[.A413]" office:value-type="float" office:value="0.0399999999999991" calcext:value-type="float">
            <text:p>0,039999999999999</text:p>
          </table:table-cell>
          <table:table-cell table:formula="of:=[.D414]*[.B414]" office:value-type="float" office:value="-0.0191694340415769" calcext:value-type="float">
            <text:p>-0,019169434041577</text:p>
          </table:table-cell>
        </table:table-row>
        <table:table-row table:style-name="ro1">
          <table:table-cell office:value-type="float" office:value="16.4799999999998" calcext:value-type="float">
            <text:p>16,4799999999998</text:p>
          </table:table-cell>
          <table:table-cell office:value-type="float" office:value="-0.508057973163031" calcext:value-type="float">
            <text:p>-0,508057973163031</text:p>
          </table:table-cell>
          <table:table-cell/>
          <table:table-cell table:formula="of:=[.A415]-[.A414]" office:value-type="float" office:value="0.0400000000000027" calcext:value-type="float">
            <text:p>0,040000000000003</text:p>
          </table:table-cell>
          <table:table-cell table:formula="of:=[.D415]*[.B415]" office:value-type="float" office:value="-0.0203223189265226" calcext:value-type="float">
            <text:p>-0,020322318926523</text:p>
          </table:table-cell>
        </table:table-row>
        <table:table-row table:style-name="ro1">
          <table:table-cell office:value-type="float" office:value="16.5199999999998" calcext:value-type="float">
            <text:p>16,5199999999998</text:p>
          </table:table-cell>
          <table:table-cell office:value-type="float" office:value="-0.537306787678627" calcext:value-type="float">
            <text:p>-0,537306787678627</text:p>
          </table:table-cell>
          <table:table-cell/>
          <table:table-cell table:formula="of:=[.A416]-[.A415]" office:value-type="float" office:value="0.0399999999999991" calcext:value-type="float">
            <text:p>0,039999999999999</text:p>
          </table:table-cell>
          <table:table-cell table:formula="of:=[.D416]*[.B416]" office:value-type="float" office:value="-0.0214922715071446" calcext:value-type="float">
            <text:p>-0,021492271507145</text:p>
          </table:table-cell>
        </table:table-row>
        <table:table-row table:style-name="ro1">
          <table:table-cell office:value-type="float" office:value="16.5599999999998" calcext:value-type="float">
            <text:p>16,5599999999998</text:p>
          </table:table-cell>
          <table:table-cell office:value-type="float" office:value="-0.566927198927871" calcext:value-type="float">
            <text:p>-0,566927198927871</text:p>
          </table:table-cell>
          <table:table-cell/>
          <table:table-cell table:formula="of:=[.A417]-[.A416]" office:value-type="float" office:value="0.0399999999999991" calcext:value-type="float">
            <text:p>0,039999999999999</text:p>
          </table:table-cell>
          <table:table-cell table:formula="of:=[.D417]*[.B417]" office:value-type="float" office:value="-0.0226770879571144" calcext:value-type="float">
            <text:p>-0,022677087957114</text:p>
          </table:table-cell>
        </table:table-row>
        <table:table-row table:style-name="ro1">
          <table:table-cell office:value-type="float" office:value="16.5999999999998" calcext:value-type="float">
            <text:p>16,5999999999998</text:p>
          </table:table-cell>
          <table:table-cell office:value-type="float" office:value="-0.596863954200045" calcext:value-type="float">
            <text:p>-0,596863954200045</text:p>
          </table:table-cell>
          <table:table-cell/>
          <table:table-cell table:formula="of:=[.A418]-[.A417]" office:value-type="float" office:value="0.0399999999999991" calcext:value-type="float">
            <text:p>0,039999999999999</text:p>
          </table:table-cell>
          <table:table-cell table:formula="of:=[.D418]*[.B418]" office:value-type="float" office:value="-0.0238745581680013" calcext:value-type="float">
            <text:p>-0,023874558168001</text:p>
          </table:table-cell>
        </table:table-row>
        <table:table-row table:style-name="ro1">
          <table:table-cell office:value-type="float" office:value="16.6399999999998" calcext:value-type="float">
            <text:p>16,6399999999998</text:p>
          </table:table-cell>
          <table:table-cell office:value-type="float" office:value="-0.627061817271935" calcext:value-type="float">
            <text:p>-0,627061817271935</text:p>
          </table:table-cell>
          <table:table-cell/>
          <table:table-cell table:formula="of:=[.A419]-[.A418]" office:value-type="float" office:value="0.0400000000000027" calcext:value-type="float">
            <text:p>0,040000000000003</text:p>
          </table:table-cell>
          <table:table-cell table:formula="of:=[.D419]*[.B419]" office:value-type="float" office:value="-0.0250824726908791" calcext:value-type="float">
            <text:p>-0,025082472690879</text:p>
          </table:table-cell>
        </table:table-row>
        <table:table-row table:style-name="ro1">
          <table:table-cell office:value-type="float" office:value="16.6799999999998" calcext:value-type="float">
            <text:p>16,6799999999998</text:p>
          </table:table-cell>
          <table:table-cell office:value-type="float" office:value="-0.657465719661015" calcext:value-type="float">
            <text:p>-0,657465719661015</text:p>
          </table:table-cell>
          <table:table-cell/>
          <table:table-cell table:formula="of:=[.A420]-[.A419]" office:value-type="float" office:value="0.0399999999999991" calcext:value-type="float">
            <text:p>0,039999999999999</text:p>
          </table:table-cell>
          <table:table-cell table:formula="of:=[.D420]*[.B420]" office:value-type="float" office:value="-0.02629862878644" calcext:value-type="float">
            <text:p>-0,02629862878644</text:p>
          </table:table-cell>
        </table:table-row>
        <table:table-row table:style-name="ro1">
          <table:table-cell office:value-type="float" office:value="16.7199999999998" calcext:value-type="float">
            <text:p>16,7199999999998</text:p>
          </table:table-cell>
          <table:table-cell office:value-type="float" office:value="-0.688020903488857" calcext:value-type="float">
            <text:p>-0,688020903488857</text:p>
          </table:table-cell>
          <table:table-cell/>
          <table:table-cell table:formula="of:=[.A421]-[.A420]" office:value-type="float" office:value="0.0399999999999991" calcext:value-type="float">
            <text:p>0,039999999999999</text:p>
          </table:table-cell>
          <table:table-cell table:formula="of:=[.D421]*[.B421]" office:value-type="float" office:value="-0.0275208361395537" calcext:value-type="float">
            <text:p>-0,027520836139554</text:p>
          </table:table-cell>
        </table:table-row>
        <table:table-row table:style-name="ro1">
          <table:table-cell office:value-type="float" office:value="16.7599999999998" calcext:value-type="float">
            <text:p>16,7599999999998</text:p>
          </table:table-cell>
          <table:table-cell office:value-type="float" office:value="-0.718673041135351" calcext:value-type="float">
            <text:p>-0,718673041135351</text:p>
          </table:table-cell>
          <table:table-cell/>
          <table:table-cell table:formula="of:=[.A422]-[.A421]" office:value-type="float" office:value="0.0399999999999991" calcext:value-type="float">
            <text:p>0,039999999999999</text:p>
          </table:table-cell>
          <table:table-cell table:formula="of:=[.D422]*[.B422]" office:value-type="float" office:value="-0.0287469216454134" calcext:value-type="float">
            <text:p>-0,028746921645414</text:p>
          </table:table-cell>
        </table:table-row>
        <table:table-row table:style-name="ro1">
          <table:table-cell office:value-type="float" office:value="16.7999999999998" calcext:value-type="float">
            <text:p>16,7999999999998</text:p>
          </table:table-cell>
          <table:table-cell office:value-type="float" office:value="-0.749368347116165" calcext:value-type="float">
            <text:p>-0,749368347116165</text:p>
          </table:table-cell>
          <table:table-cell/>
          <table:table-cell table:formula="of:=[.A423]-[.A422]" office:value-type="float" office:value="0.0399999999999991" calcext:value-type="float">
            <text:p>0,039999999999999</text:p>
          </table:table-cell>
          <table:table-cell table:formula="of:=[.D423]*[.B423]" office:value-type="float" office:value="-0.029974733884646" calcext:value-type="float">
            <text:p>-0,029974733884646</text:p>
          </table:table-cell>
        </table:table-row>
        <table:table-row table:style-name="ro1">
          <table:table-cell office:value-type="float" office:value="16.8399999999998" calcext:value-type="float">
            <text:p>16,8399999999998</text:p>
          </table:table-cell>
          <table:table-cell office:value-type="float" office:value="-0.780053677863421" calcext:value-type="float">
            <text:p>-0,780053677863421</text:p>
          </table:table-cell>
          <table:table-cell/>
          <table:table-cell table:formula="of:=[.A424]-[.A423]" office:value-type="float" office:value="0.0400000000000027" calcext:value-type="float">
            <text:p>0,040000000000003</text:p>
          </table:table-cell>
          <table:table-cell table:formula="of:=[.D424]*[.B424]" office:value-type="float" office:value="-0.0312021471145389" calcext:value-type="float">
            <text:p>-0,031202147114539</text:p>
          </table:table-cell>
        </table:table-row>
        <table:table-row table:style-name="ro1">
          <table:table-cell office:value-type="float" office:value="16.8799999999998" calcext:value-type="float">
            <text:p>16,8799999999998</text:p>
          </table:table-cell>
          <table:table-cell office:value-type="float" office:value="-0.810676612808645" calcext:value-type="float">
            <text:p>-0,810676612808645</text:p>
          </table:table-cell>
          <table:table-cell/>
          <table:table-cell table:formula="of:=[.A425]-[.A424]" office:value-type="float" office:value="0.0399999999999991" calcext:value-type="float">
            <text:p>0,039999999999999</text:p>
          </table:table-cell>
          <table:table-cell table:formula="of:=[.D425]*[.B425]" office:value-type="float" office:value="-0.0324270645123451" calcext:value-type="float">
            <text:p>-0,032427064512345</text:p>
          </table:table-cell>
        </table:table-row>
        <table:table-row table:style-name="ro1">
          <table:table-cell office:value-type="float" office:value="16.9199999999998" calcext:value-type="float">
            <text:p>16,9199999999998</text:p>
          </table:table-cell>
          <table:table-cell office:value-type="float" office:value="-0.841185533871311" calcext:value-type="float">
            <text:p>-0,841185533871311</text:p>
          </table:table-cell>
          <table:table-cell/>
          <table:table-cell table:formula="of:=[.A426]-[.A425]" office:value-type="float" office:value="0.0399999999999991" calcext:value-type="float">
            <text:p>0,039999999999999</text:p>
          </table:table-cell>
          <table:table-cell table:formula="of:=[.D426]*[.B426]" office:value-type="float" office:value="-0.0336474213548517" calcext:value-type="float">
            <text:p>-0,033647421354852</text:p>
          </table:table-cell>
        </table:table-row>
        <table:table-row table:style-name="ro1">
          <table:table-cell office:value-type="float" office:value="16.9599999999998" calcext:value-type="float">
            <text:p>16,9599999999998</text:p>
          </table:table-cell>
          <table:table-cell office:value-type="float" office:value="-0.871529688491746" calcext:value-type="float">
            <text:p>-0,871529688491746</text:p>
          </table:table-cell>
          <table:table-cell/>
          <table:table-cell table:formula="of:=[.A427]-[.A426]" office:value-type="float" office:value="0.0399999999999991" calcext:value-type="float">
            <text:p>0,039999999999999</text:p>
          </table:table-cell>
          <table:table-cell table:formula="of:=[.D427]*[.B427]" office:value-type="float" office:value="-0.0348611875396691" calcext:value-type="float">
            <text:p>-0,034861187539669</text:p>
          </table:table-cell>
        </table:table-row>
        <table:table-row table:style-name="ro1">
          <table:table-cell office:value-type="float" office:value="16.9999999999998" calcext:value-type="float">
            <text:p>16,9999999999998</text:p>
          </table:table-cell>
          <table:table-cell office:value-type="float" office:value="-0.901659246115839" calcext:value-type="float">
            <text:p>-0,901659246115839</text:p>
          </table:table-cell>
          <table:table-cell/>
          <table:table-cell table:formula="of:=[.A428]-[.A427]" office:value-type="float" office:value="0.0400000000000027" calcext:value-type="float">
            <text:p>0,040000000000003</text:p>
          </table:table-cell>
          <table:table-cell table:formula="of:=[.D428]*[.B428]" office:value-type="float" office:value="-0.036066369844636" calcext:value-type="float">
            <text:p>-0,036066369844636</text:p>
          </table:table-cell>
        </table:table-row>
        <table:table-row table:style-name="ro1">
          <table:table-cell office:value-type="float" office:value="17.0399999999998" calcext:value-type="float">
            <text:p>17,0399999999998</text:p>
          </table:table-cell>
          <table:table-cell office:value-type="float" office:value="-0.931525348190816" calcext:value-type="float">
            <text:p>-0,931525348190816</text:p>
          </table:table-cell>
          <table:table-cell/>
          <table:table-cell table:formula="of:=[.A429]-[.A428]" office:value-type="float" office:value="0.0399999999999991" calcext:value-type="float">
            <text:p>0,039999999999999</text:p>
          </table:table-cell>
          <table:table-cell table:formula="of:=[.D429]*[.B429]" office:value-type="float" office:value="-0.0372610139276318" calcext:value-type="float">
            <text:p>-0,037261013927632</text:p>
          </table:table-cell>
        </table:table-row>
        <table:table-row table:style-name="ro1">
          <table:table-cell office:value-type="float" office:value="17.0799999999998" calcext:value-type="float">
            <text:p>17,0799999999998</text:p>
          </table:table-cell>
          <table:table-cell office:value-type="float" office:value="-0.96108014880988" calcext:value-type="float">
            <text:p>-0,96108014880988</text:p>
          </table:table-cell>
          <table:table-cell/>
          <table:table-cell table:formula="of:=[.A430]-[.A429]" office:value-type="float" office:value="0.0399999999999991" calcext:value-type="float">
            <text:p>0,039999999999999</text:p>
          </table:table-cell>
          <table:table-cell table:formula="of:=[.D430]*[.B430]" office:value-type="float" office:value="-0.0384432059523944" calcext:value-type="float">
            <text:p>-0,038443205952394</text:p>
          </table:table-cell>
        </table:table-row>
        <table:table-row table:style-name="ro1">
          <table:table-cell office:value-type="float" office:value="17.1199999999998" calcext:value-type="float">
            <text:p>17,1199999999998</text:p>
          </table:table-cell>
          <table:table-cell office:value-type="float" office:value="-0.990276850031089" calcext:value-type="float">
            <text:p>-0,990276850031089</text:p>
          </table:table-cell>
          <table:table-cell/>
          <table:table-cell table:formula="of:=[.A431]-[.A430]" office:value-type="float" office:value="0.0399999999999991" calcext:value-type="float">
            <text:p>0,039999999999999</text:p>
          </table:table-cell>
          <table:table-cell table:formula="of:=[.D431]*[.B431]" office:value-type="float" office:value="-0.0396110740012427" calcext:value-type="float">
            <text:p>-0,039611074001243</text:p>
          </table:table-cell>
        </table:table-row>
        <table:table-row table:style-name="ro1">
          <table:table-cell office:value-type="float" office:value="17.1599999999998" calcext:value-type="float">
            <text:p>17,1599999999998</text:p>
          </table:table-cell>
          <table:table-cell office:value-type="float" office:value="-1.01906973245668" calcext:value-type="float">
            <text:p>-1,01906973245668</text:p>
          </table:table-cell>
          <table:table-cell/>
          <table:table-cell table:formula="of:=[.A432]-[.A431]" office:value-type="float" office:value="0.0400000000000027" calcext:value-type="float">
            <text:p>0,040000000000003</text:p>
          </table:table-cell>
          <table:table-cell table:formula="of:=[.D432]*[.B432]" office:value-type="float" office:value="-0.04076278929827" calcext:value-type="float">
            <text:p>-0,04076278929827</text:p>
          </table:table-cell>
        </table:table-row>
        <table:table-row table:style-name="ro1">
          <table:table-cell office:value-type="float" office:value="17.1999999999998" calcext:value-type="float">
            <text:p>17,1999999999998</text:p>
          </table:table-cell>
          <table:table-cell office:value-type="float" office:value="-1.04741417984407" calcext:value-type="float">
            <text:p>-1,04741417984407</text:p>
          </table:table-cell>
          <table:table-cell/>
          <table:table-cell table:formula="of:=[.A433]-[.A432]" office:value-type="float" office:value="0.0399999999999991" calcext:value-type="float">
            <text:p>0,039999999999999</text:p>
          </table:table-cell>
          <table:table-cell table:formula="of:=[.D433]*[.B433]" office:value-type="float" office:value="-0.0418965671937619" calcext:value-type="float">
            <text:p>-0,041896567193762</text:p>
          </table:table-cell>
        </table:table-row>
        <table:table-row table:style-name="ro1">
          <table:table-cell office:value-type="float" office:value="17.2399999999998" calcext:value-type="float">
            <text:p>17,2399999999998</text:p>
          </table:table-cell>
          <table:table-cell office:value-type="float" office:value="-1.07526669959524" calcext:value-type="float">
            <text:p>-1,07526669959524</text:p>
          </table:table-cell>
          <table:table-cell/>
          <table:table-cell table:formula="of:=[.A434]-[.A433]" office:value-type="float" office:value="0.0399999999999991" calcext:value-type="float">
            <text:p>0,039999999999999</text:p>
          </table:table-cell>
          <table:table-cell table:formula="of:=[.D434]*[.B434]" office:value-type="float" office:value="-0.0430106679838087" calcext:value-type="float">
            <text:p>-0,043010667983809</text:p>
          </table:table-cell>
        </table:table-row>
        <table:table-row table:style-name="ro1">
          <table:table-cell office:value-type="float" office:value="17.2799999999998" calcext:value-type="float">
            <text:p>17,2799999999998</text:p>
          </table:table-cell>
          <table:table-cell office:value-type="float" office:value="-1.10258494088725" calcext:value-type="float">
            <text:p>-1,10258494088725</text:p>
          </table:table-cell>
          <table:table-cell/>
          <table:table-cell table:formula="of:=[.A435]-[.A434]" office:value-type="float" office:value="0.0399999999999991" calcext:value-type="float">
            <text:p>0,039999999999999</text:p>
          </table:table-cell>
          <table:table-cell table:formula="of:=[.D435]*[.B435]" office:value-type="float" office:value="-0.0441033976354891" calcext:value-type="float">
            <text:p>-0,044103397635489</text:p>
          </table:table-cell>
        </table:table-row>
        <table:table-row table:style-name="ro1">
          <table:table-cell office:value-type="float" office:value="17.3199999999998" calcext:value-type="float">
            <text:p>17,3199999999998</text:p>
          </table:table-cell>
          <table:table-cell office:value-type="float" office:value="-1.12932770843383" calcext:value-type="float">
            <text:p>-1,12932770843383</text:p>
          </table:table-cell>
          <table:table-cell/>
          <table:table-cell table:formula="of:=[.A436]-[.A435]" office:value-type="float" office:value="0.0400000000000027" calcext:value-type="float">
            <text:p>0,040000000000003</text:p>
          </table:table-cell>
          <table:table-cell table:formula="of:=[.D436]*[.B436]" office:value-type="float" office:value="-0.0451731083373563" calcext:value-type="float">
            <text:p>-0,045173108337356</text:p>
          </table:table-cell>
        </table:table-row>
        <table:table-row table:style-name="ro1">
          <table:table-cell office:value-type="float" office:value="17.3599999999998" calcext:value-type="float">
            <text:p>17,3599999999998</text:p>
          </table:table-cell>
          <table:table-cell office:value-type="float" office:value="-1.15545497369513" calcext:value-type="float">
            <text:p>-1,15545497369513</text:p>
          </table:table-cell>
          <table:table-cell/>
          <table:table-cell table:formula="of:=[.A437]-[.A436]" office:value-type="float" office:value="0.0399999999999991" calcext:value-type="float">
            <text:p>0,039999999999999</text:p>
          </table:table-cell>
          <table:table-cell table:formula="of:=[.D437]*[.B437]" office:value-type="float" office:value="-0.0462181989478042" calcext:value-type="float">
            <text:p>-0,046218198947804</text:p>
          </table:table-cell>
        </table:table-row>
        <table:table-row table:style-name="ro1">
          <table:table-cell office:value-type="float" office:value="17.3999999999998" calcext:value-type="float">
            <text:p>17,3999999999998</text:p>
          </table:table-cell>
          <table:table-cell office:value-type="float" office:value="-1.18092788518516" calcext:value-type="float">
            <text:p>-1,18092788518516</text:p>
          </table:table-cell>
          <table:table-cell/>
          <table:table-cell table:formula="of:=[.A438]-[.A437]" office:value-type="float" office:value="0.0399999999999991" calcext:value-type="float">
            <text:p>0,039999999999999</text:p>
          </table:table-cell>
          <table:table-cell table:formula="of:=[.D438]*[.B438]" office:value-type="float" office:value="-0.0472371154074054" calcext:value-type="float">
            <text:p>-0,047237115407405</text:p>
          </table:table-cell>
        </table:table-row>
        <table:table-row table:style-name="ro1">
          <table:table-cell office:value-type="float" office:value="17.4399999999998" calcext:value-type="float">
            <text:p>17,4399999999998</text:p>
          </table:table-cell>
          <table:table-cell office:value-type="float" office:value="-1.20570877586328" calcext:value-type="float">
            <text:p>-1,20570877586328</text:p>
          </table:table-cell>
          <table:table-cell/>
          <table:table-cell table:formula="of:=[.A439]-[.A438]" office:value-type="float" office:value="0.0399999999999991" calcext:value-type="float">
            <text:p>0,039999999999999</text:p>
          </table:table-cell>
          <table:table-cell table:formula="of:=[.D439]*[.B439]" office:value-type="float" office:value="-0.0482283510345302" calcext:value-type="float">
            <text:p>-0,04822835103453</text:p>
          </table:table-cell>
        </table:table-row>
        <table:table-row table:style-name="ro1">
          <table:table-cell office:value-type="float" office:value="17.4799999999998" calcext:value-type="float">
            <text:p>17,4799999999998</text:p>
          </table:table-cell>
          <table:table-cell office:value-type="float" office:value="-1.22976116906279" calcext:value-type="float">
            <text:p>-1,22976116906279</text:p>
          </table:table-cell>
          <table:table-cell/>
          <table:table-cell table:formula="of:=[.A440]-[.A439]" office:value-type="float" office:value="0.0400000000000027" calcext:value-type="float">
            <text:p>0,040000000000003</text:p>
          </table:table-cell>
          <table:table-cell table:formula="of:=[.D440]*[.B440]" office:value-type="float" office:value="-0.0491904467625149" calcext:value-type="float">
            <text:p>-0,049190446762515</text:p>
          </table:table-cell>
        </table:table-row>
        <table:table-row table:style-name="ro1">
          <table:table-cell office:value-type="float" office:value="17.5199999999998" calcext:value-type="float">
            <text:p>17,5199999999998</text:p>
          </table:table-cell>
          <table:table-cell office:value-type="float" office:value="-1.25304978460997" calcext:value-type="float">
            <text:p>-1,25304978460997</text:p>
          </table:table-cell>
          <table:table-cell/>
          <table:table-cell table:formula="of:=[.A441]-[.A440]" office:value-type="float" office:value="0.0399999999999991" calcext:value-type="float">
            <text:p>0,039999999999999</text:p>
          </table:table-cell>
          <table:table-cell table:formula="of:=[.D441]*[.B441]" office:value-type="float" office:value="-0.0501219913843977" calcext:value-type="float">
            <text:p>-0,050121991384398</text:p>
          </table:table-cell>
        </table:table-row>
        <table:table-row table:style-name="ro1">
          <table:table-cell office:value-type="float" office:value="17.5599999999998" calcext:value-type="float">
            <text:p>17,5599999999998</text:p>
          </table:table-cell>
          <table:table-cell office:value-type="float" office:value="-1.2755405430078" calcext:value-type="float">
            <text:p>-1,2755405430078</text:p>
          </table:table-cell>
          <table:table-cell/>
          <table:table-cell table:formula="of:=[.A442]-[.A441]" office:value-type="float" office:value="0.0399999999999991" calcext:value-type="float">
            <text:p>0,039999999999999</text:p>
          </table:table-cell>
          <table:table-cell table:formula="of:=[.D442]*[.B442]" office:value-type="float" office:value="-0.0510216217203109" calcext:value-type="float">
            <text:p>-0,051021621720311</text:p>
          </table:table-cell>
        </table:table-row>
        <table:table-row table:style-name="ro1">
          <table:table-cell office:value-type="float" office:value="17.5999999999998" calcext:value-type="float">
            <text:p>17,5999999999998</text:p>
          </table:table-cell>
          <table:table-cell office:value-type="float" office:value="-1.29720056880858" calcext:value-type="float">
            <text:p>-1,29720056880858</text:p>
          </table:table-cell>
          <table:table-cell/>
          <table:table-cell table:formula="of:=[.A443]-[.A442]" office:value-type="float" office:value="0.0399999999999991" calcext:value-type="float">
            <text:p>0,039999999999999</text:p>
          </table:table-cell>
          <table:table-cell table:formula="of:=[.D443]*[.B443]" office:value-type="float" office:value="-0.0518880227523421" calcext:value-type="float">
            <text:p>-0,051888022752342</text:p>
          </table:table-cell>
        </table:table-row>
        <table:table-row table:style-name="ro1">
          <table:table-cell office:value-type="float" office:value="17.6399999999998" calcext:value-type="float">
            <text:p>17,6399999999998</text:p>
          </table:table-cell>
          <table:table-cell office:value-type="float" office:value="-1.31799819539184" calcext:value-type="float">
            <text:p>-1,31799819539184</text:p>
          </table:table-cell>
          <table:table-cell/>
          <table:table-cell table:formula="of:=[.A444]-[.A443]" office:value-type="float" office:value="0.0400000000000027" calcext:value-type="float">
            <text:p>0,040000000000003</text:p>
          </table:table-cell>
          <table:table-cell table:formula="of:=[.D444]*[.B444]" office:value-type="float" office:value="-0.0527199278156772" calcext:value-type="float">
            <text:p>-0,052719927815677</text:p>
          </table:table-cell>
        </table:table-row>
        <table:table-row table:style-name="ro1">
          <table:table-cell office:value-type="float" office:value="17.6799999999998" calcext:value-type="float">
            <text:p>17,6799999999998</text:p>
          </table:table-cell>
          <table:table-cell office:value-type="float" office:value="-1.33790296768915" calcext:value-type="float">
            <text:p>-1,33790296768915</text:p>
          </table:table-cell>
          <table:table-cell/>
          <table:table-cell table:formula="of:=[.A445]-[.A444]" office:value-type="float" office:value="0.0399999999999991" calcext:value-type="float">
            <text:p>0,039999999999999</text:p>
          </table:table-cell>
          <table:table-cell table:formula="of:=[.D445]*[.B445]" office:value-type="float" office:value="-0.0535161187075649" calcext:value-type="float">
            <text:p>-0,053516118707565</text:p>
          </table:table-cell>
        </table:table-row>
        <table:table-row table:style-name="ro1">
          <table:table-cell office:value-type="float" office:value="17.7199999999998" calcext:value-type="float">
            <text:p>17,7199999999998</text:p>
          </table:table-cell>
          <table:table-cell office:value-type="float" office:value="-1.35688564581698" calcext:value-type="float">
            <text:p>-1,35688564581698</text:p>
          </table:table-cell>
          <table:table-cell/>
          <table:table-cell table:formula="of:=[.A446]-[.A445]" office:value-type="float" office:value="0.0399999999999991" calcext:value-type="float">
            <text:p>0,039999999999999</text:p>
          </table:table-cell>
          <table:table-cell table:formula="of:=[.D446]*[.B446]" office:value-type="float" office:value="-0.054275425832678" calcext:value-type="float">
            <text:p>-0,054275425832678</text:p>
          </table:table-cell>
        </table:table-row>
        <table:table-row table:style-name="ro1">
          <table:table-cell office:value-type="float" office:value="17.7599999999998" calcext:value-type="float">
            <text:p>17,7599999999998</text:p>
          </table:table-cell>
          <table:table-cell office:value-type="float" office:value="-1.37491820912023" calcext:value-type="float">
            <text:p>-1,37491820912023</text:p>
          </table:table-cell>
          <table:table-cell/>
          <table:table-cell table:formula="of:=[.A447]-[.A446]" office:value-type="float" office:value="0.0399999999999991" calcext:value-type="float">
            <text:p>0,039999999999999</text:p>
          </table:table-cell>
          <table:table-cell table:formula="of:=[.D447]*[.B447]" office:value-type="float" office:value="-0.054996728364808" calcext:value-type="float">
            <text:p>-0,054996728364808</text:p>
          </table:table-cell>
        </table:table-row>
        <table:table-row table:style-name="ro1">
          <table:table-cell office:value-type="float" office:value="17.7999999999998" calcext:value-type="float">
            <text:p>17,7999999999998</text:p>
          </table:table-cell>
          <table:table-cell office:value-type="float" office:value="-1.39197386025762" calcext:value-type="float">
            <text:p>-1,39197386025762</text:p>
          </table:table-cell>
          <table:table-cell/>
          <table:table-cell table:formula="of:=[.A448]-[.A447]" office:value-type="float" office:value="0.0399999999999991" calcext:value-type="float">
            <text:p>0,039999999999999</text:p>
          </table:table-cell>
          <table:table-cell table:formula="of:=[.D448]*[.B448]" office:value-type="float" office:value="-0.0556789544103036" calcext:value-type="float">
            <text:p>-0,055678954410304</text:p>
          </table:table-cell>
        </table:table-row>
        <table:table-row table:style-name="ro1">
          <table:table-cell office:value-type="float" office:value="17.8399999999998" calcext:value-type="float">
            <text:p>17,8399999999998</text:p>
          </table:table-cell>
          <table:table-cell office:value-type="float" office:value="-1.40802702883855" calcext:value-type="float">
            <text:p>-1,40802702883855</text:p>
          </table:table-cell>
          <table:table-cell/>
          <table:table-cell table:formula="of:=[.A449]-[.A448]" office:value-type="float" office:value="0.0400000000000027" calcext:value-type="float">
            <text:p>0,040000000000003</text:p>
          </table:table-cell>
          <table:table-cell table:formula="of:=[.D449]*[.B449]" office:value-type="float" office:value="-0.0563210811535458" calcext:value-type="float">
            <text:p>-0,056321081153546</text:p>
          </table:table-cell>
        </table:table-row>
        <table:table-row table:style-name="ro1">
          <table:table-cell office:value-type="float" office:value="17.8799999999998" calcext:value-type="float">
            <text:p>17,8799999999998</text:p>
          </table:table-cell>
          <table:table-cell office:value-type="float" office:value="-1.42305337722626" calcext:value-type="float">
            <text:p>-1,42305337722626</text:p>
          </table:table-cell>
          <table:table-cell/>
          <table:table-cell table:formula="of:=[.A450]-[.A449]" office:value-type="float" office:value="0.0399999999999991" calcext:value-type="float">
            <text:p>0,039999999999999</text:p>
          </table:table-cell>
          <table:table-cell table:formula="of:=[.D450]*[.B450]" office:value-type="float" office:value="-0.0569221350890492" calcext:value-type="float">
            <text:p>-0,056922135089049</text:p>
          </table:table-cell>
        </table:table-row>
        <table:table-row table:style-name="ro1">
          <table:table-cell office:value-type="float" office:value="17.9199999999998" calcext:value-type="float">
            <text:p>17,9199999999998</text:p>
          </table:table-cell>
          <table:table-cell office:value-type="float" office:value="-1.43702980572837" calcext:value-type="float">
            <text:p>-1,43702980572837</text:p>
          </table:table-cell>
          <table:table-cell/>
          <table:table-cell table:formula="of:=[.A451]-[.A450]" office:value-type="float" office:value="0.0399999999999991" calcext:value-type="float">
            <text:p>0,039999999999999</text:p>
          </table:table-cell>
          <table:table-cell table:formula="of:=[.D451]*[.B451]" office:value-type="float" office:value="-0.0574811922291336" calcext:value-type="float">
            <text:p>-0,057481192229134</text:p>
          </table:table-cell>
        </table:table-row>
        <table:table-row table:style-name="ro1">
          <table:table-cell office:value-type="float" office:value="17.9599999999998" calcext:value-type="float">
            <text:p>17,9599999999998</text:p>
          </table:table-cell>
          <table:table-cell office:value-type="float" office:value="-1.44993445820608" calcext:value-type="float">
            <text:p>-1,44993445820608</text:p>
          </table:table-cell>
          <table:table-cell/>
          <table:table-cell table:formula="of:=[.A452]-[.A451]" office:value-type="float" office:value="0.0399999999999991" calcext:value-type="float">
            <text:p>0,039999999999999</text:p>
          </table:table-cell>
          <table:table-cell table:formula="of:=[.D452]*[.B452]" office:value-type="float" office:value="-0.057997378328242" calcext:value-type="float">
            <text:p>-0,057997378328242</text:p>
          </table:table-cell>
        </table:table-row>
        <table:table-row table:style-name="ro1">
          <table:table-cell office:value-type="float" office:value="17.9999999999998" calcext:value-type="float">
            <text:p>17,9999999999998</text:p>
          </table:table-cell>
          <table:table-cell office:value-type="float" office:value="-1.47034268561156" calcext:value-type="float">
            <text:p>-1,47034268561156</text:p>
          </table:table-cell>
          <table:table-cell/>
          <table:table-cell table:formula="of:=[.A453]-[.A452]" office:value-type="float" office:value="0.0400000000000027" calcext:value-type="float">
            <text:p>0,040000000000003</text:p>
          </table:table-cell>
          <table:table-cell table:formula="of:=[.D453]*[.B453]" office:value-type="float" office:value="-0.0588137074244664" calcext:value-type="float">
            <text:p>-0,058813707424466</text:p>
          </table:table-cell>
        </table:table-row>
        <table:table-row table:style-name="ro1">
          <table:table-cell office:value-type="float" office:value="18.0399999999998" calcext:value-type="float">
            <text:p>18,0399999999998</text:p>
          </table:table-cell>
          <table:table-cell office:value-type="float" office:value="-1.48644120338203" calcext:value-type="float">
            <text:p>-1,48644120338203</text:p>
          </table:table-cell>
          <table:table-cell/>
          <table:table-cell table:formula="of:=[.A454]-[.A453]" office:value-type="float" office:value="0.0399999999999991" calcext:value-type="float">
            <text:p>0,039999999999999</text:p>
          </table:table-cell>
          <table:table-cell table:formula="of:=[.D454]*[.B454]" office:value-type="float" office:value="-0.0594576481352799" calcext:value-type="float">
            <text:p>-0,05945764813528</text:p>
          </table:table-cell>
        </table:table-row>
        <table:table-row table:style-name="ro1">
          <table:table-cell office:value-type="float" office:value="18.0799999999998" calcext:value-type="float">
            <text:p>18,0799999999998</text:p>
          </table:table-cell>
          <table:table-cell office:value-type="float" office:value="-1.47701200616472" calcext:value-type="float">
            <text:p>-1,47701200616472</text:p>
          </table:table-cell>
          <table:table-cell/>
          <table:table-cell table:formula="of:=[.A455]-[.A454]" office:value-type="float" office:value="0.0399999999999991" calcext:value-type="float">
            <text:p>0,039999999999999</text:p>
          </table:table-cell>
          <table:table-cell table:formula="of:=[.D455]*[.B455]" office:value-type="float" office:value="-0.0590804802465875" calcext:value-type="float">
            <text:p>-0,059080480246588</text:p>
          </table:table-cell>
        </table:table-row>
        <table:table-row table:style-name="ro1">
          <table:table-cell office:value-type="float" office:value="18.1199999999998" calcext:value-type="float">
            <text:p>18,1199999999998</text:p>
          </table:table-cell>
          <table:table-cell office:value-type="float" office:value="-1.4677182466411" calcext:value-type="float">
            <text:p>-1,4677182466411</text:p>
          </table:table-cell>
          <table:table-cell/>
          <table:table-cell table:formula="of:=[.A456]-[.A455]" office:value-type="float" office:value="0.0399999999999991" calcext:value-type="float">
            <text:p>0,039999999999999</text:p>
          </table:table-cell>
          <table:table-cell table:formula="of:=[.D456]*[.B456]" office:value-type="float" office:value="-0.0587087298656428" calcext:value-type="float">
            <text:p>-0,058708729865643</text:p>
          </table:table-cell>
        </table:table-row>
        <table:table-row table:style-name="ro1">
          <table:table-cell office:value-type="float" office:value="18.1599999999998" calcext:value-type="float">
            <text:p>18,1599999999998</text:p>
          </table:table-cell>
          <table:table-cell office:value-type="float" office:value="-1.45598359445651" calcext:value-type="float">
            <text:p>-1,45598359445651</text:p>
          </table:table-cell>
          <table:table-cell/>
          <table:table-cell table:formula="of:=[.A457]-[.A456]" office:value-type="float" office:value="0.0400000000000027" calcext:value-type="float">
            <text:p>0,040000000000003</text:p>
          </table:table-cell>
          <table:table-cell table:formula="of:=[.D457]*[.B457]" office:value-type="float" office:value="-0.0582393437782643" calcext:value-type="float">
            <text:p>-0,058239343778264</text:p>
          </table:table-cell>
        </table:table-row>
        <table:table-row table:style-name="ro1">
          <table:table-cell office:value-type="float" office:value="18.1999999999998" calcext:value-type="float">
            <text:p>18,1999999999998</text:p>
          </table:table-cell>
          <table:table-cell office:value-type="float" office:value="-1.44369202080424" calcext:value-type="float">
            <text:p>-1,44369202080424</text:p>
          </table:table-cell>
          <table:table-cell/>
          <table:table-cell table:formula="of:=[.A458]-[.A457]" office:value-type="float" office:value="0.0399999999999991" calcext:value-type="float">
            <text:p>0,039999999999999</text:p>
          </table:table-cell>
          <table:table-cell table:formula="of:=[.D458]*[.B458]" office:value-type="float" office:value="-0.0577476808321684" calcext:value-type="float">
            <text:p>-0,057747680832168</text:p>
          </table:table-cell>
        </table:table-row>
        <table:table-row table:style-name="ro1">
          <table:table-cell office:value-type="float" office:value="18.2399999999998" calcext:value-type="float">
            <text:p>18,2399999999998</text:p>
          </table:table-cell>
          <table:table-cell office:value-type="float" office:value="-1.43087641466349" calcext:value-type="float">
            <text:p>-1,43087641466349</text:p>
          </table:table-cell>
          <table:table-cell/>
          <table:table-cell table:formula="of:=[.A459]-[.A458]" office:value-type="float" office:value="0.0399999999999991" calcext:value-type="float">
            <text:p>0,039999999999999</text:p>
          </table:table-cell>
          <table:table-cell table:formula="of:=[.D459]*[.B459]" office:value-type="float" office:value="-0.0572350565865384" calcext:value-type="float">
            <text:p>-0,057235056586538</text:p>
          </table:table-cell>
        </table:table-row>
        <table:table-row table:style-name="ro1">
          <table:table-cell office:value-type="float" office:value="18.2799999999998" calcext:value-type="float">
            <text:p>18,2799999999998</text:p>
          </table:table-cell>
          <table:table-cell office:value-type="float" office:value="-1.41756793611829" calcext:value-type="float">
            <text:p>-1,41756793611829</text:p>
          </table:table-cell>
          <table:table-cell/>
          <table:table-cell table:formula="of:=[.A460]-[.A459]" office:value-type="float" office:value="0.0399999999999991" calcext:value-type="float">
            <text:p>0,039999999999999</text:p>
          </table:table-cell>
          <table:table-cell table:formula="of:=[.D460]*[.B460]" office:value-type="float" office:value="-0.0567027174447304" calcext:value-type="float">
            <text:p>-0,05670271744473</text:p>
          </table:table-cell>
        </table:table-row>
        <table:table-row table:style-name="ro1">
          <table:table-cell office:value-type="float" office:value="18.3199999999998" calcext:value-type="float">
            <text:p>18,3199999999998</text:p>
          </table:table-cell>
          <table:table-cell office:value-type="float" office:value="-1.40379614708033" calcext:value-type="float">
            <text:p>-1,40379614708033</text:p>
          </table:table-cell>
          <table:table-cell/>
          <table:table-cell table:formula="of:=[.A461]-[.A460]" office:value-type="float" office:value="0.0400000000000027" calcext:value-type="float">
            <text:p>0,040000000000003</text:p>
          </table:table-cell>
          <table:table-cell table:formula="of:=[.D461]*[.B461]" office:value-type="float" office:value="-0.056151845883217" calcext:value-type="float">
            <text:p>-0,056151845883217</text:p>
          </table:table-cell>
        </table:table-row>
        <table:table-row table:style-name="ro1">
          <table:table-cell office:value-type="float" office:value="18.3599999999998" calcext:value-type="float">
            <text:p>18,3599999999998</text:p>
          </table:table-cell>
          <table:table-cell office:value-type="float" office:value="-1.38958912053907" calcext:value-type="float">
            <text:p>-1,38958912053907</text:p>
          </table:table-cell>
          <table:table-cell/>
          <table:table-cell table:formula="of:=[.A462]-[.A461]" office:value-type="float" office:value="0.0399999999999991" calcext:value-type="float">
            <text:p>0,039999999999999</text:p>
          </table:table-cell>
          <table:table-cell table:formula="of:=[.D462]*[.B462]" office:value-type="float" office:value="-0.0555835648215616" calcext:value-type="float">
            <text:p>-0,055583564821562</text:p>
          </table:table-cell>
        </table:table-row>
        <table:table-row table:style-name="ro1">
          <table:table-cell office:value-type="float" office:value="18.3999999999998" calcext:value-type="float">
            <text:p>18,3999999999998</text:p>
          </table:table-cell>
          <table:table-cell office:value-type="float" office:value="-1.37497354189537" calcext:value-type="float">
            <text:p>-1,37497354189537</text:p>
          </table:table-cell>
          <table:table-cell/>
          <table:table-cell table:formula="of:=[.A463]-[.A462]" office:value-type="float" office:value="0.0399999999999991" calcext:value-type="float">
            <text:p>0,039999999999999</text:p>
          </table:table-cell>
          <table:table-cell table:formula="of:=[.D463]*[.B463]" office:value-type="float" office:value="-0.0549989416758136" calcext:value-type="float">
            <text:p>-0,054998941675814</text:p>
          </table:table-cell>
        </table:table-row>
        <table:table-row table:style-name="ro1">
          <table:table-cell office:value-type="float" office:value="18.4399999999998" calcext:value-type="float">
            <text:p>18,4399999999998</text:p>
          </table:table-cell>
          <table:table-cell office:value-type="float" office:value="-1.35997480075489" calcext:value-type="float">
            <text:p>-1,35997480075489</text:p>
          </table:table-cell>
          <table:table-cell/>
          <table:table-cell table:formula="of:=[.A464]-[.A463]" office:value-type="float" office:value="0.0399999999999991" calcext:value-type="float">
            <text:p>0,039999999999999</text:p>
          </table:table-cell>
          <table:table-cell table:formula="of:=[.D464]*[.B464]" office:value-type="float" office:value="-0.0543989920301944" calcext:value-type="float">
            <text:p>-0,054398992030195</text:p>
          </table:table-cell>
        </table:table-row>
        <table:table-row table:style-name="ro1">
          <table:table-cell office:value-type="float" office:value="18.4799999999998" calcext:value-type="float">
            <text:p>18,4799999999998</text:p>
          </table:table-cell>
          <table:table-cell office:value-type="float" office:value="-1.34461707819142" calcext:value-type="float">
            <text:p>-1,34461707819142</text:p>
          </table:table-cell>
          <table:table-cell/>
          <table:table-cell table:formula="of:=[.A465]-[.A464]" office:value-type="float" office:value="0.0400000000000027" calcext:value-type="float">
            <text:p>0,040000000000003</text:p>
          </table:table-cell>
          <table:table-cell table:formula="of:=[.D465]*[.B465]" office:value-type="float" office:value="-0.0537846831276604" calcext:value-type="float">
            <text:p>-0,053784683127661</text:p>
          </table:table-cell>
        </table:table-row>
        <table:table-row table:style-name="ro1">
          <table:table-cell office:value-type="float" office:value="18.5199999999998" calcext:value-type="float">
            <text:p>18,5199999999998</text:p>
          </table:table-cell>
          <table:table-cell office:value-type="float" office:value="-1.3289234227966" calcext:value-type="float">
            <text:p>-1,3289234227966</text:p>
          </table:table-cell>
          <table:table-cell/>
          <table:table-cell table:formula="of:=[.A466]-[.A465]" office:value-type="float" office:value="0.0399999999999991" calcext:value-type="float">
            <text:p>0,039999999999999</text:p>
          </table:table-cell>
          <table:table-cell table:formula="of:=[.D466]*[.B466]" office:value-type="float" office:value="-0.0531569369118629" calcext:value-type="float">
            <text:p>-0,053156936911863</text:p>
          </table:table-cell>
        </table:table-row>
        <table:table-row table:style-name="ro1">
          <table:table-cell office:value-type="float" office:value="18.5599999999998" calcext:value-type="float">
            <text:p>18,5599999999998</text:p>
          </table:table-cell>
          <table:table-cell office:value-type="float" office:value="-1.31291582448938" calcext:value-type="float">
            <text:p>-1,31291582448938</text:p>
          </table:table-cell>
          <table:table-cell/>
          <table:table-cell table:formula="of:=[.A467]-[.A466]" office:value-type="float" office:value="0.0399999999999991" calcext:value-type="float">
            <text:p>0,039999999999999</text:p>
          </table:table-cell>
          <table:table-cell table:formula="of:=[.D467]*[.B467]" office:value-type="float" office:value="-0.0525166329795741" calcext:value-type="float">
            <text:p>-0,052516632979574</text:p>
          </table:table-cell>
        </table:table-row>
        <table:table-row table:style-name="ro1">
          <table:table-cell office:value-type="float" office:value="18.5999999999998" calcext:value-type="float">
            <text:p>18,5999999999998</text:p>
          </table:table-cell>
          <table:table-cell office:value-type="float" office:value="-1.29661527939401" calcext:value-type="float">
            <text:p>-1,29661527939401</text:p>
          </table:table-cell>
          <table:table-cell/>
          <table:table-cell table:formula="of:=[.A468]-[.A467]" office:value-type="float" office:value="0.0399999999999991" calcext:value-type="float">
            <text:p>0,039999999999999</text:p>
          </table:table-cell>
          <table:table-cell table:formula="of:=[.D468]*[.B468]" office:value-type="float" office:value="-0.0518646111757593" calcext:value-type="float">
            <text:p>-0,051864611175759</text:p>
          </table:table-cell>
        </table:table-row>
        <table:table-row table:style-name="ro1">
          <table:table-cell office:value-type="float" office:value="18.6399999999998" calcext:value-type="float">
            <text:p>18,6399999999998</text:p>
          </table:table-cell>
          <table:table-cell office:value-type="float" office:value="-1.28004185148306" calcext:value-type="float">
            <text:p>-1,28004185148306</text:p>
          </table:table-cell>
          <table:table-cell/>
          <table:table-cell table:formula="of:=[.A469]-[.A468]" office:value-type="float" office:value="0.0400000000000027" calcext:value-type="float">
            <text:p>0,040000000000003</text:p>
          </table:table-cell>
          <table:table-cell table:formula="of:=[.D469]*[.B469]" office:value-type="float" office:value="-0.0512016740593259" calcext:value-type="float">
            <text:p>-0,051201674059326</text:p>
          </table:table-cell>
        </table:table-row>
        <table:table-row table:style-name="ro1">
          <table:table-cell office:value-type="float" office:value="18.6799999999998" calcext:value-type="float">
            <text:p>18,6799999999998</text:p>
          </table:table-cell>
          <table:table-cell office:value-type="float" office:value="-1.26321473010936" calcext:value-type="float">
            <text:p>-1,26321473010936</text:p>
          </table:table-cell>
          <table:table-cell/>
          <table:table-cell table:formula="of:=[.A470]-[.A469]" office:value-type="float" office:value="0.0399999999999991" calcext:value-type="float">
            <text:p>0,039999999999999</text:p>
          </table:table-cell>
          <table:table-cell table:formula="of:=[.D470]*[.B470]" office:value-type="float" office:value="-0.0505285892043733" calcext:value-type="float">
            <text:p>-0,050528589204373</text:p>
          </table:table-cell>
        </table:table-row>
        <table:table-row table:style-name="ro1">
          <table:table-cell office:value-type="float" office:value="18.7199999999998" calcext:value-type="float">
            <text:p>18,7199999999998</text:p>
          </table:table-cell>
          <table:table-cell office:value-type="float" office:value="-1.2461522797743" calcext:value-type="float">
            <text:p>-1,2461522797743</text:p>
          </table:table-cell>
          <table:table-cell/>
          <table:table-cell table:formula="of:=[.A471]-[.A470]" office:value-type="float" office:value="0.0399999999999991" calcext:value-type="float">
            <text:p>0,039999999999999</text:p>
          </table:table-cell>
          <table:table-cell table:formula="of:=[.D471]*[.B471]" office:value-type="float" office:value="-0.0498460911909709" calcext:value-type="float">
            <text:p>-0,049846091190971</text:p>
          </table:table-cell>
        </table:table-row>
        <table:table-row table:style-name="ro1">
          <table:table-cell office:value-type="float" office:value="18.7599999999998" calcext:value-type="float">
            <text:p>18,7599999999998</text:p>
          </table:table-cell>
          <table:table-cell office:value-type="float" office:value="-1.22887209093784" calcext:value-type="float">
            <text:p>-1,22887209093784</text:p>
          </table:table-cell>
          <table:table-cell/>
          <table:table-cell table:formula="of:=[.A472]-[.A471]" office:value-type="float" office:value="0.0399999999999991" calcext:value-type="float">
            <text:p>0,039999999999999</text:p>
          </table:table-cell>
          <table:table-cell table:formula="of:=[.D472]*[.B472]" office:value-type="float" office:value="-0.0491548836375126" calcext:value-type="float">
            <text:p>-0,049154883637513</text:p>
          </table:table-cell>
        </table:table-row>
        <table:table-row table:style-name="ro1">
          <table:table-cell office:value-type="float" office:value="18.7999999999998" calcext:value-type="float">
            <text:p>18,7999999999998</text:p>
          </table:table-cell>
          <table:table-cell office:value-type="float" office:value="-1.21139102408737" calcext:value-type="float">
            <text:p>-1,21139102408737</text:p>
          </table:table-cell>
          <table:table-cell/>
          <table:table-cell table:formula="of:=[.A473]-[.A472]" office:value-type="float" office:value="0.0399999999999991" calcext:value-type="float">
            <text:p>0,039999999999999</text:p>
          </table:table-cell>
          <table:table-cell table:formula="of:=[.D473]*[.B473]" office:value-type="float" office:value="-0.0484556409634938" calcext:value-type="float">
            <text:p>-0,048455640963494</text:p>
          </table:table-cell>
        </table:table-row>
        <table:table-row table:style-name="ro1">
          <table:table-cell office:value-type="float" office:value="18.8399999999998" calcext:value-type="float">
            <text:p>18,8399999999998</text:p>
          </table:table-cell>
          <table:table-cell office:value-type="float" office:value="-1.19372525081557" calcext:value-type="float">
            <text:p>-1,19372525081557</text:p>
          </table:table-cell>
          <table:table-cell/>
          <table:table-cell table:formula="of:=[.A474]-[.A473]" office:value-type="float" office:value="0.0400000000000027" calcext:value-type="float">
            <text:p>0,040000000000003</text:p>
          </table:table-cell>
          <table:table-cell table:formula="of:=[.D474]*[.B474]" office:value-type="float" office:value="-0.047749010032626" calcext:value-type="float">
            <text:p>-0,047749010032626</text:p>
          </table:table-cell>
        </table:table-row>
        <table:table-row table:style-name="ro1">
          <table:table-cell office:value-type="float" office:value="18.8799999999998" calcext:value-type="float">
            <text:p>18,8799999999998</text:p>
          </table:table-cell>
          <table:table-cell office:value-type="float" office:value="-1.17589029133805" calcext:value-type="float">
            <text:p>-1,17589029133805</text:p>
          </table:table-cell>
          <table:table-cell/>
          <table:table-cell table:formula="of:=[.A475]-[.A474]" office:value-type="float" office:value="0.0399999999999991" calcext:value-type="float">
            <text:p>0,039999999999999</text:p>
          </table:table-cell>
          <table:table-cell table:formula="of:=[.D475]*[.B475]" office:value-type="float" office:value="-0.047035611653521" calcext:value-type="float">
            <text:p>-0,047035611653521</text:p>
          </table:table-cell>
        </table:table-row>
        <table:table-row table:style-name="ro1">
          <table:table-cell office:value-type="float" office:value="18.9199999999998" calcext:value-type="float">
            <text:p>18,9199999999998</text:p>
          </table:table-cell>
          <table:table-cell office:value-type="float" office:value="-1.15790105383818" calcext:value-type="float">
            <text:p>-1,15790105383818</text:p>
          </table:table-cell>
          <table:table-cell/>
          <table:table-cell table:formula="of:=[.A476]-[.A475]" office:value-type="float" office:value="0.0399999999999991" calcext:value-type="float">
            <text:p>0,039999999999999</text:p>
          </table:table-cell>
          <table:table-cell table:formula="of:=[.D476]*[.B476]" office:value-type="float" office:value="-0.0463160421535262" calcext:value-type="float">
            <text:p>-0,046316042153526</text:p>
          </table:table-cell>
        </table:table-row>
        <table:table-row table:style-name="ro1">
          <table:table-cell office:value-type="float" office:value="18.9599999999998" calcext:value-type="float">
            <text:p>18,9599999999998</text:p>
          </table:table-cell>
          <table:table-cell office:value-type="float" office:value="-1.13977186316267" calcext:value-type="float">
            <text:p>-1,13977186316267</text:p>
          </table:table-cell>
          <table:table-cell/>
          <table:table-cell table:formula="of:=[.A477]-[.A476]" office:value-type="float" office:value="0.0399999999999991" calcext:value-type="float">
            <text:p>0,039999999999999</text:p>
          </table:table-cell>
          <table:table-cell table:formula="of:=[.D477]*[.B477]" office:value-type="float" office:value="-0.0455908745265058" calcext:value-type="float">
            <text:p>-0,045590874526506</text:p>
          </table:table-cell>
        </table:table-row>
        <table:table-row table:style-name="ro1">
          <table:table-cell office:value-type="float" office:value="18.9999999999998" calcext:value-type="float">
            <text:p>18,9999999999998</text:p>
          </table:table-cell>
          <table:table-cell office:value-type="float" office:value="-1.12151649500585" calcext:value-type="float">
            <text:p>-1,12151649500585</text:p>
          </table:table-cell>
          <table:table-cell/>
          <table:table-cell table:formula="of:=[.A478]-[.A477]" office:value-type="float" office:value="0.0400000000000027" calcext:value-type="float">
            <text:p>0,040000000000003</text:p>
          </table:table-cell>
          <table:table-cell table:formula="of:=[.D478]*[.B478]" office:value-type="float" office:value="-0.044860659800237" calcext:value-type="float">
            <text:p>-0,044860659800237</text:p>
          </table:table-cell>
        </table:table-row>
        <table:table-row table:style-name="ro1">
          <table:table-cell office:value-type="float" office:value="19.0399999999998" calcext:value-type="float">
            <text:p>19,0399999999998</text:p>
          </table:table-cell>
          <table:table-cell office:value-type="float" office:value="-1.10314820471494" calcext:value-type="float">
            <text:p>-1,10314820471494</text:p>
          </table:table-cell>
          <table:table-cell/>
          <table:table-cell table:formula="of:=[.A479]-[.A478]" office:value-type="float" office:value="0.0399999999999991" calcext:value-type="float">
            <text:p>0,039999999999999</text:p>
          </table:table-cell>
          <table:table-cell table:formula="of:=[.D479]*[.B479]" office:value-type="float" office:value="-0.0441259281885967" calcext:value-type="float">
            <text:p>-0,044125928188597</text:p>
          </table:table-cell>
        </table:table-row>
        <table:table-row table:style-name="ro1">
          <table:table-cell office:value-type="float" office:value="19.0799999999998" calcext:value-type="float">
            <text:p>19,0799999999998</text:p>
          </table:table-cell>
          <table:table-cell office:value-type="float" office:value="-1.08467975184839" calcext:value-type="float">
            <text:p>-1,08467975184839</text:p>
          </table:table-cell>
          <table:table-cell/>
          <table:table-cell table:formula="of:=[.A480]-[.A479]" office:value-type="float" office:value="0.0399999999999991" calcext:value-type="float">
            <text:p>0,039999999999999</text:p>
          </table:table-cell>
          <table:table-cell table:formula="of:=[.D480]*[.B480]" office:value-type="float" office:value="-0.0433871900739347" calcext:value-type="float">
            <text:p>-0,043387190073935</text:p>
          </table:table-cell>
        </table:table-row>
        <table:table-row table:style-name="ro1">
          <table:table-cell office:value-type="float" office:value="19.1199999999998" calcext:value-type="float">
            <text:p>19,1199999999998</text:p>
          </table:table-cell>
          <table:table-cell office:value-type="float" office:value="-1.06612342763498" calcext:value-type="float">
            <text:p>-1,06612342763498</text:p>
          </table:table-cell>
          <table:table-cell/>
          <table:table-cell table:formula="of:=[.A481]-[.A480]" office:value-type="float" office:value="0.0399999999999991" calcext:value-type="float">
            <text:p>0,039999999999999</text:p>
          </table:table-cell>
          <table:table-cell table:formula="of:=[.D481]*[.B481]" office:value-type="float" office:value="-0.0426449371053983" calcext:value-type="float">
            <text:p>-0,042644937105398</text:p>
          </table:table-cell>
        </table:table-row>
        <table:table-row table:style-name="ro1">
          <table:table-cell office:value-type="float" office:value="19.1599999999998" calcext:value-type="float">
            <text:p>19,1599999999998</text:p>
          </table:table-cell>
          <table:table-cell office:value-type="float" office:value="-1.04749107822792" calcext:value-type="float">
            <text:p>-1,04749107822792</text:p>
          </table:table-cell>
          <table:table-cell/>
          <table:table-cell table:formula="of:=[.A482]-[.A481]" office:value-type="float" office:value="0.0400000000000027" calcext:value-type="float">
            <text:p>0,040000000000003</text:p>
          </table:table-cell>
          <table:table-cell table:formula="of:=[.D482]*[.B482]" office:value-type="float" office:value="-0.0418996431291196" calcext:value-type="float">
            <text:p>-0,04189964312912</text:p>
          </table:table-cell>
        </table:table-row>
        <table:table-row table:style-name="ro1">
          <table:table-cell office:value-type="float" office:value="19.1999999999998" calcext:value-type="float">
            <text:p>19,1999999999998</text:p>
          </table:table-cell>
          <table:table-cell office:value-type="float" office:value="-1.02879412489771" calcext:value-type="float">
            <text:p>-1,02879412489771</text:p>
          </table:table-cell>
          <table:table-cell/>
          <table:table-cell table:formula="of:=[.A483]-[.A482]" office:value-type="float" office:value="0.0399999999999991" calcext:value-type="float">
            <text:p>0,039999999999999</text:p>
          </table:table-cell>
          <table:table-cell table:formula="of:=[.D483]*[.B483]" office:value-type="float" office:value="-0.0411517649959075" calcext:value-type="float">
            <text:p>-0,041151764995908</text:p>
          </table:table-cell>
        </table:table-row>
        <table:table-row table:style-name="ro1">
          <table:table-cell office:value-type="float" office:value="19.2399999999998" calcext:value-type="float">
            <text:p>19,2399999999998</text:p>
          </table:table-cell>
          <table:table-cell office:value-type="float" office:value="-1.01004358677826" calcext:value-type="float">
            <text:p>-1,01004358677826</text:p>
          </table:table-cell>
          <table:table-cell/>
          <table:table-cell table:formula="of:=[.A484]-[.A483]" office:value-type="float" office:value="0.0399999999999991" calcext:value-type="float">
            <text:p>0,039999999999999</text:p>
          </table:table-cell>
          <table:table-cell table:formula="of:=[.D484]*[.B484]" office:value-type="float" office:value="-0.0404017434711295" calcext:value-type="float">
            <text:p>-0,04040174347113</text:p>
          </table:table-cell>
        </table:table-row>
        <table:table-row table:style-name="ro1">
          <table:table-cell office:value-type="float" office:value="19.2799999999998" calcext:value-type="float">
            <text:p>19,2799999999998</text:p>
          </table:table-cell>
          <table:table-cell office:value-type="float" office:value="-0.991250098739302" calcext:value-type="float">
            <text:p>-0,991250098739302</text:p>
          </table:table-cell>
          <table:table-cell/>
          <table:table-cell table:formula="of:=[.A485]-[.A484]" office:value-type="float" office:value="0.0399999999999991" calcext:value-type="float">
            <text:p>0,039999999999999</text:p>
          </table:table-cell>
          <table:table-cell table:formula="of:=[.D485]*[.B485]" office:value-type="float" office:value="-0.0396500039495712" calcext:value-type="float">
            <text:p>-0,039650003949571</text:p>
          </table:table-cell>
        </table:table-row>
        <table:table-row table:style-name="ro1">
          <table:table-cell office:value-type="float" office:value="19.3199999999998" calcext:value-type="float">
            <text:p>19,3199999999998</text:p>
          </table:table-cell>
          <table:table-cell office:value-type="float" office:value="-0.972423930613504" calcext:value-type="float">
            <text:p>-0,972423930613504</text:p>
          </table:table-cell>
          <table:table-cell/>
          <table:table-cell table:formula="of:=[.A486]-[.A485]" office:value-type="float" office:value="0.0400000000000027" calcext:value-type="float">
            <text:p>0,040000000000003</text:p>
          </table:table-cell>
          <table:table-cell table:formula="of:=[.D486]*[.B486]" office:value-type="float" office:value="-0.0388969572245428" calcext:value-type="float">
            <text:p>-0,038896957224543</text:p>
          </table:table-cell>
        </table:table-row>
        <table:table-row table:style-name="ro1">
          <table:table-cell office:value-type="float" office:value="19.3599999999998" calcext:value-type="float">
            <text:p>19,3599999999998</text:p>
          </table:table-cell>
          <table:table-cell office:value-type="float" office:value="-0.953575001738221" calcext:value-type="float">
            <text:p>-0,953575001738221</text:p>
          </table:table-cell>
          <table:table-cell/>
          <table:table-cell table:formula="of:=[.A487]-[.A486]" office:value-type="float" office:value="0.0399999999999991" calcext:value-type="float">
            <text:p>0,039999999999999</text:p>
          </table:table-cell>
          <table:table-cell table:formula="of:=[.D487]*[.B487]" office:value-type="float" office:value="-0.038143000069528" calcext:value-type="float">
            <text:p>-0,038143000069528</text:p>
          </table:table-cell>
        </table:table-row>
        <table:table-row table:style-name="ro1">
          <table:table-cell office:value-type="float" office:value="19.3999999999998" calcext:value-type="float">
            <text:p>19,3999999999998</text:p>
          </table:table-cell>
          <table:table-cell office:value-type="float" office:value="-0.934712900500165" calcext:value-type="float">
            <text:p>-0,934712900500165</text:p>
          </table:table-cell>
          <table:table-cell/>
          <table:table-cell table:formula="of:=[.A488]-[.A487]" office:value-type="float" office:value="0.0399999999999991" calcext:value-type="float">
            <text:p>0,039999999999999</text:p>
          </table:table-cell>
          <table:table-cell table:formula="of:=[.D488]*[.B488]" office:value-type="float" office:value="-0.0373885160200058" calcext:value-type="float">
            <text:p>-0,037388516020006</text:p>
          </table:table-cell>
        </table:table-row>
        <table:table-row table:style-name="ro1">
          <table:table-cell office:value-type="float" office:value="19.4399999999998" calcext:value-type="float">
            <text:p>19,4399999999998</text:p>
          </table:table-cell>
          <table:table-cell office:value-type="float" office:value="-0.915846895484907" calcext:value-type="float">
            <text:p>-0,915846895484907</text:p>
          </table:table-cell>
          <table:table-cell/>
          <table:table-cell table:formula="of:=[.A489]-[.A488]" office:value-type="float" office:value="0.0399999999999991" calcext:value-type="float">
            <text:p>0,039999999999999</text:p>
          </table:table-cell>
          <table:table-cell table:formula="of:=[.D489]*[.B489]" office:value-type="float" office:value="-0.0366338758193955" calcext:value-type="float">
            <text:p>-0,036633875819396</text:p>
          </table:table-cell>
        </table:table-row>
        <table:table-row table:style-name="ro1">
          <table:table-cell office:value-type="float" office:value="19.4799999999998" calcext:value-type="float">
            <text:p>19,4799999999998</text:p>
          </table:table-cell>
          <table:table-cell office:value-type="float" office:value="-0.896985952167456" calcext:value-type="float">
            <text:p>-0,896985952167456</text:p>
          </table:table-cell>
          <table:table-cell/>
          <table:table-cell table:formula="of:=[.A490]-[.A489]" office:value-type="float" office:value="0.0400000000000027" calcext:value-type="float">
            <text:p>0,040000000000003</text:p>
          </table:table-cell>
          <table:table-cell table:formula="of:=[.D490]*[.B490]" office:value-type="float" office:value="-0.0358794380867007" calcext:value-type="float">
            <text:p>-0,035879438086701</text:p>
          </table:table-cell>
        </table:table-row>
        <table:table-row table:style-name="ro1">
          <table:table-cell office:value-type="float" office:value="19.5199999999998" calcext:value-type="float">
            <text:p>19,5199999999998</text:p>
          </table:table-cell>
          <table:table-cell office:value-type="float" office:value="-0.878138744839261" calcext:value-type="float">
            <text:p>-0,878138744839261</text:p>
          </table:table-cell>
          <table:table-cell/>
          <table:table-cell table:formula="of:=[.A491]-[.A490]" office:value-type="float" office:value="0.0399999999999991" calcext:value-type="float">
            <text:p>0,039999999999999</text:p>
          </table:table-cell>
          <table:table-cell table:formula="of:=[.D491]*[.B491]" office:value-type="float" office:value="-0.0351255497935697" calcext:value-type="float">
            <text:p>-0,03512554979357</text:p>
          </table:table-cell>
        </table:table-row>
        <table:table-row table:style-name="ro1">
          <table:table-cell office:value-type="float" office:value="19.5599999999998" calcext:value-type="float">
            <text:p>19,5599999999998</text:p>
          </table:table-cell>
          <table:table-cell office:value-type="float" office:value="-0.859313670014993" calcext:value-type="float">
            <text:p>-0,859313670014993</text:p>
          </table:table-cell>
          <table:table-cell/>
          <table:table-cell table:formula="of:=[.A492]-[.A491]" office:value-type="float" office:value="0.0399999999999991" calcext:value-type="float">
            <text:p>0,039999999999999</text:p>
          </table:table-cell>
          <table:table-cell table:formula="of:=[.D492]*[.B492]" office:value-type="float" office:value="-0.034372546800599" calcext:value-type="float">
            <text:p>-0,034372546800599</text:p>
          </table:table-cell>
        </table:table-row>
        <table:table-row table:style-name="ro1">
          <table:table-cell office:value-type="float" office:value="19.5999999999998" calcext:value-type="float">
            <text:p>19,5999999999998</text:p>
          </table:table-cell>
          <table:table-cell office:value-type="float" office:value="-0.840518856490215" calcext:value-type="float">
            <text:p>-0,840518856490215</text:p>
          </table:table-cell>
          <table:table-cell/>
          <table:table-cell table:formula="of:=[.A493]-[.A492]" office:value-type="float" office:value="0.0399999999999991" calcext:value-type="float">
            <text:p>0,039999999999999</text:p>
          </table:table-cell>
          <table:table-cell table:formula="of:=[.D493]*[.B493]" office:value-type="float" office:value="-0.0336207542596079" calcext:value-type="float">
            <text:p>-0,033620754259608</text:p>
          </table:table-cell>
        </table:table-row>
        <table:table-row table:style-name="ro1">
          <table:table-cell office:value-type="float" office:value="19.6399999999998" calcext:value-type="float">
            <text:p>19,6399999999998</text:p>
          </table:table-cell>
          <table:table-cell office:value-type="float" office:value="-0.821762178563499" calcext:value-type="float">
            <text:p>-0,821762178563499</text:p>
          </table:table-cell>
          <table:table-cell/>
          <table:table-cell table:formula="of:=[.A494]-[.A493]" office:value-type="float" office:value="0.0400000000000027" calcext:value-type="float">
            <text:p>0,040000000000003</text:p>
          </table:table-cell>
          <table:table-cell table:formula="of:=[.D494]*[.B494]" office:value-type="float" office:value="-0.0328704871425422" calcext:value-type="float">
            <text:p>-0,032870487142542</text:p>
          </table:table-cell>
        </table:table-row>
        <table:table-row table:style-name="ro1">
          <table:table-cell office:value-type="float" office:value="19.6799999999998" calcext:value-type="float">
            <text:p>19,6799999999998</text:p>
          </table:table-cell>
          <table:table-cell office:value-type="float" office:value="-0.803051264028173" calcext:value-type="float">
            <text:p>-0,803051264028173</text:p>
          </table:table-cell>
          <table:table-cell/>
          <table:table-cell table:formula="of:=[.A495]-[.A494]" office:value-type="float" office:value="0.0399999999999991" calcext:value-type="float">
            <text:p>0,039999999999999</text:p>
          </table:table-cell>
          <table:table-cell table:formula="of:=[.D495]*[.B495]" office:value-type="float" office:value="-0.0321220505611262" calcext:value-type="float">
            <text:p>-0,032122050561126</text:p>
          </table:table-cell>
        </table:table-row>
        <table:table-row table:style-name="ro1">
          <table:table-cell office:value-type="float" office:value="19.7199999999998" calcext:value-type="float">
            <text:p>19,7199999999998</text:p>
          </table:table-cell>
          <table:table-cell office:value-type="float" office:value="-0.784393505946123" calcext:value-type="float">
            <text:p>-0,784393505946123</text:p>
          </table:table-cell>
          <table:table-cell/>
          <table:table-cell table:formula="of:=[.A496]-[.A495]" office:value-type="float" office:value="0.0399999999999991" calcext:value-type="float">
            <text:p>0,039999999999999</text:p>
          </table:table-cell>
          <table:table-cell table:formula="of:=[.D496]*[.B496]" office:value-type="float" office:value="-0.0313757402378443" calcext:value-type="float">
            <text:p>-0,031375740237844</text:p>
          </table:table-cell>
        </table:table-row>
        <table:table-row table:style-name="ro1">
          <table:table-cell office:value-type="float" office:value="19.7599999999998" calcext:value-type="float">
            <text:p>19,7599999999998</text:p>
          </table:table-cell>
          <table:table-cell office:value-type="float" office:value="-0.765796071368752" calcext:value-type="float">
            <text:p>-0,765796071368752</text:p>
          </table:table-cell>
          <table:table-cell/>
          <table:table-cell table:formula="of:=[.A497]-[.A496]" office:value-type="float" office:value="0.0399999999999991" calcext:value-type="float">
            <text:p>0,039999999999999</text:p>
          </table:table-cell>
          <table:table-cell table:formula="of:=[.D497]*[.B497]" office:value-type="float" office:value="-0.0306318428547494" calcext:value-type="float">
            <text:p>-0,03063184285475</text:p>
          </table:table-cell>
        </table:table-row>
        <table:table-row table:style-name="ro1">
          <table:table-cell office:value-type="float" office:value="19.7999999999998" calcext:value-type="float">
            <text:p>19,7999999999998</text:p>
          </table:table-cell>
          <table:table-cell office:value-type="float" office:value="-0.747265910283724" calcext:value-type="float">
            <text:p>-0,747265910283724</text:p>
          </table:table-cell>
          <table:table-cell/>
          <table:table-cell table:formula="of:=[.A498]-[.A497]" office:value-type="float" office:value="0.0399999999999991" calcext:value-type="float">
            <text:p>0,039999999999999</text:p>
          </table:table-cell>
          <table:table-cell table:formula="of:=[.D498]*[.B498]" office:value-type="float" office:value="-0.0298906364113483" calcext:value-type="float">
            <text:p>-0,029890636411348</text:p>
          </table:table-cell>
        </table:table-row>
        <table:table-row table:style-name="ro1">
          <table:table-cell office:value-type="float" office:value="19.8399999999998" calcext:value-type="float">
            <text:p>19,8399999999998</text:p>
          </table:table-cell>
          <table:table-cell office:value-type="float" office:value="-0.728809762242152" calcext:value-type="float">
            <text:p>-0,728809762242152</text:p>
          </table:table-cell>
          <table:table-cell/>
          <table:table-cell table:formula="of:=[.A499]-[.A498]" office:value-type="float" office:value="0.0400000000000027" calcext:value-type="float">
            <text:p>0,040000000000003</text:p>
          </table:table-cell>
          <table:table-cell table:formula="of:=[.D499]*[.B499]" office:value-type="float" office:value="-0.0291523904896881" calcext:value-type="float">
            <text:p>-0,029152390489688</text:p>
          </table:table-cell>
        </table:table-row>
        <table:table-row table:style-name="ro1">
          <table:table-cell office:value-type="float" office:value="19.8799999999998" calcext:value-type="float">
            <text:p>19,8799999999998</text:p>
          </table:table-cell>
          <table:table-cell office:value-type="float" office:value="-0.710434167269246" calcext:value-type="float">
            <text:p>-0,710434167269246</text:p>
          </table:table-cell>
          <table:table-cell/>
          <table:table-cell table:formula="of:=[.A500]-[.A499]" office:value-type="float" office:value="0.0399999999999991" calcext:value-type="float">
            <text:p>0,039999999999999</text:p>
          </table:table-cell>
          <table:table-cell table:formula="of:=[.D500]*[.B500]" office:value-type="float" office:value="-0.0284173666907692" calcext:value-type="float">
            <text:p>-0,028417366690769</text:p>
          </table:table-cell>
        </table:table-row>
        <table:table-row table:style-name="ro1">
          <table:table-cell office:value-type="float" office:value="19.9199999999998" calcext:value-type="float">
            <text:p>19,9199999999998</text:p>
          </table:table-cell>
          <table:table-cell office:value-type="float" office:value="-0.692145470372902" calcext:value-type="float">
            <text:p>-0,692145470372902</text:p>
          </table:table-cell>
          <table:table-cell/>
          <table:table-cell table:formula="of:=[.A501]-[.A500]" office:value-type="float" office:value="0.0399999999999991" calcext:value-type="float">
            <text:p>0,039999999999999</text:p>
          </table:table-cell>
          <table:table-cell table:formula="of:=[.D501]*[.B501]" office:value-type="float" office:value="-0.0276858188149155" calcext:value-type="float">
            <text:p>-0,027685818814916</text:p>
          </table:table-cell>
        </table:table-row>
        <table:table-row table:style-name="ro1">
          <table:table-cell office:value-type="float" office:value="19.9599999999998" calcext:value-type="float">
            <text:p>19,9599999999998</text:p>
          </table:table-cell>
          <table:table-cell office:value-type="float" office:value="-0.673949830447674" calcext:value-type="float">
            <text:p>-0,673949830447674</text:p>
          </table:table-cell>
          <table:table-cell/>
          <table:table-cell table:formula="of:=[.A502]-[.A501]" office:value-type="float" office:value="0.0399999999999991" calcext:value-type="float">
            <text:p>0,039999999999999</text:p>
          </table:table-cell>
          <table:table-cell table:formula="of:=[.D502]*[.B502]" office:value-type="float" office:value="-0.0269579932179064" calcext:value-type="float">
            <text:p>-0,026957993217906</text:p>
          </table:table-cell>
        </table:table-row>
        <table:table-row table:style-name="ro1">
          <table:table-cell office:value-type="float" office:value="19.9999999999998" calcext:value-type="float">
            <text:p>19,9999999999998</text:p>
          </table:table-cell>
          <table:table-cell office:value-type="float" office:value="-0.655853226406591" calcext:value-type="float">
            <text:p>-0,655853226406591</text:p>
          </table:table-cell>
          <table:table-cell/>
          <table:table-cell table:formula="of:=[.A503]-[.A502]" office:value-type="float" office:value="0.0400000000000027" calcext:value-type="float">
            <text:p>0,040000000000003</text:p>
          </table:table-cell>
          <table:table-cell table:formula="of:=[.D503]*[.B503]" office:value-type="float" office:value="-0.0262341290562654" calcext:value-type="float">
            <text:p>-0,026234129056266</text:p>
          </table:table-cell>
        </table:table-row>
        <table:table-row table:style-name="ro1">
          <table:table-cell office:value-type="float" office:value="20.0399999999998" calcext:value-type="float">
            <text:p>20,0399999999998</text:p>
          </table:table-cell>
          <table:table-cell office:value-type="float" office:value="-0.63786146314618" calcext:value-type="float">
            <text:p>-0,63786146314618</text:p>
          </table:table-cell>
          <table:table-cell/>
          <table:table-cell table:formula="of:=[.A504]-[.A503]" office:value-type="float" office:value="0.0399999999999991" calcext:value-type="float">
            <text:p>0,039999999999999</text:p>
          </table:table-cell>
          <table:table-cell table:formula="of:=[.D504]*[.B504]" office:value-type="float" office:value="-0.0255144585258467" calcext:value-type="float">
            <text:p>-0,025514458525847</text:p>
          </table:table-cell>
        </table:table-row>
        <table:table-row table:style-name="ro1">
          <table:table-cell office:value-type="float" office:value="20.0799999999998" calcext:value-type="float">
            <text:p>20,0799999999998</text:p>
          </table:table-cell>
          <table:table-cell office:value-type="float" office:value="-0.619980178114229" calcext:value-type="float">
            <text:p>-0,619980178114229</text:p>
          </table:table-cell>
          <table:table-cell/>
          <table:table-cell table:formula="of:=[.A505]-[.A504]" office:value-type="float" office:value="0.0399999999999991" calcext:value-type="float">
            <text:p>0,039999999999999</text:p>
          </table:table-cell>
          <table:table-cell table:formula="of:=[.D505]*[.B505]" office:value-type="float" office:value="-0.0247992071245686" calcext:value-type="float">
            <text:p>-0,024799207124569</text:p>
          </table:table-cell>
        </table:table-row>
        <table:table-row table:style-name="ro1">
          <table:table-cell office:value-type="float" office:value="20.1199999999997" calcext:value-type="float">
            <text:p>20,1199999999997</text:p>
          </table:table-cell>
          <table:table-cell office:value-type="float" office:value="-0.60221484653567" calcext:value-type="float">
            <text:p>-0,60221484653567</text:p>
          </table:table-cell>
          <table:table-cell/>
          <table:table-cell table:formula="of:=[.A506]-[.A505]" office:value-type="float" office:value="0.0399999999998997" calcext:value-type="float">
            <text:p>0,0399999999999</text:p>
          </table:table-cell>
          <table:table-cell table:formula="of:=[.D506]*[.B506]" office:value-type="float" office:value="-0.0240885938613664" calcext:value-type="float">
            <text:p>-0,024088593861366</text:p>
          </table:table-cell>
        </table:table-row>
        <table:table-row table:style-name="ro1">
          <table:table-cell office:value-type="float" office:value="20.1599999999997" calcext:value-type="float">
            <text:p>20,1599999999997</text:p>
          </table:table-cell>
          <table:table-cell office:value-type="float" office:value="-0.584570787701813" calcext:value-type="float">
            <text:p>-0,584570787701813</text:p>
          </table:table-cell>
          <table:table-cell/>
          <table:table-cell table:formula="of:=[.A507]-[.A506]" office:value-type="float" office:value="0.0400000000000027" calcext:value-type="float">
            <text:p>0,040000000000003</text:p>
          </table:table-cell>
          <table:table-cell table:formula="of:=[.D507]*[.B507]" office:value-type="float" office:value="-0.0233828315080741" calcext:value-type="float">
            <text:p>-0,023382831508074</text:p>
          </table:table-cell>
        </table:table-row>
        <table:table-row table:style-name="ro1">
          <table:table-cell office:value-type="float" office:value="20.1999999999997" calcext:value-type="float">
            <text:p>20,1999999999997</text:p>
          </table:table-cell>
          <table:table-cell office:value-type="float" office:value="-0.567053168771433" calcext:value-type="float">
            <text:p>-0,567053168771433</text:p>
          </table:table-cell>
          <table:table-cell/>
          <table:table-cell table:formula="of:=[.A508]-[.A507]" office:value-type="float" office:value="0.0399999999999991" calcext:value-type="float">
            <text:p>0,039999999999999</text:p>
          </table:table-cell>
          <table:table-cell table:formula="of:=[.D508]*[.B508]" office:value-type="float" office:value="-0.0226821267508568" calcext:value-type="float">
            <text:p>-0,022682126750857</text:p>
          </table:table-cell>
        </table:table-row>
        <table:table-row table:style-name="ro1">
          <table:table-cell office:value-type="float" office:value="20.2399999999997" calcext:value-type="float">
            <text:p>20,2399999999997</text:p>
          </table:table-cell>
          <table:table-cell office:value-type="float" office:value="-0.549667010888121" calcext:value-type="float">
            <text:p>-0,549667010888121</text:p>
          </table:table-cell>
          <table:table-cell/>
          <table:table-cell table:formula="of:=[.A509]-[.A508]" office:value-type="float" office:value="0.0399999999999991" calcext:value-type="float">
            <text:p>0,039999999999999</text:p>
          </table:table-cell>
          <table:table-cell table:formula="of:=[.D509]*[.B509]" office:value-type="float" office:value="-0.0219866804355244" calcext:value-type="float">
            <text:p>-0,021986680435524</text:p>
          </table:table-cell>
        </table:table-row>
        <table:table-row table:style-name="ro1">
          <table:table-cell office:value-type="float" office:value="20.2799999999997" calcext:value-type="float">
            <text:p>20,2799999999997</text:p>
          </table:table-cell>
          <table:table-cell office:value-type="float" office:value="-0.532417193578646" calcext:value-type="float">
            <text:p>-0,532417193578646</text:p>
          </table:table-cell>
          <table:table-cell/>
          <table:table-cell table:formula="of:=[.A510]-[.A509]" office:value-type="float" office:value="0.0399999999999991" calcext:value-type="float">
            <text:p>0,039999999999999</text:p>
          </table:table-cell>
          <table:table-cell table:formula="of:=[.D510]*[.B510]" office:value-type="float" office:value="-0.0212966877431454" calcext:value-type="float">
            <text:p>-0,021296687743145</text:p>
          </table:table-cell>
        </table:table-row>
        <table:table-row table:style-name="ro1">
          <table:table-cell office:value-type="float" office:value="20.3199999999997" calcext:value-type="float">
            <text:p>20,3199999999997</text:p>
          </table:table-cell>
          <table:table-cell office:value-type="float" office:value="-0.515308458653004" calcext:value-type="float">
            <text:p>-0,515308458653004</text:p>
          </table:table-cell>
          <table:table-cell/>
          <table:table-cell table:formula="of:=[.A511]-[.A510]" office:value-type="float" office:value="0.0399999999999991" calcext:value-type="float">
            <text:p>0,039999999999999</text:p>
          </table:table-cell>
          <table:table-cell table:formula="of:=[.D511]*[.B511]" office:value-type="float" office:value="-0.0206123383461197" calcext:value-type="float">
            <text:p>-0,02061233834612</text:p>
          </table:table-cell>
        </table:table-row>
        <table:table-row table:style-name="ro1">
          <table:table-cell office:value-type="float" office:value="20.3599999999997" calcext:value-type="float">
            <text:p>20,3599999999997</text:p>
          </table:table-cell>
          <table:table-cell office:value-type="float" office:value="-0.498345414674064" calcext:value-type="float">
            <text:p>-0,498345414674064</text:p>
          </table:table-cell>
          <table:table-cell/>
          <table:table-cell table:formula="of:=[.A512]-[.A511]" office:value-type="float" office:value="0.0400000000000027" calcext:value-type="float">
            <text:p>0,040000000000003</text:p>
          </table:table-cell>
          <table:table-cell table:formula="of:=[.D512]*[.B512]" office:value-type="float" office:value="-0.0199338165869639" calcext:value-type="float">
            <text:p>-0,019933816586964</text:p>
          </table:table-cell>
        </table:table-row>
        <table:table-row table:style-name="ro1">
          <table:table-cell office:value-type="float" office:value="20.3999999999997" calcext:value-type="float">
            <text:p>20,3999999999997</text:p>
          </table:table-cell>
          <table:table-cell office:value-type="float" office:value="-0.481532541441481" calcext:value-type="float">
            <text:p>-0,481532541441481</text:p>
          </table:table-cell>
          <table:table-cell/>
          <table:table-cell table:formula="of:=[.A513]-[.A512]" office:value-type="float" office:value="0.0399999999999991" calcext:value-type="float">
            <text:p>0,039999999999999</text:p>
          </table:table-cell>
          <table:table-cell table:formula="of:=[.D513]*[.B513]" office:value-type="float" office:value="-0.0192613016576588" calcext:value-type="float">
            <text:p>-0,019261301657659</text:p>
          </table:table-cell>
        </table:table-row>
        <table:table-row table:style-name="ro1">
          <table:table-cell office:value-type="float" office:value="20.4399999999997" calcext:value-type="float">
            <text:p>20,4399999999997</text:p>
          </table:table-cell>
          <table:table-cell office:value-type="float" office:value="-0.464874193921473" calcext:value-type="float">
            <text:p>-0,464874193921473</text:p>
          </table:table-cell>
          <table:table-cell/>
          <table:table-cell table:formula="of:=[.A514]-[.A513]" office:value-type="float" office:value="0.0399999999999991" calcext:value-type="float">
            <text:p>0,039999999999999</text:p>
          </table:table-cell>
          <table:table-cell table:formula="of:=[.D514]*[.B514]" office:value-type="float" office:value="-0.0185949677568585" calcext:value-type="float">
            <text:p>-0,018594967756859</text:p>
          </table:table-cell>
        </table:table-row>
        <table:table-row table:style-name="ro1">
          <table:table-cell office:value-type="float" office:value="20.4799999999997" calcext:value-type="float">
            <text:p>20,4799999999997</text:p>
          </table:table-cell>
          <table:table-cell office:value-type="float" office:value="-0.44837460505913" calcext:value-type="float">
            <text:p>-0,44837460505913</text:p>
          </table:table-cell>
          <table:table-cell/>
          <table:table-cell table:formula="of:=[.A515]-[.A514]" office:value-type="float" office:value="0.0399999999999991" calcext:value-type="float">
            <text:p>0,039999999999999</text:p>
          </table:table-cell>
          <table:table-cell table:formula="of:=[.D515]*[.B515]" office:value-type="float" office:value="-0.0179349842023648" calcext:value-type="float">
            <text:p>-0,017934984202365</text:p>
          </table:table-cell>
        </table:table-row>
        <table:table-row table:style-name="ro1">
          <table:table-cell office:value-type="float" office:value="20.5199999999997" calcext:value-type="float">
            <text:p>20,5199999999997</text:p>
          </table:table-cell>
          <table:table-cell office:value-type="float" office:value="-0.432037889621429" calcext:value-type="float">
            <text:p>-0,432037889621429</text:p>
          </table:table-cell>
          <table:table-cell/>
          <table:table-cell table:formula="of:=[.A516]-[.A515]" office:value-type="float" office:value="0.0400000000000027" calcext:value-type="float">
            <text:p>0,040000000000003</text:p>
          </table:table-cell>
          <table:table-cell table:formula="of:=[.D516]*[.B516]" office:value-type="float" office:value="-0.0172815155848583" calcext:value-type="float">
            <text:p>-0,017281515584858</text:p>
          </table:table-cell>
        </table:table-row>
        <table:table-row table:style-name="ro1">
          <table:table-cell office:value-type="float" office:value="20.5599999999997" calcext:value-type="float">
            <text:p>20,5599999999997</text:p>
          </table:table-cell>
          <table:table-cell office:value-type="float" office:value="-0.415868048063919" calcext:value-type="float">
            <text:p>-0,415868048063919</text:p>
          </table:table-cell>
          <table:table-cell/>
          <table:table-cell table:formula="of:=[.A517]-[.A516]" office:value-type="float" office:value="0.0399999999999991" calcext:value-type="float">
            <text:p>0,039999999999999</text:p>
          </table:table-cell>
          <table:table-cell table:formula="of:=[.D517]*[.B517]" office:value-type="float" office:value="-0.0166347219225564" calcext:value-type="float">
            <text:p>-0,016634721922556</text:p>
          </table:table-cell>
        </table:table-row>
        <table:table-row table:style-name="ro1">
          <table:table-cell office:value-type="float" office:value="20.5999999999997" calcext:value-type="float">
            <text:p>20,5999999999997</text:p>
          </table:table-cell>
          <table:table-cell office:value-type="float" office:value="-0.399868969602338" calcext:value-type="float">
            <text:p>-0,399868969602338</text:p>
          </table:table-cell>
          <table:table-cell/>
          <table:table-cell table:formula="of:=[.A518]-[.A517]" office:value-type="float" office:value="0.0399999999999991" calcext:value-type="float">
            <text:p>0,039999999999999</text:p>
          </table:table-cell>
          <table:table-cell table:formula="of:=[.D518]*[.B518]" office:value-type="float" office:value="-0.0159947587840932" calcext:value-type="float">
            <text:p>-0,015994758784093</text:p>
          </table:table-cell>
        </table:table-row>
        <table:table-row table:style-name="ro1">
          <table:table-cell office:value-type="float" office:value="20.6399999999997" calcext:value-type="float">
            <text:p>20,6399999999997</text:p>
          </table:table-cell>
          <table:table-cell office:value-type="float" office:value="-0.384044434428917" calcext:value-type="float">
            <text:p>-0,384044434428917</text:p>
          </table:table-cell>
          <table:table-cell/>
          <table:table-cell table:formula="of:=[.A519]-[.A518]" office:value-type="float" office:value="0.0399999999999991" calcext:value-type="float">
            <text:p>0,039999999999999</text:p>
          </table:table-cell>
          <table:table-cell table:formula="of:=[.D519]*[.B519]" office:value-type="float" office:value="-0.0153617773771564" calcext:value-type="float">
            <text:p>-0,015361777377156</text:p>
          </table:table-cell>
        </table:table-row>
        <table:table-row table:style-name="ro1">
          <table:table-cell office:value-type="float" office:value="20.6799999999997" calcext:value-type="float">
            <text:p>20,6799999999997</text:p>
          </table:table-cell>
          <table:table-cell office:value-type="float" office:value="-0.368398118018507" calcext:value-type="float">
            <text:p>-0,368398118018507</text:p>
          </table:table-cell>
          <table:table-cell/>
          <table:table-cell table:formula="of:=[.A520]-[.A519]" office:value-type="float" office:value="0.0400000000000027" calcext:value-type="float">
            <text:p>0,040000000000003</text:p>
          </table:table-cell>
          <table:table-cell table:formula="of:=[.D520]*[.B520]" office:value-type="float" office:value="-0.0147359247207413" calcext:value-type="float">
            <text:p>-0,014735924720741</text:p>
          </table:table-cell>
        </table:table-row>
        <table:table-row table:style-name="ro1">
          <table:table-cell office:value-type="float" office:value="20.7199999999997" calcext:value-type="float">
            <text:p>20,7199999999997</text:p>
          </table:table-cell>
          <table:table-cell office:value-type="float" office:value="-0.352933592291548" calcext:value-type="float">
            <text:p>-0,352933592291548</text:p>
          </table:table-cell>
          <table:table-cell/>
          <table:table-cell table:formula="of:=[.A521]-[.A520]" office:value-type="float" office:value="0.0399999999999991" calcext:value-type="float">
            <text:p>0,039999999999999</text:p>
          </table:table-cell>
          <table:table-cell table:formula="of:=[.D521]*[.B521]" office:value-type="float" office:value="-0.0141173436916616" calcext:value-type="float">
            <text:p>-0,014117343691662</text:p>
          </table:table-cell>
        </table:table-row>
        <table:table-row table:style-name="ro1">
          <table:table-cell office:value-type="float" office:value="20.7599999999997" calcext:value-type="float">
            <text:p>20,7599999999997</text:p>
          </table:table-cell>
          <table:table-cell office:value-type="float" office:value="-0.337654329849358" calcext:value-type="float">
            <text:p>-0,337654329849358</text:p>
          </table:table-cell>
          <table:table-cell/>
          <table:table-cell table:formula="of:=[.A522]-[.A521]" office:value-type="float" office:value="0.0399999999999991" calcext:value-type="float">
            <text:p>0,039999999999999</text:p>
          </table:table-cell>
          <table:table-cell table:formula="of:=[.D522]*[.B522]" office:value-type="float" office:value="-0.013506173193974" calcext:value-type="float">
            <text:p>-0,013506173193974</text:p>
          </table:table-cell>
        </table:table-row>
        <table:table-row table:style-name="ro1">
          <table:table-cell office:value-type="float" office:value="20.7999999999997" calcext:value-type="float">
            <text:p>20,7999999999997</text:p>
          </table:table-cell>
          <table:table-cell office:value-type="float" office:value="-0.322563705578756" calcext:value-type="float">
            <text:p>-0,322563705578756</text:p>
          </table:table-cell>
          <table:table-cell/>
          <table:table-cell table:formula="of:=[.A523]-[.A522]" office:value-type="float" office:value="0.0399999999999991" calcext:value-type="float">
            <text:p>0,039999999999999</text:p>
          </table:table-cell>
          <table:table-cell table:formula="of:=[.D523]*[.B523]" office:value-type="float" office:value="-0.01290254822315" calcext:value-type="float">
            <text:p>-0,01290254822315</text:p>
          </table:table-cell>
        </table:table-row>
        <table:table-row table:style-name="ro1">
          <table:table-cell office:value-type="float" office:value="20.8399999999997" calcext:value-type="float">
            <text:p>20,8399999999997</text:p>
          </table:table-cell>
          <table:table-cell office:value-type="float" office:value="-0.307664999855992" calcext:value-type="float">
            <text:p>-0,307664999855992</text:p>
          </table:table-cell>
          <table:table-cell/>
          <table:table-cell table:formula="of:=[.A524]-[.A523]" office:value-type="float" office:value="0.0400000000000027" calcext:value-type="float">
            <text:p>0,040000000000003</text:p>
          </table:table-cell>
          <table:table-cell table:formula="of:=[.D524]*[.B524]" office:value-type="float" office:value="-0.0123065999942405" calcext:value-type="float">
            <text:p>-0,012306599994241</text:p>
          </table:table-cell>
        </table:table-row>
        <table:table-row table:style-name="ro1">
          <table:table-cell office:value-type="float" office:value="20.8799999999997" calcext:value-type="float">
            <text:p>20,8799999999997</text:p>
          </table:table-cell>
          <table:table-cell office:value-type="float" office:value="-0.292961399646577" calcext:value-type="float">
            <text:p>-0,292961399646577</text:p>
          </table:table-cell>
          <table:table-cell/>
          <table:table-cell table:formula="of:=[.A525]-[.A524]" office:value-type="float" office:value="0.0399999999999991" calcext:value-type="float">
            <text:p>0,039999999999999</text:p>
          </table:table-cell>
          <table:table-cell table:formula="of:=[.D525]*[.B525]" office:value-type="float" office:value="-0.0117184559858628" calcext:value-type="float">
            <text:p>-0,011718455985863</text:p>
          </table:table-cell>
        </table:table-row>
        <table:table-row table:style-name="ro1">
          <table:table-cell office:value-type="float" office:value="20.9199999999997" calcext:value-type="float">
            <text:p>20,9199999999997</text:p>
          </table:table-cell>
          <table:table-cell office:value-type="float" office:value="-0.278456002292018" calcext:value-type="float">
            <text:p>-0,278456002292018</text:p>
          </table:table-cell>
          <table:table-cell/>
          <table:table-cell table:formula="of:=[.A526]-[.A525]" office:value-type="float" office:value="0.0399999999999991" calcext:value-type="float">
            <text:p>0,039999999999999</text:p>
          </table:table-cell>
          <table:table-cell table:formula="of:=[.D526]*[.B526]" office:value-type="float" office:value="-0.0111382400916805" calcext:value-type="float">
            <text:p>-0,011138240091681</text:p>
          </table:table-cell>
        </table:table-row>
        <table:table-row table:style-name="ro1">
          <table:table-cell office:value-type="float" office:value="20.9599999999997" calcext:value-type="float">
            <text:p>20,9599999999997</text:p>
          </table:table-cell>
          <table:table-cell office:value-type="float" office:value="-0.264151816772235" calcext:value-type="float">
            <text:p>-0,264151816772235</text:p>
          </table:table-cell>
          <table:table-cell/>
          <table:table-cell table:formula="of:=[.A527]-[.A526]" office:value-type="float" office:value="0.0399999999999991" calcext:value-type="float">
            <text:p>0,039999999999999</text:p>
          </table:table-cell>
          <table:table-cell table:formula="of:=[.D527]*[.B527]" office:value-type="float" office:value="-0.0105660726708892" calcext:value-type="float">
            <text:p>-0,010566072670889</text:p>
          </table:table-cell>
        </table:table-row>
        <table:table-row table:style-name="ro1">
          <table:table-cell office:value-type="float" office:value="20.9999999999997" calcext:value-type="float">
            <text:p>20,9999999999997</text:p>
          </table:table-cell>
          <table:table-cell office:value-type="float" office:value="-0.250051765843326" calcext:value-type="float">
            <text:p>-0,250051765843326</text:p>
          </table:table-cell>
          <table:table-cell/>
          <table:table-cell table:formula="of:=[.A528]-[.A527]" office:value-type="float" office:value="0.0400000000000027" calcext:value-type="float">
            <text:p>0,040000000000003</text:p>
          </table:table-cell>
          <table:table-cell table:formula="of:=[.D528]*[.B528]" office:value-type="float" office:value="-0.0100020706337337" calcext:value-type="float">
            <text:p>-0,010002070633734</text:p>
          </table:table-cell>
        </table:table-row>
        <table:table-row table:style-name="ro1">
          <table:table-cell office:value-type="float" office:value="21.0399999999997" calcext:value-type="float">
            <text:p>21,0399999999997</text:p>
          </table:table-cell>
          <table:table-cell office:value-type="float" office:value="-0.236158688444338" calcext:value-type="float">
            <text:p>-0,236158688444338</text:p>
          </table:table-cell>
          <table:table-cell/>
          <table:table-cell table:formula="of:=[.A529]-[.A528]" office:value-type="float" office:value="0.0399999999999991" calcext:value-type="float">
            <text:p>0,039999999999999</text:p>
          </table:table-cell>
          <table:table-cell table:formula="of:=[.D529]*[.B529]" office:value-type="float" office:value="-0.00944634753777332" calcext:value-type="float">
            <text:p>-0,009446347537773</text:p>
          </table:table-cell>
        </table:table-row>
        <table:table-row table:style-name="ro1">
          <table:table-cell office:value-type="float" office:value="21.0799999999997" calcext:value-type="float">
            <text:p>21,0799999999997</text:p>
          </table:table-cell>
          <table:table-cell office:value-type="float" office:value="-0.222475340828541" calcext:value-type="float">
            <text:p>-0,222475340828541</text:p>
          </table:table-cell>
          <table:table-cell/>
          <table:table-cell table:formula="of:=[.A530]-[.A529]" office:value-type="float" office:value="0.0399999999999991" calcext:value-type="float">
            <text:p>0,039999999999999</text:p>
          </table:table-cell>
          <table:table-cell table:formula="of:=[.D530]*[.B530]" office:value-type="float" office:value="-0.00889901363314145" calcext:value-type="float">
            <text:p>-0,008899013633141</text:p>
          </table:table-cell>
        </table:table-row>
        <table:table-row table:style-name="ro1">
          <table:table-cell office:value-type="float" office:value="21.1199999999997" calcext:value-type="float">
            <text:p>21,1199999999997</text:p>
          </table:table-cell>
          <table:table-cell office:value-type="float" office:value="-0.209004399384141" calcext:value-type="float">
            <text:p>-0,209004399384141</text:p>
          </table:table-cell>
          <table:table-cell/>
          <table:table-cell table:formula="of:=[.A531]-[.A530]" office:value-type="float" office:value="0.0399999999999991" calcext:value-type="float">
            <text:p>0,039999999999999</text:p>
          </table:table-cell>
          <table:table-cell table:formula="of:=[.D531]*[.B531]" office:value-type="float" office:value="-0.00836017597536546" calcext:value-type="float">
            <text:p>-0,008360175975365</text:p>
          </table:table-cell>
        </table:table-row>
        <table:table-row table:style-name="ro1">
          <table:table-cell office:value-type="float" office:value="21.1599999999997" calcext:value-type="float">
            <text:p>21,1599999999997</text:p>
          </table:table-cell>
          <table:table-cell office:value-type="float" office:value="-0.195748462146204" calcext:value-type="float">
            <text:p>-0,195748462146204</text:p>
          </table:table-cell>
          <table:table-cell/>
          <table:table-cell table:formula="of:=[.A532]-[.A531]" office:value-type="float" office:value="0.0400000000000027" calcext:value-type="float">
            <text:p>0,040000000000003</text:p>
          </table:table-cell>
          <table:table-cell table:formula="of:=[.D532]*[.B532]" office:value-type="float" office:value="-0.00782993848584869" calcext:value-type="float">
            <text:p>-0,007829938485849</text:p>
          </table:table-cell>
        </table:table-row>
        <table:table-row table:style-name="ro1">
          <table:table-cell office:value-type="float" office:value="21.1999999999997" calcext:value-type="float">
            <text:p>21,1999999999997</text:p>
          </table:table-cell>
          <table:table-cell office:value-type="float" office:value="-0.182710049371262" calcext:value-type="float">
            <text:p>-0,182710049371262</text:p>
          </table:table-cell>
          <table:table-cell/>
          <table:table-cell table:formula="of:=[.A533]-[.A532]" office:value-type="float" office:value="0.0399999999999991" calcext:value-type="float">
            <text:p>0,039999999999999</text:p>
          </table:table-cell>
          <table:table-cell table:formula="of:=[.D533]*[.B533]" office:value-type="float" office:value="-0.00730840197485033" calcext:value-type="float">
            <text:p>-0,00730840197485</text:p>
          </table:table-cell>
        </table:table-row>
        <table:table-row table:style-name="ro1">
          <table:table-cell office:value-type="float" office:value="21.2399999999997" calcext:value-type="float">
            <text:p>21,2399999999997</text:p>
          </table:table-cell>
          <table:table-cell office:value-type="float" office:value="-0.169891607509141" calcext:value-type="float">
            <text:p>-0,169891607509141</text:p>
          </table:table-cell>
          <table:table-cell/>
          <table:table-cell table:formula="of:=[.A534]-[.A533]" office:value-type="float" office:value="0.0399999999999991" calcext:value-type="float">
            <text:p>0,039999999999999</text:p>
          </table:table-cell>
          <table:table-cell table:formula="of:=[.D534]*[.B534]" office:value-type="float" office:value="-0.0067956643003655" calcext:value-type="float">
            <text:p>-0,006795664300366</text:p>
          </table:table-cell>
        </table:table-row>
        <table:table-row table:style-name="ro1">
          <table:table-cell office:value-type="float" office:value="21.2799999999997" calcext:value-type="float">
            <text:p>21,2799999999997</text:p>
          </table:table-cell>
          <table:table-cell office:value-type="float" office:value="-0.157295508028601" calcext:value-type="float">
            <text:p>-0,157295508028601</text:p>
          </table:table-cell>
          <table:table-cell/>
          <table:table-cell table:formula="of:=[.A535]-[.A534]" office:value-type="float" office:value="0.0399999999999991" calcext:value-type="float">
            <text:p>0,039999999999999</text:p>
          </table:table-cell>
          <table:table-cell table:formula="of:=[.D535]*[.B535]" office:value-type="float" office:value="-0.00629182032114391" calcext:value-type="float">
            <text:p>-0,006291820321144</text:p>
          </table:table-cell>
        </table:table-row>
        <table:table-row table:style-name="ro1">
          <table:table-cell office:value-type="float" office:value="21.3199999999997" calcext:value-type="float">
            <text:p>21,3199999999997</text:p>
          </table:table-cell>
          <table:table-cell office:value-type="float" office:value="-0.144924050880746" calcext:value-type="float">
            <text:p>-0,144924050880746</text:p>
          </table:table-cell>
          <table:table-cell/>
          <table:table-cell table:formula="of:=[.A536]-[.A535]" office:value-type="float" office:value="0.0399999999999991" calcext:value-type="float">
            <text:p>0,039999999999999</text:p>
          </table:table-cell>
          <table:table-cell table:formula="of:=[.D536]*[.B536]" office:value-type="float" office:value="-0.00579696203522972" calcext:value-type="float">
            <text:p>-0,00579696203523</text:p>
          </table:table-cell>
        </table:table-row>
        <table:table-row table:style-name="ro1">
          <table:table-cell office:value-type="float" office:value="21.3599999999997" calcext:value-type="float">
            <text:p>21,3599999999997</text:p>
          </table:table-cell>
          <table:table-cell office:value-type="float" office:value="-0.132779465734766" calcext:value-type="float">
            <text:p>-0,132779465734766</text:p>
          </table:table-cell>
          <table:table-cell/>
          <table:table-cell table:formula="of:=[.A537]-[.A536]" office:value-type="float" office:value="0.0400000000000027" calcext:value-type="float">
            <text:p>0,040000000000003</text:p>
          </table:table-cell>
          <table:table-cell table:formula="of:=[.D537]*[.B537]" office:value-type="float" office:value="-0.005311178629391" calcext:value-type="float">
            <text:p>-0,005311178629391</text:p>
          </table:table-cell>
        </table:table-row>
        <table:table-row table:style-name="ro1">
          <table:table-cell office:value-type="float" office:value="21.3999999999997" calcext:value-type="float">
            <text:p>21,3999999999997</text:p>
          </table:table-cell>
          <table:table-cell office:value-type="float" office:value="-0.12086391223731" calcext:value-type="float">
            <text:p>-0,12086391223731</text:p>
          </table:table-cell>
          <table:table-cell/>
          <table:table-cell table:formula="of:=[.A538]-[.A537]" office:value-type="float" office:value="0.0399999999999991" calcext:value-type="float">
            <text:p>0,039999999999999</text:p>
          </table:table-cell>
          <table:table-cell table:formula="of:=[.D538]*[.B538]" office:value-type="float" office:value="-0.0048345564894923" calcext:value-type="float">
            <text:p>-0,004834556489492</text:p>
          </table:table-cell>
        </table:table-row>
        <table:table-row table:style-name="ro1">
          <table:table-cell office:value-type="float" office:value="21.4399999999997" calcext:value-type="float">
            <text:p>21,4399999999997</text:p>
          </table:table-cell>
          <table:table-cell office:value-type="float" office:value="-0.109179482790661" calcext:value-type="float">
            <text:p>-0,109179482790661</text:p>
          </table:table-cell>
          <table:table-cell/>
          <table:table-cell table:formula="of:=[.A539]-[.A538]" office:value-type="float" office:value="0.0399999999999991" calcext:value-type="float">
            <text:p>0,039999999999999</text:p>
          </table:table-cell>
          <table:table-cell table:formula="of:=[.D539]*[.B539]" office:value-type="float" office:value="-0.00436717931162635" calcext:value-type="float">
            <text:p>-0,004367179311626</text:p>
          </table:table-cell>
        </table:table-row>
        <table:table-row table:style-name="ro1">
          <table:table-cell office:value-type="float" office:value="21.4799999999997" calcext:value-type="float">
            <text:p>21,4799999999997</text:p>
          </table:table-cell>
          <table:table-cell office:value-type="float" office:value="-0.0977282027176467" calcext:value-type="float">
            <text:p>-0,097728202717647</text:p>
          </table:table-cell>
          <table:table-cell/>
          <table:table-cell table:formula="of:=[.A540]-[.A539]" office:value-type="float" office:value="0.0399999999999991" calcext:value-type="float">
            <text:p>0,039999999999999</text:p>
          </table:table-cell>
          <table:table-cell table:formula="of:=[.D540]*[.B540]" office:value-type="float" office:value="-0.00390912810870578" calcext:value-type="float">
            <text:p>-0,003909128108706</text:p>
          </table:table-cell>
        </table:table-row>
        <table:table-row table:style-name="ro1">
          <table:table-cell office:value-type="float" office:value="21.5199999999997" calcext:value-type="float">
            <text:p>21,5199999999997</text:p>
          </table:table-cell>
          <table:table-cell office:value-type="float" office:value="-0.0865120328667393" calcext:value-type="float">
            <text:p>-0,086512032866739</text:p>
          </table:table-cell>
          <table:table-cell/>
          <table:table-cell table:formula="of:=[.A541]-[.A540]" office:value-type="float" office:value="0.0400000000000027" calcext:value-type="float">
            <text:p>0,040000000000003</text:p>
          </table:table-cell>
          <table:table-cell table:formula="of:=[.D541]*[.B541]" office:value-type="float" office:value="-0.00346048131466981" calcext:value-type="float">
            <text:p>-0,00346048131467</text:p>
          </table:table-cell>
        </table:table-row>
        <table:table-row table:style-name="ro1">
          <table:table-cell office:value-type="float" office:value="21.5599999999997" calcext:value-type="float">
            <text:p>21,5599999999997</text:p>
          </table:table-cell>
          <table:table-cell office:value-type="float" office:value="-0.0755328689838803" calcext:value-type="float">
            <text:p>-0,07553286898388</text:p>
          </table:table-cell>
          <table:table-cell/>
          <table:table-cell table:formula="of:=[.A542]-[.A541]" office:value-type="float" office:value="0.0399999999999991" calcext:value-type="float">
            <text:p>0,039999999999999</text:p>
          </table:table-cell>
          <table:table-cell table:formula="of:=[.D542]*[.B542]" office:value-type="float" office:value="-0.00302131475935515" calcext:value-type="float">
            <text:p>-0,003021314759355</text:p>
          </table:table-cell>
        </table:table-row>
        <table:table-row table:style-name="ro1">
          <table:table-cell office:value-type="float" office:value="21.5999999999997" calcext:value-type="float">
            <text:p>21,5999999999997</text:p>
          </table:table-cell>
          <table:table-cell office:value-type="float" office:value="-0.0647925443472219" calcext:value-type="float">
            <text:p>-0,064792544347222</text:p>
          </table:table-cell>
          <table:table-cell/>
          <table:table-cell table:formula="of:=[.A543]-[.A542]" office:value-type="float" office:value="0.0399999999999991" calcext:value-type="float">
            <text:p>0,039999999999999</text:p>
          </table:table-cell>
          <table:table-cell table:formula="of:=[.D543]*[.B543]" office:value-type="float" office:value="-0.00259170177388882" calcext:value-type="float">
            <text:p>-0,002591701773889</text:p>
          </table:table-cell>
        </table:table-row>
        <table:table-row table:style-name="ro1">
          <table:table-cell office:value-type="float" office:value="21.6399999999997" calcext:value-type="float">
            <text:p>21,6399999999997</text:p>
          </table:table-cell>
          <table:table-cell office:value-type="float" office:value="-0.0542928308507601" calcext:value-type="float">
            <text:p>-0,05429283085076</text:p>
          </table:table-cell>
          <table:table-cell/>
          <table:table-cell table:formula="of:=[.A544]-[.A543]" office:value-type="float" office:value="0.0399999999999991" calcext:value-type="float">
            <text:p>0,039999999999999</text:p>
          </table:table-cell>
          <table:table-cell table:formula="of:=[.D544]*[.B544]" office:value-type="float" office:value="-0.00217171323403036" calcext:value-type="float">
            <text:p>-0,00217171323403</text:p>
          </table:table-cell>
        </table:table-row>
        <table:table-row table:style-name="ro1">
          <table:table-cell office:value-type="float" office:value="21.6799999999997" calcext:value-type="float">
            <text:p>21,6799999999997</text:p>
          </table:table-cell>
          <table:table-cell office:value-type="float" office:value="-0.0440354390387797" calcext:value-type="float">
            <text:p>-0,04403543903878</text:p>
          </table:table-cell>
          <table:table-cell/>
          <table:table-cell table:formula="of:=[.A545]-[.A544]" office:value-type="float" office:value="0.0400000000000027" calcext:value-type="float">
            <text:p>0,040000000000003</text:p>
          </table:table-cell>
          <table:table-cell table:formula="of:=[.D545]*[.B545]" office:value-type="float" office:value="-0.00176141756155131" calcext:value-type="float">
            <text:p>-0,001761417561551</text:p>
          </table:table-cell>
        </table:table-row>
        <table:table-row table:style-name="ro1">
          <table:table-cell office:value-type="float" office:value="21.7199999999997" calcext:value-type="float">
            <text:p>21,7199999999997</text:p>
          </table:table-cell>
          <table:table-cell office:value-type="float" office:value="-0.0340220200470534" calcext:value-type="float">
            <text:p>-0,034022020047053</text:p>
          </table:table-cell>
          <table:table-cell/>
          <table:table-cell table:formula="of:=[.A546]-[.A545]" office:value-type="float" office:value="0.0399999999999991" calcext:value-type="float">
            <text:p>0,039999999999999</text:p>
          </table:table-cell>
          <table:table-cell table:formula="of:=[.D546]*[.B546]" office:value-type="float" office:value="-0.00136088080188211" calcext:value-type="float">
            <text:p>-0,001360880801882</text:p>
          </table:table-cell>
        </table:table-row>
        <table:table-row table:style-name="ro1">
          <table:table-cell office:value-type="float" office:value="21.7599999999997" calcext:value-type="float">
            <text:p>21,7599999999997</text:p>
          </table:table-cell>
          <table:table-cell office:value-type="float" office:value="-0.0242541667409545" calcext:value-type="float">
            <text:p>-0,024254166740955</text:p>
          </table:table-cell>
          <table:table-cell/>
          <table:table-cell table:formula="of:=[.A547]-[.A546]" office:value-type="float" office:value="0.0399999999999991" calcext:value-type="float">
            <text:p>0,039999999999999</text:p>
          </table:table-cell>
          <table:table-cell table:formula="of:=[.D547]*[.B547]" office:value-type="float" office:value="-0.000970166669638159" calcext:value-type="float">
            <text:p>-0,000970166669638</text:p>
          </table:table-cell>
        </table:table-row>
        <table:table-row table:style-name="ro1">
          <table:table-cell office:value-type="float" office:value="21.7999999999997" calcext:value-type="float">
            <text:p>21,7999999999997</text:p>
          </table:table-cell>
          <table:table-cell office:value-type="float" office:value="-0.0147334142273601" calcext:value-type="float">
            <text:p>-0,01473341422736</text:p>
          </table:table-cell>
          <table:table-cell/>
          <table:table-cell table:formula="of:=[.A548]-[.A547]" office:value-type="float" office:value="0.0399999999999991" calcext:value-type="float">
            <text:p>0,039999999999999</text:p>
          </table:table-cell>
          <table:table-cell table:formula="of:=[.D548]*[.B548]" office:value-type="float" office:value="-0.000589336569094391" calcext:value-type="float">
            <text:p>-0,000589336569094</text:p>
          </table:table-cell>
        </table:table-row>
        <table:table-row table:style-name="ro1">
          <table:table-cell office:value-type="float" office:value="21.8399999999997" calcext:value-type="float">
            <text:p>21,8399999999997</text:p>
          </table:table-cell>
          <table:table-cell office:value-type="float" office:value="-0.00546124046909232" calcext:value-type="float">
            <text:p>-0,005461240469092</text:p>
          </table:table-cell>
          <table:table-cell/>
          <table:table-cell table:formula="of:=[.A549]-[.A548]" office:value-type="float" office:value="0.0400000000000027" calcext:value-type="float">
            <text:p>0,040000000000003</text:p>
          </table:table-cell>
          <table:table-cell table:formula="of:=[.D549]*[.B549]" office:value-type="float" office:value="-0.000218449618763708" calcext:value-type="float">
            <text:p>-0,000218449618764</text:p>
          </table:table-cell>
        </table:table-row>
        <table:table-row table:style-name="ro1">
          <table:table-cell office:value-type="float" office:value="21.8799999999997" calcext:value-type="float">
            <text:p>21,8799999999997</text:p>
          </table:table-cell>
          <table:table-cell office:value-type="float" office:value="0.0035609314525972" calcext:value-type="float">
            <text:p>0,003560931452597</text:p>
          </table:table-cell>
          <table:table-cell/>
          <table:table-cell table:formula="of:=[.A550]-[.A549]" office:value-type="float" office:value="0.0399999999999991" calcext:value-type="float">
            <text:p>0,039999999999999</text:p>
          </table:table-cell>
          <table:table-cell table:formula="of:=[.D550]*[.B550]" office:value-type="float" office:value="0.000142437258103885" calcext:value-type="float">
            <text:p>0,000142437258104</text:p>
          </table:table-cell>
        </table:table-row>
        <table:table-row table:style-name="ro1">
          <table:table-cell office:value-type="float" office:value="21.9199999999997" calcext:value-type="float">
            <text:p>21,9199999999997</text:p>
          </table:table-cell>
          <table:table-cell office:value-type="float" office:value="0.0123317340399794" calcext:value-type="float">
            <text:p>0,012331734039979</text:p>
          </table:table-cell>
          <table:table-cell/>
          <table:table-cell table:formula="of:=[.A551]-[.A550]" office:value-type="float" office:value="0.0399999999999991" calcext:value-type="float">
            <text:p>0,039999999999999</text:p>
          </table:table-cell>
          <table:table-cell table:formula="of:=[.D551]*[.B551]" office:value-type="float" office:value="0.000493269361599165" calcext:value-type="float">
            <text:p>0,000493269361599</text:p>
          </table:table-cell>
        </table:table-row>
        <table:table-row table:style-name="ro1">
          <table:table-cell office:value-type="float" office:value="21.9599999999997" calcext:value-type="float">
            <text:p>21,9599999999997</text:p>
          </table:table-cell>
          <table:table-cell office:value-type="float" office:value="0.0208498532937779" calcext:value-type="float">
            <text:p>0,020849853293778</text:p>
          </table:table-cell>
          <table:table-cell/>
          <table:table-cell table:formula="of:=[.A552]-[.A551]" office:value-type="float" office:value="0.0399999999999991" calcext:value-type="float">
            <text:p>0,039999999999999</text:p>
          </table:table-cell>
          <table:table-cell table:formula="of:=[.D552]*[.B552]" office:value-type="float" office:value="0.000833994131751098" calcext:value-type="float">
            <text:p>0,000833994131751</text:p>
          </table:table-cell>
        </table:table-row>
        <table:table-row table:style-name="ro1">
          <table:table-cell office:value-type="float" office:value="21.9999999999997" calcext:value-type="float">
            <text:p>21,9999999999997</text:p>
          </table:table-cell>
          <table:table-cell office:value-type="float" office:value="0.0291140286127401" calcext:value-type="float">
            <text:p>0,02911402861274</text:p>
          </table:table-cell>
          <table:table-cell/>
          <table:table-cell table:formula="of:=[.A553]-[.A552]" office:value-type="float" office:value="0.0400000000000027" calcext:value-type="float">
            <text:p>0,040000000000003</text:p>
          </table:table-cell>
          <table:table-cell table:formula="of:=[.D553]*[.B553]" office:value-type="float" office:value="0.00116456114450968" calcext:value-type="float">
            <text:p>0,00116456114451</text:p>
          </table:table-cell>
        </table:table-row>
        <table:table-row table:style-name="ro1">
          <table:table-cell office:value-type="float" office:value="22.0399999999997" calcext:value-type="float">
            <text:p>22,0399999999997</text:p>
          </table:table-cell>
          <table:table-cell office:value-type="float" office:value="0.0371230513399965" calcext:value-type="float">
            <text:p>0,037123051339997</text:p>
          </table:table-cell>
          <table:table-cell/>
          <table:table-cell table:formula="of:=[.A554]-[.A553]" office:value-type="float" office:value="0.0399999999999991" calcext:value-type="float">
            <text:p>0,039999999999999</text:p>
          </table:table-cell>
          <table:table-cell table:formula="of:=[.D554]*[.B554]" office:value-type="float" office:value="0.00148492205359983" calcext:value-type="float">
            <text:p>0,0014849220536</text:p>
          </table:table-cell>
        </table:table-row>
        <table:table-row table:style-name="ro1">
          <table:table-cell office:value-type="float" office:value="22.0799999999997" calcext:value-type="float">
            <text:p>22,0799999999997</text:p>
          </table:table-cell>
          <table:table-cell office:value-type="float" office:value="0.0448757647310936" calcext:value-type="float">
            <text:p>0,044875764731094</text:p>
          </table:table-cell>
          <table:table-cell/>
          <table:table-cell table:formula="of:=[.A555]-[.A554]" office:value-type="float" office:value="0.0399999999999991" calcext:value-type="float">
            <text:p>0,039999999999999</text:p>
          </table:table-cell>
          <table:table-cell table:formula="of:=[.D555]*[.B555]" office:value-type="float" office:value="0.00179503058924371" calcext:value-type="float">
            <text:p>0,001795030589244</text:p>
          </table:table-cell>
        </table:table-row>
        <table:table-row table:style-name="ro1">
          <table:table-cell office:value-type="float" office:value="22.1199999999997" calcext:value-type="float">
            <text:p>22,1199999999997</text:p>
          </table:table-cell>
          <table:table-cell office:value-type="float" office:value="0.0523710627054001" calcext:value-type="float">
            <text:p>0,0523710627054</text:p>
          </table:table-cell>
          <table:table-cell/>
          <table:table-cell table:formula="of:=[.A556]-[.A555]" office:value-type="float" office:value="0.0399999999999991" calcext:value-type="float">
            <text:p>0,039999999999999</text:p>
          </table:table-cell>
          <table:table-cell table:formula="of:=[.D556]*[.B556]" office:value-type="float" office:value="0.00209484250821596" calcext:value-type="float">
            <text:p>0,002094842508216</text:p>
          </table:table-cell>
        </table:table-row>
        <table:table-row table:style-name="ro1">
          <table:table-cell office:value-type="float" office:value="22.1599999999997" calcext:value-type="float">
            <text:p>22,1599999999997</text:p>
          </table:table-cell>
          <table:table-cell office:value-type="float" office:value="0.059607888962465" calcext:value-type="float">
            <text:p>0,059607888962465</text:p>
          </table:table-cell>
          <table:table-cell/>
          <table:table-cell table:formula="of:=[.A557]-[.A556]" office:value-type="float" office:value="0.0400000000000027" calcext:value-type="float">
            <text:p>0,040000000000003</text:p>
          </table:table-cell>
          <table:table-cell table:formula="of:=[.D557]*[.B557]" office:value-type="float" office:value="0.00238431555849876" calcext:value-type="float">
            <text:p>0,002384315558499</text:p>
          </table:table-cell>
        </table:table-row>
        <table:table-row table:style-name="ro1">
          <table:table-cell office:value-type="float" office:value="22.1999999999997" calcext:value-type="float">
            <text:p>22,1999999999997</text:p>
          </table:table-cell>
          <table:table-cell office:value-type="float" office:value="0.0665852365120279" calcext:value-type="float">
            <text:p>0,066585236512028</text:p>
          </table:table-cell>
          <table:table-cell/>
          <table:table-cell table:formula="of:=[.A558]-[.A557]" office:value-type="float" office:value="0.0399999999999991" calcext:value-type="float">
            <text:p>0,039999999999999</text:p>
          </table:table-cell>
          <table:table-cell table:formula="of:=[.D558]*[.B558]" office:value-type="float" office:value="0.00266340946048106" calcext:value-type="float">
            <text:p>0,002663409460481</text:p>
          </table:table-cell>
        </table:table-row>
        <table:table-row table:style-name="ro1">
          <table:table-cell office:value-type="float" office:value="22.2399999999997" calcext:value-type="float">
            <text:p>22,2399999999997</text:p>
          </table:table-cell>
          <table:table-cell office:value-type="float" office:value="0.0733021475081205" calcext:value-type="float">
            <text:p>0,073302147508121</text:p>
          </table:table-cell>
          <table:table-cell/>
          <table:table-cell table:formula="of:=[.A559]-[.A558]" office:value-type="float" office:value="0.0399999999999991" calcext:value-type="float">
            <text:p>0,039999999999999</text:p>
          </table:table-cell>
          <table:table-cell table:formula="of:=[.D559]*[.B559]" office:value-type="float" office:value="0.00293208590032476" calcext:value-type="float">
            <text:p>0,002932085900325</text:p>
          </table:table-cell>
        </table:table-row>
        <table:table-row table:style-name="ro1">
          <table:table-cell office:value-type="float" office:value="22.2799999999997" calcext:value-type="float">
            <text:p>22,2799999999997</text:p>
          </table:table-cell>
          <table:table-cell office:value-type="float" office:value="0.0797577111731032" calcext:value-type="float">
            <text:p>0,079757711173103</text:p>
          </table:table-cell>
          <table:table-cell/>
          <table:table-cell table:formula="of:=[.A560]-[.A559]" office:value-type="float" office:value="0.0399999999999991" calcext:value-type="float">
            <text:p>0,039999999999999</text:p>
          </table:table-cell>
          <table:table-cell table:formula="of:=[.D560]*[.B560]" office:value-type="float" office:value="0.00319030844692406" calcext:value-type="float">
            <text:p>0,003190308446924</text:p>
          </table:table-cell>
        </table:table-row>
        <table:table-row table:style-name="ro1">
          <table:table-cell office:value-type="float" office:value="22.3199999999997" calcext:value-type="float">
            <text:p>22,3199999999997</text:p>
          </table:table-cell>
          <table:table-cell office:value-type="float" office:value="0.0859510649587193" calcext:value-type="float">
            <text:p>0,085951064958719</text:p>
          </table:table-cell>
          <table:table-cell/>
          <table:table-cell table:formula="of:=[.A561]-[.A560]" office:value-type="float" office:value="0.0399999999999991" calcext:value-type="float">
            <text:p>0,039999999999999</text:p>
          </table:table-cell>
          <table:table-cell table:formula="of:=[.D561]*[.B561]" office:value-type="float" office:value="0.0034380425983487" calcext:value-type="float">
            <text:p>0,003438042598349</text:p>
          </table:table-cell>
        </table:table-row>
        <table:table-row table:style-name="ro1">
          <table:table-cell office:value-type="float" office:value="22.3599999999997" calcext:value-type="float">
            <text:p>22,3599999999997</text:p>
          </table:table-cell>
          <table:table-cell office:value-type="float" office:value="0.0918813918163914" calcext:value-type="float">
            <text:p>0,091881391816391</text:p>
          </table:table-cell>
          <table:table-cell/>
          <table:table-cell table:formula="of:=[.A562]-[.A561]" office:value-type="float" office:value="0.0400000000000027" calcext:value-type="float">
            <text:p>0,040000000000003</text:p>
          </table:table-cell>
          <table:table-cell table:formula="of:=[.D562]*[.B562]" office:value-type="float" office:value="0.0036752556726559" calcext:value-type="float">
            <text:p>0,003675255672656</text:p>
          </table:table-cell>
        </table:table-row>
        <table:table-row table:style-name="ro1">
          <table:table-cell office:value-type="float" office:value="22.3999999999997" calcext:value-type="float">
            <text:p>22,3999999999997</text:p>
          </table:table-cell>
          <table:table-cell office:value-type="float" office:value="0.0975479218081893" calcext:value-type="float">
            <text:p>0,097547921808189</text:p>
          </table:table-cell>
          <table:table-cell/>
          <table:table-cell table:formula="of:=[.A563]-[.A562]" office:value-type="float" office:value="0.0399999999999991" calcext:value-type="float">
            <text:p>0,039999999999999</text:p>
          </table:table-cell>
          <table:table-cell table:formula="of:=[.D563]*[.B563]" office:value-type="float" office:value="0.00390191687232749" calcext:value-type="float">
            <text:p>0,003901916872327</text:p>
          </table:table-cell>
        </table:table-row>
        <table:table-row table:style-name="ro1">
          <table:table-cell office:value-type="float" office:value="22.4399999999997" calcext:value-type="float">
            <text:p>22,4399999999997</text:p>
          </table:table-cell>
          <table:table-cell office:value-type="float" office:value="0.102949929472877" calcext:value-type="float">
            <text:p>0,102949929472877</text:p>
          </table:table-cell>
          <table:table-cell/>
          <table:table-cell table:formula="of:=[.A564]-[.A563]" office:value-type="float" office:value="0.0399999999999991" calcext:value-type="float">
            <text:p>0,039999999999999</text:p>
          </table:table-cell>
          <table:table-cell table:formula="of:=[.D564]*[.B564]" office:value-type="float" office:value="0.00411799717891499" calcext:value-type="float">
            <text:p>0,004117997178915</text:p>
          </table:table-cell>
        </table:table-row>
        <table:table-row table:style-name="ro1">
          <table:table-cell office:value-type="float" office:value="22.4799999999997" calcext:value-type="float">
            <text:p>22,4799999999997</text:p>
          </table:table-cell>
          <table:table-cell office:value-type="float" office:value="0.108086734949767" calcext:value-type="float">
            <text:p>0,108086734949767</text:p>
          </table:table-cell>
          <table:table-cell/>
          <table:table-cell table:formula="of:=[.A565]-[.A564]" office:value-type="float" office:value="0.0399999999999991" calcext:value-type="float">
            <text:p>0,039999999999999</text:p>
          </table:table-cell>
          <table:table-cell table:formula="of:=[.D565]*[.B565]" office:value-type="float" office:value="0.00432346939799059" calcext:value-type="float">
            <text:p>0,004323469397991</text:p>
          </table:table-cell>
        </table:table-row>
        <table:table-row table:style-name="ro1">
          <table:table-cell office:value-type="float" office:value="22.5199999999997" calcext:value-type="float">
            <text:p>22,5199999999997</text:p>
          </table:table-cell>
          <table:table-cell office:value-type="float" office:value="0.112957702107056" calcext:value-type="float">
            <text:p>0,112957702107056</text:p>
          </table:table-cell>
          <table:table-cell/>
          <table:table-cell table:formula="of:=[.A566]-[.A565]" office:value-type="float" office:value="0.0400000000000027" calcext:value-type="float">
            <text:p>0,040000000000003</text:p>
          </table:table-cell>
          <table:table-cell table:formula="of:=[.D566]*[.B566]" office:value-type="float" office:value="0.00451830808428255" calcext:value-type="float">
            <text:p>0,004518308084283</text:p>
          </table:table-cell>
        </table:table-row>
        <table:table-row table:style-name="ro1">
          <table:table-cell office:value-type="float" office:value="22.5599999999997" calcext:value-type="float">
            <text:p>22,5599999999997</text:p>
          </table:table-cell>
          <table:table-cell office:value-type="float" office:value="0.117562238743075" calcext:value-type="float">
            <text:p>0,117562238743075</text:p>
          </table:table-cell>
          <table:table-cell/>
          <table:table-cell table:formula="of:=[.A567]-[.A566]" office:value-type="float" office:value="0.0399999999999991" calcext:value-type="float">
            <text:p>0,039999999999999</text:p>
          </table:table-cell>
          <table:table-cell table:formula="of:=[.D567]*[.B567]" office:value-type="float" office:value="0.0047024895497229" calcext:value-type="float">
            <text:p>0,004702489549723</text:p>
          </table:table-cell>
        </table:table-row>
        <table:table-row table:style-name="ro1">
          <table:table-cell office:value-type="float" office:value="22.5999999999997" calcext:value-type="float">
            <text:p>22,5999999999997</text:p>
          </table:table-cell>
          <table:table-cell office:value-type="float" office:value="0.121899795516037" calcext:value-type="float">
            <text:p>0,121899795516037</text:p>
          </table:table-cell>
          <table:table-cell/>
          <table:table-cell table:formula="of:=[.A568]-[.A567]" office:value-type="float" office:value="0.0399999999999991" calcext:value-type="float">
            <text:p>0,039999999999999</text:p>
          </table:table-cell>
          <table:table-cell table:formula="of:=[.D568]*[.B568]" office:value-type="float" office:value="0.00487599182064138" calcext:value-type="float">
            <text:p>0,004875991820641</text:p>
          </table:table-cell>
        </table:table-row>
        <table:table-row table:style-name="ro1">
          <table:table-cell office:value-type="float" office:value="22.6399999999997" calcext:value-type="float">
            <text:p>22,6399999999997</text:p>
          </table:table-cell>
          <table:table-cell office:value-type="float" office:value="0.125969866176391" calcext:value-type="float">
            <text:p>0,125969866176391</text:p>
          </table:table-cell>
          <table:table-cell/>
          <table:table-cell table:formula="of:=[.A569]-[.A568]" office:value-type="float" office:value="0.0399999999999991" calcext:value-type="float">
            <text:p>0,039999999999999</text:p>
          </table:table-cell>
          <table:table-cell table:formula="of:=[.D569]*[.B569]" office:value-type="float" office:value="0.00503879464705553" calcext:value-type="float">
            <text:p>0,005038794647056</text:p>
          </table:table-cell>
        </table:table-row>
        <table:table-row table:style-name="ro1">
          <table:table-cell office:value-type="float" office:value="22.6799999999997" calcext:value-type="float">
            <text:p>22,6799999999997</text:p>
          </table:table-cell>
          <table:table-cell office:value-type="float" office:value="0.12977198605274" calcext:value-type="float">
            <text:p>0,12977198605274</text:p>
          </table:table-cell>
          <table:table-cell/>
          <table:table-cell table:formula="of:=[.A570]-[.A569]" office:value-type="float" office:value="0.0400000000000027" calcext:value-type="float">
            <text:p>0,040000000000003</text:p>
          </table:table-cell>
          <table:table-cell table:formula="of:=[.D570]*[.B570]" office:value-type="float" office:value="0.00519087944210995" calcext:value-type="float">
            <text:p>0,00519087944211</text:p>
          </table:table-cell>
        </table:table-row>
        <table:table-row table:style-name="ro1">
          <table:table-cell office:value-type="float" office:value="22.7199999999997" calcext:value-type="float">
            <text:p>22,7199999999997</text:p>
          </table:table-cell>
          <table:table-cell office:value-type="float" office:value="0.133305732571256" calcext:value-type="float">
            <text:p>0,133305732571256</text:p>
          </table:table-cell>
          <table:table-cell/>
          <table:table-cell table:formula="of:=[.A571]-[.A570]" office:value-type="float" office:value="0.0399999999999991" calcext:value-type="float">
            <text:p>0,039999999999999</text:p>
          </table:table-cell>
          <table:table-cell table:formula="of:=[.D571]*[.B571]" office:value-type="float" office:value="0.00533222930285013" calcext:value-type="float">
            <text:p>0,00533222930285</text:p>
          </table:table-cell>
        </table:table-row>
        <table:table-row table:style-name="ro1">
          <table:table-cell office:value-type="float" office:value="22.7599999999997" calcext:value-type="float">
            <text:p>22,7599999999997</text:p>
          </table:table-cell>
          <table:table-cell office:value-type="float" office:value="0.136570724176522" calcext:value-type="float">
            <text:p>0,136570724176522</text:p>
          </table:table-cell>
          <table:table-cell/>
          <table:table-cell table:formula="of:=[.A572]-[.A571]" office:value-type="float" office:value="0.0399999999999991" calcext:value-type="float">
            <text:p>0,039999999999999</text:p>
          </table:table-cell>
          <table:table-cell table:formula="of:=[.D572]*[.B572]" office:value-type="float" office:value="0.00546282896706076" calcext:value-type="float">
            <text:p>0,005462828967061</text:p>
          </table:table-cell>
        </table:table-row>
        <table:table-row table:style-name="ro1">
          <table:table-cell office:value-type="float" office:value="22.7999999999997" calcext:value-type="float">
            <text:p>22,7999999999997</text:p>
          </table:table-cell>
          <table:table-cell office:value-type="float" office:value="0.139566619744232" calcext:value-type="float">
            <text:p>0,139566619744232</text:p>
          </table:table-cell>
          <table:table-cell/>
          <table:table-cell table:formula="of:=[.A573]-[.A572]" office:value-type="float" office:value="0.0399999999999991" calcext:value-type="float">
            <text:p>0,039999999999999</text:p>
          </table:table-cell>
          <table:table-cell table:formula="of:=[.D573]*[.B573]" office:value-type="float" office:value="0.00558266478976916" calcext:value-type="float">
            <text:p>0,005582664789769</text:p>
          </table:table-cell>
        </table:table-row>
        <table:table-row table:style-name="ro1">
          <table:table-cell office:value-type="float" office:value="22.8399999999997" calcext:value-type="float">
            <text:p>22,8399999999997</text:p>
          </table:table-cell>
          <table:table-cell office:value-type="float" office:value="0.142293118564982" calcext:value-type="float">
            <text:p>0,142293118564982</text:p>
          </table:table-cell>
          <table:table-cell/>
          <table:table-cell table:formula="of:=[.A574]-[.A573]" office:value-type="float" office:value="0.0400000000000027" calcext:value-type="float">
            <text:p>0,040000000000003</text:p>
          </table:table-cell>
          <table:table-cell table:formula="of:=[.D574]*[.B574]" office:value-type="float" office:value="0.00569172474259966" calcext:value-type="float">
            <text:p>0,0056917247426</text:p>
          </table:table-cell>
        </table:table-row>
        <table:table-row table:style-name="ro1">
          <table:table-cell office:value-type="float" office:value="22.8799999999997" calcext:value-type="float">
            <text:p>22,8799999999997</text:p>
          </table:table-cell>
          <table:table-cell office:value-type="float" office:value="0.144749959737731" calcext:value-type="float">
            <text:p>0,144749959737731</text:p>
          </table:table-cell>
          <table:table-cell/>
          <table:table-cell table:formula="of:=[.A575]-[.A574]" office:value-type="float" office:value="0.0399999999999991" calcext:value-type="float">
            <text:p>0,039999999999999</text:p>
          </table:table-cell>
          <table:table-cell table:formula="of:=[.D575]*[.B575]" office:value-type="float" office:value="0.00578999838950912" calcext:value-type="float">
            <text:p>0,005789998389509</text:p>
          </table:table-cell>
        </table:table-row>
        <table:table-row table:style-name="ro1">
          <table:table-cell office:value-type="float" office:value="22.9199999999997" calcext:value-type="float">
            <text:p>22,9199999999997</text:p>
          </table:table-cell>
          <table:table-cell office:value-type="float" office:value="0.146936921533135" calcext:value-type="float">
            <text:p>0,146936921533135</text:p>
          </table:table-cell>
          <table:table-cell/>
          <table:table-cell table:formula="of:=[.A576]-[.A575]" office:value-type="float" office:value="0.0399999999999991" calcext:value-type="float">
            <text:p>0,039999999999999</text:p>
          </table:table-cell>
          <table:table-cell table:formula="of:=[.D576]*[.B576]" office:value-type="float" office:value="0.00587747686132528" calcext:value-type="float">
            <text:p>0,005877476861325</text:p>
          </table:table-cell>
        </table:table-row>
        <table:table-row table:style-name="ro1">
          <table:table-cell office:value-type="float" office:value="22.9599999999997" calcext:value-type="float">
            <text:p>22,9599999999997</text:p>
          </table:table-cell>
          <table:table-cell office:value-type="float" office:value="0.148853821115641" calcext:value-type="float">
            <text:p>0,148853821115641</text:p>
          </table:table-cell>
          <table:table-cell/>
          <table:table-cell table:formula="of:=[.A577]-[.A576]" office:value-type="float" office:value="0.0399999999999991" calcext:value-type="float">
            <text:p>0,039999999999999</text:p>
          </table:table-cell>
          <table:table-cell table:formula="of:=[.D577]*[.B577]" office:value-type="float" office:value="0.00595415284462551" calcext:value-type="float">
            <text:p>0,005954152844626</text:p>
          </table:table-cell>
        </table:table-row>
        <table:table-row table:style-name="ro1">
          <table:table-cell office:value-type="float" office:value="22.9999999999997" calcext:value-type="float">
            <text:p>22,9999999999997</text:p>
          </table:table-cell>
          <table:table-cell office:value-type="float" office:value="0.150500514316341" calcext:value-type="float">
            <text:p>0,150500514316341</text:p>
          </table:table-cell>
          <table:table-cell/>
          <table:table-cell table:formula="of:=[.A578]-[.A577]" office:value-type="float" office:value="0.0400000000000027" calcext:value-type="float">
            <text:p>0,040000000000003</text:p>
          </table:table-cell>
          <table:table-cell table:formula="of:=[.D578]*[.B578]" office:value-type="float" office:value="0.00602002057265405" calcext:value-type="float">
            <text:p>0,006020020572654</text:p>
          </table:table-cell>
        </table:table-row>
        <table:table-row table:style-name="ro1">
          <table:table-cell office:value-type="float" office:value="23.0399999999997" calcext:value-type="float">
            <text:p>23,0399999999997</text:p>
          </table:table-cell>
          <table:table-cell office:value-type="float" office:value="0.151876894890571" calcext:value-type="float">
            <text:p>0,151876894890571</text:p>
          </table:table-cell>
          <table:table-cell/>
          <table:table-cell table:formula="of:=[.A579]-[.A578]" office:value-type="float" office:value="0.0399999999999991" calcext:value-type="float">
            <text:p>0,039999999999999</text:p>
          </table:table-cell>
          <table:table-cell table:formula="of:=[.D579]*[.B579]" office:value-type="float" office:value="0.00607507579562271" calcext:value-type="float">
            <text:p>0,006075075795623</text:p>
          </table:table-cell>
        </table:table-row>
        <table:table-row table:style-name="ro1">
          <table:table-cell office:value-type="float" office:value="23.0799999999997" calcext:value-type="float">
            <text:p>23,0799999999997</text:p>
          </table:table-cell>
          <table:table-cell office:value-type="float" office:value="0.152982894017813" calcext:value-type="float">
            <text:p>0,152982894017813</text:p>
          </table:table-cell>
          <table:table-cell/>
          <table:table-cell table:formula="of:=[.A580]-[.A579]" office:value-type="float" office:value="0.0399999999999991" calcext:value-type="float">
            <text:p>0,039999999999999</text:p>
          </table:table-cell>
          <table:table-cell table:formula="of:=[.D580]*[.B580]" office:value-type="float" office:value="0.00611931576071239" calcext:value-type="float">
            <text:p>0,006119315760712</text:p>
          </table:table-cell>
        </table:table-row>
        <table:table-row table:style-name="ro1">
          <table:table-cell office:value-type="float" office:value="23.1199999999997" calcext:value-type="float">
            <text:p>23,1199999999997</text:p>
          </table:table-cell>
          <table:table-cell office:value-type="float" office:value="0.15381848086123" calcext:value-type="float">
            <text:p>0,15381848086123</text:p>
          </table:table-cell>
          <table:table-cell/>
          <table:table-cell table:formula="of:=[.A581]-[.A580]" office:value-type="float" office:value="0.0399999999999991" calcext:value-type="float">
            <text:p>0,039999999999999</text:p>
          </table:table-cell>
          <table:table-cell table:formula="of:=[.D581]*[.B581]" office:value-type="float" office:value="0.00615273923444907" calcext:value-type="float">
            <text:p>0,006152739234449</text:p>
          </table:table-cell>
        </table:table-row>
        <table:table-row table:style-name="ro1">
          <table:table-cell office:value-type="float" office:value="23.1599999999997" calcext:value-type="float">
            <text:p>23,1599999999997</text:p>
          </table:table-cell>
          <table:table-cell office:value-type="float" office:value="0.15438366058647" calcext:value-type="float">
            <text:p>0,15438366058647</text:p>
          </table:table-cell>
          <table:table-cell/>
          <table:table-cell table:formula="of:=[.A582]-[.A581]" office:value-type="float" office:value="0.0400000000000027" calcext:value-type="float">
            <text:p>0,040000000000003</text:p>
          </table:table-cell>
          <table:table-cell table:formula="of:=[.D582]*[.B582]" office:value-type="float" office:value="0.00617534642345922" calcext:value-type="float">
            <text:p>0,006175346423459</text:p>
          </table:table-cell>
        </table:table-row>
        <table:table-row table:style-name="ro1">
          <table:table-cell office:value-type="float" office:value="23.1999999999997" calcext:value-type="float">
            <text:p>23,1999999999997</text:p>
          </table:table-cell>
          <table:table-cell office:value-type="float" office:value="0.15467847557712" calcext:value-type="float">
            <text:p>0,15467847557712</text:p>
          </table:table-cell>
          <table:table-cell/>
          <table:table-cell table:formula="of:=[.A583]-[.A582]" office:value-type="float" office:value="0.0399999999999991" calcext:value-type="float">
            <text:p>0,039999999999999</text:p>
          </table:table-cell>
          <table:table-cell table:formula="of:=[.D583]*[.B583]" office:value-type="float" office:value="0.00618713902308467" calcext:value-type="float">
            <text:p>0,006187139023085</text:p>
          </table:table-cell>
        </table:table-row>
        <table:table-row table:style-name="ro1">
          <table:table-cell office:value-type="float" office:value="23.2399999999997" calcext:value-type="float">
            <text:p>23,2399999999997</text:p>
          </table:table-cell>
          <table:table-cell office:value-type="float" office:value="0.15470300427159" calcext:value-type="float">
            <text:p>0,15470300427159</text:p>
          </table:table-cell>
          <table:table-cell/>
          <table:table-cell table:formula="of:=[.A584]-[.A583]" office:value-type="float" office:value="0.0399999999999991" calcext:value-type="float">
            <text:p>0,039999999999999</text:p>
          </table:table-cell>
          <table:table-cell table:formula="of:=[.D584]*[.B584]" office:value-type="float" office:value="0.00618812017086347" calcext:value-type="float">
            <text:p>0,006188120170863</text:p>
          </table:table-cell>
        </table:table-row>
        <table:table-row table:style-name="ro1">
          <table:table-cell office:value-type="float" office:value="23.2799999999997" calcext:value-type="float">
            <text:p>23,2799999999997</text:p>
          </table:table-cell>
          <table:table-cell office:value-type="float" office:value="0.154457360768146" calcext:value-type="float">
            <text:p>0,154457360768146</text:p>
          </table:table-cell>
          <table:table-cell/>
          <table:table-cell table:formula="of:=[.A585]-[.A584]" office:value-type="float" office:value="0.0399999999999991" calcext:value-type="float">
            <text:p>0,039999999999999</text:p>
          </table:table-cell>
          <table:table-cell table:formula="of:=[.D585]*[.B585]" office:value-type="float" office:value="0.00617829443072571" calcext:value-type="float">
            <text:p>0,006178294430726</text:p>
          </table:table-cell>
        </table:table-row>
        <table:table-row table:style-name="ro1">
          <table:table-cell office:value-type="float" office:value="23.3199999999997" calcext:value-type="float">
            <text:p>23,3199999999997</text:p>
          </table:table-cell>
          <table:table-cell office:value-type="float" office:value="0.153941694699513" calcext:value-type="float">
            <text:p>0,153941694699513</text:p>
          </table:table-cell>
          <table:table-cell/>
          <table:table-cell table:formula="of:=[.A586]-[.A585]" office:value-type="float" office:value="0.0399999999999991" calcext:value-type="float">
            <text:p>0,039999999999999</text:p>
          </table:table-cell>
          <table:table-cell table:formula="of:=[.D586]*[.B586]" office:value-type="float" office:value="0.00615766778798039" calcext:value-type="float">
            <text:p>0,00615766778798</text:p>
          </table:table-cell>
        </table:table-row>
        <table:table-row table:style-name="ro1">
          <table:table-cell office:value-type="float" office:value="23.3599999999997" calcext:value-type="float">
            <text:p>23,3599999999997</text:p>
          </table:table-cell>
          <table:table-cell office:value-type="float" office:value="0.153156190938475" calcext:value-type="float">
            <text:p>0,153156190938475</text:p>
          </table:table-cell>
          <table:table-cell/>
          <table:table-cell table:formula="of:=[.A587]-[.A586]" office:value-type="float" office:value="0.0400000000000027" calcext:value-type="float">
            <text:p>0,040000000000003</text:p>
          </table:table-cell>
          <table:table-cell table:formula="of:=[.D587]*[.B587]" office:value-type="float" office:value="0.00612624763753941" calcext:value-type="float">
            <text:p>0,006126247637539</text:p>
          </table:table-cell>
        </table:table-row>
        <table:table-row table:style-name="ro1">
          <table:table-cell office:value-type="float" office:value="23.3999999999997" calcext:value-type="float">
            <text:p>23,3999999999997</text:p>
          </table:table-cell>
          <table:table-cell office:value-type="float" office:value="0.152101068791614" calcext:value-type="float">
            <text:p>0,152101068791614</text:p>
          </table:table-cell>
          <table:table-cell/>
          <table:table-cell table:formula="of:=[.A588]-[.A587]" office:value-type="float" office:value="0.0399999999999991" calcext:value-type="float">
            <text:p>0,039999999999999</text:p>
          </table:table-cell>
          <table:table-cell table:formula="of:=[.D588]*[.B588]" office:value-type="float" office:value="0.00608404275166443" calcext:value-type="float">
            <text:p>0,006084042751664</text:p>
          </table:table-cell>
        </table:table-row>
        <table:table-row table:style-name="ro1">
          <table:table-cell office:value-type="float" office:value="23.4399999999997" calcext:value-type="float">
            <text:p>23,4399999999997</text:p>
          </table:table-cell>
          <table:table-cell office:value-type="float" office:value="0.150776582682746" calcext:value-type="float">
            <text:p>0,150776582682746</text:p>
          </table:table-cell>
          <table:table-cell/>
          <table:table-cell table:formula="of:=[.A589]-[.A588]" office:value-type="float" office:value="0.0399999999999991" calcext:value-type="float">
            <text:p>0,039999999999999</text:p>
          </table:table-cell>
          <table:table-cell table:formula="of:=[.D589]*[.B589]" office:value-type="float" office:value="0.00603106330730971" calcext:value-type="float">
            <text:p>0,00603106330731</text:p>
          </table:table-cell>
        </table:table-row>
        <table:table-row table:style-name="ro1">
          <table:table-cell office:value-type="float" office:value="23.4799999999997" calcext:value-type="float">
            <text:p>23,4799999999997</text:p>
          </table:table-cell>
          <table:table-cell office:value-type="float" office:value="0.149183020648131" calcext:value-type="float">
            <text:p>0,149183020648131</text:p>
          </table:table-cell>
          <table:table-cell/>
          <table:table-cell table:formula="of:=[.A590]-[.A589]" office:value-type="float" office:value="0.0399999999999991" calcext:value-type="float">
            <text:p>0,039999999999999</text:p>
          </table:table-cell>
          <table:table-cell table:formula="of:=[.D590]*[.B590]" office:value-type="float" office:value="0.00596732082592511" calcext:value-type="float">
            <text:p>0,005967320825925</text:p>
          </table:table-cell>
        </table:table-row>
        <table:table-row table:style-name="ro1">
          <table:table-cell office:value-type="float" office:value="23.5199999999997" calcext:value-type="float">
            <text:p>23,5199999999997</text:p>
          </table:table-cell>
          <table:table-cell office:value-type="float" office:value="0.147320704812066" calcext:value-type="float">
            <text:p>0,147320704812066</text:p>
          </table:table-cell>
          <table:table-cell/>
          <table:table-cell table:formula="of:=[.A591]-[.A590]" office:value-type="float" office:value="0.0400000000000027" calcext:value-type="float">
            <text:p>0,040000000000003</text:p>
          </table:table-cell>
          <table:table-cell table:formula="of:=[.D591]*[.B591]" office:value-type="float" office:value="0.00589282819248304" calcext:value-type="float">
            <text:p>0,005892828192483</text:p>
          </table:table-cell>
        </table:table-row>
        <table:table-row table:style-name="ro1">
          <table:table-cell office:value-type="float" office:value="23.5599999999997" calcext:value-type="float">
            <text:p>23,5599999999997</text:p>
          </table:table-cell>
          <table:table-cell office:value-type="float" office:value="0.145189990802581" calcext:value-type="float">
            <text:p>0,145189990802581</text:p>
          </table:table-cell>
          <table:table-cell/>
          <table:table-cell table:formula="of:=[.A592]-[.A591]" office:value-type="float" office:value="0.0399999999999991" calcext:value-type="float">
            <text:p>0,039999999999999</text:p>
          </table:table-cell>
          <table:table-cell table:formula="of:=[.D592]*[.B592]" office:value-type="float" office:value="0.00580759963210312" calcext:value-type="float">
            <text:p>0,005807599632103</text:p>
          </table:table-cell>
        </table:table-row>
        <table:table-row table:style-name="ro1">
          <table:table-cell office:value-type="float" office:value="23.5999999999997" calcext:value-type="float">
            <text:p>23,5999999999997</text:p>
          </table:table-cell>
          <table:table-cell office:value-type="float" office:value="0.14279126745507" calcext:value-type="float">
            <text:p>0,14279126745507</text:p>
          </table:table-cell>
          <table:table-cell/>
          <table:table-cell table:formula="of:=[.A593]-[.A592]" office:value-type="float" office:value="0.0399999999999991" calcext:value-type="float">
            <text:p>0,039999999999999</text:p>
          </table:table-cell>
          <table:table-cell table:formula="of:=[.D593]*[.B593]" office:value-type="float" office:value="0.00571165069820268" calcext:value-type="float">
            <text:p>0,005711650698203</text:p>
          </table:table-cell>
        </table:table-row>
        <table:table-row table:style-name="ro1">
          <table:table-cell office:value-type="float" office:value="23.6399999999997" calcext:value-type="float">
            <text:p>23,6399999999997</text:p>
          </table:table-cell>
          <table:table-cell office:value-type="float" office:value="0.14012495670353" calcext:value-type="float">
            <text:p>0,14012495670353</text:p>
          </table:table-cell>
          <table:table-cell/>
          <table:table-cell table:formula="of:=[.A594]-[.A593]" office:value-type="float" office:value="0.0399999999999991" calcext:value-type="float">
            <text:p>0,039999999999999</text:p>
          </table:table-cell>
          <table:table-cell table:formula="of:=[.D594]*[.B594]" office:value-type="float" office:value="0.00560499826814108" calcext:value-type="float">
            <text:p>0,005604998268141</text:p>
          </table:table-cell>
        </table:table-row>
        <table:table-row table:style-name="ro1">
          <table:table-cell office:value-type="float" office:value="23.6799999999997" calcext:value-type="float">
            <text:p>23,6799999999997</text:p>
          </table:table-cell>
          <table:table-cell office:value-type="float" office:value="0.137191513053648" calcext:value-type="float">
            <text:p>0,137191513053648</text:p>
          </table:table-cell>
          <table:table-cell/>
          <table:table-cell table:formula="of:=[.A595]-[.A594]" office:value-type="float" office:value="0.0400000000000027" calcext:value-type="float">
            <text:p>0,040000000000003</text:p>
          </table:table-cell>
          <table:table-cell table:formula="of:=[.D595]*[.B595]" office:value-type="float" office:value="0.00548766052214629" calcext:value-type="float">
            <text:p>0,005487660522146</text:p>
          </table:table-cell>
        </table:table-row>
        <table:table-row table:style-name="ro1">
          <table:table-cell office:value-type="float" office:value="23.7199999999997" calcext:value-type="float">
            <text:p>23,7199999999997</text:p>
          </table:table-cell>
          <table:table-cell office:value-type="float" office:value="0.133991423250959" calcext:value-type="float">
            <text:p>0,133991423250959</text:p>
          </table:table-cell>
          <table:table-cell/>
          <table:table-cell table:formula="of:=[.A596]-[.A595]" office:value-type="float" office:value="0.0399999999999991" calcext:value-type="float">
            <text:p>0,039999999999999</text:p>
          </table:table-cell>
          <table:table-cell table:formula="of:=[.D596]*[.B596]" office:value-type="float" office:value="0.00535965693003825" calcext:value-type="float">
            <text:p>0,005359656930038</text:p>
          </table:table-cell>
        </table:table-row>
        <table:table-row table:style-name="ro1">
          <table:table-cell office:value-type="float" office:value="23.7599999999997" calcext:value-type="float">
            <text:p>23,7599999999997</text:p>
          </table:table-cell>
          <table:table-cell office:value-type="float" office:value="0.130525206383544" calcext:value-type="float">
            <text:p>0,130525206383544</text:p>
          </table:table-cell>
          <table:table-cell/>
          <table:table-cell table:formula="of:=[.A597]-[.A596]" office:value-type="float" office:value="0.0399999999999991" calcext:value-type="float">
            <text:p>0,039999999999999</text:p>
          </table:table-cell>
          <table:table-cell table:formula="of:=[.D597]*[.B597]" office:value-type="float" office:value="0.00522100825534165" calcext:value-type="float">
            <text:p>0,005221008255342</text:p>
          </table:table-cell>
        </table:table-row>
        <table:table-row table:style-name="ro1">
          <table:table-cell office:value-type="float" office:value="23.7999999999997" calcext:value-type="float">
            <text:p>23,7999999999997</text:p>
          </table:table-cell>
          <table:table-cell office:value-type="float" office:value="0.126793413359337" calcext:value-type="float">
            <text:p>0,126793413359337</text:p>
          </table:table-cell>
          <table:table-cell/>
          <table:table-cell table:formula="of:=[.A598]-[.A597]" office:value-type="float" office:value="0.0399999999999991" calcext:value-type="float">
            <text:p>0,039999999999999</text:p>
          </table:table-cell>
          <table:table-cell table:formula="of:=[.D598]*[.B598]" office:value-type="float" office:value="0.00507173653437337" calcext:value-type="float">
            <text:p>0,005071736534373</text:p>
          </table:table-cell>
        </table:table-row>
        <table:table-row table:style-name="ro1">
          <table:table-cell office:value-type="float" office:value="23.8399999999997" calcext:value-type="float">
            <text:p>23,8399999999997</text:p>
          </table:table-cell>
          <table:table-cell office:value-type="float" office:value="0.122796626317653" calcext:value-type="float">
            <text:p>0,122796626317653</text:p>
          </table:table-cell>
          <table:table-cell/>
          <table:table-cell table:formula="of:=[.A599]-[.A598]" office:value-type="float" office:value="0.0400000000000027" calcext:value-type="float">
            <text:p>0,040000000000003</text:p>
          </table:table-cell>
          <table:table-cell table:formula="of:=[.D599]*[.B599]" office:value-type="float" office:value="0.00491186505270645" calcext:value-type="float">
            <text:p>0,004911865052706</text:p>
          </table:table-cell>
        </table:table-row>
        <table:table-row table:style-name="ro1">
          <table:table-cell office:value-type="float" office:value="23.8799999999997" calcext:value-type="float">
            <text:p>23,8799999999997</text:p>
          </table:table-cell>
          <table:table-cell office:value-type="float" office:value="0.11853545926477" calcext:value-type="float">
            <text:p>0,11853545926477</text:p>
          </table:table-cell>
          <table:table-cell/>
          <table:table-cell table:formula="of:=[.A600]-[.A599]" office:value-type="float" office:value="0.0399999999999991" calcext:value-type="float">
            <text:p>0,039999999999999</text:p>
          </table:table-cell>
          <table:table-cell table:formula="of:=[.D600]*[.B600]" office:value-type="float" office:value="0.0047414183705907" calcext:value-type="float">
            <text:p>0,004741418370591</text:p>
          </table:table-cell>
        </table:table-row>
        <table:table-row table:style-name="ro1">
          <table:table-cell office:value-type="float" office:value="23.9199999999997" calcext:value-type="float">
            <text:p>23,9199999999997</text:p>
          </table:table-cell>
          <table:table-cell office:value-type="float" office:value="0.114010556815178" calcext:value-type="float">
            <text:p>0,114010556815178</text:p>
          </table:table-cell>
          <table:table-cell/>
          <table:table-cell table:formula="of:=[.A601]-[.A600]" office:value-type="float" office:value="0.0399999999999991" calcext:value-type="float">
            <text:p>0,039999999999999</text:p>
          </table:table-cell>
          <table:table-cell table:formula="of:=[.D601]*[.B601]" office:value-type="float" office:value="0.00456042227260702" calcext:value-type="float">
            <text:p>0,004560422272607</text:p>
          </table:table-cell>
        </table:table-row>
        <table:table-row table:style-name="ro1">
          <table:table-cell office:value-type="float" office:value="23.9599999999997" calcext:value-type="float">
            <text:p>23,9599999999997</text:p>
          </table:table-cell>
          <table:table-cell office:value-type="float" office:value="0.109222594636003" calcext:value-type="float">
            <text:p>0,109222594636003</text:p>
          </table:table-cell>
          <table:table-cell/>
          <table:table-cell table:formula="of:=[.A602]-[.A601]" office:value-type="float" office:value="0.0399999999999991" calcext:value-type="float">
            <text:p>0,039999999999999</text:p>
          </table:table-cell>
          <table:table-cell table:formula="of:=[.D602]*[.B602]" office:value-type="float" office:value="0.00436890378544003" calcext:value-type="float">
            <text:p>0,00436890378544</text:p>
          </table:table-cell>
        </table:table-row>
        <table:table-row table:style-name="ro1">
          <table:table-cell office:value-type="float" office:value="23.9999999999997" calcext:value-type="float">
            <text:p>23,9999999999997</text:p>
          </table:table-cell>
          <table:table-cell office:value-type="float" office:value="0.104172278708784" calcext:value-type="float">
            <text:p>0,104172278708784</text:p>
          </table:table-cell>
          <table:table-cell/>
          <table:table-cell table:formula="of:=[.A603]-[.A602]" office:value-type="float" office:value="0.0400000000000027" calcext:value-type="float">
            <text:p>0,040000000000003</text:p>
          </table:table-cell>
          <table:table-cell table:formula="of:=[.D603]*[.B603]" office:value-type="float" office:value="0.00416689114835164" calcext:value-type="float">
            <text:p>0,004166891148352</text:p>
          </table:table-cell>
        </table:table-row>
        <table:table-row table:style-name="ro1">
          <table:table-cell office:value-type="float" office:value="24.0399999999997" calcext:value-type="float">
            <text:p>24,0399999999997</text:p>
          </table:table-cell>
          <table:table-cell office:value-type="float" office:value="0.0988603453353897" calcext:value-type="float">
            <text:p>0,09886034533539</text:p>
          </table:table-cell>
          <table:table-cell/>
          <table:table-cell table:formula="of:=[.A604]-[.A603]" office:value-type="float" office:value="0.0399999999999991" calcext:value-type="float">
            <text:p>0,039999999999999</text:p>
          </table:table-cell>
          <table:table-cell table:formula="of:=[.D604]*[.B604]" office:value-type="float" office:value="0.0039544138134155" calcext:value-type="float">
            <text:p>0,003954413813416</text:p>
          </table:table-cell>
        </table:table-row>
        <table:table-row table:style-name="ro1">
          <table:table-cell office:value-type="float" office:value="24.0799999999997" calcext:value-type="float">
            <text:p>24,0799999999997</text:p>
          </table:table-cell>
          <table:table-cell office:value-type="float" office:value="0.0932875612875604" calcext:value-type="float">
            <text:p>0,09328756128756</text:p>
          </table:table-cell>
          <table:table-cell/>
          <table:table-cell table:formula="of:=[.A605]-[.A604]" office:value-type="float" office:value="0.0399999999999991" calcext:value-type="float">
            <text:p>0,039999999999999</text:p>
          </table:table-cell>
          <table:table-cell table:formula="of:=[.D605]*[.B605]" office:value-type="float" office:value="0.00373150245150234" calcext:value-type="float">
            <text:p>0,003731502451502</text:p>
          </table:table-cell>
        </table:table-row>
        <table:table-row table:style-name="ro1">
          <table:table-cell office:value-type="float" office:value="24.1199999999997" calcext:value-type="float">
            <text:p>24,1199999999997</text:p>
          </table:table-cell>
          <table:table-cell office:value-type="float" office:value="0.0874547226699307" calcext:value-type="float">
            <text:p>0,087454722669931</text:p>
          </table:table-cell>
          <table:table-cell/>
          <table:table-cell table:formula="of:=[.A606]-[.A605]" office:value-type="float" office:value="0.0399999999999991" calcext:value-type="float">
            <text:p>0,039999999999999</text:p>
          </table:table-cell>
          <table:table-cell table:formula="of:=[.D606]*[.B606]" office:value-type="float" office:value="0.00349818890679715" calcext:value-type="float">
            <text:p>0,003498188906797</text:p>
          </table:table-cell>
        </table:table-row>
        <table:table-row table:style-name="ro1">
          <table:table-cell office:value-type="float" office:value="24.1599999999997" calcext:value-type="float">
            <text:p>24,1599999999997</text:p>
          </table:table-cell>
          <table:table-cell office:value-type="float" office:value="0.0813626553617909" calcext:value-type="float">
            <text:p>0,081362655361791</text:p>
          </table:table-cell>
          <table:table-cell/>
          <table:table-cell table:formula="of:=[.A607]-[.A606]" office:value-type="float" office:value="0.0400000000000027" calcext:value-type="float">
            <text:p>0,040000000000003</text:p>
          </table:table-cell>
          <table:table-cell table:formula="of:=[.D607]*[.B607]" office:value-type="float" office:value="0.00325450621447186" calcext:value-type="float">
            <text:p>0,003254506214472</text:p>
          </table:table-cell>
        </table:table-row>
        <table:table-row table:style-name="ro1">
          <table:table-cell office:value-type="float" office:value="24.1999999999997" calcext:value-type="float">
            <text:p>24,1999999999997</text:p>
          </table:table-cell>
          <table:table-cell office:value-type="float" office:value="0.0750122146310901" calcext:value-type="float">
            <text:p>0,07501221463109</text:p>
          </table:table-cell>
          <table:table-cell/>
          <table:table-cell table:formula="of:=[.A608]-[.A607]" office:value-type="float" office:value="0.0399999999999991" calcext:value-type="float">
            <text:p>0,039999999999999</text:p>
          </table:table-cell>
          <table:table-cell table:formula="of:=[.D608]*[.B608]" office:value-type="float" office:value="0.00300048858524354" calcext:value-type="float">
            <text:p>0,003000488585244</text:p>
          </table:table-cell>
        </table:table-row>
        <table:table-row table:style-name="ro1">
          <table:table-cell office:value-type="float" office:value="24.2399999999997" calcext:value-type="float">
            <text:p>24,2399999999997</text:p>
          </table:table-cell>
          <table:table-cell office:value-type="float" office:value="0.0684042850176121" calcext:value-type="float">
            <text:p>0,068404285017612</text:p>
          </table:table-cell>
          <table:table-cell/>
          <table:table-cell table:formula="of:=[.A609]-[.A608]" office:value-type="float" office:value="0.0399999999999991" calcext:value-type="float">
            <text:p>0,039999999999999</text:p>
          </table:table-cell>
          <table:table-cell table:formula="of:=[.D609]*[.B609]" office:value-type="float" office:value="0.00273617140070443" calcext:value-type="float">
            <text:p>0,002736171400704</text:p>
          </table:table-cell>
        </table:table-row>
        <table:table-row table:style-name="ro1">
          <table:table-cell office:value-type="float" office:value="24.2799999999997" calcext:value-type="float">
            <text:p>24,2799999999997</text:p>
          </table:table-cell>
          <table:table-cell office:value-type="float" office:value="0.0615397796408733" calcext:value-type="float">
            <text:p>0,061539779640873</text:p>
          </table:table-cell>
          <table:table-cell/>
          <table:table-cell table:formula="of:=[.A610]-[.A609]" office:value-type="float" office:value="0.0399999999999991" calcext:value-type="float">
            <text:p>0,039999999999999</text:p>
          </table:table-cell>
          <table:table-cell table:formula="of:=[.D610]*[.B610]" office:value-type="float" office:value="0.00246159118563488" calcext:value-type="float">
            <text:p>0,002461591185635</text:p>
          </table:table-cell>
        </table:table-row>
        <table:table-row table:style-name="ro1">
          <table:table-cell office:value-type="float" office:value="24.3199999999997" calcext:value-type="float">
            <text:p>24,3199999999997</text:p>
          </table:table-cell>
          <table:table-cell office:value-type="float" office:value="0.0544196406619647" calcext:value-type="float">
            <text:p>0,054419640661965</text:p>
          </table:table-cell>
          <table:table-cell/>
          <table:table-cell table:formula="of:=[.A611]-[.A610]" office:value-type="float" office:value="0.0399999999999991" calcext:value-type="float">
            <text:p>0,039999999999999</text:p>
          </table:table-cell>
          <table:table-cell table:formula="of:=[.D611]*[.B611]" office:value-type="float" office:value="0.00217678562647854" calcext:value-type="float">
            <text:p>0,002176785626479</text:p>
          </table:table-cell>
        </table:table-row>
        <table:table-row table:style-name="ro1">
          <table:table-cell office:value-type="float" office:value="24.3599999999997" calcext:value-type="float">
            <text:p>24,3599999999997</text:p>
          </table:table-cell>
          <table:table-cell office:value-type="float" office:value="0.047044838412016" calcext:value-type="float">
            <text:p>0,047044838412016</text:p>
          </table:table-cell>
          <table:table-cell/>
          <table:table-cell table:formula="of:=[.A612]-[.A611]" office:value-type="float" office:value="0.0400000000000027" calcext:value-type="float">
            <text:p>0,040000000000003</text:p>
          </table:table-cell>
          <table:table-cell table:formula="of:=[.D612]*[.B612]" office:value-type="float" office:value="0.00188179353648077" calcext:value-type="float">
            <text:p>0,001881793536481</text:p>
          </table:table-cell>
        </table:table-row>
        <table:table-row table:style-name="ro1">
          <table:table-cell office:value-type="float" office:value="24.3999999999997" calcext:value-type="float">
            <text:p>24,3999999999997</text:p>
          </table:table-cell>
          <table:table-cell office:value-type="float" office:value="0.0394163717342064" calcext:value-type="float">
            <text:p>0,039416371734206</text:p>
          </table:table-cell>
          <table:table-cell/>
          <table:table-cell table:formula="of:=[.A613]-[.A612]" office:value-type="float" office:value="0.0399999999999991" calcext:value-type="float">
            <text:p>0,039999999999999</text:p>
          </table:table-cell>
          <table:table-cell table:formula="of:=[.D613]*[.B613]" office:value-type="float" office:value="0.00157665486936822" calcext:value-type="float">
            <text:p>0,001576654869368</text:p>
          </table:table-cell>
        </table:table-row>
        <table:table-row table:style-name="ro1">
          <table:table-cell office:value-type="float" office:value="24.4399999999997" calcext:value-type="float">
            <text:p>24,4399999999997</text:p>
          </table:table-cell>
          <table:table-cell office:value-type="float" office:value="0.0315352674503063" calcext:value-type="float">
            <text:p>0,031535267450306</text:p>
          </table:table-cell>
          <table:table-cell/>
          <table:table-cell table:formula="of:=[.A614]-[.A613]" office:value-type="float" office:value="0.0399999999999991" calcext:value-type="float">
            <text:p>0,039999999999999</text:p>
          </table:table-cell>
          <table:table-cell table:formula="of:=[.D614]*[.B614]" office:value-type="float" office:value="0.00126141069801223" calcext:value-type="float">
            <text:p>0,001261410698012</text:p>
          </table:table-cell>
        </table:table-row>
        <table:table-row table:style-name="ro1">
          <table:table-cell office:value-type="float" office:value="24.4799999999997" calcext:value-type="float">
            <text:p>24,4799999999997</text:p>
          </table:table-cell>
          <table:table-cell office:value-type="float" office:value="0.0234025802428053" calcext:value-type="float">
            <text:p>0,023402580242805</text:p>
          </table:table-cell>
          <table:table-cell/>
          <table:table-cell table:formula="of:=[.A615]-[.A614]" office:value-type="float" office:value="0.0399999999999991" calcext:value-type="float">
            <text:p>0,039999999999999</text:p>
          </table:table-cell>
          <table:table-cell table:formula="of:=[.D615]*[.B615]" office:value-type="float" office:value="0.000936103209712192" calcext:value-type="float">
            <text:p>0,000936103209712</text:p>
          </table:table-cell>
        </table:table-row>
        <table:table-row table:style-name="ro1">
          <table:table-cell office:value-type="float" office:value="24.5199999999997" calcext:value-type="float">
            <text:p>24,5199999999997</text:p>
          </table:table-cell>
          <table:table-cell office:value-type="float" office:value="0.0150193922240787" calcext:value-type="float">
            <text:p>0,015019392224079</text:p>
          </table:table-cell>
          <table:table-cell/>
          <table:table-cell table:formula="of:=[.A616]-[.A615]" office:value-type="float" office:value="0.0400000000000027" calcext:value-type="float">
            <text:p>0,040000000000003</text:p>
          </table:table-cell>
          <table:table-cell table:formula="of:=[.D616]*[.B616]" office:value-type="float" office:value="0.000600775688963188" calcext:value-type="float">
            <text:p>0,000600775688963</text:p>
          </table:table-cell>
        </table:table-row>
        <table:table-row table:style-name="ro1">
          <table:table-cell office:value-type="float" office:value="24.5599999999997" calcext:value-type="float">
            <text:p>24,5599999999997</text:p>
          </table:table-cell>
          <table:table-cell office:value-type="float" office:value="0.00638681342968736" calcext:value-type="float">
            <text:p>0,006386813429687</text:p>
          </table:table-cell>
          <table:table-cell/>
          <table:table-cell table:formula="of:=[.A617]-[.A616]" office:value-type="float" office:value="0.0399999999999991" calcext:value-type="float">
            <text:p>0,039999999999999</text:p>
          </table:table-cell>
          <table:table-cell table:formula="of:=[.D617]*[.B617]" office:value-type="float" office:value="0.000255472537187489" calcext:value-type="float">
            <text:p>0,000255472537187</text:p>
          </table:table-cell>
        </table:table-row>
        <table:table-row table:style-name="ro1">
          <table:table-cell office:value-type="float" office:value="24.5999999999997" calcext:value-type="float">
            <text:p>24,5999999999997</text:p>
          </table:table-cell>
          <table:table-cell office:value-type="float" office:value="-0.00249401941718037" calcext:value-type="float">
            <text:p>-0,00249401941718</text:p>
          </table:table-cell>
          <table:table-cell/>
          <table:table-cell table:formula="of:=[.A618]-[.A617]" office:value-type="float" office:value="0.0399999999999991" calcext:value-type="float">
            <text:p>0,039999999999999</text:p>
          </table:table-cell>
          <table:table-cell table:formula="of:=[.D618]*[.B618]" office:value-type="float" office:value="-0.0000997607766872127" calcext:value-type="float">
            <text:p>-9,97607766872127E-05</text:p>
          </table:table-cell>
        </table:table-row>
        <table:table-row table:style-name="ro1">
          <table:table-cell office:value-type="float" office:value="24.6399999999997" calcext:value-type="float">
            <text:p>24,6399999999997</text:p>
          </table:table-cell>
          <table:table-cell office:value-type="float" office:value="-0.0116219420992055" calcext:value-type="float">
            <text:p>-0,011621942099206</text:p>
          </table:table-cell>
          <table:table-cell/>
          <table:table-cell table:formula="of:=[.A619]-[.A618]" office:value-type="float" office:value="0.0399999999999991" calcext:value-type="float">
            <text:p>0,039999999999999</text:p>
          </table:table-cell>
          <table:table-cell table:formula="of:=[.D619]*[.B619]" office:value-type="float" office:value="-0.00046487768396821" calcext:value-type="float">
            <text:p>-0,000464877683968</text:p>
          </table:table-cell>
        </table:table-row>
        <table:table-row table:style-name="ro1">
          <table:table-cell office:value-type="float" office:value="24.6799999999997" calcext:value-type="float">
            <text:p>24,6799999999997</text:p>
          </table:table-cell>
          <table:table-cell office:value-type="float" office:value="-0.0209957638918638" calcext:value-type="float">
            <text:p>-0,020995763891864</text:p>
          </table:table-cell>
          <table:table-cell/>
          <table:table-cell table:formula="of:=[.A620]-[.A619]" office:value-type="float" office:value="0.0400000000000027" calcext:value-type="float">
            <text:p>0,040000000000003</text:p>
          </table:table-cell>
          <table:table-cell table:formula="of:=[.D620]*[.B620]" office:value-type="float" office:value="-0.000839830555674609" calcext:value-type="float">
            <text:p>-0,000839830555675</text:p>
          </table:table-cell>
        </table:table-row>
        <table:table-row table:style-name="ro1">
          <table:table-cell office:value-type="float" office:value="24.7199999999997" calcext:value-type="float">
            <text:p>24,7199999999997</text:p>
          </table:table-cell>
          <table:table-cell office:value-type="float" office:value="-0.0306142671735105" calcext:value-type="float">
            <text:p>-0,030614267173511</text:p>
          </table:table-cell>
          <table:table-cell/>
          <table:table-cell table:formula="of:=[.A621]-[.A620]" office:value-type="float" office:value="0.0399999999999991" calcext:value-type="float">
            <text:p>0,039999999999999</text:p>
          </table:table-cell>
          <table:table-cell table:formula="of:=[.D621]*[.B621]" office:value-type="float" office:value="-0.00122457068694039" calcext:value-type="float">
            <text:p>-0,00122457068694</text:p>
          </table:table-cell>
        </table:table-row>
        <table:table-row table:style-name="ro1">
          <table:table-cell office:value-type="float" office:value="24.7599999999997" calcext:value-type="float">
            <text:p>24,7599999999997</text:p>
          </table:table-cell>
          <table:table-cell office:value-type="float" office:value="-0.0404762078649156" calcext:value-type="float">
            <text:p>-0,040476207864916</text:p>
          </table:table-cell>
          <table:table-cell/>
          <table:table-cell table:formula="of:=[.A622]-[.A621]" office:value-type="float" office:value="0.0399999999999991" calcext:value-type="float">
            <text:p>0,039999999999999</text:p>
          </table:table-cell>
          <table:table-cell table:formula="of:=[.D622]*[.B622]" office:value-type="float" office:value="-0.00161904831459659" calcext:value-type="float">
            <text:p>-0,001619048314597</text:p>
          </table:table-cell>
        </table:table-row>
        <table:table-row table:style-name="ro1">
          <table:table-cell office:value-type="float" office:value="24.7999999999996" calcext:value-type="float">
            <text:p>24,7999999999996</text:p>
          </table:table-cell>
          <table:table-cell office:value-type="float" office:value="-0.0505803158149114" calcext:value-type="float">
            <text:p>-0,050580315814911</text:p>
          </table:table-cell>
          <table:table-cell/>
          <table:table-cell table:formula="of:=[.A623]-[.A622]" office:value-type="float" office:value="0.0399999999998997" calcext:value-type="float">
            <text:p>0,0399999999999</text:p>
          </table:table-cell>
          <table:table-cell table:formula="of:=[.D623]*[.B623]" office:value-type="float" office:value="-0.00202321263259138" calcext:value-type="float">
            <text:p>-0,002023212632591</text:p>
          </table:table-cell>
        </table:table-row>
        <table:table-row table:style-name="ro1">
          <table:table-cell office:value-type="float" office:value="24.8399999999996" calcext:value-type="float">
            <text:p>24,8399999999996</text:p>
          </table:table-cell>
          <table:table-cell office:value-type="float" office:value="-0.0609252944573075" calcext:value-type="float">
            <text:p>-0,060925294457308</text:p>
          </table:table-cell>
          <table:table-cell/>
          <table:table-cell table:formula="of:=[.A624]-[.A623]" office:value-type="float" office:value="0.0399999999999991" calcext:value-type="float">
            <text:p>0,039999999999999</text:p>
          </table:table-cell>
          <table:table-cell table:formula="of:=[.D624]*[.B624]" office:value-type="float" office:value="-0.00243701177829225" calcext:value-type="float">
            <text:p>-0,002437011778292</text:p>
          </table:table-cell>
        </table:table-row>
        <table:table-row table:style-name="ro1">
          <table:table-cell office:value-type="float" office:value="24.8799999999996" calcext:value-type="float">
            <text:p>24,8799999999996</text:p>
          </table:table-cell>
          <table:table-cell office:value-type="float" office:value="-0.0715098215184877" calcext:value-type="float">
            <text:p>-0,071509821518488</text:p>
          </table:table-cell>
          <table:table-cell/>
          <table:table-cell table:formula="of:=[.A625]-[.A624]" office:value-type="float" office:value="0.0400000000000027" calcext:value-type="float">
            <text:p>0,040000000000003</text:p>
          </table:table-cell>
          <table:table-cell table:formula="of:=[.D625]*[.B625]" office:value-type="float" office:value="-0.0028603928607397" calcext:value-type="float">
            <text:p>-0,00286039286074</text:p>
          </table:table-cell>
        </table:table-row>
        <table:table-row table:style-name="ro1">
          <table:table-cell office:value-type="float" office:value="24.9199999999996" calcext:value-type="float">
            <text:p>24,9199999999996</text:p>
          </table:table-cell>
          <table:table-cell office:value-type="float" office:value="-0.0823325490920027" calcext:value-type="float">
            <text:p>-0,082332549092003</text:p>
          </table:table-cell>
          <table:table-cell/>
          <table:table-cell table:formula="of:=[.A626]-[.A625]" office:value-type="float" office:value="0.0399999999999991" calcext:value-type="float">
            <text:p>0,039999999999999</text:p>
          </table:table-cell>
          <table:table-cell table:formula="of:=[.D626]*[.B626]" office:value-type="float" office:value="-0.00329330196368004" calcext:value-type="float">
            <text:p>-0,00329330196368</text:p>
          </table:table-cell>
        </table:table-row>
        <table:table-row table:style-name="ro1">
          <table:table-cell office:value-type="float" office:value="24.9599999999996" calcext:value-type="float">
            <text:p>24,9599999999996</text:p>
          </table:table-cell>
          <table:table-cell office:value-type="float" office:value="-0.0933921035330936" calcext:value-type="float">
            <text:p>-0,093392103533094</text:p>
          </table:table-cell>
          <table:table-cell/>
          <table:table-cell table:formula="of:=[.A627]-[.A626]" office:value-type="float" office:value="0.0399999999999991" calcext:value-type="float">
            <text:p>0,039999999999999</text:p>
          </table:table-cell>
          <table:table-cell table:formula="of:=[.D627]*[.B627]" office:value-type="float" office:value="-0.00373568414132366" calcext:value-type="float">
            <text:p>-0,003735684141324</text:p>
          </table:table-cell>
        </table:table-row>
        <table:table-row table:style-name="ro1">
          <table:table-cell office:value-type="float" office:value="24.9999999999996" calcext:value-type="float">
            <text:p>24,9999999999996</text:p>
          </table:table-cell>
          <table:table-cell office:value-type="float" office:value="-0.104687085904555" calcext:value-type="float">
            <text:p>-0,104687085904555</text:p>
          </table:table-cell>
          <table:table-cell/>
          <table:table-cell table:formula="of:=[.A628]-[.A627]" office:value-type="float" office:value="0.0399999999999991" calcext:value-type="float">
            <text:p>0,039999999999999</text:p>
          </table:table-cell>
          <table:table-cell table:formula="of:=[.D628]*[.B628]" office:value-type="float" office:value="-0.00418748343618211" calcext:value-type="float">
            <text:p>-0,004187483436182</text:p>
          </table:table-cell>
        </table:table-row>
        <table:table-row table:style-name="ro1">
          <table:table-cell office:value-type="float" office:value="25.0399999999996" calcext:value-type="float">
            <text:p>25,0399999999996</text:p>
          </table:table-cell>
          <table:table-cell office:value-type="float" office:value="-0.11621607192158" calcext:value-type="float">
            <text:p>-0,11621607192158</text:p>
          </table:table-cell>
          <table:table-cell/>
          <table:table-cell table:formula="of:=[.A629]-[.A628]" office:value-type="float" office:value="0.0400000000000027" calcext:value-type="float">
            <text:p>0,040000000000003</text:p>
          </table:table-cell>
          <table:table-cell table:formula="of:=[.D629]*[.B629]" office:value-type="float" office:value="-0.00464864287686351" calcext:value-type="float">
            <text:p>-0,004648642876864</text:p>
          </table:table-cell>
        </table:table-row>
        <table:table-row table:style-name="ro1">
          <table:table-cell office:value-type="float" office:value="25.0799999999996" calcext:value-type="float">
            <text:p>25,0799999999996</text:p>
          </table:table-cell>
          <table:table-cell office:value-type="float" office:value="-0.127977612654345" calcext:value-type="float">
            <text:p>-0,127977612654345</text:p>
          </table:table-cell>
          <table:table-cell/>
          <table:table-cell table:formula="of:=[.A630]-[.A629]" office:value-type="float" office:value="0.0399999999999991" calcext:value-type="float">
            <text:p>0,039999999999999</text:p>
          </table:table-cell>
          <table:table-cell table:formula="of:=[.D630]*[.B630]" office:value-type="float" office:value="-0.00511910450617369" calcext:value-type="float">
            <text:p>-0,005119104506174</text:p>
          </table:table-cell>
        </table:table-row>
        <table:table-row table:style-name="ro1">
          <table:table-cell office:value-type="float" office:value="25.1199999999996" calcext:value-type="float">
            <text:p>25,1199999999996</text:p>
          </table:table-cell>
          <table:table-cell office:value-type="float" office:value="-0.139970233811251" calcext:value-type="float">
            <text:p>-0,139970233811251</text:p>
          </table:table-cell>
          <table:table-cell/>
          <table:table-cell table:formula="of:=[.A631]-[.A630]" office:value-type="float" office:value="0.0399999999999991" calcext:value-type="float">
            <text:p>0,039999999999999</text:p>
          </table:table-cell>
          <table:table-cell table:formula="of:=[.D631]*[.B631]" office:value-type="float" office:value="-0.00559880935244992" calcext:value-type="float">
            <text:p>-0,00559880935245</text:p>
          </table:table-cell>
        </table:table-row>
        <table:table-row table:style-name="ro1">
          <table:table-cell office:value-type="float" office:value="25.1599999999996" calcext:value-type="float">
            <text:p>25,1599999999996</text:p>
          </table:table-cell>
          <table:table-cell office:value-type="float" office:value="-0.152192436896318" calcext:value-type="float">
            <text:p>-0,152192436896318</text:p>
          </table:table-cell>
          <table:table-cell/>
          <table:table-cell table:formula="of:=[.A632]-[.A631]" office:value-type="float" office:value="0.0399999999999991" calcext:value-type="float">
            <text:p>0,039999999999999</text:p>
          </table:table-cell>
          <table:table-cell table:formula="of:=[.D632]*[.B632]" office:value-type="float" office:value="-0.00608769747585259" calcext:value-type="float">
            <text:p>-0,006087697475853</text:p>
          </table:table-cell>
        </table:table-row>
        <table:table-row table:style-name="ro1">
          <table:table-cell office:value-type="float" office:value="25.1999999999996" calcext:value-type="float">
            <text:p>25,1999999999996</text:p>
          </table:table-cell>
          <table:table-cell office:value-type="float" office:value="-0.164642698603621" calcext:value-type="float">
            <text:p>-0,164642698603621</text:p>
          </table:table-cell>
          <table:table-cell/>
          <table:table-cell table:formula="of:=[.A633]-[.A632]" office:value-type="float" office:value="0.0400000000000027" calcext:value-type="float">
            <text:p>0,040000000000003</text:p>
          </table:table-cell>
          <table:table-cell table:formula="of:=[.D633]*[.B633]" office:value-type="float" office:value="-0.00658570794414529" calcext:value-type="float">
            <text:p>-0,006585707944145</text:p>
          </table:table-cell>
        </table:table-row>
        <table:table-row table:style-name="ro1">
          <table:table-cell office:value-type="float" office:value="25.2399999999996" calcext:value-type="float">
            <text:p>25,2399999999996</text:p>
          </table:table-cell>
          <table:table-cell office:value-type="float" office:value="-0.17731947160186" calcext:value-type="float">
            <text:p>-0,17731947160186</text:p>
          </table:table-cell>
          <table:table-cell/>
          <table:table-cell table:formula="of:=[.A634]-[.A633]" office:value-type="float" office:value="0.0399999999999991" calcext:value-type="float">
            <text:p>0,039999999999999</text:p>
          </table:table-cell>
          <table:table-cell table:formula="of:=[.D634]*[.B634]" office:value-type="float" office:value="-0.00709277886407425" calcext:value-type="float">
            <text:p>-0,007092778864074</text:p>
          </table:table-cell>
        </table:table-row>
        <table:table-row table:style-name="ro1">
          <table:table-cell office:value-type="float" office:value="25.2799999999996" calcext:value-type="float">
            <text:p>25,2799999999996</text:p>
          </table:table-cell>
          <table:table-cell office:value-type="float" office:value="-0.190221183930348" calcext:value-type="float">
            <text:p>-0,190221183930348</text:p>
          </table:table-cell>
          <table:table-cell/>
          <table:table-cell table:formula="of:=[.A635]-[.A634]" office:value-type="float" office:value="0.0399999999999991" calcext:value-type="float">
            <text:p>0,039999999999999</text:p>
          </table:table-cell>
          <table:table-cell table:formula="of:=[.D635]*[.B635]" office:value-type="float" office:value="-0.00760884735721376" calcext:value-type="float">
            <text:p>-0,007608847357214</text:p>
          </table:table-cell>
        </table:table-row>
        <table:table-row table:style-name="ro1">
          <table:table-cell office:value-type="float" office:value="25.3199999999996" calcext:value-type="float">
            <text:p>25,3199999999996</text:p>
          </table:table-cell>
          <table:table-cell office:value-type="float" office:value="-0.203346239996655" calcext:value-type="float">
            <text:p>-0,203346239996655</text:p>
          </table:table-cell>
          <table:table-cell/>
          <table:table-cell table:formula="of:=[.A636]-[.A635]" office:value-type="float" office:value="0.0399999999999991" calcext:value-type="float">
            <text:p>0,039999999999999</text:p>
          </table:table-cell>
          <table:table-cell table:formula="of:=[.D636]*[.B636]" office:value-type="float" office:value="-0.00813384959986603" calcext:value-type="float">
            <text:p>-0,008133849599866</text:p>
          </table:table-cell>
        </table:table-row>
        <table:table-row table:style-name="ro1">
          <table:table-cell office:value-type="float" office:value="25.3599999999996" calcext:value-type="float">
            <text:p>25,3599999999996</text:p>
          </table:table-cell>
          <table:table-cell office:value-type="float" office:value="-0.216693020172606" calcext:value-type="float">
            <text:p>-0,216693020172606</text:p>
          </table:table-cell>
          <table:table-cell/>
          <table:table-cell table:formula="of:=[.A637]-[.A636]" office:value-type="float" office:value="0.0400000000000027" calcext:value-type="float">
            <text:p>0,040000000000003</text:p>
          </table:table-cell>
          <table:table-cell table:formula="of:=[.D637]*[.B637]" office:value-type="float" office:value="-0.00866772080690483" calcext:value-type="float">
            <text:p>-0,008667720806905</text:p>
          </table:table-cell>
        </table:table-row>
        <table:table-row table:style-name="ro1">
          <table:table-cell office:value-type="float" office:value="25.3999999999996" calcext:value-type="float">
            <text:p>25,3999999999996</text:p>
          </table:table-cell>
          <table:table-cell office:value-type="float" office:value="-0.230259881469842" calcext:value-type="float">
            <text:p>-0,230259881469842</text:p>
          </table:table-cell>
          <table:table-cell/>
          <table:table-cell table:formula="of:=[.A638]-[.A637]" office:value-type="float" office:value="0.0399999999999991" calcext:value-type="float">
            <text:p>0,039999999999999</text:p>
          </table:table-cell>
          <table:table-cell table:formula="of:=[.D638]*[.B638]" office:value-type="float" office:value="-0.00921039525879348" calcext:value-type="float">
            <text:p>-0,009210395258793</text:p>
          </table:table-cell>
        </table:table-row>
        <table:table-row table:style-name="ro1">
          <table:table-cell office:value-type="float" office:value="25.4399999999996" calcext:value-type="float">
            <text:p>25,4399999999996</text:p>
          </table:table-cell>
          <table:table-cell office:value-type="float" office:value="-0.244045156798585" calcext:value-type="float">
            <text:p>-0,244045156798585</text:p>
          </table:table-cell>
          <table:table-cell/>
          <table:table-cell table:formula="of:=[.A639]-[.A638]" office:value-type="float" office:value="0.0399999999999991" calcext:value-type="float">
            <text:p>0,039999999999999</text:p>
          </table:table-cell>
          <table:table-cell table:formula="of:=[.D639]*[.B639]" office:value-type="float" office:value="-0.00976180627194319" calcext:value-type="float">
            <text:p>-0,009761806271943</text:p>
          </table:table-cell>
        </table:table-row>
        <table:table-row table:style-name="ro1">
          <table:table-cell office:value-type="float" office:value="25.4799999999996" calcext:value-type="float">
            <text:p>25,4799999999996</text:p>
          </table:table-cell>
          <table:table-cell office:value-type="float" office:value="-0.258047156486534" calcext:value-type="float">
            <text:p>-0,258047156486534</text:p>
          </table:table-cell>
          <table:table-cell/>
          <table:table-cell table:formula="of:=[.A640]-[.A639]" office:value-type="float" office:value="0.0399999999999991" calcext:value-type="float">
            <text:p>0,039999999999999</text:p>
          </table:table-cell>
          <table:table-cell table:formula="of:=[.D640]*[.B640]" office:value-type="float" office:value="-0.0103218862594611" calcext:value-type="float">
            <text:p>-0,010321886259461</text:p>
          </table:table-cell>
        </table:table-row>
        <table:table-row table:style-name="ro1">
          <table:table-cell office:value-type="float" office:value="25.5199999999996" calcext:value-type="float">
            <text:p>25,5199999999996</text:p>
          </table:table-cell>
          <table:table-cell office:value-type="float" office:value="-0.272264166926271" calcext:value-type="float">
            <text:p>-0,272264166926271</text:p>
          </table:table-cell>
          <table:table-cell/>
          <table:table-cell table:formula="of:=[.A641]-[.A640]" office:value-type="float" office:value="0.0400000000000027" calcext:value-type="float">
            <text:p>0,040000000000003</text:p>
          </table:table-cell>
          <table:table-cell table:formula="of:=[.D641]*[.B641]" office:value-type="float" office:value="-0.0108905666770516" calcext:value-type="float">
            <text:p>-0,010890566677052</text:p>
          </table:table-cell>
        </table:table-row>
        <table:table-row table:style-name="ro1">
          <table:table-cell office:value-type="float" office:value="25.5599999999996" calcext:value-type="float">
            <text:p>25,5599999999996</text:p>
          </table:table-cell>
          <table:table-cell office:value-type="float" office:value="-0.286694451977722" calcext:value-type="float">
            <text:p>-0,286694451977722</text:p>
          </table:table-cell>
          <table:table-cell/>
          <table:table-cell table:formula="of:=[.A642]-[.A641]" office:value-type="float" office:value="0.0399999999999991" calcext:value-type="float">
            <text:p>0,039999999999999</text:p>
          </table:table-cell>
          <table:table-cell table:formula="of:=[.D642]*[.B642]" office:value-type="float" office:value="-0.0114677780791086" calcext:value-type="float">
            <text:p>-0,011467778079109</text:p>
          </table:table-cell>
        </table:table-row>
        <table:table-row table:style-name="ro1">
          <table:table-cell office:value-type="float" office:value="25.5999999999996" calcext:value-type="float">
            <text:p>25,5999999999996</text:p>
          </table:table-cell>
          <table:table-cell office:value-type="float" office:value="-0.301336252504873" calcext:value-type="float">
            <text:p>-0,301336252504873</text:p>
          </table:table-cell>
          <table:table-cell/>
          <table:table-cell table:formula="of:=[.A643]-[.A642]" office:value-type="float" office:value="0.0399999999999991" calcext:value-type="float">
            <text:p>0,039999999999999</text:p>
          </table:table-cell>
          <table:table-cell table:formula="of:=[.D643]*[.B643]" office:value-type="float" office:value="-0.0120534501001947" calcext:value-type="float">
            <text:p>-0,012053450100195</text:p>
          </table:table-cell>
        </table:table-row>
        <table:table-row table:style-name="ro1">
          <table:table-cell office:value-type="float" office:value="25.6399999999996" calcext:value-type="float">
            <text:p>25,6399999999996</text:p>
          </table:table-cell>
          <table:table-cell office:value-type="float" office:value="-0.316187786532013" calcext:value-type="float">
            <text:p>-0,316187786532013</text:p>
          </table:table-cell>
          <table:table-cell/>
          <table:table-cell table:formula="of:=[.A644]-[.A643]" office:value-type="float" office:value="0.0399999999999991" calcext:value-type="float">
            <text:p>0,039999999999999</text:p>
          </table:table-cell>
          <table:table-cell table:formula="of:=[.D644]*[.B644]" office:value-type="float" office:value="-0.0126475114612803" calcext:value-type="float">
            <text:p>-0,01264751146128</text:p>
          </table:table-cell>
        </table:table-row>
        <table:table-row table:style-name="ro1">
          <table:table-cell office:value-type="float" office:value="25.6799999999996" calcext:value-type="float">
            <text:p>25,6799999999996</text:p>
          </table:table-cell>
          <table:table-cell office:value-type="float" office:value="-0.33124724967736" calcext:value-type="float">
            <text:p>-0,33124724967736</text:p>
          </table:table-cell>
          <table:table-cell/>
          <table:table-cell table:formula="of:=[.A645]-[.A644]" office:value-type="float" office:value="0.0400000000000027" calcext:value-type="float">
            <text:p>0,040000000000003</text:p>
          </table:table-cell>
          <table:table-cell table:formula="of:=[.D645]*[.B645]" office:value-type="float" office:value="-0.0132498899870953" calcext:value-type="float">
            <text:p>-0,013249889987095</text:p>
          </table:table-cell>
        </table:table-row>
        <table:table-row table:style-name="ro1">
          <table:table-cell office:value-type="float" office:value="25.7199999999996" calcext:value-type="float">
            <text:p>25,7199999999996</text:p>
          </table:table-cell>
          <table:table-cell office:value-type="float" office:value="-0.346512815042507" calcext:value-type="float">
            <text:p>-0,346512815042507</text:p>
          </table:table-cell>
          <table:table-cell/>
          <table:table-cell table:formula="of:=[.A646]-[.A645]" office:value-type="float" office:value="0.0399999999999991" calcext:value-type="float">
            <text:p>0,039999999999999</text:p>
          </table:table-cell>
          <table:table-cell table:formula="of:=[.D646]*[.B646]" office:value-type="float" office:value="-0.0138605126017" calcext:value-type="float">
            <text:p>-0,0138605126017</text:p>
          </table:table-cell>
        </table:table-row>
        <table:table-row table:style-name="ro1">
          <table:table-cell office:value-type="float" office:value="25.7599999999996" calcext:value-type="float">
            <text:p>25,7599999999996</text:p>
          </table:table-cell>
          <table:table-cell office:value-type="float" office:value="-0.361982633467679" calcext:value-type="float">
            <text:p>-0,361982633467679</text:p>
          </table:table-cell>
          <table:table-cell/>
          <table:table-cell table:formula="of:=[.A647]-[.A646]" office:value-type="float" office:value="0.0399999999999991" calcext:value-type="float">
            <text:p>0,039999999999999</text:p>
          </table:table-cell>
          <table:table-cell table:formula="of:=[.D647]*[.B647]" office:value-type="float" office:value="-0.0144793053387069" calcext:value-type="float">
            <text:p>-0,014479305338707</text:p>
          </table:table-cell>
        </table:table-row>
        <table:table-row table:style-name="ro1">
          <table:table-cell office:value-type="float" office:value="25.7999999999996" calcext:value-type="float">
            <text:p>25,7999999999996</text:p>
          </table:table-cell>
          <table:table-cell office:value-type="float" office:value="-0.377654833970148" calcext:value-type="float">
            <text:p>-0,377654833970148</text:p>
          </table:table-cell>
          <table:table-cell/>
          <table:table-cell table:formula="of:=[.A648]-[.A647]" office:value-type="float" office:value="0.0399999999999991" calcext:value-type="float">
            <text:p>0,039999999999999</text:p>
          </table:table-cell>
          <table:table-cell table:formula="of:=[.D648]*[.B648]" office:value-type="float" office:value="-0.0151061933588056" calcext:value-type="float">
            <text:p>-0,015106193358806</text:p>
          </table:table-cell>
        </table:table-row>
        <table:table-row table:style-name="ro1">
          <table:table-cell office:value-type="float" office:value="25.8399999999996" calcext:value-type="float">
            <text:p>25,8399999999996</text:p>
          </table:table-cell>
          <table:table-cell office:value-type="float" office:value="-0.39352752316111" calcext:value-type="float">
            <text:p>-0,39352752316111</text:p>
          </table:table-cell>
          <table:table-cell/>
          <table:table-cell table:formula="of:=[.A649]-[.A648]" office:value-type="float" office:value="0.0399999999999991" calcext:value-type="float">
            <text:p>0,039999999999999</text:p>
          </table:table-cell>
          <table:table-cell table:formula="of:=[.D649]*[.B649]" office:value-type="float" office:value="-0.0157411009264441" calcext:value-type="float">
            <text:p>-0,015741100926444</text:p>
          </table:table-cell>
        </table:table-row>
        <table:table-row table:style-name="ro1">
          <table:table-cell office:value-type="float" office:value="25.8799999999996" calcext:value-type="float">
            <text:p>25,8799999999996</text:p>
          </table:table-cell>
          <table:table-cell office:value-type="float" office:value="-0.409598786311066" calcext:value-type="float">
            <text:p>-0,409598786311066</text:p>
          </table:table-cell>
          <table:table-cell/>
          <table:table-cell table:formula="of:=[.A650]-[.A649]" office:value-type="float" office:value="0.0400000000000027" calcext:value-type="float">
            <text:p>0,040000000000003</text:p>
          </table:table-cell>
          <table:table-cell table:formula="of:=[.D650]*[.B650]" office:value-type="float" office:value="-0.0163839514524437" calcext:value-type="float">
            <text:p>-0,016383951452444</text:p>
          </table:table-cell>
        </table:table-row>
        <table:table-row table:style-name="ro1">
          <table:table-cell office:value-type="float" office:value="25.9199999999996" calcext:value-type="float">
            <text:p>25,9199999999996</text:p>
          </table:table-cell>
          <table:table-cell office:value-type="float" office:value="-0.425866686834191" calcext:value-type="float">
            <text:p>-0,425866686834191</text:p>
          </table:table-cell>
          <table:table-cell/>
          <table:table-cell table:formula="of:=[.A651]-[.A650]" office:value-type="float" office:value="0.0399999999999991" calcext:value-type="float">
            <text:p>0,039999999999999</text:p>
          </table:table-cell>
          <table:table-cell table:formula="of:=[.D651]*[.B651]" office:value-type="float" office:value="-0.0170346674733673" calcext:value-type="float">
            <text:p>-0,017034667473367</text:p>
          </table:table-cell>
        </table:table-row>
        <table:table-row table:style-name="ro1">
          <table:table-cell office:value-type="float" office:value="25.9599999999996" calcext:value-type="float">
            <text:p>25,9599999999996</text:p>
          </table:table-cell>
          <table:table-cell office:value-type="float" office:value="-0.442329266623708" calcext:value-type="float">
            <text:p>-0,442329266623708</text:p>
          </table:table-cell>
          <table:table-cell/>
          <table:table-cell table:formula="of:=[.A652]-[.A651]" office:value-type="float" office:value="0.0399999999999991" calcext:value-type="float">
            <text:p>0,039999999999999</text:p>
          </table:table-cell>
          <table:table-cell table:formula="of:=[.D652]*[.B652]" office:value-type="float" office:value="-0.0176931706649479" calcext:value-type="float">
            <text:p>-0,017693170664948</text:p>
          </table:table-cell>
        </table:table-row>
        <table:table-row table:style-name="ro1">
          <table:table-cell office:value-type="float" office:value="25.9999999999996" calcext:value-type="float">
            <text:p>25,9999999999996</text:p>
          </table:table-cell>
          <table:table-cell office:value-type="float" office:value="-0.458984546322561" calcext:value-type="float">
            <text:p>-0,458984546322561</text:p>
          </table:table-cell>
          <table:table-cell/>
          <table:table-cell table:formula="of:=[.A653]-[.A652]" office:value-type="float" office:value="0.0399999999999991" calcext:value-type="float">
            <text:p>0,039999999999999</text:p>
          </table:table-cell>
          <table:table-cell table:formula="of:=[.D653]*[.B653]" office:value-type="float" office:value="-0.0183593818529021" calcext:value-type="float">
            <text:p>-0,018359381852902</text:p>
          </table:table-cell>
        </table:table-row>
        <table:table-row table:style-name="ro1">
          <table:table-cell office:value-type="float" office:value="26.0399999999996" calcext:value-type="float">
            <text:p>26,0399999999996</text:p>
          </table:table-cell>
          <table:table-cell office:value-type="float" office:value="-0.475830525329977" calcext:value-type="float">
            <text:p>-0,475830525329977</text:p>
          </table:table-cell>
          <table:table-cell/>
          <table:table-cell table:formula="of:=[.A654]-[.A653]" office:value-type="float" office:value="0.0400000000000027" calcext:value-type="float">
            <text:p>0,040000000000003</text:p>
          </table:table-cell>
          <table:table-cell table:formula="of:=[.D654]*[.B654]" office:value-type="float" office:value="-0.0190332210132004" calcext:value-type="float">
            <text:p>-0,0190332210132</text:p>
          </table:table-cell>
        </table:table-row>
        <table:table-row table:style-name="ro1">
          <table:table-cell office:value-type="float" office:value="26.0799999999996" calcext:value-type="float">
            <text:p>26,0799999999996</text:p>
          </table:table-cell>
          <table:table-cell office:value-type="float" office:value="-0.492865182104008" calcext:value-type="float">
            <text:p>-0,492865182104008</text:p>
          </table:table-cell>
          <table:table-cell/>
          <table:table-cell table:formula="of:=[.A655]-[.A654]" office:value-type="float" office:value="0.0399999999999991" calcext:value-type="float">
            <text:p>0,039999999999999</text:p>
          </table:table-cell>
          <table:table-cell table:formula="of:=[.D655]*[.B655]" office:value-type="float" office:value="-0.0197146072841599" calcext:value-type="float">
            <text:p>-0,01971460728416</text:p>
          </table:table-cell>
        </table:table-row>
        <table:table-row table:style-name="ro1">
          <table:table-cell office:value-type="float" office:value="26.1199999999996" calcext:value-type="float">
            <text:p>26,1199999999996</text:p>
          </table:table-cell>
          <table:table-cell office:value-type="float" office:value="-0.510086474210993" calcext:value-type="float">
            <text:p>-0,510086474210993</text:p>
          </table:table-cell>
          <table:table-cell/>
          <table:table-cell table:formula="of:=[.A656]-[.A655]" office:value-type="float" office:value="0.0399999999999991" calcext:value-type="float">
            <text:p>0,039999999999999</text:p>
          </table:table-cell>
          <table:table-cell table:formula="of:=[.D656]*[.B656]" office:value-type="float" office:value="-0.0204034589684393" calcext:value-type="float">
            <text:p>-0,020403458968439</text:p>
          </table:table-cell>
        </table:table-row>
        <table:table-row table:style-name="ro1">
          <table:table-cell office:value-type="float" office:value="26.1599999999996" calcext:value-type="float">
            <text:p>26,1599999999996</text:p>
          </table:table-cell>
          <table:table-cell office:value-type="float" office:value="-0.527492338349576" calcext:value-type="float">
            <text:p>-0,527492338349576</text:p>
          </table:table-cell>
          <table:table-cell/>
          <table:table-cell table:formula="of:=[.A657]-[.A656]" office:value-type="float" office:value="0.0399999999999991" calcext:value-type="float">
            <text:p>0,039999999999999</text:p>
          </table:table-cell>
          <table:table-cell table:formula="of:=[.D657]*[.B657]" office:value-type="float" office:value="-0.0210996935339826" calcext:value-type="float">
            <text:p>-0,021099693533983</text:p>
          </table:table-cell>
        </table:table-row>
        <table:table-row table:style-name="ro1">
          <table:table-cell office:value-type="float" office:value="26.1999999999996" calcext:value-type="float">
            <text:p>26,1999999999996</text:p>
          </table:table-cell>
          <table:table-cell office:value-type="float" office:value="-0.545080690755232" calcext:value-type="float">
            <text:p>-0,545080690755232</text:p>
          </table:table-cell>
          <table:table-cell/>
          <table:table-cell table:formula="of:=[.A658]-[.A657]" office:value-type="float" office:value="0.0400000000000027" calcext:value-type="float">
            <text:p>0,040000000000003</text:p>
          </table:table-cell>
          <table:table-cell table:formula="of:=[.D658]*[.B658]" office:value-type="float" office:value="-0.0218032276302107" calcext:value-type="float">
            <text:p>-0,021803227630211</text:p>
          </table:table-cell>
        </table:table-row>
        <table:table-row table:style-name="ro1">
          <table:table-cell office:value-type="float" office:value="26.2399999999996" calcext:value-type="float">
            <text:p>26,2399999999996</text:p>
          </table:table-cell>
          <table:table-cell office:value-type="float" office:value="-0.562849427059772" calcext:value-type="float">
            <text:p>-0,562849427059772</text:p>
          </table:table-cell>
          <table:table-cell/>
          <table:table-cell table:formula="of:=[.A659]-[.A658]" office:value-type="float" office:value="0.0399999999999991" calcext:value-type="float">
            <text:p>0,039999999999999</text:p>
          </table:table-cell>
          <table:table-cell table:formula="of:=[.D659]*[.B659]" office:value-type="float" office:value="-0.0225139770823904" calcext:value-type="float">
            <text:p>-0,02251397708239</text:p>
          </table:table-cell>
        </table:table-row>
        <table:table-row table:style-name="ro1">
          <table:table-cell office:value-type="float" office:value="26.2799999999996" calcext:value-type="float">
            <text:p>26,2799999999996</text:p>
          </table:table-cell>
          <table:table-cell office:value-type="float" office:value="-0.580796422911614" calcext:value-type="float">
            <text:p>-0,580796422911614</text:p>
          </table:table-cell>
          <table:table-cell/>
          <table:table-cell table:formula="of:=[.A660]-[.A659]" office:value-type="float" office:value="0.0399999999999991" calcext:value-type="float">
            <text:p>0,039999999999999</text:p>
          </table:table-cell>
          <table:table-cell table:formula="of:=[.D660]*[.B660]" office:value-type="float" office:value="-0.0232318569164641" calcext:value-type="float">
            <text:p>-0,023231856916464</text:p>
          </table:table-cell>
        </table:table-row>
        <table:table-row table:style-name="ro1">
          <table:table-cell office:value-type="float" office:value="26.3199999999996" calcext:value-type="float">
            <text:p>26,3199999999996</text:p>
          </table:table-cell>
          <table:table-cell office:value-type="float" office:value="-0.598919533316306" calcext:value-type="float">
            <text:p>-0,598919533316306</text:p>
          </table:table-cell>
          <table:table-cell/>
          <table:table-cell table:formula="of:=[.A661]-[.A660]" office:value-type="float" office:value="0.0399999999999991" calcext:value-type="float">
            <text:p>0,039999999999999</text:p>
          </table:table-cell>
          <table:table-cell table:formula="of:=[.D661]*[.B661]" office:value-type="float" office:value="-0.0239567813326517" calcext:value-type="float">
            <text:p>-0,023956781332652</text:p>
          </table:table-cell>
        </table:table-row>
        <table:table-row table:style-name="ro1">
          <table:table-cell office:value-type="float" office:value="26.3599999999996" calcext:value-type="float">
            <text:p>26,3599999999996</text:p>
          </table:table-cell>
          <table:table-cell office:value-type="float" office:value="-0.617216593960044" calcext:value-type="float">
            <text:p>-0,617216593960044</text:p>
          </table:table-cell>
          <table:table-cell/>
          <table:table-cell table:formula="of:=[.A662]-[.A661]" office:value-type="float" office:value="0.0400000000000027" calcext:value-type="float">
            <text:p>0,040000000000003</text:p>
          </table:table-cell>
          <table:table-cell table:formula="of:=[.D662]*[.B662]" office:value-type="float" office:value="-0.0246886637584034" calcext:value-type="float">
            <text:p>-0,024688663758404</text:p>
          </table:table-cell>
        </table:table-row>
        <table:table-row table:style-name="ro1">
          <table:table-cell office:value-type="float" office:value="26.3999999999996" calcext:value-type="float">
            <text:p>26,3999999999996</text:p>
          </table:table-cell>
          <table:table-cell office:value-type="float" office:value="-0.635685419890709" calcext:value-type="float">
            <text:p>-0,635685419890709</text:p>
          </table:table-cell>
          <table:table-cell/>
          <table:table-cell table:formula="of:=[.A663]-[.A662]" office:value-type="float" office:value="0.0399999999999991" calcext:value-type="float">
            <text:p>0,039999999999999</text:p>
          </table:table-cell>
          <table:table-cell table:formula="of:=[.D663]*[.B663]" office:value-type="float" office:value="-0.0254274167956278" calcext:value-type="float">
            <text:p>-0,025427416795628</text:p>
          </table:table-cell>
        </table:table-row>
        <table:table-row table:style-name="ro1">
          <table:table-cell office:value-type="float" office:value="26.4399999999996" calcext:value-type="float">
            <text:p>26,4399999999996</text:p>
          </table:table-cell>
          <table:table-cell office:value-type="float" office:value="-0.654323807191251" calcext:value-type="float">
            <text:p>-0,654323807191251</text:p>
          </table:table-cell>
          <table:table-cell/>
          <table:table-cell table:formula="of:=[.A664]-[.A663]" office:value-type="float" office:value="0.0399999999999991" calcext:value-type="float">
            <text:p>0,039999999999999</text:p>
          </table:table-cell>
          <table:table-cell table:formula="of:=[.D664]*[.B664]" office:value-type="float" office:value="-0.0261729522876495" calcext:value-type="float">
            <text:p>-0,02617295228765</text:p>
          </table:table-cell>
        </table:table-row>
        <table:table-row table:style-name="ro1">
          <table:table-cell office:value-type="float" office:value="26.4799999999996" calcext:value-type="float">
            <text:p>26,4799999999996</text:p>
          </table:table-cell>
          <table:table-cell office:value-type="float" office:value="-0.673129531741076" calcext:value-type="float">
            <text:p>-0,673129531741076</text:p>
          </table:table-cell>
          <table:table-cell/>
          <table:table-cell table:formula="of:=[.A665]-[.A664]" office:value-type="float" office:value="0.0399999999999991" calcext:value-type="float">
            <text:p>0,039999999999999</text:p>
          </table:table-cell>
          <table:table-cell table:formula="of:=[.D665]*[.B665]" office:value-type="float" office:value="-0.0269251812696425" calcext:value-type="float">
            <text:p>-0,026925181269643</text:p>
          </table:table-cell>
        </table:table-row>
        <table:table-row table:style-name="ro1">
          <table:table-cell office:value-type="float" office:value="26.5199999999996" calcext:value-type="float">
            <text:p>26,5199999999996</text:p>
          </table:table-cell>
          <table:table-cell office:value-type="float" office:value="-0.692100350521574" calcext:value-type="float">
            <text:p>-0,692100350521574</text:p>
          </table:table-cell>
          <table:table-cell/>
          <table:table-cell table:formula="of:=[.A666]-[.A665]" office:value-type="float" office:value="0.0400000000000027" calcext:value-type="float">
            <text:p>0,040000000000003</text:p>
          </table:table-cell>
          <table:table-cell table:formula="of:=[.D666]*[.B666]" office:value-type="float" office:value="-0.0276840140208648" calcext:value-type="float">
            <text:p>-0,027684014020865</text:p>
          </table:table-cell>
        </table:table-row>
        <table:table-row table:style-name="ro1">
          <table:table-cell office:value-type="float" office:value="26.5599999999996" calcext:value-type="float">
            <text:p>26,5599999999996</text:p>
          </table:table-cell>
          <table:table-cell office:value-type="float" office:value="-0.711234000797615" calcext:value-type="float">
            <text:p>-0,711234000797615</text:p>
          </table:table-cell>
          <table:table-cell/>
          <table:table-cell table:formula="of:=[.A667]-[.A666]" office:value-type="float" office:value="0.0399999999999991" calcext:value-type="float">
            <text:p>0,039999999999999</text:p>
          </table:table-cell>
          <table:table-cell table:formula="of:=[.D667]*[.B667]" office:value-type="float" office:value="-0.028449360031904" calcext:value-type="float">
            <text:p>-0,028449360031904</text:p>
          </table:table-cell>
        </table:table-row>
        <table:table-row table:style-name="ro1">
          <table:table-cell office:value-type="float" office:value="26.5999999999996" calcext:value-type="float">
            <text:p>26,5999999999996</text:p>
          </table:table-cell>
          <table:table-cell office:value-type="float" office:value="-0.73052820108833" calcext:value-type="float">
            <text:p>-0,73052820108833</text:p>
          </table:table-cell>
          <table:table-cell/>
          <table:table-cell table:formula="of:=[.A668]-[.A667]" office:value-type="float" office:value="0.0399999999999991" calcext:value-type="float">
            <text:p>0,039999999999999</text:p>
          </table:table-cell>
          <table:table-cell table:formula="of:=[.D668]*[.B668]" office:value-type="float" office:value="-0.0292211280435326" calcext:value-type="float">
            <text:p>-0,029221128043533</text:p>
          </table:table-cell>
        </table:table-row>
        <table:table-row table:style-name="ro1">
          <table:table-cell office:value-type="float" office:value="26.6399999999996" calcext:value-type="float">
            <text:p>26,6399999999996</text:p>
          </table:table-cell>
          <table:table-cell office:value-type="float" office:value="-0.749980650674846" calcext:value-type="float">
            <text:p>-0,749980650674846</text:p>
          </table:table-cell>
          <table:table-cell/>
          <table:table-cell table:formula="of:=[.A669]-[.A668]" office:value-type="float" office:value="0.0399999999999991" calcext:value-type="float">
            <text:p>0,039999999999999</text:p>
          </table:table-cell>
          <table:table-cell table:formula="of:=[.D669]*[.B669]" office:value-type="float" office:value="-0.0299992260269932" calcext:value-type="float">
            <text:p>-0,029999226026993</text:p>
          </table:table-cell>
        </table:table-row>
        <table:table-row table:style-name="ro1">
          <table:table-cell office:value-type="float" office:value="26.6799999999996" calcext:value-type="float">
            <text:p>26,6799999999996</text:p>
          </table:table-cell>
          <table:table-cell office:value-type="float" office:value="-0.769589030087266" calcext:value-type="float">
            <text:p>-0,769589030087266</text:p>
          </table:table-cell>
          <table:table-cell/>
          <table:table-cell table:formula="of:=[.A670]-[.A669]" office:value-type="float" office:value="0.0400000000000027" calcext:value-type="float">
            <text:p>0,040000000000003</text:p>
          </table:table-cell>
          <table:table-cell table:formula="of:=[.D670]*[.B670]" office:value-type="float" office:value="-0.0307835612034927" calcext:value-type="float">
            <text:p>-0,030783561203493</text:p>
          </table:table-cell>
        </table:table-row>
        <table:table-row table:style-name="ro1">
          <table:table-cell office:value-type="float" office:value="26.7199999999996" calcext:value-type="float">
            <text:p>26,7199999999996</text:p>
          </table:table-cell>
          <table:table-cell office:value-type="float" office:value="-0.789351001139226" calcext:value-type="float">
            <text:p>-0,789351001139226</text:p>
          </table:table-cell>
          <table:table-cell/>
          <table:table-cell table:formula="of:=[.A671]-[.A670]" office:value-type="float" office:value="0.0399999999999991" calcext:value-type="float">
            <text:p>0,039999999999999</text:p>
          </table:table-cell>
          <table:table-cell table:formula="of:=[.D671]*[.B671]" office:value-type="float" office:value="-0.0315740400455684" calcext:value-type="float">
            <text:p>-0,031574040045568</text:p>
          </table:table-cell>
        </table:table-row>
        <table:table-row table:style-name="ro1">
          <table:table-cell office:value-type="float" office:value="26.7599999999996" calcext:value-type="float">
            <text:p>26,7599999999996</text:p>
          </table:table-cell>
          <table:table-cell office:value-type="float" office:value="-0.809264207118727" calcext:value-type="float">
            <text:p>-0,809264207118727</text:p>
          </table:table-cell>
          <table:table-cell/>
          <table:table-cell table:formula="of:=[.A672]-[.A671]" office:value-type="float" office:value="0.0399999999999991" calcext:value-type="float">
            <text:p>0,039999999999999</text:p>
          </table:table-cell>
          <table:table-cell table:formula="of:=[.D672]*[.B672]" office:value-type="float" office:value="-0.0323705682847484" calcext:value-type="float">
            <text:p>-0,032370568284748</text:p>
          </table:table-cell>
        </table:table-row>
        <table:table-row table:style-name="ro1">
          <table:table-cell office:value-type="float" office:value="26.7999999999996" calcext:value-type="float">
            <text:p>26,7999999999996</text:p>
          </table:table-cell>
          <table:table-cell office:value-type="float" office:value="-0.829326272905544" calcext:value-type="float">
            <text:p>-0,829326272905544</text:p>
          </table:table-cell>
          <table:table-cell/>
          <table:table-cell table:formula="of:=[.A673]-[.A672]" office:value-type="float" office:value="0.0399999999999991" calcext:value-type="float">
            <text:p>0,039999999999999</text:p>
          </table:table-cell>
          <table:table-cell table:formula="of:=[.D673]*[.B673]" office:value-type="float" office:value="-0.0331730509162211" calcext:value-type="float">
            <text:p>-0,033173050916221</text:p>
          </table:table-cell>
        </table:table-row>
        <table:table-row table:style-name="ro1">
          <table:table-cell office:value-type="float" office:value="26.8399999999996" calcext:value-type="float">
            <text:p>26,8399999999996</text:p>
          </table:table-cell>
          <table:table-cell office:value-type="float" office:value="-0.8495348051487" calcext:value-type="float">
            <text:p>-0,8495348051487</text:p>
          </table:table-cell>
          <table:table-cell/>
          <table:table-cell table:formula="of:=[.A674]-[.A673]" office:value-type="float" office:value="0.0399999999999991" calcext:value-type="float">
            <text:p>0,039999999999999</text:p>
          </table:table-cell>
          <table:table-cell table:formula="of:=[.D674]*[.B674]" office:value-type="float" office:value="-0.0339813922059473" calcext:value-type="float">
            <text:p>-0,033981392205947</text:p>
          </table:table-cell>
        </table:table-row>
        <table:table-row table:style-name="ro1">
          <table:table-cell office:value-type="float" office:value="26.8799999999996" calcext:value-type="float">
            <text:p>26,8799999999996</text:p>
          </table:table-cell>
          <table:table-cell office:value-type="float" office:value="-0.869887392139343" calcext:value-type="float">
            <text:p>-0,869887392139343</text:p>
          </table:table-cell>
          <table:table-cell/>
          <table:table-cell table:formula="of:=[.A675]-[.A674]" office:value-type="float" office:value="0.0400000000000027" calcext:value-type="float">
            <text:p>0,040000000000003</text:p>
          </table:table-cell>
          <table:table-cell table:formula="of:=[.D675]*[.B675]" office:value-type="float" office:value="-0.0347954956855761" calcext:value-type="float">
            <text:p>-0,034795495685576</text:p>
          </table:table-cell>
        </table:table-row>
        <table:table-row table:style-name="ro1">
          <table:table-cell office:value-type="float" office:value="26.9199999999996" calcext:value-type="float">
            <text:p>26,9199999999996</text:p>
          </table:table-cell>
          <table:table-cell office:value-type="float" office:value="-0.890381604564217" calcext:value-type="float">
            <text:p>-0,890381604564217</text:p>
          </table:table-cell>
          <table:table-cell/>
          <table:table-cell table:formula="of:=[.A676]-[.A675]" office:value-type="float" office:value="0.0399999999999991" calcext:value-type="float">
            <text:p>0,039999999999999</text:p>
          </table:table-cell>
          <table:table-cell table:formula="of:=[.D676]*[.B676]" office:value-type="float" office:value="-0.0356152641825679" calcext:value-type="float">
            <text:p>-0,035615264182568</text:p>
          </table:table-cell>
        </table:table-row>
        <table:table-row table:style-name="ro1">
          <table:table-cell office:value-type="float" office:value="26.9599999999996" calcext:value-type="float">
            <text:p>26,9599999999996</text:p>
          </table:table-cell>
          <table:table-cell office:value-type="float" office:value="-0.911014995085843" calcext:value-type="float">
            <text:p>-0,911014995085843</text:p>
          </table:table-cell>
          <table:table-cell/>
          <table:table-cell table:formula="of:=[.A677]-[.A676]" office:value-type="float" office:value="0.0399999999999991" calcext:value-type="float">
            <text:p>0,039999999999999</text:p>
          </table:table-cell>
          <table:table-cell table:formula="of:=[.D677]*[.B677]" office:value-type="float" office:value="-0.0364405998034329" calcext:value-type="float">
            <text:p>-0,036440599803433</text:p>
          </table:table-cell>
        </table:table-row>
        <table:table-row table:style-name="ro1">
          <table:table-cell office:value-type="float" office:value="26.9999999999996" calcext:value-type="float">
            <text:p>26,9999999999996</text:p>
          </table:table-cell>
          <table:table-cell office:value-type="float" office:value="-0.931785098631663" calcext:value-type="float">
            <text:p>-0,931785098631663</text:p>
          </table:table-cell>
          <table:table-cell/>
          <table:table-cell table:formula="of:=[.A678]-[.A677]" office:value-type="float" office:value="0.0399999999999991" calcext:value-type="float">
            <text:p>0,039999999999999</text:p>
          </table:table-cell>
          <table:table-cell table:formula="of:=[.D678]*[.B678]" office:value-type="float" office:value="-0.0372714039452657" calcext:value-type="float">
            <text:p>-0,037271403945266</text:p>
          </table:table-cell>
        </table:table-row>
        <table:table-row table:style-name="ro1">
          <table:table-cell office:value-type="float" office:value="27.0399999999996" calcext:value-type="float">
            <text:p>27,0399999999996</text:p>
          </table:table-cell>
          <table:table-cell office:value-type="float" office:value="-0.95268943271072" calcext:value-type="float">
            <text:p>-0,95268943271072</text:p>
          </table:table-cell>
          <table:table-cell/>
          <table:table-cell table:formula="of:=[.A679]-[.A678]" office:value-type="float" office:value="0.0400000000000027" calcext:value-type="float">
            <text:p>0,040000000000003</text:p>
          </table:table-cell>
          <table:table-cell table:formula="of:=[.D679]*[.B679]" office:value-type="float" office:value="-0.0381075773084314" calcext:value-type="float">
            <text:p>-0,038107577308431</text:p>
          </table:table-cell>
        </table:table-row>
        <table:table-row table:style-name="ro1">
          <table:table-cell office:value-type="float" office:value="27.0799999999996" calcext:value-type="float">
            <text:p>27,0799999999996</text:p>
          </table:table-cell>
          <table:table-cell office:value-type="float" office:value="-0.973725497293566" calcext:value-type="float">
            <text:p>-0,973725497293566</text:p>
          </table:table-cell>
          <table:table-cell/>
          <table:table-cell table:formula="of:=[.A680]-[.A679]" office:value-type="float" office:value="0.0399999999999991" calcext:value-type="float">
            <text:p>0,039999999999999</text:p>
          </table:table-cell>
          <table:table-cell table:formula="of:=[.D680]*[.B680]" office:value-type="float" office:value="-0.0389490198917418" calcext:value-type="float">
            <text:p>-0,038949019891742</text:p>
          </table:table-cell>
        </table:table-row>
        <table:table-row table:style-name="ro1">
          <table:table-cell office:value-type="float" office:value="27.1199999999996" calcext:value-type="float">
            <text:p>27,1199999999996</text:p>
          </table:table-cell>
          <table:table-cell office:value-type="float" office:value="-0.994890775224534" calcext:value-type="float">
            <text:p>-0,994890775224534</text:p>
          </table:table-cell>
          <table:table-cell/>
          <table:table-cell table:formula="of:=[.A681]-[.A680]" office:value-type="float" office:value="0.0399999999999991" calcext:value-type="float">
            <text:p>0,039999999999999</text:p>
          </table:table-cell>
          <table:table-cell table:formula="of:=[.D681]*[.B681]" office:value-type="float" office:value="-0.0397956310089805" calcext:value-type="float">
            <text:p>-0,039795631008981</text:p>
          </table:table-cell>
        </table:table-row>
        <table:table-row table:style-name="ro1">
          <table:table-cell office:value-type="float" office:value="27.1599999999996" calcext:value-type="float">
            <text:p>27,1599999999996</text:p>
          </table:table-cell>
          <table:table-cell office:value-type="float" office:value="-1.01618273210833" calcext:value-type="float">
            <text:p>-1,01618273210833</text:p>
          </table:table-cell>
          <table:table-cell/>
          <table:table-cell table:formula="of:=[.A682]-[.A681]" office:value-type="float" office:value="0.0399999999999991" calcext:value-type="float">
            <text:p>0,039999999999999</text:p>
          </table:table-cell>
          <table:table-cell table:formula="of:=[.D682]*[.B682]" office:value-type="float" office:value="-0.0406473092843323" calcext:value-type="float">
            <text:p>-0,040647309284332</text:p>
          </table:table-cell>
        </table:table-row>
        <table:table-row table:style-name="ro1">
          <table:table-cell office:value-type="float" office:value="27.1999999999996" calcext:value-type="float">
            <text:p>27,1999999999996</text:p>
          </table:table-cell>
          <table:table-cell office:value-type="float" office:value="-1.03759881676236" calcext:value-type="float">
            <text:p>-1,03759881676236</text:p>
          </table:table-cell>
          <table:table-cell/>
          <table:table-cell table:formula="of:=[.A683]-[.A682]" office:value-type="float" office:value="0.0400000000000027" calcext:value-type="float">
            <text:p>0,040000000000003</text:p>
          </table:table-cell>
          <table:table-cell table:formula="of:=[.D683]*[.B683]" office:value-type="float" office:value="-0.0415039526704972" calcext:value-type="float">
            <text:p>-0,041503952670497</text:p>
          </table:table-cell>
        </table:table-row>
        <table:table-row table:style-name="ro1">
          <table:table-cell office:value-type="float" office:value="27.2399999999996" calcext:value-type="float">
            <text:p>27,2399999999996</text:p>
          </table:table-cell>
          <table:table-cell office:value-type="float" office:value="-1.0591364610042" calcext:value-type="float">
            <text:p>-1,0591364610042</text:p>
          </table:table-cell>
          <table:table-cell/>
          <table:table-cell table:formula="of:=[.A684]-[.A683]" office:value-type="float" office:value="0.0399999999999991" calcext:value-type="float">
            <text:p>0,039999999999999</text:p>
          </table:table-cell>
          <table:table-cell table:formula="of:=[.D684]*[.B684]" office:value-type="float" office:value="-0.0423654584401671" calcext:value-type="float">
            <text:p>-0,042365458440167</text:p>
          </table:table-cell>
        </table:table-row>
        <table:table-row table:style-name="ro1">
          <table:table-cell office:value-type="float" office:value="27.2799999999996" calcext:value-type="float">
            <text:p>27,2799999999996</text:p>
          </table:table-cell>
          <table:table-cell office:value-type="float" office:value="-1.08079308001119" calcext:value-type="float">
            <text:p>-1,08079308001119</text:p>
          </table:table-cell>
          <table:table-cell/>
          <table:table-cell table:formula="of:=[.A685]-[.A684]" office:value-type="float" office:value="0.0399999999999991" calcext:value-type="float">
            <text:p>0,039999999999999</text:p>
          </table:table-cell>
          <table:table-cell table:formula="of:=[.D685]*[.B685]" office:value-type="float" office:value="-0.0432317232004467" calcext:value-type="float">
            <text:p>-0,043231723200447</text:p>
          </table:table-cell>
        </table:table-row>
        <table:table-row table:style-name="ro1">
          <table:table-cell office:value-type="float" office:value="27.3199999999996" calcext:value-type="float">
            <text:p>27,3199999999996</text:p>
          </table:table-cell>
          <table:table-cell office:value-type="float" office:value="-1.1025660725658" calcext:value-type="float">
            <text:p>-1,1025660725658</text:p>
          </table:table-cell>
          <table:table-cell/>
          <table:table-cell table:formula="of:=[.A686]-[.A685]" office:value-type="float" office:value="0.0399999999999991" calcext:value-type="float">
            <text:p>0,039999999999999</text:p>
          </table:table-cell>
          <table:table-cell table:formula="of:=[.D686]*[.B686]" office:value-type="float" office:value="-0.0441026429026311" calcext:value-type="float">
            <text:p>-0,044102642902631</text:p>
          </table:table-cell>
        </table:table-row>
        <table:table-row table:style-name="ro1">
          <table:table-cell office:value-type="float" office:value="27.3599999999996" calcext:value-type="float">
            <text:p>27,3599999999996</text:p>
          </table:table-cell>
          <table:table-cell office:value-type="float" office:value="-1.12445282078015" calcext:value-type="float">
            <text:p>-1,12445282078015</text:p>
          </table:table-cell>
          <table:table-cell/>
          <table:table-cell table:formula="of:=[.A687]-[.A686]" office:value-type="float" office:value="0.0400000000000027" calcext:value-type="float">
            <text:p>0,040000000000003</text:p>
          </table:table-cell>
          <table:table-cell table:formula="of:=[.D687]*[.B687]" office:value-type="float" office:value="-0.044978112831209" calcext:value-type="float">
            <text:p>-0,044978112831209</text:p>
          </table:table-cell>
        </table:table-row>
        <table:table-row table:style-name="ro1">
          <table:table-cell office:value-type="float" office:value="27.3999999999996" calcext:value-type="float">
            <text:p>27,3999999999996</text:p>
          </table:table-cell>
          <table:table-cell office:value-type="float" office:value="-1.14645069080779" calcext:value-type="float">
            <text:p>-1,14645069080779</text:p>
          </table:table-cell>
          <table:table-cell/>
          <table:table-cell table:formula="of:=[.A688]-[.A687]" office:value-type="float" office:value="0.0399999999999991" calcext:value-type="float">
            <text:p>0,039999999999999</text:p>
          </table:table-cell>
          <table:table-cell table:formula="of:=[.D688]*[.B688]" office:value-type="float" office:value="-0.0458580276323106" calcext:value-type="float">
            <text:p>-0,045858027632311</text:p>
          </table:table-cell>
        </table:table-row>
        <table:table-row table:style-name="ro1">
          <table:table-cell office:value-type="float" office:value="27.4399999999996" calcext:value-type="float">
            <text:p>27,4399999999996</text:p>
          </table:table-cell>
          <table:table-cell office:value-type="float" office:value="-1.16855703244997" calcext:value-type="float">
            <text:p>-1,16855703244997</text:p>
          </table:table-cell>
          <table:table-cell/>
          <table:table-cell table:formula="of:=[.A689]-[.A688]" office:value-type="float" office:value="0.0399999999999991" calcext:value-type="float">
            <text:p>0,039999999999999</text:p>
          </table:table-cell>
          <table:table-cell table:formula="of:=[.D689]*[.B689]" office:value-type="float" office:value="-0.0467422812979978" calcext:value-type="float">
            <text:p>-0,046742281297998</text:p>
          </table:table-cell>
        </table:table-row>
        <table:table-row table:style-name="ro1">
          <table:table-cell office:value-type="float" office:value="27.4799999999996" calcext:value-type="float">
            <text:p>27,4799999999996</text:p>
          </table:table-cell>
          <table:table-cell office:value-type="float" office:value="-1.19076917981659" calcext:value-type="float">
            <text:p>-1,19076917981659</text:p>
          </table:table-cell>
          <table:table-cell/>
          <table:table-cell table:formula="of:=[.A690]-[.A689]" office:value-type="float" office:value="0.0399999999999991" calcext:value-type="float">
            <text:p>0,039999999999999</text:p>
          </table:table-cell>
          <table:table-cell table:formula="of:=[.D690]*[.B690]" office:value-type="float" office:value="-0.0476307671926626" calcext:value-type="float">
            <text:p>-0,047630767192663</text:p>
          </table:table-cell>
        </table:table-row>
        <table:table-row table:style-name="ro1">
          <table:table-cell office:value-type="float" office:value="27.5199999999996" calcext:value-type="float">
            <text:p>27,5199999999996</text:p>
          </table:table-cell>
          <table:table-cell office:value-type="float" office:value="-1.21308445099724" calcext:value-type="float">
            <text:p>-1,21308445099724</text:p>
          </table:table-cell>
          <table:table-cell/>
          <table:table-cell table:formula="of:=[.A691]-[.A690]" office:value-type="float" office:value="0.0400000000000027" calcext:value-type="float">
            <text:p>0,040000000000003</text:p>
          </table:table-cell>
          <table:table-cell table:formula="of:=[.D691]*[.B691]" office:value-type="float" office:value="-0.0485233780398929" calcext:value-type="float">
            <text:p>-0,048523378039893</text:p>
          </table:table-cell>
        </table:table-row>
        <table:table-row table:style-name="ro1">
          <table:table-cell office:value-type="float" office:value="27.5599999999996" calcext:value-type="float">
            <text:p>27,5599999999996</text:p>
          </table:table-cell>
          <table:table-cell office:value-type="float" office:value="-1.23550014848793" calcext:value-type="float">
            <text:p>-1,23550014848793</text:p>
          </table:table-cell>
          <table:table-cell/>
          <table:table-cell table:formula="of:=[.A692]-[.A691]" office:value-type="float" office:value="0.0399999999999991" calcext:value-type="float">
            <text:p>0,039999999999999</text:p>
          </table:table-cell>
          <table:table-cell table:formula="of:=[.D692]*[.B692]" office:value-type="float" office:value="-0.0494200059395162" calcext:value-type="float">
            <text:p>-0,049420005939516</text:p>
          </table:table-cell>
        </table:table-row>
        <table:table-row table:style-name="ro1">
          <table:table-cell office:value-type="float" office:value="27.5999999999996" calcext:value-type="float">
            <text:p>27,5999999999996</text:p>
          </table:table-cell>
          <table:table-cell office:value-type="float" office:value="-1.25801355919196" calcext:value-type="float">
            <text:p>-1,25801355919196</text:p>
          </table:table-cell>
          <table:table-cell/>
          <table:table-cell table:formula="of:=[.A693]-[.A692]" office:value-type="float" office:value="0.0399999999999991" calcext:value-type="float">
            <text:p>0,039999999999999</text:p>
          </table:table-cell>
          <table:table-cell table:formula="of:=[.D693]*[.B693]" office:value-type="float" office:value="-0.0503205423676773" calcext:value-type="float">
            <text:p>-0,050320542367677</text:p>
          </table:table-cell>
        </table:table-row>
        <table:table-row table:style-name="ro1">
          <table:table-cell office:value-type="float" office:value="27.6399999999996" calcext:value-type="float">
            <text:p>27,6399999999996</text:p>
          </table:table-cell>
          <table:table-cell office:value-type="float" office:value="-1.28062195474484" calcext:value-type="float">
            <text:p>-1,28062195474484</text:p>
          </table:table-cell>
          <table:table-cell/>
          <table:table-cell table:formula="of:=[.A694]-[.A693]" office:value-type="float" office:value="0.0399999999999991" calcext:value-type="float">
            <text:p>0,039999999999999</text:p>
          </table:table-cell>
          <table:table-cell table:formula="of:=[.D694]*[.B694]" office:value-type="float" office:value="-0.0512248781897925" calcext:value-type="float">
            <text:p>-0,051224878189793</text:p>
          </table:table-cell>
        </table:table-row>
        <table:table-row table:style-name="ro1">
          <table:table-cell office:value-type="float" office:value="27.6799999999996" calcext:value-type="float">
            <text:p>27,6799999999996</text:p>
          </table:table-cell>
          <table:table-cell office:value-type="float" office:value="-1.30332259146802" calcext:value-type="float">
            <text:p>-1,30332259146802</text:p>
          </table:table-cell>
          <table:table-cell/>
          <table:table-cell table:formula="of:=[.A695]-[.A694]" office:value-type="float" office:value="0.0400000000000027" calcext:value-type="float">
            <text:p>0,040000000000003</text:p>
          </table:table-cell>
          <table:table-cell table:formula="of:=[.D695]*[.B695]" office:value-type="float" office:value="-0.0521329036587243" calcext:value-type="float">
            <text:p>-0,052132903658724</text:p>
          </table:table-cell>
        </table:table-row>
        <table:table-row table:style-name="ro1">
          <table:table-cell office:value-type="float" office:value="27.7199999999996" calcext:value-type="float">
            <text:p>27,7199999999996</text:p>
          </table:table-cell>
          <table:table-cell office:value-type="float" office:value="-1.32611271060868" calcext:value-type="float">
            <text:p>-1,32611271060868</text:p>
          </table:table-cell>
          <table:table-cell/>
          <table:table-cell table:formula="of:=[.A696]-[.A695]" office:value-type="float" office:value="0.0399999999999991" calcext:value-type="float">
            <text:p>0,039999999999999</text:p>
          </table:table-cell>
          <table:table-cell table:formula="of:=[.D696]*[.B696]" office:value-type="float" office:value="-0.0530445084243461" calcext:value-type="float">
            <text:p>-0,053044508424346</text:p>
          </table:table-cell>
        </table:table-row>
        <table:table-row table:style-name="ro1">
          <table:table-cell office:value-type="float" office:value="27.7599999999996" calcext:value-type="float">
            <text:p>27,7599999999996</text:p>
          </table:table-cell>
          <table:table-cell office:value-type="float" office:value="-1.34898953852901" calcext:value-type="float">
            <text:p>-1,34898953852901</text:p>
          </table:table-cell>
          <table:table-cell/>
          <table:table-cell table:formula="of:=[.A697]-[.A696]" office:value-type="float" office:value="0.0399999999999991" calcext:value-type="float">
            <text:p>0,039999999999999</text:p>
          </table:table-cell>
          <table:table-cell table:formula="of:=[.D697]*[.B697]" office:value-type="float" office:value="-0.0539595815411593" calcext:value-type="float">
            <text:p>-0,053959581541159</text:p>
          </table:table-cell>
        </table:table-row>
        <table:table-row table:style-name="ro1">
          <table:table-cell office:value-type="float" office:value="27.7999999999996" calcext:value-type="float">
            <text:p>27,7999999999996</text:p>
          </table:table-cell>
          <table:table-cell office:value-type="float" office:value="-1.37195028676995" calcext:value-type="float">
            <text:p>-1,37195028676995</text:p>
          </table:table-cell>
          <table:table-cell/>
          <table:table-cell table:formula="of:=[.A698]-[.A697]" office:value-type="float" office:value="0.0399999999999991" calcext:value-type="float">
            <text:p>0,039999999999999</text:p>
          </table:table-cell>
          <table:table-cell table:formula="of:=[.D698]*[.B698]" office:value-type="float" office:value="-0.0548780114707968" calcext:value-type="float">
            <text:p>-0,054878011470797</text:p>
          </table:table-cell>
        </table:table-row>
        <table:table-row table:style-name="ro1">
          <table:table-cell office:value-type="float" office:value="27.8399999999996" calcext:value-type="float">
            <text:p>27,8399999999996</text:p>
          </table:table-cell>
          <table:table-cell office:value-type="float" office:value="-1.39499215207615" calcext:value-type="float">
            <text:p>-1,39499215207615</text:p>
          </table:table-cell>
          <table:table-cell/>
          <table:table-cell table:formula="of:=[.A699]-[.A698]" office:value-type="float" office:value="0.0399999999999991" calcext:value-type="float">
            <text:p>0,039999999999999</text:p>
          </table:table-cell>
          <table:table-cell table:formula="of:=[.D699]*[.B699]" office:value-type="float" office:value="-0.0557996860830448" calcext:value-type="float">
            <text:p>-0,055799686083045</text:p>
          </table:table-cell>
        </table:table-row>
        <table:table-row table:style-name="ro1">
          <table:table-cell office:value-type="float" office:value="27.8799999999996" calcext:value-type="float">
            <text:p>27,8799999999996</text:p>
          </table:table-cell>
          <table:table-cell office:value-type="float" office:value="-1.41811231698471" calcext:value-type="float">
            <text:p>-1,41811231698471</text:p>
          </table:table-cell>
          <table:table-cell/>
          <table:table-cell table:formula="of:=[.A700]-[.A699]" office:value-type="float" office:value="0.0400000000000027" calcext:value-type="float">
            <text:p>0,040000000000003</text:p>
          </table:table-cell>
          <table:table-cell table:formula="of:=[.D700]*[.B700]" office:value-type="float" office:value="-0.0567244926793922" calcext:value-type="float">
            <text:p>-0,056724492679392</text:p>
          </table:table-cell>
        </table:table-row>
        <table:table-row table:style-name="ro1">
          <table:table-cell office:value-type="float" office:value="27.9199999999996" calcext:value-type="float">
            <text:p>27,9199999999996</text:p>
          </table:table-cell>
          <table:table-cell office:value-type="float" office:value="-1.44131143978765" calcext:value-type="float">
            <text:p>-1,44131143978765</text:p>
          </table:table-cell>
          <table:table-cell/>
          <table:table-cell table:formula="of:=[.A701]-[.A700]" office:value-type="float" office:value="0.0399999999999991" calcext:value-type="float">
            <text:p>0,039999999999999</text:p>
          </table:table-cell>
          <table:table-cell table:formula="of:=[.D701]*[.B701]" office:value-type="float" office:value="-0.0576524575915048" calcext:value-type="float">
            <text:p>-0,057652457591505</text:p>
          </table:table-cell>
        </table:table-row>
        <table:table-row table:style-name="ro1">
          <table:table-cell office:value-type="float" office:value="27.9599999999996" calcext:value-type="float">
            <text:p>27,9599999999996</text:p>
          </table:table-cell>
          <table:table-cell office:value-type="float" office:value="-1.46369721069586" calcext:value-type="float">
            <text:p>-1,46369721069586</text:p>
          </table:table-cell>
          <table:table-cell/>
          <table:table-cell table:formula="of:=[.A702]-[.A701]" office:value-type="float" office:value="0.0399999999999991" calcext:value-type="float">
            <text:p>0,039999999999999</text:p>
          </table:table-cell>
          <table:table-cell table:formula="of:=[.D702]*[.B702]" office:value-type="float" office:value="-0.0585478884278332" calcext:value-type="float">
            <text:p>-0,058547888427833</text:p>
          </table:table-cell>
        </table:table-row>
        <table:table-row table:style-name="ro1">
          <table:table-cell office:value-type="float" office:value="27.9999999999996" calcext:value-type="float">
            <text:p>27,9999999999996</text:p>
          </table:table-cell>
          <table:table-cell office:value-type="float" office:value="-1.486183849216" calcext:value-type="float">
            <text:p>-1,486183849216</text:p>
          </table:table-cell>
          <table:table-cell/>
          <table:table-cell table:formula="of:=[.A703]-[.A702]" office:value-type="float" office:value="0.0399999999999991" calcext:value-type="float">
            <text:p>0,039999999999999</text:p>
          </table:table-cell>
          <table:table-cell table:formula="of:=[.D703]*[.B703]" office:value-type="float" office:value="-0.0594473539686387" calcext:value-type="float">
            <text:p>-0,059447353968639</text:p>
          </table:table-cell>
        </table:table-row>
        <table:table-row table:style-name="ro1">
          <table:table-cell office:value-type="float" office:value="28.0399999999996" calcext:value-type="float">
            <text:p>28,0399999999996</text:p>
          </table:table-cell>
          <table:table-cell office:value-type="float" office:value="-1.48821853219342" calcext:value-type="float">
            <text:p>-1,48821853219342</text:p>
          </table:table-cell>
          <table:table-cell/>
          <table:table-cell table:formula="of:=[.A704]-[.A703]" office:value-type="float" office:value="0.0400000000000027" calcext:value-type="float">
            <text:p>0,040000000000003</text:p>
          </table:table-cell>
          <table:table-cell table:formula="of:=[.D704]*[.B704]" office:value-type="float" office:value="-0.0595287412877408" calcext:value-type="float">
            <text:p>-0,059528741287741</text:p>
          </table:table-cell>
        </table:table-row>
        <table:table-row table:style-name="ro1">
          <table:table-cell office:value-type="float" office:value="28.0799999999996" calcext:value-type="float">
            <text:p>28,0799999999996</text:p>
          </table:table-cell>
          <table:table-cell office:value-type="float" office:value="-1.47956350414434" calcext:value-type="float">
            <text:p>-1,47956350414434</text:p>
          </table:table-cell>
          <table:table-cell/>
          <table:table-cell table:formula="of:=[.A705]-[.A704]" office:value-type="float" office:value="0.0399999999999991" calcext:value-type="float">
            <text:p>0,039999999999999</text:p>
          </table:table-cell>
          <table:table-cell table:formula="of:=[.D705]*[.B705]" office:value-type="float" office:value="-0.0591825401657723" calcext:value-type="float">
            <text:p>-0,059182540165772</text:p>
          </table:table-cell>
        </table:table-row>
        <table:table-row table:style-name="ro1">
          <table:table-cell office:value-type="float" office:value="28.1199999999996" calcext:value-type="float">
            <text:p>28,1199999999996</text:p>
          </table:table-cell>
          <table:table-cell office:value-type="float" office:value="-1.46961869486101" calcext:value-type="float">
            <text:p>-1,46961869486101</text:p>
          </table:table-cell>
          <table:table-cell/>
          <table:table-cell table:formula="of:=[.A706]-[.A705]" office:value-type="float" office:value="0.0399999999999991" calcext:value-type="float">
            <text:p>0,039999999999999</text:p>
          </table:table-cell>
          <table:table-cell table:formula="of:=[.D706]*[.B706]" office:value-type="float" office:value="-0.0587847477944391" calcext:value-type="float">
            <text:p>-0,058784747794439</text:p>
          </table:table-cell>
        </table:table-row>
        <table:table-row table:style-name="ro1">
          <table:table-cell office:value-type="float" office:value="28.1599999999996" calcext:value-type="float">
            <text:p>28,1599999999996</text:p>
          </table:table-cell>
          <table:table-cell office:value-type="float" office:value="-1.45840290544858" calcext:value-type="float">
            <text:p>-1,45840290544858</text:p>
          </table:table-cell>
          <table:table-cell/>
          <table:table-cell table:formula="of:=[.A707]-[.A706]" office:value-type="float" office:value="0.0399999999999991" calcext:value-type="float">
            <text:p>0,039999999999999</text:p>
          </table:table-cell>
          <table:table-cell table:formula="of:=[.D707]*[.B707]" office:value-type="float" office:value="-0.058336116217942" calcext:value-type="float">
            <text:p>-0,058336116217942</text:p>
          </table:table-cell>
        </table:table-row>
        <table:table-row table:style-name="ro1">
          <table:table-cell office:value-type="float" office:value="28.1999999999996" calcext:value-type="float">
            <text:p>28,1999999999996</text:p>
          </table:table-cell>
          <table:table-cell office:value-type="float" office:value="-1.44593605016739" calcext:value-type="float">
            <text:p>-1,44593605016739</text:p>
          </table:table-cell>
          <table:table-cell/>
          <table:table-cell table:formula="of:=[.A708]-[.A707]" office:value-type="float" office:value="0.0400000000000027" calcext:value-type="float">
            <text:p>0,040000000000003</text:p>
          </table:table-cell>
          <table:table-cell table:formula="of:=[.D708]*[.B708]" office:value-type="float" office:value="-0.0578374420066995" calcext:value-type="float">
            <text:p>-0,0578374420067</text:p>
          </table:table-cell>
        </table:table-row>
        <table:table-row table:style-name="ro1">
          <table:table-cell office:value-type="float" office:value="28.2399999999996" calcext:value-type="float">
            <text:p>28,2399999999996</text:p>
          </table:table-cell>
          <table:table-cell office:value-type="float" office:value="-1.43223880694205" calcext:value-type="float">
            <text:p>-1,43223880694205</text:p>
          </table:table-cell>
          <table:table-cell/>
          <table:table-cell table:formula="of:=[.A709]-[.A708]" office:value-type="float" office:value="0.0399999999999991" calcext:value-type="float">
            <text:p>0,039999999999999</text:p>
          </table:table-cell>
          <table:table-cell table:formula="of:=[.D709]*[.B709]" office:value-type="float" office:value="-0.0572895522776808" calcext:value-type="float">
            <text:p>-0,057289552277681</text:p>
          </table:table-cell>
        </table:table-row>
        <table:table-row table:style-name="ro1">
          <table:table-cell office:value-type="float" office:value="28.2799999999996" calcext:value-type="float">
            <text:p>28,2799999999996</text:p>
          </table:table-cell>
          <table:table-cell office:value-type="float" office:value="-1.41733256650148" calcext:value-type="float">
            <text:p>-1,41733256650148</text:p>
          </table:table-cell>
          <table:table-cell/>
          <table:table-cell table:formula="of:=[.A710]-[.A709]" office:value-type="float" office:value="0.0399999999999991" calcext:value-type="float">
            <text:p>0,039999999999999</text:p>
          </table:table-cell>
          <table:table-cell table:formula="of:=[.D710]*[.B710]" office:value-type="float" office:value="-0.056693302660058" calcext:value-type="float">
            <text:p>-0,056693302660058</text:p>
          </table:table-cell>
        </table:table-row>
        <table:table-row table:style-name="ro1">
          <table:table-cell office:value-type="float" office:value="28.3199999999996" calcext:value-type="float">
            <text:p>28,3199999999996</text:p>
          </table:table-cell>
          <table:table-cell office:value-type="float" office:value="-1.40123938633233" calcext:value-type="float">
            <text:p>-1,40123938633233</text:p>
          </table:table-cell>
          <table:table-cell/>
          <table:table-cell table:formula="of:=[.A711]-[.A710]" office:value-type="float" office:value="0.0399999999999991" calcext:value-type="float">
            <text:p>0,039999999999999</text:p>
          </table:table-cell>
          <table:table-cell table:formula="of:=[.D711]*[.B711]" office:value-type="float" office:value="-0.056049575453292" calcext:value-type="float">
            <text:p>-0,056049575453292</text:p>
          </table:table-cell>
        </table:table-row>
        <table:table-row table:style-name="ro1">
          <table:table-cell office:value-type="float" office:value="28.3599999999996" calcext:value-type="float">
            <text:p>28,3599999999996</text:p>
          </table:table-cell>
          <table:table-cell office:value-type="float" office:value="-1.38398194658535" calcext:value-type="float">
            <text:p>-1,38398194658535</text:p>
          </table:table-cell>
          <table:table-cell/>
          <table:table-cell table:formula="of:=[.A712]-[.A711]" office:value-type="float" office:value="0.0400000000000027" calcext:value-type="float">
            <text:p>0,040000000000003</text:p>
          </table:table-cell>
          <table:table-cell table:formula="of:=[.D712]*[.B712]" office:value-type="float" office:value="-0.0553592778634177" calcext:value-type="float">
            <text:p>-0,055359277863418</text:p>
          </table:table-cell>
        </table:table-row>
        <table:table-row table:style-name="ro1">
          <table:table-cell office:value-type="float" office:value="28.3999999999996" calcext:value-type="float">
            <text:p>28,3999999999996</text:p>
          </table:table-cell>
          <table:table-cell office:value-type="float" office:value="-1.36558350778657" calcext:value-type="float">
            <text:p>-1,36558350778657</text:p>
          </table:table-cell>
          <table:table-cell/>
          <table:table-cell table:formula="of:=[.A713]-[.A712]" office:value-type="float" office:value="0.0399999999999991" calcext:value-type="float">
            <text:p>0,039999999999999</text:p>
          </table:table-cell>
          <table:table-cell table:formula="of:=[.D713]*[.B713]" office:value-type="float" office:value="-0.0546233403114616" calcext:value-type="float">
            <text:p>-0,054623340311462</text:p>
          </table:table-cell>
        </table:table-row>
        <table:table-row table:style-name="ro1">
          <table:table-cell office:value-type="float" office:value="28.4399999999996" calcext:value-type="float">
            <text:p>28,4399999999996</text:p>
          </table:table-cell>
          <table:table-cell office:value-type="float" office:value="-1.34606787067045" calcext:value-type="float">
            <text:p>-1,34606787067045</text:p>
          </table:table-cell>
          <table:table-cell/>
          <table:table-cell table:formula="of:=[.A714]-[.A713]" office:value-type="float" office:value="0.0399999999999991" calcext:value-type="float">
            <text:p>0,039999999999999</text:p>
          </table:table-cell>
          <table:table-cell table:formula="of:=[.D714]*[.B714]" office:value-type="float" office:value="-0.0538427148268169" calcext:value-type="float">
            <text:p>-0,053842714826817</text:p>
          </table:table-cell>
        </table:table-row>
        <table:table-row table:style-name="ro1">
          <table:table-cell office:value-type="float" office:value="28.4799999999996" calcext:value-type="float">
            <text:p>28,4799999999996</text:p>
          </table:table-cell>
          <table:table-cell office:value-type="float" office:value="-1.32545933693264" calcext:value-type="float">
            <text:p>-1,32545933693264</text:p>
          </table:table-cell>
          <table:table-cell/>
          <table:table-cell table:formula="of:=[.A715]-[.A714]" office:value-type="float" office:value="0.0399999999999991" calcext:value-type="float">
            <text:p>0,039999999999999</text:p>
          </table:table-cell>
          <table:table-cell table:formula="of:=[.D715]*[.B715]" office:value-type="float" office:value="-0.0530183734773045" calcext:value-type="float">
            <text:p>-0,053018373477305</text:p>
          </table:table-cell>
        </table:table-row>
        <table:table-row table:style-name="ro1">
          <table:table-cell office:value-type="float" office:value="28.5199999999996" calcext:value-type="float">
            <text:p>28,5199999999996</text:p>
          </table:table-cell>
          <table:table-cell office:value-type="float" office:value="-1.30378267237291" calcext:value-type="float">
            <text:p>-1,30378267237291</text:p>
          </table:table-cell>
          <table:table-cell/>
          <table:table-cell table:formula="of:=[.A716]-[.A715]" office:value-type="float" office:value="0.0400000000000027" calcext:value-type="float">
            <text:p>0,040000000000003</text:p>
          </table:table-cell>
          <table:table-cell table:formula="of:=[.D716]*[.B716]" office:value-type="float" office:value="-0.0521513068949199" calcext:value-type="float">
            <text:p>-0,05215130689492</text:p>
          </table:table-cell>
        </table:table-row>
        <table:table-row table:style-name="ro1">
          <table:table-cell office:value-type="float" office:value="28.5599999999996" calcext:value-type="float">
            <text:p>28,5599999999996</text:p>
          </table:table-cell>
          <table:table-cell office:value-type="float" office:value="-1.28106307181061" calcext:value-type="float">
            <text:p>-1,28106307181061</text:p>
          </table:table-cell>
          <table:table-cell/>
          <table:table-cell table:formula="of:=[.A717]-[.A716]" office:value-type="float" office:value="0.0399999999999991" calcext:value-type="float">
            <text:p>0,039999999999999</text:p>
          </table:table-cell>
          <table:table-cell table:formula="of:=[.D717]*[.B717]" office:value-type="float" office:value="-0.0512425228724233" calcext:value-type="float">
            <text:p>-0,051242522872423</text:p>
          </table:table-cell>
        </table:table-row>
        <table:table-row table:style-name="ro1">
          <table:table-cell office:value-type="float" office:value="28.5999999999996" calcext:value-type="float">
            <text:p>28,5999999999996</text:p>
          </table:table-cell>
          <table:table-cell office:value-type="float" office:value="-1.25732612490021" calcext:value-type="float">
            <text:p>-1,25732612490021</text:p>
          </table:table-cell>
          <table:table-cell/>
          <table:table-cell table:formula="of:=[.A718]-[.A717]" office:value-type="float" office:value="0.0399999999999991" calcext:value-type="float">
            <text:p>0,039999999999999</text:p>
          </table:table-cell>
          <table:table-cell table:formula="of:=[.D718]*[.B718]" office:value-type="float" office:value="-0.0502930449960073" calcext:value-type="float">
            <text:p>-0,050293044996007</text:p>
          </table:table-cell>
        </table:table-row>
        <table:table-row table:style-name="ro1">
          <table:table-cell office:value-type="float" office:value="28.6399999999996" calcext:value-type="float">
            <text:p>28,6399999999996</text:p>
          </table:table-cell>
          <table:table-cell office:value-type="float" office:value="-1.23259778467885" calcext:value-type="float">
            <text:p>-1,23259778467885</text:p>
          </table:table-cell>
          <table:table-cell/>
          <table:table-cell table:formula="of:=[.A719]-[.A718]" office:value-type="float" office:value="0.0399999999999991" calcext:value-type="float">
            <text:p>0,039999999999999</text:p>
          </table:table-cell>
          <table:table-cell table:formula="of:=[.D719]*[.B719]" office:value-type="float" office:value="-0.049303911387153" calcext:value-type="float">
            <text:p>-0,049303911387153</text:p>
          </table:table-cell>
        </table:table-row>
        <table:table-row table:style-name="ro1">
          <table:table-cell office:value-type="float" office:value="28.6799999999996" calcext:value-type="float">
            <text:p>28,6799999999996</text:p>
          </table:table-cell>
          <table:table-cell office:value-type="float" office:value="-1.20690433690516" calcext:value-type="float">
            <text:p>-1,20690433690516</text:p>
          </table:table-cell>
          <table:table-cell/>
          <table:table-cell table:formula="of:=[.A720]-[.A719]" office:value-type="float" office:value="0.0400000000000027" calcext:value-type="float">
            <text:p>0,040000000000003</text:p>
          </table:table-cell>
          <table:table-cell table:formula="of:=[.D720]*[.B720]" office:value-type="float" office:value="-0.0482761734762097" calcext:value-type="float">
            <text:p>-0,04827617347621</text:p>
          </table:table-cell>
        </table:table-row>
        <table:table-row table:style-name="ro1">
          <table:table-cell office:value-type="float" office:value="28.7199999999996" calcext:value-type="float">
            <text:p>28,7199999999996</text:p>
          </table:table-cell>
          <table:table-cell office:value-type="float" office:value="-1.18027237135632" calcext:value-type="float">
            <text:p>-1,18027237135632</text:p>
          </table:table-cell>
          <table:table-cell/>
          <table:table-cell table:formula="of:=[.A721]-[.A720]" office:value-type="float" office:value="0.0399999999999991" calcext:value-type="float">
            <text:p>0,039999999999999</text:p>
          </table:table-cell>
          <table:table-cell table:formula="of:=[.D721]*[.B721]" office:value-type="float" office:value="-0.0472108948542518" calcext:value-type="float">
            <text:p>-0,047210894854252</text:p>
          </table:table-cell>
        </table:table-row>
        <table:table-row table:style-name="ro1">
          <table:table-cell office:value-type="float" office:value="28.7599999999996" calcext:value-type="float">
            <text:p>28,7599999999996</text:p>
          </table:table-cell>
          <table:table-cell office:value-type="float" office:value="-1.15272875470187" calcext:value-type="float">
            <text:p>-1,15272875470187</text:p>
          </table:table-cell>
          <table:table-cell/>
          <table:table-cell table:formula="of:=[.A722]-[.A721]" office:value-type="float" office:value="0.0399999999999991" calcext:value-type="float">
            <text:p>0,039999999999999</text:p>
          </table:table-cell>
          <table:table-cell table:formula="of:=[.D722]*[.B722]" office:value-type="float" office:value="-0.0461091501880738" calcext:value-type="float">
            <text:p>-0,046109150188074</text:p>
          </table:table-cell>
        </table:table-row>
        <table:table-row table:style-name="ro1">
          <table:table-cell office:value-type="float" office:value="28.7999999999996" calcext:value-type="float">
            <text:p>28,7999999999996</text:p>
          </table:table-cell>
          <table:table-cell office:value-type="float" office:value="-1.12430060486786" calcext:value-type="float">
            <text:p>-1,12430060486786</text:p>
          </table:table-cell>
          <table:table-cell/>
          <table:table-cell table:formula="of:=[.A723]-[.A722]" office:value-type="float" office:value="0.0399999999999991" calcext:value-type="float">
            <text:p>0,039999999999999</text:p>
          </table:table-cell>
          <table:table-cell table:formula="of:=[.D723]*[.B723]" office:value-type="float" office:value="-0.0449720241947134" calcext:value-type="float">
            <text:p>-0,044972024194714</text:p>
          </table:table-cell>
        </table:table-row>
        <table:table-row table:style-name="ro1">
          <table:table-cell office:value-type="float" office:value="28.8399999999996" calcext:value-type="float">
            <text:p>28,8399999999996</text:p>
          </table:table-cell>
          <table:table-cell office:value-type="float" office:value="-1.0950152668629" calcext:value-type="float">
            <text:p>-1,0950152668629</text:p>
          </table:table-cell>
          <table:table-cell/>
          <table:table-cell table:formula="of:=[.A724]-[.A723]" office:value-type="float" office:value="0.0399999999999991" calcext:value-type="float">
            <text:p>0,039999999999999</text:p>
          </table:table-cell>
          <table:table-cell table:formula="of:=[.D724]*[.B724]" office:value-type="float" office:value="-0.0438006106745151" calcext:value-type="float">
            <text:p>-0,043800610674515</text:p>
          </table:table-cell>
        </table:table-row>
        <table:table-row table:style-name="ro1">
          <table:table-cell office:value-type="float" office:value="28.8799999999996" calcext:value-type="float">
            <text:p>28,8799999999996</text:p>
          </table:table-cell>
          <table:table-cell office:value-type="float" office:value="-1.06490029021658" calcext:value-type="float">
            <text:p>-1,06490029021658</text:p>
          </table:table-cell>
          <table:table-cell/>
          <table:table-cell table:formula="of:=[.A725]-[.A724]" office:value-type="float" office:value="0.0400000000000027" calcext:value-type="float">
            <text:p>0,040000000000003</text:p>
          </table:table-cell>
          <table:table-cell table:formula="of:=[.D725]*[.B725]" office:value-type="float" office:value="-0.0425960116086661" calcext:value-type="float">
            <text:p>-0,042596011608666</text:p>
          </table:table-cell>
        </table:table-row>
        <table:table-row table:style-name="ro1">
          <table:table-cell office:value-type="float" office:value="28.9199999999996" calcext:value-type="float">
            <text:p>28,9199999999996</text:p>
          </table:table-cell>
          <table:table-cell office:value-type="float" office:value="-1.03398340779727" calcext:value-type="float">
            <text:p>-1,03398340779727</text:p>
          </table:table-cell>
          <table:table-cell/>
          <table:table-cell table:formula="of:=[.A726]-[.A725]" office:value-type="float" office:value="0.0399999999999991" calcext:value-type="float">
            <text:p>0,039999999999999</text:p>
          </table:table-cell>
          <table:table-cell table:formula="of:=[.D726]*[.B726]" office:value-type="float" office:value="-0.0413593363118899" calcext:value-type="float">
            <text:p>-0,04135933631189</text:p>
          </table:table-cell>
        </table:table-row>
        <table:table-row table:style-name="ro1">
          <table:table-cell office:value-type="float" office:value="28.9599999999996" calcext:value-type="float">
            <text:p>28,9599999999996</text:p>
          </table:table-cell>
          <table:table-cell office:value-type="float" office:value="-1.00229251592559" calcext:value-type="float">
            <text:p>-1,00229251592559</text:p>
          </table:table-cell>
          <table:table-cell/>
          <table:table-cell table:formula="of:=[.A727]-[.A726]" office:value-type="float" office:value="0.0399999999999991" calcext:value-type="float">
            <text:p>0,039999999999999</text:p>
          </table:table-cell>
          <table:table-cell table:formula="of:=[.D727]*[.B727]" office:value-type="float" office:value="-0.0400917006370228" calcext:value-type="float">
            <text:p>-0,040091700637023</text:p>
          </table:table-cell>
        </table:table-row>
        <table:table-row table:style-name="ro1">
          <table:table-cell office:value-type="float" office:value="28.9999999999996" calcext:value-type="float">
            <text:p>28,9999999999996</text:p>
          </table:table-cell>
          <table:table-cell office:value-type="float" office:value="-0.96985565606054" calcext:value-type="float">
            <text:p>-0,96985565606054</text:p>
          </table:table-cell>
          <table:table-cell/>
          <table:table-cell table:formula="of:=[.A728]-[.A727]" office:value-type="float" office:value="0.0399999999999991" calcext:value-type="float">
            <text:p>0,039999999999999</text:p>
          </table:table-cell>
          <table:table-cell table:formula="of:=[.D728]*[.B728]" office:value-type="float" office:value="-0.0387942262424208" calcext:value-type="float">
            <text:p>-0,038794226242421</text:p>
          </table:table-cell>
        </table:table-row>
        <table:table-row table:style-name="ro1">
          <table:table-cell office:value-type="float" office:value="29.0399999999996" calcext:value-type="float">
            <text:p>29,0399999999996</text:p>
          </table:table-cell>
          <table:table-cell office:value-type="float" office:value="-0.936700997649666" calcext:value-type="float">
            <text:p>-0,936700997649666</text:p>
          </table:table-cell>
          <table:table-cell/>
          <table:table-cell table:formula="of:=[.A729]-[.A728]" office:value-type="float" office:value="0.0400000000000027" calcext:value-type="float">
            <text:p>0,040000000000003</text:p>
          </table:table-cell>
          <table:table-cell table:formula="of:=[.D729]*[.B729]" office:value-type="float" office:value="-0.0374680399059892" calcext:value-type="float">
            <text:p>-0,037468039905989</text:p>
          </table:table-cell>
        </table:table-row>
        <table:table-row table:style-name="ro1">
          <table:table-cell office:value-type="float" office:value="29.0799999999996" calcext:value-type="float">
            <text:p>29,0799999999996</text:p>
          </table:table-cell>
          <table:table-cell office:value-type="float" office:value="-0.902856822388224" calcext:value-type="float">
            <text:p>-0,902856822388224</text:p>
          </table:table-cell>
          <table:table-cell/>
          <table:table-cell table:formula="of:=[.A730]-[.A729]" office:value-type="float" office:value="0.0399999999999991" calcext:value-type="float">
            <text:p>0,039999999999999</text:p>
          </table:table-cell>
          <table:table-cell table:formula="of:=[.D730]*[.B730]" office:value-type="float" office:value="-0.0361142728955282" calcext:value-type="float">
            <text:p>-0,036114272895528</text:p>
          </table:table-cell>
        </table:table-row>
        <table:table-row table:style-name="ro1">
          <table:table-cell office:value-type="float" office:value="29.1199999999996" calcext:value-type="float">
            <text:p>29,1199999999996</text:p>
          </table:table-cell>
          <table:table-cell office:value-type="float" office:value="-0.868351509578456" calcext:value-type="float">
            <text:p>-0,868351509578456</text:p>
          </table:table-cell>
          <table:table-cell/>
          <table:table-cell table:formula="of:=[.A731]-[.A730]" office:value-type="float" office:value="0.0399999999999991" calcext:value-type="float">
            <text:p>0,039999999999999</text:p>
          </table:table-cell>
          <table:table-cell table:formula="of:=[.D731]*[.B731]" office:value-type="float" office:value="-0.0347340603831375" calcext:value-type="float">
            <text:p>-0,034734060383138</text:p>
          </table:table-cell>
        </table:table-row>
        <table:table-row table:style-name="ro1">
          <table:table-cell office:value-type="float" office:value="29.1599999999996" calcext:value-type="float">
            <text:p>29,1599999999996</text:p>
          </table:table-cell>
          <table:table-cell office:value-type="float" office:value="-0.833213522837537" calcext:value-type="float">
            <text:p>-0,833213522837537</text:p>
          </table:table-cell>
          <table:table-cell/>
          <table:table-cell table:formula="of:=[.A732]-[.A731]" office:value-type="float" office:value="0.0399999999999991" calcext:value-type="float">
            <text:p>0,039999999999999</text:p>
          </table:table-cell>
          <table:table-cell table:formula="of:=[.D732]*[.B732]" office:value-type="float" office:value="-0.0333285409135008" calcext:value-type="float">
            <text:p>-0,033328540913501</text:p>
          </table:table-cell>
        </table:table-row>
        <table:table-row table:style-name="ro1">
          <table:table-cell office:value-type="float" office:value="29.1999999999996" calcext:value-type="float">
            <text:p>29,1999999999996</text:p>
          </table:table-cell>
          <table:table-cell office:value-type="float" office:value="-0.79747139791527" calcext:value-type="float">
            <text:p>-0,79747139791527</text:p>
          </table:table-cell>
          <table:table-cell/>
          <table:table-cell table:formula="of:=[.A733]-[.A732]" office:value-type="float" office:value="0.0400000000000027" calcext:value-type="float">
            <text:p>0,040000000000003</text:p>
          </table:table-cell>
          <table:table-cell table:formula="of:=[.D733]*[.B733]" office:value-type="float" office:value="-0.031898855916613" calcext:value-type="float">
            <text:p>-0,031898855916613</text:p>
          </table:table-cell>
        </table:table-row>
        <table:table-row table:style-name="ro1">
          <table:table-cell office:value-type="float" office:value="29.2399999999996" calcext:value-type="float">
            <text:p>29,2399999999996</text:p>
          </table:table-cell>
          <table:table-cell office:value-type="float" office:value="-0.761153731564984" calcext:value-type="float">
            <text:p>-0,761153731564984</text:p>
          </table:table-cell>
          <table:table-cell/>
          <table:table-cell table:formula="of:=[.A734]-[.A733]" office:value-type="float" office:value="0.0399999999999991" calcext:value-type="float">
            <text:p>0,039999999999999</text:p>
          </table:table-cell>
          <table:table-cell table:formula="of:=[.D734]*[.B734]" office:value-type="float" office:value="-0.0304461492625987" calcext:value-type="float">
            <text:p>-0,030446149262599</text:p>
          </table:table-cell>
        </table:table-row>
        <table:table-row table:style-name="ro1">
          <table:table-cell office:value-type="float" office:value="29.2799999999996" calcext:value-type="float">
            <text:p>29,2799999999996</text:p>
          </table:table-cell>
          <table:table-cell office:value-type="float" office:value="-0.724289171545482" calcext:value-type="float">
            <text:p>-0,724289171545482</text:p>
          </table:table-cell>
          <table:table-cell/>
          <table:table-cell table:formula="of:=[.A735]-[.A734]" office:value-type="float" office:value="0.0399999999999991" calcext:value-type="float">
            <text:p>0,039999999999999</text:p>
          </table:table-cell>
          <table:table-cell table:formula="of:=[.D735]*[.B735]" office:value-type="float" office:value="-0.0289715668618187" calcext:value-type="float">
            <text:p>-0,028971566861819</text:p>
          </table:table-cell>
        </table:table-row>
        <table:table-row table:style-name="ro1">
          <table:table-cell office:value-type="float" office:value="29.3199999999996" calcext:value-type="float">
            <text:p>29,3199999999996</text:p>
          </table:table-cell>
          <table:table-cell office:value-type="float" office:value="-0.686906407703023" calcext:value-type="float">
            <text:p>-0,686906407703023</text:p>
          </table:table-cell>
          <table:table-cell/>
          <table:table-cell table:formula="of:=[.A736]-[.A735]" office:value-type="float" office:value="0.0399999999999991" calcext:value-type="float">
            <text:p>0,039999999999999</text:p>
          </table:table-cell>
          <table:table-cell table:formula="of:=[.D736]*[.B736]" office:value-type="float" office:value="-0.0274762563081203" calcext:value-type="float">
            <text:p>-0,02747625630812</text:p>
          </table:table-cell>
        </table:table-row>
        <table:table-row table:style-name="ro1">
          <table:table-cell office:value-type="float" office:value="29.3599999999996" calcext:value-type="float">
            <text:p>29,3599999999996</text:p>
          </table:table-cell>
          <table:table-cell office:value-type="float" office:value="-0.649034163872853" calcext:value-type="float">
            <text:p>-0,649034163872853</text:p>
          </table:table-cell>
          <table:table-cell/>
          <table:table-cell table:formula="of:=[.A737]-[.A736]" office:value-type="float" office:value="0.0400000000000027" calcext:value-type="float">
            <text:p>0,040000000000003</text:p>
          </table:table-cell>
          <table:table-cell table:formula="of:=[.D737]*[.B737]" office:value-type="float" office:value="-0.0259613665549159" calcext:value-type="float">
            <text:p>-0,025961366554916</text:p>
          </table:table-cell>
        </table:table-row>
        <table:table-row table:style-name="ro1">
          <table:table-cell office:value-type="float" office:value="29.3999999999996" calcext:value-type="float">
            <text:p>29,3999999999996</text:p>
          </table:table-cell>
          <table:table-cell office:value-type="float" office:value="-0.61070119081137" calcext:value-type="float">
            <text:p>-0,61070119081137</text:p>
          </table:table-cell>
          <table:table-cell/>
          <table:table-cell table:formula="of:=[.A738]-[.A737]" office:value-type="float" office:value="0.0399999999999991" calcext:value-type="float">
            <text:p>0,039999999999999</text:p>
          </table:table-cell>
          <table:table-cell table:formula="of:=[.D738]*[.B738]" office:value-type="float" office:value="-0.0244280476324543" calcext:value-type="float">
            <text:p>-0,024428047632454</text:p>
          </table:table-cell>
        </table:table-row>
        <table:table-row table:style-name="ro1">
          <table:table-cell office:value-type="float" office:value="29.4399999999996" calcext:value-type="float">
            <text:p>29,4399999999996</text:p>
          </table:table-cell>
          <table:table-cell office:value-type="float" office:value="-0.57193626007993" calcext:value-type="float">
            <text:p>-0,57193626007993</text:p>
          </table:table-cell>
          <table:table-cell/>
          <table:table-cell table:formula="of:=[.A739]-[.A738]" office:value-type="float" office:value="0.0399999999999991" calcext:value-type="float">
            <text:p>0,039999999999999</text:p>
          </table:table-cell>
          <table:table-cell table:formula="of:=[.D739]*[.B739]" office:value-type="float" office:value="-0.0228774504031967" calcext:value-type="float">
            <text:p>-0,022877450403197</text:p>
          </table:table-cell>
        </table:table-row>
        <table:table-row table:style-name="ro1">
          <table:table-cell office:value-type="float" office:value="29.4799999999995" calcext:value-type="float">
            <text:p>29,4799999999995</text:p>
          </table:table-cell>
          <table:table-cell office:value-type="float" office:value="-0.532768158580337" calcext:value-type="float">
            <text:p>-0,532768158580337</text:p>
          </table:table-cell>
          <table:table-cell/>
          <table:table-cell table:formula="of:=[.A740]-[.A739]" office:value-type="float" office:value="0.0399999999998997" calcext:value-type="float">
            <text:p>0,0399999999999</text:p>
          </table:table-cell>
          <table:table-cell table:formula="of:=[.D740]*[.B740]" office:value-type="float" office:value="-0.02131072634316" calcext:value-type="float">
            <text:p>-0,02131072634316</text:p>
          </table:table-cell>
        </table:table-row>
        <table:table-row table:style-name="ro1">
          <table:table-cell office:value-type="float" office:value="29.5199999999995" calcext:value-type="float">
            <text:p>29,5199999999995</text:p>
          </table:table-cell>
          <table:table-cell office:value-type="float" office:value="-0.493225683966951" calcext:value-type="float">
            <text:p>-0,493225683966951</text:p>
          </table:table-cell>
          <table:table-cell/>
          <table:table-cell table:formula="of:=[.A741]-[.A740]" office:value-type="float" office:value="0.0399999999999991" calcext:value-type="float">
            <text:p>0,039999999999999</text:p>
          </table:table-cell>
          <table:table-cell table:formula="of:=[.D741]*[.B741]" office:value-type="float" office:value="-0.0197290273586776" calcext:value-type="float">
            <text:p>-0,019729027358678</text:p>
          </table:table-cell>
        </table:table-row>
        <table:table-row table:style-name="ro1">
          <table:table-cell office:value-type="float" office:value="29.5599999999995" calcext:value-type="float">
            <text:p>29,5599999999995</text:p>
          </table:table-cell>
          <table:table-cell office:value-type="float" office:value="-0.453337640897067" calcext:value-type="float">
            <text:p>-0,453337640897067</text:p>
          </table:table-cell>
          <table:table-cell/>
          <table:table-cell table:formula="of:=[.A742]-[.A741]" office:value-type="float" office:value="0.0400000000000027" calcext:value-type="float">
            <text:p>0,040000000000003</text:p>
          </table:table-cell>
          <table:table-cell table:formula="of:=[.D742]*[.B742]" office:value-type="float" office:value="-0.0181335056358839" calcext:value-type="float">
            <text:p>-0,018133505635884</text:p>
          </table:table-cell>
        </table:table-row>
        <table:table-row table:style-name="ro1">
          <table:table-cell office:value-type="float" office:value="29.5999999999995" calcext:value-type="float">
            <text:p>29,5999999999995</text:p>
          </table:table-cell>
          <table:table-cell office:value-type="float" office:value="-0.413132837744057" calcext:value-type="float">
            <text:p>-0,413132837744057</text:p>
          </table:table-cell>
          <table:table-cell/>
          <table:table-cell table:formula="of:=[.A743]-[.A742]" office:value-type="float" office:value="0.0399999999999991" calcext:value-type="float">
            <text:p>0,039999999999999</text:p>
          </table:table-cell>
          <table:table-cell table:formula="of:=[.D743]*[.B743]" office:value-type="float" office:value="-0.0165253135097619" calcext:value-type="float">
            <text:p>-0,016525313509762</text:p>
          </table:table-cell>
        </table:table-row>
        <table:table-row table:style-name="ro1">
          <table:table-cell office:value-type="float" office:value="29.6399999999995" calcext:value-type="float">
            <text:p>29,6399999999995</text:p>
          </table:table-cell>
          <table:table-cell office:value-type="float" office:value="-0.372640084058591" calcext:value-type="float">
            <text:p>-0,372640084058591</text:p>
          </table:table-cell>
          <table:table-cell/>
          <table:table-cell table:formula="of:=[.A744]-[.A743]" office:value-type="float" office:value="0.0399999999999991" calcext:value-type="float">
            <text:p>0,039999999999999</text:p>
          </table:table-cell>
          <table:table-cell table:formula="of:=[.D744]*[.B744]" office:value-type="float" office:value="-0.0149056033623433" calcext:value-type="float">
            <text:p>-0,014905603362343</text:p>
          </table:table-cell>
        </table:table-row>
        <table:table-row table:style-name="ro1">
          <table:table-cell office:value-type="float" office:value="29.6799999999995" calcext:value-type="float">
            <text:p>29,6799999999995</text:p>
          </table:table-cell>
          <table:table-cell office:value-type="float" office:value="-0.331888188725493" calcext:value-type="float">
            <text:p>-0,331888188725493</text:p>
          </table:table-cell>
          <table:table-cell/>
          <table:table-cell table:formula="of:=[.A745]-[.A744]" office:value-type="float" office:value="0.0399999999999991" calcext:value-type="float">
            <text:p>0,039999999999999</text:p>
          </table:table-cell>
          <table:table-cell table:formula="of:=[.D745]*[.B745]" office:value-type="float" office:value="-0.0132755275490194" calcext:value-type="float">
            <text:p>-0,01327552754902</text:p>
          </table:table-cell>
        </table:table-row>
        <table:table-row table:style-name="ro1">
          <table:table-cell office:value-type="float" office:value="29.7199999999995" calcext:value-type="float">
            <text:p>29,7199999999995</text:p>
          </table:table-cell>
          <table:table-cell office:value-type="float" office:value="-0.290905958389438" calcext:value-type="float">
            <text:p>-0,290905958389438</text:p>
          </table:table-cell>
          <table:table-cell/>
          <table:table-cell table:formula="of:=[.A746]-[.A745]" office:value-type="float" office:value="0.0400000000000027" calcext:value-type="float">
            <text:p>0,040000000000003</text:p>
          </table:table-cell>
          <table:table-cell table:formula="of:=[.D746]*[.B746]" office:value-type="float" office:value="-0.0116362383355783" calcext:value-type="float">
            <text:p>-0,011636238335578</text:p>
          </table:table-cell>
        </table:table-row>
        <table:table-row table:style-name="ro1">
          <table:table-cell office:value-type="float" office:value="29.7599999999995" calcext:value-type="float">
            <text:p>29,7599999999995</text:p>
          </table:table-cell>
          <table:table-cell office:value-type="float" office:value="-0.249722196516423" calcext:value-type="float">
            <text:p>-0,249722196516423</text:p>
          </table:table-cell>
          <table:table-cell/>
          <table:table-cell table:formula="of:=[.A747]-[.A746]" office:value-type="float" office:value="0.0399999999999991" calcext:value-type="float">
            <text:p>0,039999999999999</text:p>
          </table:table-cell>
          <table:table-cell table:formula="of:=[.D747]*[.B747]" office:value-type="float" office:value="-0.00998888786065671" calcext:value-type="float">
            <text:p>-0,009988887860657</text:p>
          </table:table-cell>
        </table:table-row>
        <table:table-row table:style-name="ro1">
          <table:table-cell office:value-type="float" office:value="29.7999999999995" calcext:value-type="float">
            <text:p>29,7999999999995</text:p>
          </table:table-cell>
          <table:table-cell office:value-type="float" office:value="-0.208365702978014" calcext:value-type="float">
            <text:p>-0,208365702978014</text:p>
          </table:table-cell>
          <table:table-cell/>
          <table:table-cell table:formula="of:=[.A748]-[.A747]" office:value-type="float" office:value="0.0399999999999991" calcext:value-type="float">
            <text:p>0,039999999999999</text:p>
          </table:table-cell>
          <table:table-cell table:formula="of:=[.D748]*[.B748]" office:value-type="float" office:value="-0.00833462811912038" calcext:value-type="float">
            <text:p>-0,00833462811912</text:p>
          </table:table-cell>
        </table:table-row>
        <table:table-row table:style-name="ro1">
          <table:table-cell office:value-type="float" office:value="29.8399999999995" calcext:value-type="float">
            <text:p>29,8399999999995</text:p>
          </table:table-cell>
          <table:table-cell office:value-type="float" office:value="-0.166865273738864" calcext:value-type="float">
            <text:p>-0,166865273738864</text:p>
          </table:table-cell>
          <table:table-cell/>
          <table:table-cell table:formula="of:=[.A749]-[.A748]" office:value-type="float" office:value="0.0399999999999991" calcext:value-type="float">
            <text:p>0,039999999999999</text:p>
          </table:table-cell>
          <table:table-cell table:formula="of:=[.D749]*[.B749]" office:value-type="float" office:value="-0.00667461094955442" calcext:value-type="float">
            <text:p>-0,006674610949554</text:p>
          </table:table-cell>
        </table:table-row>
        <table:table-row table:style-name="ro1">
          <table:table-cell office:value-type="float" office:value="29.8799999999995" calcext:value-type="float">
            <text:p>29,8799999999995</text:p>
          </table:table-cell>
          <table:table-cell office:value-type="float" office:value="-0.125249701033106" calcext:value-type="float">
            <text:p>-0,125249701033106</text:p>
          </table:table-cell>
          <table:table-cell/>
          <table:table-cell table:formula="of:=[.A750]-[.A749]" office:value-type="float" office:value="0.0400000000000027" calcext:value-type="float">
            <text:p>0,040000000000003</text:p>
          </table:table-cell>
          <table:table-cell table:formula="of:=[.D750]*[.B750]" office:value-type="float" office:value="-0.00500998804132458" calcext:value-type="float">
            <text:p>-0,005009988041325</text:p>
          </table:table-cell>
        </table:table-row>
        <table:table-row table:style-name="ro1">
          <table:table-cell office:value-type="float" office:value="29.9199999999995" calcext:value-type="float">
            <text:p>29,9199999999995</text:p>
          </table:table-cell>
          <table:table-cell office:value-type="float" office:value="-0.0835477739223496" calcext:value-type="float">
            <text:p>-0,08354777392235</text:p>
          </table:table-cell>
          <table:table-cell/>
          <table:table-cell table:formula="of:=[.A751]-[.A750]" office:value-type="float" office:value="0.0399999999999991" calcext:value-type="float">
            <text:p>0,039999999999999</text:p>
          </table:table-cell>
          <table:table-cell table:formula="of:=[.D751]*[.B751]" office:value-type="float" office:value="-0.00334191095689391" calcext:value-type="float">
            <text:p>-0,003341910956894</text:p>
          </table:table-cell>
        </table:table-row>
        <table:table-row table:style-name="ro1">
          <table:table-cell office:value-type="float" office:value="29.9599999999995" calcext:value-type="float">
            <text:p>29,9599999999995</text:p>
          </table:table-cell>
          <table:table-cell office:value-type="float" office:value="-0.0417882787480895" calcext:value-type="float">
            <text:p>-0,04178827874809</text:p>
          </table:table-cell>
          <table:table-cell/>
          <table:table-cell table:formula="of:=[.A752]-[.A751]" office:value-type="float" office:value="0.0399999999999991" calcext:value-type="float">
            <text:p>0,039999999999999</text:p>
          </table:table-cell>
          <table:table-cell table:formula="of:=[.D752]*[.B752]" office:value-type="float" office:value="-0.00167153114992354" calcext:value-type="float">
            <text:p>-0,0016715311499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00000000185709223265628" calcext:value-type="float">
            <text:p>1,85709223265628E-11</text:p>
          </table:table-cell>
          <table:table-cell/>
          <table:table-cell table:formula="of:=[.A753]-[.A752]" office:value-type="float" office:value="0.0400000000005001" calcext:value-type="float">
            <text:p>0,0400000000005</text:p>
          </table:table-cell>
          <table:table-cell table:formula="of:=[.D753]*[.B753]" office:value-type="float" office:value="0.000000000000742836893071799" calcext:value-type="float">
            <text:p>7,42836893071799E-13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total énergie</text:p>
            <text:p>(Joules)</text:p>
          </table:table-cell>
          <table:table-cell table:formula="of:=SUM([.E4:.E753])" office:value-type="float" office:value="-0.966282263689179" calcext:value-type="float">
            <text:p>-0,966282263689179</text:p>
          </table:table-cell>
        </table:table-row>
      </table:table>
      <table:table table:name="Moteur circulaire2-ressortEnAC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Graphe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urée (sec)</text:p>
          </table:table-cell>
          <table:table-cell office:value-type="string" calcext:value-type="string">
            <text:p>Consommation de puissance2 (watt)</text:p>
          </table:table-cell>
          <table:table-cell/>
          <table:table-cell table:style-name="ce1" office:value-type="string" calcext:value-type="string">
            <text:p>pas de</text:p>
            <text:p>Temps</text:p>
          </table:table-cell>
          <table:table-cell table:style-name="ce1" office:value-type="string" calcext:value-type="string">
            <text:p>Aire</text:p>
            <text:p>Sous tendue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0.04" calcext:value-type="float">
            <text:p>0,04</text:p>
          </table:table-cell>
          <table:table-cell office:value-type="float" office:value="0.0230105308156448" calcext:value-type="float">
            <text:p>0,023010530815645</text:p>
          </table:table-cell>
          <table:table-cell/>
          <table:table-cell table:formula="of:=[.A4]-[.A3]" office:value-type="float" office:value="0.04" calcext:value-type="float">
            <text:p>0,04</text:p>
          </table:table-cell>
          <table:table-cell table:formula="of:=[.D4]*[.B4]" office:value-type="float" office:value="0.000920421232625792" calcext:value-type="float">
            <text:p>0,000920421232626</text:p>
          </table:table-cell>
        </table:table-row>
        <table:table-row table:style-name="ro1">
          <table:table-cell office:value-type="float" office:value="0.08" calcext:value-type="float">
            <text:p>0,08</text:p>
          </table:table-cell>
          <table:table-cell office:value-type="float" office:value="0.0460067092724111" calcext:value-type="float">
            <text:p>0,046006709272411</text:p>
          </table:table-cell>
          <table:table-cell/>
          <table:table-cell table:formula="of:=[.A5]-[.A4]" office:value-type="float" office:value="0.04" calcext:value-type="float">
            <text:p>0,04</text:p>
          </table:table-cell>
          <table:table-cell table:formula="of:=[.D5]*[.B5]" office:value-type="float" office:value="0.00184026837089644" calcext:value-type="float">
            <text:p>0,001840268370896</text:p>
          </table:table-cell>
        </table:table-row>
        <table:table-row table:style-name="ro1">
          <table:table-cell office:value-type="float" office:value="0.12" calcext:value-type="float">
            <text:p>0,12</text:p>
          </table:table-cell>
          <table:table-cell office:value-type="float" office:value="0.0689741841943076" calcext:value-type="float">
            <text:p>0,068974184194308</text:p>
          </table:table-cell>
          <table:table-cell/>
          <table:table-cell table:formula="of:=[.A6]-[.A5]" office:value-type="float" office:value="0.04" calcext:value-type="float">
            <text:p>0,04</text:p>
          </table:table-cell>
          <table:table-cell table:formula="of:=[.D6]*[.B6]" office:value-type="float" office:value="0.0027589673677723" calcext:value-type="float">
            <text:p>0,002758967367772</text:p>
          </table:table-cell>
        </table:table-row>
        <table:table-row table:style-name="ro1">
          <table:table-cell office:value-type="float" office:value="0.16" calcext:value-type="float">
            <text:p>0,16</text:p>
          </table:table-cell>
          <table:table-cell office:value-type="float" office:value="0.0918986053076922" calcext:value-type="float">
            <text:p>0,091898605307692</text:p>
          </table:table-cell>
          <table:table-cell/>
          <table:table-cell table:formula="of:=[.A7]-[.A6]" office:value-type="float" office:value="0.04" calcext:value-type="float">
            <text:p>0,04</text:p>
          </table:table-cell>
          <table:table-cell table:formula="of:=[.D7]*[.B7]" office:value-type="float" office:value="0.00367594421230769" calcext:value-type="float">
            <text:p>0,003675944212308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.114765624448779" calcext:value-type="float">
            <text:p>0,114765624448779</text:p>
          </table:table-cell>
          <table:table-cell/>
          <table:table-cell table:formula="of:=[.A8]-[.A7]" office:value-type="float" office:value="0.04" calcext:value-type="float">
            <text:p>0,04</text:p>
          </table:table-cell>
          <table:table-cell table:formula="of:=[.D8]*[.B8]" office:value-type="float" office:value="0.00459062497795116" calcext:value-type="float">
            <text:p>0,004590624977951</text:p>
          </table:table-cell>
        </table:table-row>
        <table:table-row table:style-name="ro1">
          <table:table-cell office:value-type="float" office:value="0.24" calcext:value-type="float">
            <text:p>0,24</text:p>
          </table:table-cell>
          <table:table-cell office:value-type="float" office:value="0.137560896165483" calcext:value-type="float">
            <text:p>0,137560896165483</text:p>
          </table:table-cell>
          <table:table-cell/>
          <table:table-cell table:formula="of:=[.A9]-[.A8]" office:value-type="float" office:value="0.04" calcext:value-type="float">
            <text:p>0,04</text:p>
          </table:table-cell>
          <table:table-cell table:formula="of:=[.D9]*[.B9]" office:value-type="float" office:value="0.00550243584661932" calcext:value-type="float">
            <text:p>0,005502435846619</text:p>
          </table:table-cell>
        </table:table-row>
        <table:table-row table:style-name="ro1">
          <table:table-cell office:value-type="float" office:value="0.28" calcext:value-type="float">
            <text:p>0,28</text:p>
          </table:table-cell>
          <table:table-cell office:value-type="float" office:value="0.160270078455526" calcext:value-type="float">
            <text:p>0,160270078455526</text:p>
          </table:table-cell>
          <table:table-cell/>
          <table:table-cell table:formula="of:=[.A10]-[.A9]" office:value-type="float" office:value="0.04" calcext:value-type="float">
            <text:p>0,04</text:p>
          </table:table-cell>
          <table:table-cell table:formula="of:=[.D10]*[.B10]" office:value-type="float" office:value="0.00641080313822105" calcext:value-type="float">
            <text:p>0,006410803138221</text:p>
          </table:table-cell>
        </table:table-row>
        <table:table-row table:style-name="ro1">
          <table:table-cell office:value-type="float" office:value="0.32" calcext:value-type="float">
            <text:p>0,32</text:p>
          </table:table-cell>
          <table:table-cell office:value-type="float" office:value="0.182878833548912" calcext:value-type="float">
            <text:p>0,182878833548912</text:p>
          </table:table-cell>
          <table:table-cell/>
          <table:table-cell table:formula="of:=[.A11]-[.A10]" office:value-type="float" office:value="0.04" calcext:value-type="float">
            <text:p>0,04</text:p>
          </table:table-cell>
          <table:table-cell table:formula="of:=[.D11]*[.B11]" office:value-type="float" office:value="0.00731515334195648" calcext:value-type="float">
            <text:p>0,007315153341956</text:p>
          </table:table-cell>
        </table:table-row>
        <table:table-row table:style-name="ro1">
          <table:table-cell office:value-type="float" office:value="0.36" calcext:value-type="float">
            <text:p>0,36</text:p>
          </table:table-cell>
          <table:table-cell office:value-type="float" office:value="0.205372828733649" calcext:value-type="float">
            <text:p>0,205372828733649</text:p>
          </table:table-cell>
          <table:table-cell/>
          <table:table-cell table:formula="of:=[.A12]-[.A11]" office:value-type="float" office:value="0.04" calcext:value-type="float">
            <text:p>0,04</text:p>
          </table:table-cell>
          <table:table-cell table:formula="of:=[.D12]*[.B12]" office:value-type="float" office:value="0.00821491314934596" calcext:value-type="float">
            <text:p>0,008214913149346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0.227737737248429" calcext:value-type="float">
            <text:p>0,227737737248429</text:p>
          </table:table-cell>
          <table:table-cell/>
          <table:table-cell table:formula="of:=[.A13]-[.A12]" office:value-type="float" office:value="0.04" calcext:value-type="float">
            <text:p>0,04</text:p>
          </table:table-cell>
          <table:table-cell table:formula="of:=[.D13]*[.B13]" office:value-type="float" office:value="0.00910950948993717" calcext:value-type="float">
            <text:p>0,009109509489937</text:p>
          </table:table-cell>
        </table:table-row>
        <table:table-row table:style-name="ro1">
          <table:table-cell office:value-type="float" office:value="0.44" calcext:value-type="float">
            <text:p>0,44</text:p>
          </table:table-cell>
          <table:table-cell office:value-type="float" office:value="0.249959239226975" calcext:value-type="float">
            <text:p>0,249959239226975</text:p>
          </table:table-cell>
          <table:table-cell/>
          <table:table-cell table:formula="of:=[.A14]-[.A13]" office:value-type="float" office:value="0.04" calcext:value-type="float">
            <text:p>0,04</text:p>
          </table:table-cell>
          <table:table-cell table:formula="of:=[.D14]*[.B14]" office:value-type="float" office:value="0.009998369569079" calcext:value-type="float">
            <text:p>0,009998369569079</text:p>
          </table:table-cell>
        </table:table-row>
        <table:table-row table:style-name="ro1">
          <table:table-cell office:value-type="float" office:value="0.48" calcext:value-type="float">
            <text:p>0,48</text:p>
          </table:table-cell>
          <table:table-cell office:value-type="float" office:value="0.272023022727053" calcext:value-type="float">
            <text:p>0,272023022727053</text:p>
          </table:table-cell>
          <table:table-cell/>
          <table:table-cell table:formula="of:=[.A15]-[.A14]" office:value-type="float" office:value="0.04" calcext:value-type="float">
            <text:p>0,04</text:p>
          </table:table-cell>
          <table:table-cell table:formula="of:=[.D15]*[.B15]" office:value-type="float" office:value="0.0108809209090821" calcext:value-type="float">
            <text:p>0,010880920909082</text:p>
          </table:table-cell>
        </table:table-row>
        <table:table-row table:style-name="ro1">
          <table:table-cell office:value-type="float" office:value="0.52" calcext:value-type="float">
            <text:p>0,52</text:p>
          </table:table-cell>
          <table:table-cell office:value-type="float" office:value="0.293914784839322" calcext:value-type="float">
            <text:p>0,293914784839322</text:p>
          </table:table-cell>
          <table:table-cell/>
          <table:table-cell table:formula="of:=[.A16]-[.A15]" office:value-type="float" office:value="0.04" calcext:value-type="float">
            <text:p>0,04</text:p>
          </table:table-cell>
          <table:table-cell table:formula="of:=[.D16]*[.B16]" office:value-type="float" office:value="0.0117565913935729" calcext:value-type="float">
            <text:p>0,011756591393573</text:p>
          </table:table-cell>
        </table:table-row>
        <table:table-row table:style-name="ro1">
          <table:table-cell office:value-type="float" office:value="0.56" calcext:value-type="float">
            <text:p>0,56</text:p>
          </table:table-cell>
          <table:table-cell office:value-type="float" office:value="0.315620232878701" calcext:value-type="float">
            <text:p>0,315620232878701</text:p>
          </table:table-cell>
          <table:table-cell/>
          <table:table-cell table:formula="of:=[.A17]-[.A16]" office:value-type="float" office:value="0.04" calcext:value-type="float">
            <text:p>0,04</text:p>
          </table:table-cell>
          <table:table-cell table:formula="of:=[.D17]*[.B17]" office:value-type="float" office:value="0.0126248093151481" calcext:value-type="float">
            <text:p>0,012624809315148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.337125085679325" calcext:value-type="float">
            <text:p>0,337125085679325</text:p>
          </table:table-cell>
          <table:table-cell/>
          <table:table-cell table:formula="of:=[.A18]-[.A17]" office:value-type="float" office:value="0.04" calcext:value-type="float">
            <text:p>0,04</text:p>
          </table:table-cell>
          <table:table-cell table:formula="of:=[.D18]*[.B18]" office:value-type="float" office:value="0.013485003427173" calcext:value-type="float">
            <text:p>0,013485003427173</text:p>
          </table:table-cell>
        </table:table-row>
        <table:table-row table:style-name="ro1">
          <table:table-cell office:value-type="float" office:value="0.64" calcext:value-type="float">
            <text:p>0,64</text:p>
          </table:table-cell>
          <table:table-cell office:value-type="float" office:value="0.358415074996429" calcext:value-type="float">
            <text:p>0,358415074996429</text:p>
          </table:table-cell>
          <table:table-cell/>
          <table:table-cell table:formula="of:=[.A19]-[.A18]" office:value-type="float" office:value="0.0399999999999999" calcext:value-type="float">
            <text:p>0,04</text:p>
          </table:table-cell>
          <table:table-cell table:formula="of:=[.D19]*[.B19]" office:value-type="float" office:value="0.0143366029998571" calcext:value-type="float">
            <text:p>0,014336602999857</text:p>
          </table:table-cell>
        </table:table-row>
        <table:table-row table:style-name="ro1">
          <table:table-cell office:value-type="float" office:value="0.68" calcext:value-type="float">
            <text:p>0,68</text:p>
          </table:table-cell>
          <table:table-cell office:value-type="float" office:value="0.379475947012963" calcext:value-type="float">
            <text:p>0,379475947012963</text:p>
          </table:table-cell>
          <table:table-cell/>
          <table:table-cell table:formula="of:=[.A20]-[.A19]" office:value-type="float" office:value="0.04" calcext:value-type="float">
            <text:p>0,04</text:p>
          </table:table-cell>
          <table:table-cell table:formula="of:=[.D20]*[.B20]" office:value-type="float" office:value="0.0151790378805185" calcext:value-type="float">
            <text:p>0,015179037880519</text:p>
          </table:table-cell>
        </table:table-row>
        <table:table-row table:style-name="ro1">
          <table:table-cell office:value-type="float" office:value="0.72" calcext:value-type="float">
            <text:p>0,72</text:p>
          </table:table-cell>
          <table:table-cell office:value-type="float" office:value="0.400293463972844" calcext:value-type="float">
            <text:p>0,400293463972844</text:p>
          </table:table-cell>
          <table:table-cell/>
          <table:table-cell table:formula="of:=[.A21]-[.A20]" office:value-type="float" office:value="0.0399999999999999" calcext:value-type="float">
            <text:p>0,04</text:p>
          </table:table-cell>
          <table:table-cell table:formula="of:=[.D21]*[.B21]" office:value-type="float" office:value="0.0160117385589137" calcext:value-type="float">
            <text:p>0,016011738558914</text:p>
          </table:table-cell>
        </table:table-row>
        <table:table-row table:style-name="ro1">
          <table:table-cell office:value-type="float" office:value="0.76" calcext:value-type="float">
            <text:p>0,76</text:p>
          </table:table-cell>
          <table:table-cell office:value-type="float" office:value="0.420853405944472" calcext:value-type="float">
            <text:p>0,420853405944472</text:p>
          </table:table-cell>
          <table:table-cell/>
          <table:table-cell table:formula="of:=[.A22]-[.A21]" office:value-type="float" office:value="0.04" calcext:value-type="float">
            <text:p>0,04</text:p>
          </table:table-cell>
          <table:table-cell table:formula="of:=[.D22]*[.B22]" office:value-type="float" office:value="0.0168341362377789" calcext:value-type="float">
            <text:p>0,016834136237779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0.441141572717881" calcext:value-type="float">
            <text:p>0,441141572717881</text:p>
          </table:table-cell>
          <table:table-cell/>
          <table:table-cell table:formula="of:=[.A23]-[.A22]" office:value-type="float" office:value="0.04" calcext:value-type="float">
            <text:p>0,04</text:p>
          </table:table-cell>
          <table:table-cell table:formula="of:=[.D23]*[.B23]" office:value-type="float" office:value="0.0176456629087153" calcext:value-type="float">
            <text:p>0,017645662908715</text:p>
          </table:table-cell>
        </table:table-row>
        <table:table-row table:style-name="ro1">
          <table:table-cell office:value-type="float" office:value="0.84" calcext:value-type="float">
            <text:p>0,84</text:p>
          </table:table-cell>
          <table:table-cell office:value-type="float" office:value="0.46114378583991" calcext:value-type="float">
            <text:p>0,46114378583991</text:p>
          </table:table-cell>
          <table:table-cell/>
          <table:table-cell table:formula="of:=[.A24]-[.A23]" office:value-type="float" office:value="0.0399999999999999" calcext:value-type="float">
            <text:p>0,04</text:p>
          </table:table-cell>
          <table:table-cell table:formula="of:=[.D24]*[.B24]" office:value-type="float" office:value="0.0184457514335964" calcext:value-type="float">
            <text:p>0,018445751433596</text:p>
          </table:table-cell>
        </table:table-row>
        <table:table-row table:style-name="ro1">
          <table:table-cell office:value-type="float" office:value="0.88" calcext:value-type="float">
            <text:p>0,88</text:p>
          </table:table-cell>
          <table:table-cell office:value-type="float" office:value="0.480845890811266" calcext:value-type="float">
            <text:p>0,480845890811266</text:p>
          </table:table-cell>
          <table:table-cell/>
          <table:table-cell table:formula="of:=[.A25]-[.A24]" office:value-type="float" office:value="0.04" calcext:value-type="float">
            <text:p>0,04</text:p>
          </table:table-cell>
          <table:table-cell table:formula="of:=[.D25]*[.B25]" office:value-type="float" office:value="0.0192338356324507" calcext:value-type="float">
            <text:p>0,019233835632451</text:p>
          </table:table-cell>
        </table:table-row>
        <table:table-row table:style-name="ro1">
          <table:table-cell office:value-type="float" office:value="0.92" calcext:value-type="float">
            <text:p>0,92</text:p>
          </table:table-cell>
          <table:table-cell office:value-type="float" office:value="0.500233759444531" calcext:value-type="float">
            <text:p>0,500233759444531</text:p>
          </table:table-cell>
          <table:table-cell/>
          <table:table-cell table:formula="of:=[.A26]-[.A25]" office:value-type="float" office:value="0.04" calcext:value-type="float">
            <text:p>0,04</text:p>
          </table:table-cell>
          <table:table-cell table:formula="of:=[.D26]*[.B26]" office:value-type="float" office:value="0.0200093503777813" calcext:value-type="float">
            <text:p>0,020009350377781</text:p>
          </table:table-cell>
        </table:table-row>
        <table:table-row table:style-name="ro1">
          <table:table-cell office:value-type="float" office:value="0.96" calcext:value-type="float">
            <text:p>0,96</text:p>
          </table:table-cell>
          <table:table-cell office:value-type="float" office:value="0.51929329236135" calcext:value-type="float">
            <text:p>0,51929329236135</text:p>
          </table:table-cell>
          <table:table-cell/>
          <table:table-cell table:formula="of:=[.A27]-[.A26]" office:value-type="float" office:value="0.0399999999999999" calcext:value-type="float">
            <text:p>0,04</text:p>
          </table:table-cell>
          <table:table-cell table:formula="of:=[.D27]*[.B27]" office:value-type="float" office:value="0.020771731694454" calcext:value-type="float">
            <text:p>0,0207717316944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38010421705099" calcext:value-type="float">
            <text:p>0,538010421705099</text:p>
          </table:table-cell>
          <table:table-cell/>
          <table:table-cell table:formula="of:=[.A28]-[.A27]" office:value-type="float" office:value="0.04" calcext:value-type="float">
            <text:p>0,04</text:p>
          </table:table-cell>
          <table:table-cell table:formula="of:=[.D28]*[.B28]" office:value-type="float" office:value="0.021520416868204" calcext:value-type="float">
            <text:p>0,021520416868204</text:p>
          </table:table-cell>
        </table:table-row>
        <table:table-row table:style-name="ro1">
          <table:table-cell office:value-type="float" office:value="1.04" calcext:value-type="float">
            <text:p>1,04</text:p>
          </table:table-cell>
          <table:table-cell office:value-type="float" office:value="0.556371113997278" calcext:value-type="float">
            <text:p>0,556371113997278</text:p>
          </table:table-cell>
          <table:table-cell/>
          <table:table-cell table:formula="of:=[.A29]-[.A28]" office:value-type="float" office:value="0.04" calcext:value-type="float">
            <text:p>0,04</text:p>
          </table:table-cell>
          <table:table-cell table:formula="of:=[.D29]*[.B29]" office:value-type="float" office:value="0.0222548445598911" calcext:value-type="float">
            <text:p>0,022254844559891</text:p>
          </table:table-cell>
        </table:table-row>
        <table:table-row table:style-name="ro1">
          <table:table-cell office:value-type="float" office:value="1.08" calcext:value-type="float">
            <text:p>1,08</text:p>
          </table:table-cell>
          <table:table-cell office:value-type="float" office:value="0.574361373202087" calcext:value-type="float">
            <text:p>0,574361373202087</text:p>
          </table:table-cell>
          <table:table-cell/>
          <table:table-cell table:formula="of:=[.A30]-[.A29]" office:value-type="float" office:value="0.04" calcext:value-type="float">
            <text:p>0,04</text:p>
          </table:table-cell>
          <table:table-cell table:formula="of:=[.D30]*[.B30]" office:value-type="float" office:value="0.0229744549280835" calcext:value-type="float">
            <text:p>0,022974454928084</text:p>
          </table:table-cell>
        </table:table-row>
        <table:table-row table:style-name="ro1">
          <table:table-cell office:value-type="float" office:value="1.12" calcext:value-type="float">
            <text:p>1,12</text:p>
          </table:table-cell>
          <table:table-cell office:value-type="float" office:value="0.591967243976576" calcext:value-type="float">
            <text:p>0,591967243976576</text:p>
          </table:table-cell>
          <table:table-cell/>
          <table:table-cell table:formula="of:=[.A31]-[.A30]" office:value-type="float" office:value="0.04" calcext:value-type="float">
            <text:p>0,04</text:p>
          </table:table-cell>
          <table:table-cell table:formula="of:=[.D31]*[.B31]" office:value-type="float" office:value="0.0236786897590631" calcext:value-type="float">
            <text:p>0,023678689759063</text:p>
          </table:table-cell>
        </table:table-row>
        <table:table-row table:style-name="ro1">
          <table:table-cell office:value-type="float" office:value="1.16" calcext:value-type="float">
            <text:p>1,16</text:p>
          </table:table-cell>
          <table:table-cell office:value-type="float" office:value="0.609174815126656" calcext:value-type="float">
            <text:p>0,609174815126656</text:p>
          </table:table-cell>
          <table:table-cell/>
          <table:table-cell table:formula="of:=[.A32]-[.A31]" office:value-type="float" office:value="0.0399999999999998" calcext:value-type="float">
            <text:p>0,04</text:p>
          </table:table-cell>
          <table:table-cell table:formula="of:=[.D32]*[.B32]" office:value-type="float" office:value="0.0243669926050661" calcext:value-type="float">
            <text:p>0,024366992605066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0.625970223274329" calcext:value-type="float">
            <text:p>0,625970223274329</text:p>
          </table:table-cell>
          <table:table-cell/>
          <table:table-cell table:formula="of:=[.A33]-[.A32]" office:value-type="float" office:value="0.04" calcext:value-type="float">
            <text:p>0,04</text:p>
          </table:table-cell>
          <table:table-cell table:formula="of:=[.D33]*[.B33]" office:value-type="float" office:value="0.0250388089309732" calcext:value-type="float">
            <text:p>0,025038808930973</text:p>
          </table:table-cell>
        </table:table-row>
        <table:table-row table:style-name="ro1">
          <table:table-cell office:value-type="float" office:value="1.24" calcext:value-type="float">
            <text:p>1,24</text:p>
          </table:table-cell>
          <table:table-cell office:value-type="float" office:value="0.642339656723089" calcext:value-type="float">
            <text:p>0,642339656723089</text:p>
          </table:table-cell>
          <table:table-cell/>
          <table:table-cell table:formula="of:=[.A34]-[.A33]" office:value-type="float" office:value="0.04" calcext:value-type="float">
            <text:p>0,04</text:p>
          </table:table-cell>
          <table:table-cell table:formula="of:=[.D34]*[.B34]" office:value-type="float" office:value="0.0256935862689236" calcext:value-type="float">
            <text:p>0,025693586268924</text:p>
          </table:table-cell>
        </table:table-row>
        <table:table-row table:style-name="ro1">
          <table:table-cell office:value-type="float" office:value="1.28" calcext:value-type="float">
            <text:p>1,28</text:p>
          </table:table-cell>
          <table:table-cell office:value-type="float" office:value="0.65826935957729" calcext:value-type="float">
            <text:p>0,65826935957729</text:p>
          </table:table-cell>
          <table:table-cell/>
          <table:table-cell table:formula="of:=[.A35]-[.A34]" office:value-type="float" office:value="0.04" calcext:value-type="float">
            <text:p>0,04</text:p>
          </table:table-cell>
          <table:table-cell table:formula="of:=[.D35]*[.B35]" office:value-type="float" office:value="0.0263307743830916" calcext:value-type="float">
            <text:p>0,026330774383092</text:p>
          </table:table-cell>
        </table:table-row>
        <table:table-row table:style-name="ro1">
          <table:table-cell office:value-type="float" office:value="1.32" calcext:value-type="float">
            <text:p>1,32</text:p>
          </table:table-cell>
          <table:table-cell office:value-type="float" office:value="0.673745636042428" calcext:value-type="float">
            <text:p>0,673745636042428</text:p>
          </table:table-cell>
          <table:table-cell/>
          <table:table-cell table:formula="of:=[.A36]-[.A35]" office:value-type="float" office:value="0.04" calcext:value-type="float">
            <text:p>0,04</text:p>
          </table:table-cell>
          <table:table-cell table:formula="of:=[.D36]*[.B36]" office:value-type="float" office:value="0.0269498254416971" calcext:value-type="float">
            <text:p>0,026949825441697</text:p>
          </table:table-cell>
        </table:table-row>
        <table:table-row table:style-name="ro1">
          <table:table-cell office:value-type="float" office:value="1.36" calcext:value-type="float">
            <text:p>1,36</text:p>
          </table:table-cell>
          <table:table-cell office:value-type="float" office:value="0.688754855013691" calcext:value-type="float">
            <text:p>0,688754855013691</text:p>
          </table:table-cell>
          <table:table-cell/>
          <table:table-cell table:formula="of:=[.A37]-[.A36]" office:value-type="float" office:value="0.0399999999999998" calcext:value-type="float">
            <text:p>0,04</text:p>
          </table:table-cell>
          <table:table-cell table:formula="of:=[.D37]*[.B37]" office:value-type="float" office:value="0.0275501942005475" calcext:value-type="float">
            <text:p>0,027550194200548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  <table:table-cell office:value-type="float" office:value="0.703283454853039" calcext:value-type="float">
            <text:p>0,703283454853039</text:p>
          </table:table-cell>
          <table:table-cell/>
          <table:table-cell table:formula="of:=[.A38]-[.A37]" office:value-type="float" office:value="0.04" calcext:value-type="float">
            <text:p>0,04</text:p>
          </table:table-cell>
          <table:table-cell table:formula="of:=[.D38]*[.B38]" office:value-type="float" office:value="0.0281313381941216" calcext:value-type="float">
            <text:p>0,028131338194122</text:p>
          </table:table-cell>
        </table:table-row>
        <table:table-row table:style-name="ro1">
          <table:table-cell office:value-type="float" office:value="1.44" calcext:value-type="float">
            <text:p>1,44</text:p>
          </table:table-cell>
          <table:table-cell office:value-type="float" office:value="0.717317948450214" calcext:value-type="float">
            <text:p>0,717317948450214</text:p>
          </table:table-cell>
          <table:table-cell/>
          <table:table-cell table:formula="of:=[.A39]-[.A38]" office:value-type="float" office:value="0.04" calcext:value-type="float">
            <text:p>0,04</text:p>
          </table:table-cell>
          <table:table-cell table:formula="of:=[.D39]*[.B39]" office:value-type="float" office:value="0.0286927179380086" calcext:value-type="float">
            <text:p>0,028692717938009</text:p>
          </table:table-cell>
        </table:table-row>
        <table:table-row table:style-name="ro1">
          <table:table-cell office:value-type="float" office:value="1.48" calcext:value-type="float">
            <text:p>1,48</text:p>
          </table:table-cell>
          <table:table-cell office:value-type="float" office:value="0.73084492852148" calcext:value-type="float">
            <text:p>0,73084492852148</text:p>
          </table:table-cell>
          <table:table-cell/>
          <table:table-cell table:formula="of:=[.A40]-[.A39]" office:value-type="float" office:value="0.04" calcext:value-type="float">
            <text:p>0,04</text:p>
          </table:table-cell>
          <table:table-cell table:formula="of:=[.D40]*[.B40]" office:value-type="float" office:value="0.0292337971408592" calcext:value-type="float">
            <text:p>0,029233797140859</text:p>
          </table:table-cell>
        </table:table-row>
        <table:table-row table:style-name="ro1">
          <table:table-cell office:value-type="float" office:value="1.52" calcext:value-type="float">
            <text:p>1,52</text:p>
          </table:table-cell>
          <table:table-cell office:value-type="float" office:value="0.743851073156065" calcext:value-type="float">
            <text:p>0,743851073156065</text:p>
          </table:table-cell>
          <table:table-cell/>
          <table:table-cell table:formula="of:=[.A41]-[.A40]" office:value-type="float" office:value="0.04" calcext:value-type="float">
            <text:p>0,04</text:p>
          </table:table-cell>
          <table:table-cell table:formula="of:=[.D41]*[.B41]" office:value-type="float" office:value="0.0297540429262426" calcext:value-type="float">
            <text:p>0,029754042926243</text:p>
          </table:table-cell>
        </table:table-row>
        <table:table-row table:style-name="ro1">
          <table:table-cell office:value-type="float" office:value="1.56" calcext:value-type="float">
            <text:p>1,56</text:p>
          </table:table-cell>
          <table:table-cell office:value-type="float" office:value="0.75632315164985" calcext:value-type="float">
            <text:p>0,75632315164985</text:p>
          </table:table-cell>
          <table:table-cell/>
          <table:table-cell table:formula="of:=[.A42]-[.A41]" office:value-type="float" office:value="0.04" calcext:value-type="float">
            <text:p>0,04</text:p>
          </table:table-cell>
          <table:table-cell table:formula="of:=[.D42]*[.B42]" office:value-type="float" office:value="0.030252926065994" calcext:value-type="float">
            <text:p>0,030252926065994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office:value-type="float" office:value="0.76824803058304" calcext:value-type="float">
            <text:p>0,76824803058304</text:p>
          </table:table-cell>
          <table:table-cell/>
          <table:table-cell table:formula="of:=[.A43]-[.A42]" office:value-type="float" office:value="0.04" calcext:value-type="float">
            <text:p>0,04</text:p>
          </table:table-cell>
          <table:table-cell table:formula="of:=[.D43]*[.B43]" office:value-type="float" office:value="0.0307299212233216" calcext:value-type="float">
            <text:p>0,030729921223322</text:p>
          </table:table-cell>
        </table:table-row>
        <table:table-row table:style-name="ro1">
          <table:table-cell office:value-type="float" office:value="1.64" calcext:value-type="float">
            <text:p>1,64</text:p>
          </table:table-cell>
          <table:table-cell office:value-type="float" office:value="0.779612680181418" calcext:value-type="float">
            <text:p>0,779612680181418</text:p>
          </table:table-cell>
          <table:table-cell/>
          <table:table-cell table:formula="of:=[.A44]-[.A43]" office:value-type="float" office:value="0.04" calcext:value-type="float">
            <text:p>0,04</text:p>
          </table:table-cell>
          <table:table-cell table:formula="of:=[.D44]*[.B44]" office:value-type="float" office:value="0.0311845072072567" calcext:value-type="float">
            <text:p>0,031184507207257</text:p>
          </table:table-cell>
        </table:table-row>
        <table:table-row table:style-name="ro1">
          <table:table-cell office:value-type="float" office:value="1.68" calcext:value-type="float">
            <text:p>1,68</text:p>
          </table:table-cell>
          <table:table-cell office:value-type="float" office:value="0.790404180961404" calcext:value-type="float">
            <text:p>0,790404180961404</text:p>
          </table:table-cell>
          <table:table-cell/>
          <table:table-cell table:formula="of:=[.A45]-[.A44]" office:value-type="float" office:value="0.04" calcext:value-type="float">
            <text:p>0,04</text:p>
          </table:table-cell>
          <table:table-cell table:formula="of:=[.D45]*[.B45]" office:value-type="float" office:value="0.0316161672384562" calcext:value-type="float">
            <text:p>0,031616167238456</text:p>
          </table:table-cell>
        </table:table-row>
        <table:table-row table:style-name="ro1">
          <table:table-cell office:value-type="float" office:value="1.72" calcext:value-type="float">
            <text:p>1,72</text:p>
          </table:table-cell>
          <table:table-cell office:value-type="float" office:value="0.800609730664807" calcext:value-type="float">
            <text:p>0,800609730664807</text:p>
          </table:table-cell>
          <table:table-cell/>
          <table:table-cell table:formula="of:=[.A46]-[.A45]" office:value-type="float" office:value="0.0399999999999998" calcext:value-type="float">
            <text:p>0,04</text:p>
          </table:table-cell>
          <table:table-cell table:formula="of:=[.D46]*[.B46]" office:value-type="float" office:value="0.0320243892265921" calcext:value-type="float">
            <text:p>0,032024389226592</text:p>
          </table:table-cell>
        </table:table-row>
        <table:table-row table:style-name="ro1">
          <table:table-cell office:value-type="float" office:value="1.76" calcext:value-type="float">
            <text:p>1,76</text:p>
          </table:table-cell>
          <table:table-cell office:value-type="float" office:value="0.810216651441991" calcext:value-type="float">
            <text:p>0,810216651441991</text:p>
          </table:table-cell>
          <table:table-cell/>
          <table:table-cell table:formula="of:=[.A47]-[.A46]" office:value-type="float" office:value="0.04" calcext:value-type="float">
            <text:p>0,04</text:p>
          </table:table-cell>
          <table:table-cell table:formula="of:=[.D47]*[.B47]" office:value-type="float" office:value="0.0324086660576797" calcext:value-type="float">
            <text:p>0,03240866605768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0.819212397395591" calcext:value-type="float">
            <text:p>0,819212397395591</text:p>
          </table:table-cell>
          <table:table-cell/>
          <table:table-cell table:formula="of:=[.A48]-[.A47]" office:value-type="float" office:value="0.04" calcext:value-type="float">
            <text:p>0,04</text:p>
          </table:table-cell>
          <table:table-cell table:formula="of:=[.D48]*[.B48]" office:value-type="float" office:value="0.0327684958958237" calcext:value-type="float">
            <text:p>0,032768495895824</text:p>
          </table:table-cell>
        </table:table-row>
        <table:table-row table:style-name="ro1">
          <table:table-cell office:value-type="float" office:value="1.84" calcext:value-type="float">
            <text:p>1,84</text:p>
          </table:table-cell>
          <table:table-cell office:value-type="float" office:value="0.827584562337932" calcext:value-type="float">
            <text:p>0,827584562337932</text:p>
          </table:table-cell>
          <table:table-cell/>
          <table:table-cell table:formula="of:=[.A49]-[.A48]" office:value-type="float" office:value="0.0399999999999998" calcext:value-type="float">
            <text:p>0,04</text:p>
          </table:table-cell>
          <table:table-cell table:formula="of:=[.D49]*[.B49]" office:value-type="float" office:value="0.0331033824935171" calcext:value-type="float">
            <text:p>0,033103382493517</text:p>
          </table:table-cell>
        </table:table-row>
        <table:table-row table:style-name="ro1">
          <table:table-cell office:value-type="float" office:value="1.88" calcext:value-type="float">
            <text:p>1,88</text:p>
          </table:table-cell>
          <table:table-cell office:value-type="float" office:value="0.835320887935501" calcext:value-type="float">
            <text:p>0,835320887935501</text:p>
          </table:table-cell>
          <table:table-cell/>
          <table:table-cell table:formula="of:=[.A50]-[.A49]" office:value-type="float" office:value="0.04" calcext:value-type="float">
            <text:p>0,04</text:p>
          </table:table-cell>
          <table:table-cell table:formula="of:=[.D50]*[.B50]" office:value-type="float" office:value="0.0334128355174201" calcext:value-type="float">
            <text:p>0,03341283551742</text:p>
          </table:table-cell>
        </table:table-row>
        <table:table-row table:style-name="ro1">
          <table:table-cell office:value-type="float" office:value="1.92" calcext:value-type="float">
            <text:p>1,92</text:p>
          </table:table-cell>
          <table:table-cell office:value-type="float" office:value="0.842409272079332" calcext:value-type="float">
            <text:p>0,842409272079332</text:p>
          </table:table-cell>
          <table:table-cell/>
          <table:table-cell table:formula="of:=[.A51]-[.A50]" office:value-type="float" office:value="0.04" calcext:value-type="float">
            <text:p>0,04</text:p>
          </table:table-cell>
          <table:table-cell table:formula="of:=[.D51]*[.B51]" office:value-type="float" office:value="0.0336963708831733" calcext:value-type="float">
            <text:p>0,033696370883173</text:p>
          </table:table-cell>
        </table:table-row>
        <table:table-row table:style-name="ro1">
          <table:table-cell office:value-type="float" office:value="1.96" calcext:value-type="float">
            <text:p>1,96</text:p>
          </table:table-cell>
          <table:table-cell office:value-type="float" office:value="0.848837777631656" calcext:value-type="float">
            <text:p>0,848837777631656</text:p>
          </table:table-cell>
          <table:table-cell/>
          <table:table-cell table:formula="of:=[.A52]-[.A51]" office:value-type="float" office:value="0.04" calcext:value-type="float">
            <text:p>0,04</text:p>
          </table:table-cell>
          <table:table-cell table:formula="of:=[.D52]*[.B52]" office:value-type="float" office:value="0.0339535111052663" calcext:value-type="float">
            <text:p>0,0339535111052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854594641434108" calcext:value-type="float">
            <text:p>0,854594641434108</text:p>
          </table:table-cell>
          <table:table-cell/>
          <table:table-cell table:formula="of:=[.A53]-[.A52]" office:value-type="float" office:value="0.04" calcext:value-type="float">
            <text:p>0,04</text:p>
          </table:table-cell>
          <table:table-cell table:formula="of:=[.D53]*[.B53]" office:value-type="float" office:value="0.0341837856573644" calcext:value-type="float">
            <text:p>0,034183785657364</text:p>
          </table:table-cell>
        </table:table-row>
        <table:table-row table:style-name="ro1">
          <table:table-cell office:value-type="float" office:value="2.04" calcext:value-type="float">
            <text:p>2,04</text:p>
          </table:table-cell>
          <table:table-cell office:value-type="float" office:value="0.859668283654155" calcext:value-type="float">
            <text:p>0,859668283654155</text:p>
          </table:table-cell>
          <table:table-cell/>
          <table:table-cell table:formula="of:=[.A54]-[.A53]" office:value-type="float" office:value="0.04" calcext:value-type="float">
            <text:p>0,04</text:p>
          </table:table-cell>
          <table:table-cell table:formula="of:=[.D54]*[.B54]" office:value-type="float" office:value="0.0343867313461662" calcext:value-type="float">
            <text:p>0,034386731346166</text:p>
          </table:table-cell>
        </table:table-row>
        <table:table-row table:style-name="ro1">
          <table:table-cell office:value-type="float" office:value="2.08" calcext:value-type="float">
            <text:p>2,08</text:p>
          </table:table-cell>
          <table:table-cell office:value-type="float" office:value="0.864047317449202" calcext:value-type="float">
            <text:p>0,864047317449202</text:p>
          </table:table-cell>
          <table:table-cell/>
          <table:table-cell table:formula="of:=[.A55]-[.A54]" office:value-type="float" office:value="0.04" calcext:value-type="float">
            <text:p>0,04</text:p>
          </table:table-cell>
          <table:table-cell table:formula="of:=[.D55]*[.B55]" office:value-type="float" office:value="0.0345618926979681" calcext:value-type="float">
            <text:p>0,034561892697968</text:p>
          </table:table-cell>
        </table:table-row>
        <table:table-row table:style-name="ro1">
          <table:table-cell office:value-type="float" office:value="2.12" calcext:value-type="float">
            <text:p>2,12</text:p>
          </table:table-cell>
          <table:table-cell office:value-type="float" office:value="0.867720558934983" calcext:value-type="float">
            <text:p>0,867720558934983</text:p>
          </table:table-cell>
          <table:table-cell/>
          <table:table-cell table:formula="of:=[.A56]-[.A55]" office:value-type="float" office:value="0.04" calcext:value-type="float">
            <text:p>0,04</text:p>
          </table:table-cell>
          <table:table-cell table:formula="of:=[.D56]*[.B56]" office:value-type="float" office:value="0.0347088223573994" calcext:value-type="float">
            <text:p>0,034708822357399</text:p>
          </table:table-cell>
        </table:table-row>
        <table:table-row table:style-name="ro1">
          <table:table-cell office:value-type="float" office:value="2.16" calcext:value-type="float">
            <text:p>2,16</text:p>
          </table:table-cell>
          <table:table-cell office:value-type="float" office:value="0.870677037503808" calcext:value-type="float">
            <text:p>0,870677037503808</text:p>
          </table:table-cell>
          <table:table-cell/>
          <table:table-cell table:formula="of:=[.A57]-[.A56]" office:value-type="float" office:value="0.04" calcext:value-type="float">
            <text:p>0,04</text:p>
          </table:table-cell>
          <table:table-cell table:formula="of:=[.D57]*[.B57]" office:value-type="float" office:value="0.0348270815001523" calcext:value-type="float">
            <text:p>0,034827081500152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office:value-type="float" office:value="0.872906006435051" calcext:value-type="float">
            <text:p>0,872906006435051</text:p>
          </table:table-cell>
          <table:table-cell/>
          <table:table-cell table:formula="of:=[.A58]-[.A57]" office:value-type="float" office:value="0.04" calcext:value-type="float">
            <text:p>0,04</text:p>
          </table:table-cell>
          <table:table-cell table:formula="of:=[.D58]*[.B58]" office:value-type="float" office:value="0.0349162402574021" calcext:value-type="float">
            <text:p>0,034916240257402</text:p>
          </table:table-cell>
        </table:table-row>
        <table:table-row table:style-name="ro1">
          <table:table-cell office:value-type="float" office:value="2.24" calcext:value-type="float">
            <text:p>2,24</text:p>
          </table:table-cell>
          <table:table-cell office:value-type="float" office:value="0.8743969538693" calcext:value-type="float">
            <text:p>0,8743969538693</text:p>
          </table:table-cell>
          <table:table-cell/>
          <table:table-cell table:formula="of:=[.A59]-[.A58]" office:value-type="float" office:value="0.04" calcext:value-type="float">
            <text:p>0,04</text:p>
          </table:table-cell>
          <table:table-cell table:formula="of:=[.D59]*[.B59]" office:value-type="float" office:value="0.034975878154772" calcext:value-type="float">
            <text:p>0,034975878154772</text:p>
          </table:table-cell>
        </table:table-row>
        <table:table-row table:style-name="ro1">
          <table:table-cell office:value-type="float" office:value="2.28" calcext:value-type="float">
            <text:p>2,28</text:p>
          </table:table-cell>
          <table:table-cell office:value-type="float" office:value="0.875139614070665" calcext:value-type="float">
            <text:p>0,875139614070665</text:p>
          </table:table-cell>
          <table:table-cell/>
          <table:table-cell table:formula="of:=[.A60]-[.A59]" office:value-type="float" office:value="0.04" calcext:value-type="float">
            <text:p>0,04</text:p>
          </table:table-cell>
          <table:table-cell table:formula="of:=[.D60]*[.B60]" office:value-type="float" office:value="0.0350055845628266" calcext:value-type="float">
            <text:p>0,035005584562827</text:p>
          </table:table-cell>
        </table:table-row>
        <table:table-row table:style-name="ro1">
          <table:table-cell office:value-type="float" office:value="2.32" calcext:value-type="float">
            <text:p>2,32</text:p>
          </table:table-cell>
          <table:table-cell office:value-type="float" office:value="0.8751239790579" calcext:value-type="float">
            <text:p>0,8751239790579</text:p>
          </table:table-cell>
          <table:table-cell/>
          <table:table-cell table:formula="of:=[.A61]-[.A60]" office:value-type="float" office:value="0.0399999999999996" calcext:value-type="float">
            <text:p>0,04</text:p>
          </table:table-cell>
          <table:table-cell table:formula="of:=[.D61]*[.B61]" office:value-type="float" office:value="0.0350049591623156" calcext:value-type="float">
            <text:p>0,035004959162316</text:p>
          </table:table-cell>
        </table:table-row>
        <table:table-row table:style-name="ro1">
          <table:table-cell office:value-type="float" office:value="2.36" calcext:value-type="float">
            <text:p>2,36</text:p>
          </table:table-cell>
          <table:table-cell office:value-type="float" office:value="0.874340310532304" calcext:value-type="float">
            <text:p>0,874340310532304</text:p>
          </table:table-cell>
          <table:table-cell/>
          <table:table-cell table:formula="of:=[.A62]-[.A61]" office:value-type="float" office:value="0.04" calcext:value-type="float">
            <text:p>0,04</text:p>
          </table:table-cell>
          <table:table-cell table:formula="of:=[.D62]*[.B62]" office:value-type="float" office:value="0.0349736124212922" calcext:value-type="float">
            <text:p>0,034973612421292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office:value-type="float" office:value="0.872779152164034" calcext:value-type="float">
            <text:p>0,872779152164034</text:p>
          </table:table-cell>
          <table:table-cell/>
          <table:table-cell table:formula="of:=[.A63]-[.A62]" office:value-type="float" office:value="0.04" calcext:value-type="float">
            <text:p>0,04</text:p>
          </table:table-cell>
          <table:table-cell table:formula="of:=[.D63]*[.B63]" office:value-type="float" office:value="0.0349111660865614" calcext:value-type="float">
            <text:p>0,034911166086561</text:p>
          </table:table-cell>
        </table:table-row>
        <table:table-row table:style-name="ro1">
          <table:table-cell office:value-type="float" office:value="2.44" calcext:value-type="float">
            <text:p>2,44</text:p>
          </table:table-cell>
          <table:table-cell office:value-type="float" office:value="0.87043134219296" calcext:value-type="float">
            <text:p>0,87043134219296</text:p>
          </table:table-cell>
          <table:table-cell/>
          <table:table-cell table:formula="of:=[.A64]-[.A63]" office:value-type="float" office:value="0.04" calcext:value-type="float">
            <text:p>0,04</text:p>
          </table:table-cell>
          <table:table-cell table:formula="of:=[.D64]*[.B64]" office:value-type="float" office:value="0.0348172536877184" calcext:value-type="float">
            <text:p>0,034817253687719</text:p>
          </table:table-cell>
        </table:table-row>
        <table:table-row table:style-name="ro1">
          <table:table-cell office:value-type="float" office:value="2.48" calcext:value-type="float">
            <text:p>2,48</text:p>
          </table:table-cell>
          <table:table-cell office:value-type="float" office:value="0.867288026382244" calcext:value-type="float">
            <text:p>0,867288026382244</text:p>
          </table:table-cell>
          <table:table-cell/>
          <table:table-cell table:formula="of:=[.A65]-[.A64]" office:value-type="float" office:value="0.04" calcext:value-type="float">
            <text:p>0,04</text:p>
          </table:table-cell>
          <table:table-cell table:formula="of:=[.D65]*[.B65]" office:value-type="float" office:value="0.0346915210552898" calcext:value-type="float">
            <text:p>0,03469152105529</text:p>
          </table:table-cell>
        </table:table-row>
        <table:table-row table:style-name="ro1">
          <table:table-cell office:value-type="float" office:value="2.52" calcext:value-type="float">
            <text:p>2,52</text:p>
          </table:table-cell>
          <table:table-cell office:value-type="float" office:value="0.863340671266264" calcext:value-type="float">
            <text:p>0,863340671266264</text:p>
          </table:table-cell>
          <table:table-cell/>
          <table:table-cell table:formula="of:=[.A66]-[.A65]" office:value-type="float" office:value="0.04" calcext:value-type="float">
            <text:p>0,04</text:p>
          </table:table-cell>
          <table:table-cell table:formula="of:=[.D66]*[.B66]" office:value-type="float" office:value="0.0345336268506506" calcext:value-type="float">
            <text:p>0,034533626850651</text:p>
          </table:table-cell>
        </table:table-row>
        <table:table-row table:style-name="ro1">
          <table:table-cell office:value-type="float" office:value="2.56" calcext:value-type="float">
            <text:p>2,56</text:p>
          </table:table-cell>
          <table:table-cell office:value-type="float" office:value="0.858581077752854" calcext:value-type="float">
            <text:p>0,858581077752854</text:p>
          </table:table-cell>
          <table:table-cell/>
          <table:table-cell table:formula="of:=[.A67]-[.A66]" office:value-type="float" office:value="0.04" calcext:value-type="float">
            <text:p>0,04</text:p>
          </table:table-cell>
          <table:table-cell table:formula="of:=[.D67]*[.B67]" office:value-type="float" office:value="0.0343432431101142" calcext:value-type="float">
            <text:p>0,034343243110114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office:value-type="float" office:value="0.853001395112189" calcext:value-type="float">
            <text:p>0,853001395112189</text:p>
          </table:table-cell>
          <table:table-cell/>
          <table:table-cell table:formula="of:=[.A68]-[.A67]" office:value-type="float" office:value="0.04" calcext:value-type="float">
            <text:p>0,04</text:p>
          </table:table-cell>
          <table:table-cell table:formula="of:=[.D68]*[.B68]" office:value-type="float" office:value="0.0341200558044876" calcext:value-type="float">
            <text:p>0,034120055804488</text:p>
          </table:table-cell>
        </table:table-row>
        <table:table-row table:style-name="ro1">
          <table:table-cell office:value-type="float" office:value="2.64" calcext:value-type="float">
            <text:p>2,64</text:p>
          </table:table-cell>
          <table:table-cell office:value-type="float" office:value="0.846594135169847" calcext:value-type="float">
            <text:p>0,846594135169847</text:p>
          </table:table-cell>
          <table:table-cell/>
          <table:table-cell table:formula="of:=[.A69]-[.A68]" office:value-type="float" office:value="0.04" calcext:value-type="float">
            <text:p>0,04</text:p>
          </table:table-cell>
          <table:table-cell table:formula="of:=[.D69]*[.B69]" office:value-type="float" office:value="0.0338637654067939" calcext:value-type="float">
            <text:p>0,033863765406794</text:p>
          </table:table-cell>
        </table:table-row>
        <table:table-row table:style-name="ro1">
          <table:table-cell office:value-type="float" office:value="2.68" calcext:value-type="float">
            <text:p>2,68</text:p>
          </table:table-cell>
          <table:table-cell office:value-type="float" office:value="0.839352186904816" calcext:value-type="float">
            <text:p>0,839352186904816</text:p>
          </table:table-cell>
          <table:table-cell/>
          <table:table-cell table:formula="of:=[.A70]-[.A69]" office:value-type="float" office:value="0.04" calcext:value-type="float">
            <text:p>0,04</text:p>
          </table:table-cell>
          <table:table-cell table:formula="of:=[.D70]*[.B70]" office:value-type="float" office:value="0.0335740874761927" calcext:value-type="float">
            <text:p>0,033574087476193</text:p>
          </table:table-cell>
        </table:table-row>
        <table:table-row table:style-name="ro1">
          <table:table-cell office:value-type="float" office:value="2.72" calcext:value-type="float">
            <text:p>2,72</text:p>
          </table:table-cell>
          <table:table-cell office:value-type="float" office:value="0.831268831451206" calcext:value-type="float">
            <text:p>0,831268831451206</text:p>
          </table:table-cell>
          <table:table-cell/>
          <table:table-cell table:formula="of:=[.A71]-[.A70]" office:value-type="float" office:value="0.0399999999999996" calcext:value-type="float">
            <text:p>0,04</text:p>
          </table:table-cell>
          <table:table-cell table:formula="of:=[.D71]*[.B71]" office:value-type="float" office:value="0.0332507532580479" calcext:value-type="float">
            <text:p>0,033250753258048</text:p>
          </table:table-cell>
        </table:table-row>
        <table:table-row table:style-name="ro1">
          <table:table-cell office:value-type="float" office:value="2.76" calcext:value-type="float">
            <text:p>2,76</text:p>
          </table:table-cell>
          <table:table-cell office:value-type="float" office:value="0.822337757252117" calcext:value-type="float">
            <text:p>0,822337757252117</text:p>
          </table:table-cell>
          <table:table-cell/>
          <table:table-cell table:formula="of:=[.A72]-[.A71]" office:value-type="float" office:value="0.04" calcext:value-type="float">
            <text:p>0,04</text:p>
          </table:table-cell>
          <table:table-cell table:formula="of:=[.D72]*[.B72]" office:value-type="float" office:value="0.0328935102900847" calcext:value-type="float">
            <text:p>0,032893510290085</text:p>
          </table:table-cell>
        </table:table-row>
        <table:table-row table:style-name="ro1">
          <table:table-cell office:value-type="float" office:value="2.8" calcext:value-type="float">
            <text:p>2,8</text:p>
          </table:table-cell>
          <table:table-cell office:value-type="float" office:value="0.812553075621216" calcext:value-type="float">
            <text:p>0,812553075621216</text:p>
          </table:table-cell>
          <table:table-cell/>
          <table:table-cell table:formula="of:=[.A73]-[.A72]" office:value-type="float" office:value="0.04" calcext:value-type="float">
            <text:p>0,04</text:p>
          </table:table-cell>
          <table:table-cell table:formula="of:=[.D73]*[.B73]" office:value-type="float" office:value="0.0325021230248487" calcext:value-type="float">
            <text:p>0,032502123024849</text:p>
          </table:table-cell>
        </table:table-row>
        <table:table-row table:style-name="ro1">
          <table:table-cell office:value-type="float" office:value="2.84" calcext:value-type="float">
            <text:p>2,84</text:p>
          </table:table-cell>
          <table:table-cell office:value-type="float" office:value="0.801909336708525" calcext:value-type="float">
            <text:p>0,801909336708525</text:p>
          </table:table-cell>
          <table:table-cell/>
          <table:table-cell table:formula="of:=[.A74]-[.A73]" office:value-type="float" office:value="0.04" calcext:value-type="float">
            <text:p>0,04</text:p>
          </table:table-cell>
          <table:table-cell table:formula="of:=[.D74]*[.B74]" office:value-type="float" office:value="0.032076373468341" calcext:value-type="float">
            <text:p>0,032076373468341</text:p>
          </table:table-cell>
        </table:table-row>
        <table:table-row table:style-name="ro1">
          <table:table-cell office:value-type="float" office:value="2.88" calcext:value-type="float">
            <text:p>2,88</text:p>
          </table:table-cell>
          <table:table-cell office:value-type="float" office:value="0.790401545629329" calcext:value-type="float">
            <text:p>0,790401545629329</text:p>
          </table:table-cell>
          <table:table-cell/>
          <table:table-cell table:formula="of:=[.A75]-[.A74]" office:value-type="float" office:value="0.04" calcext:value-type="float">
            <text:p>0,04</text:p>
          </table:table-cell>
          <table:table-cell table:formula="of:=[.D75]*[.B75]" office:value-type="float" office:value="0.0316160618251732" calcext:value-type="float">
            <text:p>0,031616061825173</text:p>
          </table:table-cell>
        </table:table-row>
        <table:table-row table:style-name="ro1">
          <table:table-cell office:value-type="float" office:value="2.92" calcext:value-type="float">
            <text:p>2,92</text:p>
          </table:table-cell>
          <table:table-cell office:value-type="float" office:value="0.778025178996491" calcext:value-type="float">
            <text:p>0,778025178996491</text:p>
          </table:table-cell>
          <table:table-cell/>
          <table:table-cell table:formula="of:=[.A76]-[.A75]" office:value-type="float" office:value="0.04" calcext:value-type="float">
            <text:p>0,04</text:p>
          </table:table-cell>
          <table:table-cell table:formula="of:=[.D76]*[.B76]" office:value-type="float" office:value="0.0311210071598597" calcext:value-type="float">
            <text:p>0,03112100715986</text:p>
          </table:table-cell>
        </table:table-row>
        <table:table-row table:style-name="ro1">
          <table:table-cell office:value-type="float" office:value="2.96" calcext:value-type="float">
            <text:p>2,96</text:p>
          </table:table-cell>
          <table:table-cell office:value-type="float" office:value="0.764776201721302" calcext:value-type="float">
            <text:p>0,764776201721302</text:p>
          </table:table-cell>
          <table:table-cell/>
          <table:table-cell table:formula="of:=[.A77]-[.A76]" office:value-type="float" office:value="0.04" calcext:value-type="float">
            <text:p>0,04</text:p>
          </table:table-cell>
          <table:table-cell table:formula="of:=[.D77]*[.B77]" office:value-type="float" office:value="0.0305910480688521" calcext:value-type="float">
            <text:p>0,0305910480688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746195239388835" calcext:value-type="float">
            <text:p>0,746195239388835</text:p>
          </table:table-cell>
          <table:table-cell/>
          <table:table-cell table:formula="of:=[.A78]-[.A77]" office:value-type="float" office:value="0.04" calcext:value-type="float">
            <text:p>0,04</text:p>
          </table:table-cell>
          <table:table-cell table:formula="of:=[.D78]*[.B78]" office:value-type="float" office:value="0.0298478095755534" calcext:value-type="float">
            <text:p>0,029847809575554</text:p>
          </table:table-cell>
        </table:table-row>
        <table:table-row table:style-name="ro1">
          <table:table-cell office:value-type="float" office:value="3.04" calcext:value-type="float">
            <text:p>3,04</text:p>
          </table:table-cell>
          <table:table-cell office:value-type="float" office:value="0.719435551384474" calcext:value-type="float">
            <text:p>0,719435551384474</text:p>
          </table:table-cell>
          <table:table-cell/>
          <table:table-cell table:formula="of:=[.A79]-[.A78]" office:value-type="float" office:value="0.04" calcext:value-type="float">
            <text:p>0,04</text:p>
          </table:table-cell>
          <table:table-cell table:formula="of:=[.D79]*[.B79]" office:value-type="float" office:value="0.028777422055379" calcext:value-type="float">
            <text:p>0,028777422055379</text:p>
          </table:table-cell>
        </table:table-row>
        <table:table-row table:style-name="ro1">
          <table:table-cell office:value-type="float" office:value="3.08" calcext:value-type="float">
            <text:p>3,08</text:p>
          </table:table-cell>
          <table:table-cell office:value-type="float" office:value="0.695326627769416" calcext:value-type="float">
            <text:p>0,695326627769416</text:p>
          </table:table-cell>
          <table:table-cell/>
          <table:table-cell table:formula="of:=[.A80]-[.A79]" office:value-type="float" office:value="0.04" calcext:value-type="float">
            <text:p>0,04</text:p>
          </table:table-cell>
          <table:table-cell table:formula="of:=[.D80]*[.B80]" office:value-type="float" office:value="0.0278130651107767" calcext:value-type="float">
            <text:p>0,027813065110777</text:p>
          </table:table-cell>
        </table:table-row>
        <table:table-row table:style-name="ro1">
          <table:table-cell office:value-type="float" office:value="3.12" calcext:value-type="float">
            <text:p>3,12</text:p>
          </table:table-cell>
          <table:table-cell office:value-type="float" office:value="0.67072335147662" calcext:value-type="float">
            <text:p>0,67072335147662</text:p>
          </table:table-cell>
          <table:table-cell/>
          <table:table-cell table:formula="of:=[.A81]-[.A80]" office:value-type="float" office:value="0.04" calcext:value-type="float">
            <text:p>0,04</text:p>
          </table:table-cell>
          <table:table-cell table:formula="of:=[.D81]*[.B81]" office:value-type="float" office:value="0.0268289340590648" calcext:value-type="float">
            <text:p>0,026828934059065</text:p>
          </table:table-cell>
        </table:table-row>
        <table:table-row table:style-name="ro1">
          <table:table-cell office:value-type="float" office:value="3.16" calcext:value-type="float">
            <text:p>3,16</text:p>
          </table:table-cell>
          <table:table-cell office:value-type="float" office:value="0.646416973823488" calcext:value-type="float">
            <text:p>0,646416973823488</text:p>
          </table:table-cell>
          <table:table-cell/>
          <table:table-cell table:formula="of:=[.A82]-[.A81]" office:value-type="float" office:value="0.04" calcext:value-type="float">
            <text:p>0,04</text:p>
          </table:table-cell>
          <table:table-cell table:formula="of:=[.D82]*[.B82]" office:value-type="float" office:value="0.0258566789529395" calcext:value-type="float">
            <text:p>0,02585667895294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office:value-type="float" office:value="0.62222194604673" calcext:value-type="float">
            <text:p>0,62222194604673</text:p>
          </table:table-cell>
          <table:table-cell/>
          <table:table-cell table:formula="of:=[.A83]-[.A82]" office:value-type="float" office:value="0.04" calcext:value-type="float">
            <text:p>0,04</text:p>
          </table:table-cell>
          <table:table-cell table:formula="of:=[.D83]*[.B83]" office:value-type="float" office:value="0.0248888778418692" calcext:value-type="float">
            <text:p>0,024888877841869</text:p>
          </table:table-cell>
        </table:table-row>
        <table:table-row table:style-name="ro1">
          <table:table-cell office:value-type="float" office:value="3.24" calcext:value-type="float">
            <text:p>3,24</text:p>
          </table:table-cell>
          <table:table-cell office:value-type="float" office:value="0.598140286588102" calcext:value-type="float">
            <text:p>0,598140286588102</text:p>
          </table:table-cell>
          <table:table-cell/>
          <table:table-cell table:formula="of:=[.A84]-[.A83]" office:value-type="float" office:value="0.04" calcext:value-type="float">
            <text:p>0,04</text:p>
          </table:table-cell>
          <table:table-cell table:formula="of:=[.D84]*[.B84]" office:value-type="float" office:value="0.0239256114635241" calcext:value-type="float">
            <text:p>0,023925611463524</text:p>
          </table:table-cell>
        </table:table-row>
        <table:table-row table:style-name="ro1">
          <table:table-cell office:value-type="float" office:value="3.28" calcext:value-type="float">
            <text:p>3,28</text:p>
          </table:table-cell>
          <table:table-cell office:value-type="float" office:value="0.574173997392799" calcext:value-type="float">
            <text:p>0,574173997392799</text:p>
          </table:table-cell>
          <table:table-cell/>
          <table:table-cell table:formula="of:=[.A85]-[.A84]" office:value-type="float" office:value="0.04" calcext:value-type="float">
            <text:p>0,04</text:p>
          </table:table-cell>
          <table:table-cell table:formula="of:=[.D85]*[.B85]" office:value-type="float" office:value="0.022966959895712" calcext:value-type="float">
            <text:p>0,022966959895712</text:p>
          </table:table-cell>
        </table:table-row>
        <table:table-row table:style-name="ro1">
          <table:table-cell office:value-type="float" office:value="3.32" calcext:value-type="float">
            <text:p>3,32</text:p>
          </table:table-cell>
          <table:table-cell office:value-type="float" office:value="0.550325068360758" calcext:value-type="float">
            <text:p>0,550325068360758</text:p>
          </table:table-cell>
          <table:table-cell/>
          <table:table-cell table:formula="of:=[.A86]-[.A85]" office:value-type="float" office:value="0.0399999999999996" calcext:value-type="float">
            <text:p>0,04</text:p>
          </table:table-cell>
          <table:table-cell table:formula="of:=[.D86]*[.B86]" office:value-type="float" office:value="0.0220130027344301" calcext:value-type="float">
            <text:p>0,02201300273443</text:p>
          </table:table-cell>
        </table:table-row>
        <table:table-row table:style-name="ro1">
          <table:table-cell office:value-type="float" office:value="3.36" calcext:value-type="float">
            <text:p>3,36</text:p>
          </table:table-cell>
          <table:table-cell office:value-type="float" office:value="0.526595477312021" calcext:value-type="float">
            <text:p>0,526595477312021</text:p>
          </table:table-cell>
          <table:table-cell/>
          <table:table-cell table:formula="of:=[.A87]-[.A86]" office:value-type="float" office:value="0.04" calcext:value-type="float">
            <text:p>0,04</text:p>
          </table:table-cell>
          <table:table-cell table:formula="of:=[.D87]*[.B87]" office:value-type="float" office:value="0.0210638190924809" calcext:value-type="float">
            <text:p>0,021063819092481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office:value-type="float" office:value="0.502987190226925" calcext:value-type="float">
            <text:p>0,502987190226925</text:p>
          </table:table-cell>
          <table:table-cell/>
          <table:table-cell table:formula="of:=[.A88]-[.A87]" office:value-type="float" office:value="0.04" calcext:value-type="float">
            <text:p>0,04</text:p>
          </table:table-cell>
          <table:table-cell table:formula="of:=[.D88]*[.B88]" office:value-type="float" office:value="0.020119487609077" calcext:value-type="float">
            <text:p>0,020119487609077</text:p>
          </table:table-cell>
        </table:table-row>
        <table:table-row table:style-name="ro1">
          <table:table-cell office:value-type="float" office:value="3.44" calcext:value-type="float">
            <text:p>3,44</text:p>
          </table:table-cell>
          <table:table-cell office:value-type="float" office:value="0.479502160786801" calcext:value-type="float">
            <text:p>0,479502160786801</text:p>
          </table:table-cell>
          <table:table-cell/>
          <table:table-cell table:formula="of:=[.A89]-[.A88]" office:value-type="float" office:value="0.04" calcext:value-type="float">
            <text:p>0,04</text:p>
          </table:table-cell>
          <table:table-cell table:formula="of:=[.D89]*[.B89]" office:value-type="float" office:value="0.0191800864314721" calcext:value-type="float">
            <text:p>0,019180086431472</text:p>
          </table:table-cell>
        </table:table-row>
        <table:table-row table:style-name="ro1">
          <table:table-cell office:value-type="float" office:value="3.48" calcext:value-type="float">
            <text:p>3,48</text:p>
          </table:table-cell>
          <table:table-cell office:value-type="float" office:value="0.456142330786397" calcext:value-type="float">
            <text:p>0,456142330786397</text:p>
          </table:table-cell>
          <table:table-cell/>
          <table:table-cell table:formula="of:=[.A90]-[.A89]" office:value-type="float" office:value="0.04" calcext:value-type="float">
            <text:p>0,04</text:p>
          </table:table-cell>
          <table:table-cell table:formula="of:=[.D90]*[.B90]" office:value-type="float" office:value="0.0182456932314559" calcext:value-type="float">
            <text:p>0,018245693231456</text:p>
          </table:table-cell>
        </table:table-row>
        <table:table-row table:style-name="ro1">
          <table:table-cell office:value-type="float" office:value="3.52" calcext:value-type="float">
            <text:p>3,52</text:p>
          </table:table-cell>
          <table:table-cell office:value-type="float" office:value="0.43290962964458" calcext:value-type="float">
            <text:p>0,43290962964458</text:p>
          </table:table-cell>
          <table:table-cell/>
          <table:table-cell table:formula="of:=[.A91]-[.A90]" office:value-type="float" office:value="0.04" calcext:value-type="float">
            <text:p>0,04</text:p>
          </table:table-cell>
          <table:table-cell table:formula="of:=[.D91]*[.B91]" office:value-type="float" office:value="0.0173163851857832" calcext:value-type="float">
            <text:p>0,017316385185783</text:p>
          </table:table-cell>
        </table:table-row>
        <table:table-row table:style-name="ro1">
          <table:table-cell office:value-type="float" office:value="3.56" calcext:value-type="float">
            <text:p>3,56</text:p>
          </table:table-cell>
          <table:table-cell office:value-type="float" office:value="0.409805974916005" calcext:value-type="float">
            <text:p>0,409805974916005</text:p>
          </table:table-cell>
          <table:table-cell/>
          <table:table-cell table:formula="of:=[.A92]-[.A91]" office:value-type="float" office:value="0.04" calcext:value-type="float">
            <text:p>0,04</text:p>
          </table:table-cell>
          <table:table-cell table:formula="of:=[.D92]*[.B92]" office:value-type="float" office:value="0.0163922389966402" calcext:value-type="float">
            <text:p>0,01639223899664</text:p>
          </table:table-cell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0.3868332716115" calcext:value-type="float">
            <text:p>0,3868332716115</text:p>
          </table:table-cell>
          <table:table-cell/>
          <table:table-cell table:formula="of:=[.A93]-[.A92]" office:value-type="float" office:value="0.04" calcext:value-type="float">
            <text:p>0,04</text:p>
          </table:table-cell>
          <table:table-cell table:formula="of:=[.D93]*[.B93]" office:value-type="float" office:value="0.01547333086446" calcext:value-type="float">
            <text:p>0,01547333086446</text:p>
          </table:table-cell>
        </table:table-row>
        <table:table-row table:style-name="ro1">
          <table:table-cell office:value-type="float" office:value="3.64" calcext:value-type="float">
            <text:p>3,64</text:p>
          </table:table-cell>
          <table:table-cell office:value-type="float" office:value="0.363993412842325" calcext:value-type="float">
            <text:p>0,363993412842325</text:p>
          </table:table-cell>
          <table:table-cell/>
          <table:table-cell table:formula="of:=[.A94]-[.A93]" office:value-type="float" office:value="0.04" calcext:value-type="float">
            <text:p>0,04</text:p>
          </table:table-cell>
          <table:table-cell table:formula="of:=[.D94]*[.B94]" office:value-type="float" office:value="0.014559736513693" calcext:value-type="float">
            <text:p>0,014559736513693</text:p>
          </table:table-cell>
        </table:table-row>
        <table:table-row table:style-name="ro1">
          <table:table-cell office:value-type="float" office:value="3.68" calcext:value-type="float">
            <text:p>3,68</text:p>
          </table:table-cell>
          <table:table-cell office:value-type="float" office:value="0.341288279166519" calcext:value-type="float">
            <text:p>0,341288279166519</text:p>
          </table:table-cell>
          <table:table-cell/>
          <table:table-cell table:formula="of:=[.A95]-[.A94]" office:value-type="float" office:value="0.04" calcext:value-type="float">
            <text:p>0,04</text:p>
          </table:table-cell>
          <table:table-cell table:formula="of:=[.D95]*[.B95]" office:value-type="float" office:value="0.0136515311666608" calcext:value-type="float">
            <text:p>0,013651531166661</text:p>
          </table:table-cell>
        </table:table-row>
        <table:table-row table:style-name="ro1">
          <table:table-cell office:value-type="float" office:value="3.72" calcext:value-type="float">
            <text:p>3,72</text:p>
          </table:table-cell>
          <table:table-cell office:value-type="float" office:value="0.318719739133418" calcext:value-type="float">
            <text:p>0,318719739133418</text:p>
          </table:table-cell>
          <table:table-cell/>
          <table:table-cell table:formula="of:=[.A96]-[.A95]" office:value-type="float" office:value="0.0399999999999996" calcext:value-type="float">
            <text:p>0,04</text:p>
          </table:table-cell>
          <table:table-cell table:formula="of:=[.D96]*[.B96]" office:value-type="float" office:value="0.0127487895653366" calcext:value-type="float">
            <text:p>0,012748789565337</text:p>
          </table:table-cell>
        </table:table-row>
        <table:table-row table:style-name="ro1">
          <table:table-cell office:value-type="float" office:value="3.76" calcext:value-type="float">
            <text:p>3,76</text:p>
          </table:table-cell>
          <table:table-cell office:value-type="float" office:value="0.296289648680169" calcext:value-type="float">
            <text:p>0,296289648680169</text:p>
          </table:table-cell>
          <table:table-cell/>
          <table:table-cell table:formula="of:=[.A97]-[.A96]" office:value-type="float" office:value="0.04" calcext:value-type="float">
            <text:p>0,04</text:p>
          </table:table-cell>
          <table:table-cell table:formula="of:=[.D97]*[.B97]" office:value-type="float" office:value="0.0118515859472068" calcext:value-type="float">
            <text:p>0,011851585947207</text:p>
          </table:table-cell>
        </table:table-row>
        <table:table-row table:style-name="ro1">
          <table:table-cell office:value-type="float" office:value="3.8" calcext:value-type="float">
            <text:p>3,8</text:p>
          </table:table-cell>
          <table:table-cell office:value-type="float" office:value="0.273999851692573" calcext:value-type="float">
            <text:p>0,273999851692573</text:p>
          </table:table-cell>
          <table:table-cell/>
          <table:table-cell table:formula="of:=[.A98]-[.A97]" office:value-type="float" office:value="0.04" calcext:value-type="float">
            <text:p>0,04</text:p>
          </table:table-cell>
          <table:table-cell table:formula="of:=[.D98]*[.B98]" office:value-type="float" office:value="0.0109599940677029" calcext:value-type="float">
            <text:p>0,010959994067703</text:p>
          </table:table-cell>
        </table:table-row>
        <table:table-row table:style-name="ro1">
          <table:table-cell office:value-type="float" office:value="3.84" calcext:value-type="float">
            <text:p>3,84</text:p>
          </table:table-cell>
          <table:table-cell office:value-type="float" office:value="0.251852179370787" calcext:value-type="float">
            <text:p>0,251852179370787</text:p>
          </table:table-cell>
          <table:table-cell/>
          <table:table-cell table:formula="of:=[.A99]-[.A98]" office:value-type="float" office:value="0.04" calcext:value-type="float">
            <text:p>0,04</text:p>
          </table:table-cell>
          <table:table-cell table:formula="of:=[.D99]*[.B99]" office:value-type="float" office:value="0.0100740871748315" calcext:value-type="float">
            <text:p>0,010074087174832</text:p>
          </table:table-cell>
        </table:table-row>
        <table:table-row table:style-name="ro1">
          <table:table-cell office:value-type="float" office:value="3.88" calcext:value-type="float">
            <text:p>3,88</text:p>
          </table:table-cell>
          <table:table-cell office:value-type="float" office:value="0.229848450831094" calcext:value-type="float">
            <text:p>0,229848450831094</text:p>
          </table:table-cell>
          <table:table-cell/>
          <table:table-cell table:formula="of:=[.A100]-[.A99]" office:value-type="float" office:value="0.04" calcext:value-type="float">
            <text:p>0,04</text:p>
          </table:table-cell>
          <table:table-cell table:formula="of:=[.D100]*[.B100]" office:value-type="float" office:value="0.00919393803324377" calcext:value-type="float">
            <text:p>0,009193938033244</text:p>
          </table:table-cell>
        </table:table-row>
        <table:table-row table:style-name="ro1">
          <table:table-cell office:value-type="float" office:value="3.92" calcext:value-type="float">
            <text:p>3,92</text:p>
          </table:table-cell>
          <table:table-cell office:value-type="float" office:value="0.20799047241191" calcext:value-type="float">
            <text:p>0,20799047241191</text:p>
          </table:table-cell>
          <table:table-cell/>
          <table:table-cell table:formula="of:=[.A101]-[.A100]" office:value-type="float" office:value="0.04" calcext:value-type="float">
            <text:p>0,04</text:p>
          </table:table-cell>
          <table:table-cell table:formula="of:=[.D101]*[.B101]" office:value-type="float" office:value="0.00831961889647641" calcext:value-type="float">
            <text:p>0,008319618896476</text:p>
          </table:table-cell>
        </table:table-row>
        <table:table-row table:style-name="ro1">
          <table:table-cell office:value-type="float" office:value="3.96" calcext:value-type="float">
            <text:p>3,96</text:p>
          </table:table-cell>
          <table:table-cell office:value-type="float" office:value="0.1862800383644" calcext:value-type="float">
            <text:p>0,1862800383644</text:p>
          </table:table-cell>
          <table:table-cell/>
          <table:table-cell table:formula="of:=[.A102]-[.A101]" office:value-type="float" office:value="0.04" calcext:value-type="float">
            <text:p>0,04</text:p>
          </table:table-cell>
          <table:table-cell table:formula="of:=[.D102]*[.B102]" office:value-type="float" office:value="0.00745120153457601" calcext:value-type="float">
            <text:p>0,0074512015345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64718930076736" calcext:value-type="float">
            <text:p>0,164718930076736</text:p>
          </table:table-cell>
          <table:table-cell/>
          <table:table-cell table:formula="of:=[.A103]-[.A102]" office:value-type="float" office:value="0.04" calcext:value-type="float">
            <text:p>0,04</text:p>
          </table:table-cell>
          <table:table-cell table:formula="of:=[.D103]*[.B103]" office:value-type="float" office:value="0.00658875720306945" calcext:value-type="float">
            <text:p>0,006588757203069</text:p>
          </table:table-cell>
        </table:table-row>
        <table:table-row table:style-name="ro1">
          <table:table-cell office:value-type="float" office:value="4.04" calcext:value-type="float">
            <text:p>4,04</text:p>
          </table:table-cell>
          <table:table-cell office:value-type="float" office:value="0.143308916769312" calcext:value-type="float">
            <text:p>0,143308916769312</text:p>
          </table:table-cell>
          <table:table-cell/>
          <table:table-cell table:formula="of:=[.A104]-[.A103]" office:value-type="float" office:value="0.04" calcext:value-type="float">
            <text:p>0,04</text:p>
          </table:table-cell>
          <table:table-cell table:formula="of:=[.D104]*[.B104]" office:value-type="float" office:value="0.00573235667077249" calcext:value-type="float">
            <text:p>0,005732356670772</text:p>
          </table:table-cell>
        </table:table-row>
        <table:table-row table:style-name="ro1">
          <table:table-cell office:value-type="float" office:value="4.08" calcext:value-type="float">
            <text:p>4,08</text:p>
          </table:table-cell>
          <table:table-cell office:value-type="float" office:value="0.12205175480673" calcext:value-type="float">
            <text:p>0,12205175480673</text:p>
          </table:table-cell>
          <table:table-cell/>
          <table:table-cell table:formula="of:=[.A105]-[.A104]" office:value-type="float" office:value="0.04" calcext:value-type="float">
            <text:p>0,04</text:p>
          </table:table-cell>
          <table:table-cell table:formula="of:=[.D105]*[.B105]" office:value-type="float" office:value="0.00488207019226921" calcext:value-type="float">
            <text:p>0,004882070192269</text:p>
          </table:table-cell>
        </table:table-row>
        <table:table-row table:style-name="ro1">
          <table:table-cell office:value-type="float" office:value="4.12" calcext:value-type="float">
            <text:p>4,12</text:p>
          </table:table-cell>
          <table:table-cell office:value-type="float" office:value="0.100949188311547" calcext:value-type="float">
            <text:p>0,100949188311547</text:p>
          </table:table-cell>
          <table:table-cell/>
          <table:table-cell table:formula="of:=[.A106]-[.A105]" office:value-type="float" office:value="0.04" calcext:value-type="float">
            <text:p>0,04</text:p>
          </table:table-cell>
          <table:table-cell table:formula="of:=[.D106]*[.B106]" office:value-type="float" office:value="0.00403796753246188" calcext:value-type="float">
            <text:p>0,004037967532462</text:p>
          </table:table-cell>
        </table:table-row>
        <table:table-row table:style-name="ro1">
          <table:table-cell office:value-type="float" office:value="4.16" calcext:value-type="float">
            <text:p>4,16</text:p>
          </table:table-cell>
          <table:table-cell office:value-type="float" office:value="0.0800029484763639" calcext:value-type="float">
            <text:p>0,080002948476364</text:p>
          </table:table-cell>
          <table:table-cell/>
          <table:table-cell table:formula="of:=[.A107]-[.A106]" office:value-type="float" office:value="0.04" calcext:value-type="float">
            <text:p>0,04</text:p>
          </table:table-cell>
          <table:table-cell table:formula="of:=[.D107]*[.B107]" office:value-type="float" office:value="0.00320011793905456" calcext:value-type="float">
            <text:p>0,003200117939055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0.0592147542060747" calcext:value-type="float">
            <text:p>0,059214754206075</text:p>
          </table:table-cell>
          <table:table-cell/>
          <table:table-cell table:formula="of:=[.A108]-[.A107]" office:value-type="float" office:value="0.04" calcext:value-type="float">
            <text:p>0,04</text:p>
          </table:table-cell>
          <table:table-cell table:formula="of:=[.D108]*[.B108]" office:value-type="float" office:value="0.00236859016824299" calcext:value-type="float">
            <text:p>0,002368590168243</text:p>
          </table:table-cell>
        </table:table-row>
        <table:table-row table:style-name="ro1">
          <table:table-cell office:value-type="float" office:value="4.24" calcext:value-type="float">
            <text:p>4,24</text:p>
          </table:table-cell>
          <table:table-cell office:value-type="float" office:value="0.0385863114894711" calcext:value-type="float">
            <text:p>0,038586311489471</text:p>
          </table:table-cell>
          <table:table-cell/>
          <table:table-cell table:formula="of:=[.A109]-[.A108]" office:value-type="float" office:value="0.04" calcext:value-type="float">
            <text:p>0,04</text:p>
          </table:table-cell>
          <table:table-cell table:formula="of:=[.D109]*[.B109]" office:value-type="float" office:value="0.00154345245957885" calcext:value-type="float">
            <text:p>0,001543452459579</text:p>
          </table:table-cell>
        </table:table-row>
        <table:table-row table:style-name="ro1">
          <table:table-cell office:value-type="float" office:value="4.28" calcext:value-type="float">
            <text:p>4,28</text:p>
          </table:table-cell>
          <table:table-cell office:value-type="float" office:value="0.0181193139352051" calcext:value-type="float">
            <text:p>0,018119313935205</text:p>
          </table:table-cell>
          <table:table-cell/>
          <table:table-cell table:formula="of:=[.A110]-[.A109]" office:value-type="float" office:value="0.04" calcext:value-type="float">
            <text:p>0,04</text:p>
          </table:table-cell>
          <table:table-cell table:formula="of:=[.D110]*[.B110]" office:value-type="float" office:value="0.000724772557408205" calcext:value-type="float">
            <text:p>0,000724772557408</text:p>
          </table:table-cell>
        </table:table-row>
        <table:table-row table:style-name="ro1">
          <table:table-cell office:value-type="float" office:value="4.32" calcext:value-type="float">
            <text:p>4,32</text:p>
          </table:table-cell>
          <table:table-cell office:value-type="float" office:value="-0.00218455785140669" calcext:value-type="float">
            <text:p>-0,002184557851407</text:p>
          </table:table-cell>
          <table:table-cell/>
          <table:table-cell table:formula="of:=[.A111]-[.A110]" office:value-type="float" office:value="0.04" calcext:value-type="float">
            <text:p>0,04</text:p>
          </table:table-cell>
          <table:table-cell table:formula="of:=[.D111]*[.B111]" office:value-type="float" office:value="-0.0000873823140562677" calcext:value-type="float">
            <text:p>-8,73823140562677E-05</text:p>
          </table:table-cell>
        </table:table-row>
        <table:table-row table:style-name="ro1">
          <table:table-cell office:value-type="float" office:value="4.36" calcext:value-type="float">
            <text:p>4,36</text:p>
          </table:table-cell>
          <table:table-cell office:value-type="float" office:value="-0.0223236356196436" calcext:value-type="float">
            <text:p>-0,022323635619644</text:p>
          </table:table-cell>
          <table:table-cell/>
          <table:table-cell table:formula="of:=[.A112]-[.A111]" office:value-type="float" office:value="0.04" calcext:value-type="float">
            <text:p>0,04</text:p>
          </table:table-cell>
          <table:table-cell table:formula="of:=[.D112]*[.B112]" office:value-type="float" office:value="-0.000892945424785745" calcext:value-type="float">
            <text:p>-0,000892945424786</text:p>
          </table:table-cell>
        </table:table-row>
        <table:table-row table:style-name="ro1">
          <table:table-cell office:value-type="float" office:value="4.4" calcext:value-type="float">
            <text:p>4,4</text:p>
          </table:table-cell>
          <table:table-cell office:value-type="float" office:value="-0.0422962641981271" calcext:value-type="float">
            <text:p>-0,042296264198127</text:p>
          </table:table-cell>
          <table:table-cell/>
          <table:table-cell table:formula="of:=[.A113]-[.A112]" office:value-type="float" office:value="0.04" calcext:value-type="float">
            <text:p>0,04</text:p>
          </table:table-cell>
          <table:table-cell table:formula="of:=[.D113]*[.B113]" office:value-type="float" office:value="-0.00169185056792509" calcext:value-type="float">
            <text:p>-0,001691850567925</text:p>
          </table:table-cell>
        </table:table-row>
        <table:table-row table:style-name="ro1">
          <table:table-cell office:value-type="float" office:value="4.44" calcext:value-type="float">
            <text:p>4,44</text:p>
          </table:table-cell>
          <table:table-cell office:value-type="float" office:value="-0.0621008008016828" calcext:value-type="float">
            <text:p>-0,062100800801683</text:p>
          </table:table-cell>
          <table:table-cell/>
          <table:table-cell table:formula="of:=[.A114]-[.A113]" office:value-type="float" office:value="0.04" calcext:value-type="float">
            <text:p>0,04</text:p>
          </table:table-cell>
          <table:table-cell table:formula="of:=[.D114]*[.B114]" office:value-type="float" office:value="-0.00248403203206731" calcext:value-type="float">
            <text:p>-0,002484032032067</text:p>
          </table:table-cell>
        </table:table-row>
        <table:table-row table:style-name="ro1">
          <table:table-cell office:value-type="float" office:value="4.48" calcext:value-type="float">
            <text:p>4,48</text:p>
          </table:table-cell>
          <table:table-cell office:value-type="float" office:value="-0.0817356157851757" calcext:value-type="float">
            <text:p>-0,081735615785176</text:p>
          </table:table-cell>
          <table:table-cell/>
          <table:table-cell table:formula="of:=[.A115]-[.A114]" office:value-type="float" office:value="0.04" calcext:value-type="float">
            <text:p>0,04</text:p>
          </table:table-cell>
          <table:table-cell table:formula="of:=[.D115]*[.B115]" office:value-type="float" office:value="-0.00326942463140703" calcext:value-type="float">
            <text:p>-0,003269424631407</text:p>
          </table:table-cell>
        </table:table-row>
        <table:table-row table:style-name="ro1">
          <table:table-cell office:value-type="float" office:value="4.52" calcext:value-type="float">
            <text:p>4,52</text:p>
          </table:table-cell>
          <table:table-cell office:value-type="float" office:value="-0.101199091929185" calcext:value-type="float">
            <text:p>-0,101199091929185</text:p>
          </table:table-cell>
          <table:table-cell/>
          <table:table-cell table:formula="of:=[.A116]-[.A115]" office:value-type="float" office:value="0.0399999999999991" calcext:value-type="float">
            <text:p>0,039999999999999</text:p>
          </table:table-cell>
          <table:table-cell table:formula="of:=[.D116]*[.B116]" office:value-type="float" office:value="-0.00404796367716731" calcext:value-type="float">
            <text:p>-0,004047963677167</text:p>
          </table:table-cell>
        </table:table-row>
        <table:table-row table:style-name="ro1">
          <table:table-cell office:value-type="float" office:value="4.56" calcext:value-type="float">
            <text:p>4,56</text:p>
          </table:table-cell>
          <table:table-cell office:value-type="float" office:value="-0.120489625160085" calcext:value-type="float">
            <text:p>-0,120489625160085</text:p>
          </table:table-cell>
          <table:table-cell/>
          <table:table-cell table:formula="of:=[.A117]-[.A116]" office:value-type="float" office:value="0.0400000000000009" calcext:value-type="float">
            <text:p>0,040000000000001</text:p>
          </table:table-cell>
          <table:table-cell table:formula="of:=[.D117]*[.B117]" office:value-type="float" office:value="-0.00481958500640351" calcext:value-type="float">
            <text:p>-0,004819585006404</text:p>
          </table:table-cell>
        </table:table-row>
        <table:table-row table:style-name="ro1">
          <table:table-cell office:value-type="float" office:value="4.6" calcext:value-type="float">
            <text:p>4,6</text:p>
          </table:table-cell>
          <table:table-cell office:value-type="float" office:value="-0.139605623909022" calcext:value-type="float">
            <text:p>-0,139605623909022</text:p>
          </table:table-cell>
          <table:table-cell/>
          <table:table-cell table:formula="of:=[.A118]-[.A117]" office:value-type="float" office:value="0.0399999999999991" calcext:value-type="float">
            <text:p>0,039999999999999</text:p>
          </table:table-cell>
          <table:table-cell table:formula="of:=[.D118]*[.B118]" office:value-type="float" office:value="-0.00558422495636076" calcext:value-type="float">
            <text:p>-0,005584224956361</text:p>
          </table:table-cell>
        </table:table-row>
        <table:table-row table:style-name="ro1">
          <table:table-cell office:value-type="float" office:value="4.64" calcext:value-type="float">
            <text:p>4,64</text:p>
          </table:table-cell>
          <table:table-cell office:value-type="float" office:value="-0.158545509797197" calcext:value-type="float">
            <text:p>-0,158545509797197</text:p>
          </table:table-cell>
          <table:table-cell/>
          <table:table-cell table:formula="of:=[.A119]-[.A118]" office:value-type="float" office:value="0.04" calcext:value-type="float">
            <text:p>0,04</text:p>
          </table:table-cell>
          <table:table-cell table:formula="of:=[.D119]*[.B119]" office:value-type="float" office:value="-0.00634182039188789" calcext:value-type="float">
            <text:p>-0,006341820391888</text:p>
          </table:table-cell>
        </table:table-row>
        <table:table-row table:style-name="ro1">
          <table:table-cell office:value-type="float" office:value="4.68" calcext:value-type="float">
            <text:p>4,68</text:p>
          </table:table-cell>
          <table:table-cell office:value-type="float" office:value="-0.177307716919207" calcext:value-type="float">
            <text:p>-0,177307716919207</text:p>
          </table:table-cell>
          <table:table-cell/>
          <table:table-cell table:formula="of:=[.A120]-[.A119]" office:value-type="float" office:value="0.04" calcext:value-type="float">
            <text:p>0,04</text:p>
          </table:table-cell>
          <table:table-cell table:formula="of:=[.D120]*[.B120]" office:value-type="float" office:value="-0.00709230867676829" calcext:value-type="float">
            <text:p>-0,007092308676768</text:p>
          </table:table-cell>
        </table:table-row>
        <table:table-row table:style-name="ro1">
          <table:table-cell office:value-type="float" office:value="4.72" calcext:value-type="float">
            <text:p>4,72</text:p>
          </table:table-cell>
          <table:table-cell office:value-type="float" office:value="-0.195890692698156" calcext:value-type="float">
            <text:p>-0,195890692698156</text:p>
          </table:table-cell>
          <table:table-cell/>
          <table:table-cell table:formula="of:=[.A121]-[.A120]" office:value-type="float" office:value="0.04" calcext:value-type="float">
            <text:p>0,04</text:p>
          </table:table-cell>
          <table:table-cell table:formula="of:=[.D121]*[.B121]" office:value-type="float" office:value="-0.00783562770792625" calcext:value-type="float">
            <text:p>-0,007835627707926</text:p>
          </table:table-cell>
        </table:table-row>
        <table:table-row table:style-name="ro1">
          <table:table-cell office:value-type="float" office:value="4.76" calcext:value-type="float">
            <text:p>4,76</text:p>
          </table:table-cell>
          <table:table-cell office:value-type="float" office:value="-0.214292896992255" calcext:value-type="float">
            <text:p>-0,214292896992255</text:p>
          </table:table-cell>
          <table:table-cell/>
          <table:table-cell table:formula="of:=[.A122]-[.A121]" office:value-type="float" office:value="0.04" calcext:value-type="float">
            <text:p>0,04</text:p>
          </table:table-cell>
          <table:table-cell table:formula="of:=[.D122]*[.B122]" office:value-type="float" office:value="-0.00857171587969021" calcext:value-type="float">
            <text:p>-0,00857171587969</text:p>
          </table:table-cell>
        </table:table-row>
        <table:table-row table:style-name="ro1">
          <table:table-cell office:value-type="float" office:value="4.8" calcext:value-type="float">
            <text:p>4,8</text:p>
          </table:table-cell>
          <table:table-cell office:value-type="float" office:value="-0.232512803047184" calcext:value-type="float">
            <text:p>-0,232512803047184</text:p>
          </table:table-cell>
          <table:table-cell/>
          <table:table-cell table:formula="of:=[.A123]-[.A122]" office:value-type="float" office:value="0.04" calcext:value-type="float">
            <text:p>0,04</text:p>
          </table:table-cell>
          <table:table-cell table:formula="of:=[.D123]*[.B123]" office:value-type="float" office:value="-0.00930051212188737" calcext:value-type="float">
            <text:p>-0,009300512121887</text:p>
          </table:table-cell>
        </table:table-row>
        <table:table-row table:style-name="ro1">
          <table:table-cell office:value-type="float" office:value="4.84" calcext:value-type="float">
            <text:p>4,84</text:p>
          </table:table-cell>
          <table:table-cell office:value-type="float" office:value="-0.250548896593669" calcext:value-type="float">
            <text:p>-0,250548896593669</text:p>
          </table:table-cell>
          <table:table-cell/>
          <table:table-cell table:formula="of:=[.A124]-[.A123]" office:value-type="float" office:value="0.04" calcext:value-type="float">
            <text:p>0,04</text:p>
          </table:table-cell>
          <table:table-cell table:formula="of:=[.D124]*[.B124]" office:value-type="float" office:value="-0.0100219558637468" calcext:value-type="float">
            <text:p>-0,010021955863747</text:p>
          </table:table-cell>
        </table:table-row>
        <table:table-row table:style-name="ro1">
          <table:table-cell office:value-type="float" office:value="4.88" calcext:value-type="float">
            <text:p>4,88</text:p>
          </table:table-cell>
          <table:table-cell office:value-type="float" office:value="-0.268399676725592" calcext:value-type="float">
            <text:p>-0,268399676725592</text:p>
          </table:table-cell>
          <table:table-cell/>
          <table:table-cell table:formula="of:=[.A125]-[.A124]" office:value-type="float" office:value="0.04" calcext:value-type="float">
            <text:p>0,04</text:p>
          </table:table-cell>
          <table:table-cell table:formula="of:=[.D125]*[.B125]" office:value-type="float" office:value="-0.0107359870690237" calcext:value-type="float">
            <text:p>-0,010735987069024</text:p>
          </table:table-cell>
        </table:table-row>
        <table:table-row table:style-name="ro1">
          <table:table-cell office:value-type="float" office:value="4.92" calcext:value-type="float">
            <text:p>4,92</text:p>
          </table:table-cell>
          <table:table-cell office:value-type="float" office:value="-0.28606365514721" calcext:value-type="float">
            <text:p>-0,28606365514721</text:p>
          </table:table-cell>
          <table:table-cell/>
          <table:table-cell table:formula="of:=[.A126]-[.A125]" office:value-type="float" office:value="0.04" calcext:value-type="float">
            <text:p>0,04</text:p>
          </table:table-cell>
          <table:table-cell table:formula="of:=[.D126]*[.B126]" office:value-type="float" office:value="-0.0114425462058884" calcext:value-type="float">
            <text:p>-0,011442546205889</text:p>
          </table:table-cell>
        </table:table-row>
        <table:table-row table:style-name="ro1">
          <table:table-cell office:value-type="float" office:value="4.96" calcext:value-type="float">
            <text:p>4,96</text:p>
          </table:table-cell>
          <table:table-cell office:value-type="float" office:value="-0.303539356912595" calcext:value-type="float">
            <text:p>-0,303539356912595</text:p>
          </table:table-cell>
          <table:table-cell/>
          <table:table-cell table:formula="of:=[.A127]-[.A126]" office:value-type="float" office:value="0.04" calcext:value-type="float">
            <text:p>0,04</text:p>
          </table:table-cell>
          <table:table-cell table:formula="of:=[.D127]*[.B127]" office:value-type="float" office:value="-0.0121415742765038" calcext:value-type="float">
            <text:p>-0,0121415742765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0.320825319661291" calcext:value-type="float">
            <text:p>-0,320825319661291</text:p>
          </table:table-cell>
          <table:table-cell/>
          <table:table-cell table:formula="of:=[.A128]-[.A127]" office:value-type="float" office:value="0.04" calcext:value-type="float">
            <text:p>0,04</text:p>
          </table:table-cell>
          <table:table-cell table:formula="of:=[.D128]*[.B128]" office:value-type="float" office:value="-0.0128330127864517" calcext:value-type="float">
            <text:p>-0,012833012786452</text:p>
          </table:table-cell>
        </table:table-row>
        <table:table-row table:style-name="ro1">
          <table:table-cell office:value-type="float" office:value="5.04" calcext:value-type="float">
            <text:p>5,04</text:p>
          </table:table-cell>
          <table:table-cell office:value-type="float" office:value="-0.337920094500378" calcext:value-type="float">
            <text:p>-0,337920094500378</text:p>
          </table:table-cell>
          <table:table-cell/>
          <table:table-cell table:formula="of:=[.A129]-[.A128]" office:value-type="float" office:value="0.04" calcext:value-type="float">
            <text:p>0,04</text:p>
          </table:table-cell>
          <table:table-cell table:formula="of:=[.D129]*[.B129]" office:value-type="float" office:value="-0.0135168037800151" calcext:value-type="float">
            <text:p>-0,013516803780015</text:p>
          </table:table-cell>
        </table:table-row>
        <table:table-row table:style-name="ro1">
          <table:table-cell office:value-type="float" office:value="5.08" calcext:value-type="float">
            <text:p>5,08</text:p>
          </table:table-cell>
          <table:table-cell office:value-type="float" office:value="-0.354822245138838" calcext:value-type="float">
            <text:p>-0,354822245138838</text:p>
          </table:table-cell>
          <table:table-cell/>
          <table:table-cell table:formula="of:=[.A130]-[.A129]" office:value-type="float" office:value="0.04" calcext:value-type="float">
            <text:p>0,04</text:p>
          </table:table-cell>
          <table:table-cell table:formula="of:=[.D130]*[.B130]" office:value-type="float" office:value="-0.0141928898055535" calcext:value-type="float">
            <text:p>-0,014192889805554</text:p>
          </table:table-cell>
        </table:table-row>
        <table:table-row table:style-name="ro1">
          <table:table-cell office:value-type="float" office:value="5.12" calcext:value-type="float">
            <text:p>5,12</text:p>
          </table:table-cell>
          <table:table-cell office:value-type="float" office:value="-0.371530348730159" calcext:value-type="float">
            <text:p>-0,371530348730159</text:p>
          </table:table-cell>
          <table:table-cell/>
          <table:table-cell table:formula="of:=[.A131]-[.A130]" office:value-type="float" office:value="0.04" calcext:value-type="float">
            <text:p>0,04</text:p>
          </table:table-cell>
          <table:table-cell table:formula="of:=[.D131]*[.B131]" office:value-type="float" office:value="-0.0148612139492064" calcext:value-type="float">
            <text:p>-0,014861213949206</text:p>
          </table:table-cell>
        </table:table-row>
        <table:table-row table:style-name="ro1">
          <table:table-cell office:value-type="float" office:value="5.16" calcext:value-type="float">
            <text:p>5,16</text:p>
          </table:table-cell>
          <table:table-cell office:value-type="float" office:value="-0.38804299508781" calcext:value-type="float">
            <text:p>-0,38804299508781</text:p>
          </table:table-cell>
          <table:table-cell/>
          <table:table-cell table:formula="of:=[.A132]-[.A131]" office:value-type="float" office:value="0.04" calcext:value-type="float">
            <text:p>0,04</text:p>
          </table:table-cell>
          <table:table-cell table:formula="of:=[.D132]*[.B132]" office:value-type="float" office:value="-0.0155217198035124" calcext:value-type="float">
            <text:p>-0,015521719803513</text:p>
          </table:table-cell>
        </table:table-row>
        <table:table-row table:style-name="ro1">
          <table:table-cell office:value-type="float" office:value="5.2" calcext:value-type="float">
            <text:p>5,2</text:p>
          </table:table-cell>
          <table:table-cell office:value-type="float" office:value="-0.404358787538881" calcext:value-type="float">
            <text:p>-0,404358787538881</text:p>
          </table:table-cell>
          <table:table-cell/>
          <table:table-cell table:formula="of:=[.A133]-[.A132]" office:value-type="float" office:value="0.04" calcext:value-type="float">
            <text:p>0,04</text:p>
          </table:table-cell>
          <table:table-cell table:formula="of:=[.D133]*[.B133]" office:value-type="float" office:value="-0.0161743515015553" calcext:value-type="float">
            <text:p>-0,016174351501555</text:p>
          </table:table-cell>
        </table:table-row>
        <table:table-row table:style-name="ro1">
          <table:table-cell office:value-type="float" office:value="5.24" calcext:value-type="float">
            <text:p>5,24</text:p>
          </table:table-cell>
          <table:table-cell office:value-type="float" office:value="-0.420476342044038" calcext:value-type="float">
            <text:p>-0,420476342044038</text:p>
          </table:table-cell>
          <table:table-cell/>
          <table:table-cell table:formula="of:=[.A134]-[.A133]" office:value-type="float" office:value="0.04" calcext:value-type="float">
            <text:p>0,04</text:p>
          </table:table-cell>
          <table:table-cell table:formula="of:=[.D134]*[.B134]" office:value-type="float" office:value="-0.0168190536817615" calcext:value-type="float">
            <text:p>-0,016819053681762</text:p>
          </table:table-cell>
        </table:table-row>
        <table:table-row table:style-name="ro1">
          <table:table-cell office:value-type="float" office:value="5.28" calcext:value-type="float">
            <text:p>5,28</text:p>
          </table:table-cell>
          <table:table-cell office:value-type="float" office:value="-0.436394288105972" calcext:value-type="float">
            <text:p>-0,436394288105972</text:p>
          </table:table-cell>
          <table:table-cell/>
          <table:table-cell table:formula="of:=[.A135]-[.A134]" office:value-type="float" office:value="0.04" calcext:value-type="float">
            <text:p>0,04</text:p>
          </table:table-cell>
          <table:table-cell table:formula="of:=[.D135]*[.B135]" office:value-type="float" office:value="-0.0174557715242389" calcext:value-type="float">
            <text:p>-0,017455771524239</text:p>
          </table:table-cell>
        </table:table-row>
        <table:table-row table:style-name="ro1">
          <table:table-cell office:value-type="float" office:value="5.32" calcext:value-type="float">
            <text:p>5,32</text:p>
          </table:table-cell>
          <table:table-cell office:value-type="float" office:value="-0.452111267926453" calcext:value-type="float">
            <text:p>-0,452111267926453</text:p>
          </table:table-cell>
          <table:table-cell/>
          <table:table-cell table:formula="of:=[.A136]-[.A135]" office:value-type="float" office:value="0.04" calcext:value-type="float">
            <text:p>0,04</text:p>
          </table:table-cell>
          <table:table-cell table:formula="of:=[.D136]*[.B136]" office:value-type="float" office:value="-0.0180844507170581" calcext:value-type="float">
            <text:p>-0,018084450717058</text:p>
          </table:table-cell>
        </table:table-row>
        <table:table-row table:style-name="ro1">
          <table:table-cell office:value-type="float" office:value="5.36" calcext:value-type="float">
            <text:p>5,36</text:p>
          </table:table-cell>
          <table:table-cell office:value-type="float" office:value="-0.467625937242821" calcext:value-type="float">
            <text:p>-0,467625937242821</text:p>
          </table:table-cell>
          <table:table-cell/>
          <table:table-cell table:formula="of:=[.A137]-[.A136]" office:value-type="float" office:value="0.04" calcext:value-type="float">
            <text:p>0,04</text:p>
          </table:table-cell>
          <table:table-cell table:formula="of:=[.D137]*[.B137]" office:value-type="float" office:value="-0.0187050374897129" calcext:value-type="float">
            <text:p>-0,018705037489713</text:p>
          </table:table-cell>
        </table:table-row>
        <table:table-row table:style-name="ro1">
          <table:table-cell office:value-type="float" office:value="5.4" calcext:value-type="float">
            <text:p>5,4</text:p>
          </table:table-cell>
          <table:table-cell office:value-type="float" office:value="-0.482936964519792" calcext:value-type="float">
            <text:p>-0,482936964519792</text:p>
          </table:table-cell>
          <table:table-cell/>
          <table:table-cell table:formula="of:=[.A138]-[.A137]" office:value-type="float" office:value="0.04" calcext:value-type="float">
            <text:p>0,04</text:p>
          </table:table-cell>
          <table:table-cell table:formula="of:=[.D138]*[.B138]" office:value-type="float" office:value="-0.0193174785807917" calcext:value-type="float">
            <text:p>-0,019317478580792</text:p>
          </table:table-cell>
        </table:table-row>
        <table:table-row table:style-name="ro1">
          <table:table-cell office:value-type="float" office:value="5.44" calcext:value-type="float">
            <text:p>5,44</text:p>
          </table:table-cell>
          <table:table-cell office:value-type="float" office:value="-0.498043031807003" calcext:value-type="float">
            <text:p>-0,498043031807003</text:p>
          </table:table-cell>
          <table:table-cell/>
          <table:table-cell table:formula="of:=[.A139]-[.A138]" office:value-type="float" office:value="0.04" calcext:value-type="float">
            <text:p>0,04</text:p>
          </table:table-cell>
          <table:table-cell table:formula="of:=[.D139]*[.B139]" office:value-type="float" office:value="-0.0199217212722801" calcext:value-type="float">
            <text:p>-0,01992172127228</text:p>
          </table:table-cell>
        </table:table-row>
        <table:table-row table:style-name="ro1">
          <table:table-cell office:value-type="float" office:value="5.48" calcext:value-type="float">
            <text:p>5,48</text:p>
          </table:table-cell>
          <table:table-cell office:value-type="float" office:value="-0.512942833883549" calcext:value-type="float">
            <text:p>-0,512942833883549</text:p>
          </table:table-cell>
          <table:table-cell/>
          <table:table-cell table:formula="of:=[.A140]-[.A139]" office:value-type="float" office:value="0.04" calcext:value-type="float">
            <text:p>0,04</text:p>
          </table:table-cell>
          <table:table-cell table:formula="of:=[.D140]*[.B140]" office:value-type="float" office:value="-0.020517713355342" calcext:value-type="float">
            <text:p>-0,020517713355342</text:p>
          </table:table-cell>
        </table:table-row>
        <table:table-row table:style-name="ro1">
          <table:table-cell office:value-type="float" office:value="5.52" calcext:value-type="float">
            <text:p>5,52</text:p>
          </table:table-cell>
          <table:table-cell office:value-type="float" office:value="-0.527635079120548" calcext:value-type="float">
            <text:p>-0,527635079120548</text:p>
          </table:table-cell>
          <table:table-cell/>
          <table:table-cell table:formula="of:=[.A141]-[.A140]" office:value-type="float" office:value="0.0399999999999991" calcext:value-type="float">
            <text:p>0,039999999999999</text:p>
          </table:table-cell>
          <table:table-cell table:formula="of:=[.D141]*[.B141]" office:value-type="float" office:value="-0.0211054031648215" calcext:value-type="float">
            <text:p>-0,021105403164822</text:p>
          </table:table-cell>
        </table:table-row>
        <table:table-row table:style-name="ro1">
          <table:table-cell office:value-type="float" office:value="5.56" calcext:value-type="float">
            <text:p>5,56</text:p>
          </table:table-cell>
          <table:table-cell office:value-type="float" office:value="-0.54211848868609" calcext:value-type="float">
            <text:p>-0,54211848868609</text:p>
          </table:table-cell>
          <table:table-cell/>
          <table:table-cell table:formula="of:=[.A142]-[.A141]" office:value-type="float" office:value="0.0400000000000009" calcext:value-type="float">
            <text:p>0,040000000000001</text:p>
          </table:table-cell>
          <table:table-cell table:formula="of:=[.D142]*[.B142]" office:value-type="float" office:value="-0.0216847395474441" calcext:value-type="float">
            <text:p>-0,021684739547444</text:p>
          </table:table-cell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float" office:value="-0.55639179735691" calcext:value-type="float">
            <text:p>-0,55639179735691</text:p>
          </table:table-cell>
          <table:table-cell/>
          <table:table-cell table:formula="of:=[.A143]-[.A142]" office:value-type="float" office:value="0.0399999999999991" calcext:value-type="float">
            <text:p>0,039999999999999</text:p>
          </table:table-cell>
          <table:table-cell table:formula="of:=[.D143]*[.B143]" office:value-type="float" office:value="-0.0222556718942759" calcext:value-type="float">
            <text:p>-0,022255671894276</text:p>
          </table:table-cell>
        </table:table-row>
        <table:table-row table:style-name="ro1">
          <table:table-cell office:value-type="float" office:value="5.64" calcext:value-type="float">
            <text:p>5,64</text:p>
          </table:table-cell>
          <table:table-cell office:value-type="float" office:value="-0.570453752685733" calcext:value-type="float">
            <text:p>-0,570453752685733</text:p>
          </table:table-cell>
          <table:table-cell/>
          <table:table-cell table:formula="of:=[.A144]-[.A143]" office:value-type="float" office:value="0.04" calcext:value-type="float">
            <text:p>0,04</text:p>
          </table:table-cell>
          <table:table-cell table:formula="of:=[.D144]*[.B144]" office:value-type="float" office:value="-0.0228181501074293" calcext:value-type="float">
            <text:p>-0,022818150107429</text:p>
          </table:table-cell>
        </table:table-row>
        <table:table-row table:style-name="ro1">
          <table:table-cell office:value-type="float" office:value="5.68" calcext:value-type="float">
            <text:p>5,68</text:p>
          </table:table-cell>
          <table:table-cell office:value-type="float" office:value="-0.584303115885609" calcext:value-type="float">
            <text:p>-0,584303115885609</text:p>
          </table:table-cell>
          <table:table-cell/>
          <table:table-cell table:formula="of:=[.A145]-[.A144]" office:value-type="float" office:value="0.04" calcext:value-type="float">
            <text:p>0,04</text:p>
          </table:table-cell>
          <table:table-cell table:formula="of:=[.D145]*[.B145]" office:value-type="float" office:value="-0.0233721246354244" calcext:value-type="float">
            <text:p>-0,023372124635424</text:p>
          </table:table-cell>
        </table:table-row>
        <table:table-row table:style-name="ro1">
          <table:table-cell office:value-type="float" office:value="5.72" calcext:value-type="float">
            <text:p>5,72</text:p>
          </table:table-cell>
          <table:table-cell office:value-type="float" office:value="-0.597938661004923" calcext:value-type="float">
            <text:p>-0,597938661004923</text:p>
          </table:table-cell>
          <table:table-cell/>
          <table:table-cell table:formula="of:=[.A146]-[.A145]" office:value-type="float" office:value="0.04" calcext:value-type="float">
            <text:p>0,04</text:p>
          </table:table-cell>
          <table:table-cell table:formula="of:=[.D146]*[.B146]" office:value-type="float" office:value="-0.0239175464401969" calcext:value-type="float">
            <text:p>-0,023917546440197</text:p>
          </table:table-cell>
        </table:table-row>
        <table:table-row table:style-name="ro1">
          <table:table-cell office:value-type="float" office:value="5.76" calcext:value-type="float">
            <text:p>5,76</text:p>
          </table:table-cell>
          <table:table-cell office:value-type="float" office:value="-0.611359175698251" calcext:value-type="float">
            <text:p>-0,611359175698251</text:p>
          </table:table-cell>
          <table:table-cell/>
          <table:table-cell table:formula="of:=[.A147]-[.A146]" office:value-type="float" office:value="0.04" calcext:value-type="float">
            <text:p>0,04</text:p>
          </table:table-cell>
          <table:table-cell table:formula="of:=[.D147]*[.B147]" office:value-type="float" office:value="-0.0244543670279301" calcext:value-type="float">
            <text:p>-0,02445436702793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-0.624563460511746" calcext:value-type="float">
            <text:p>-0,624563460511746</text:p>
          </table:table-cell>
          <table:table-cell/>
          <table:table-cell table:formula="of:=[.A148]-[.A147]" office:value-type="float" office:value="0.04" calcext:value-type="float">
            <text:p>0,04</text:p>
          </table:table-cell>
          <table:table-cell table:formula="of:=[.D148]*[.B148]" office:value-type="float" office:value="-0.0249825384204699" calcext:value-type="float">
            <text:p>-0,02498253842047</text:p>
          </table:table-cell>
        </table:table-row>
        <table:table-row table:style-name="ro1">
          <table:table-cell office:value-type="float" office:value="5.84" calcext:value-type="float">
            <text:p>5,84</text:p>
          </table:table-cell>
          <table:table-cell office:value-type="float" office:value="-0.637550329656328" calcext:value-type="float">
            <text:p>-0,637550329656328</text:p>
          </table:table-cell>
          <table:table-cell/>
          <table:table-cell table:formula="of:=[.A149]-[.A148]" office:value-type="float" office:value="0.04" calcext:value-type="float">
            <text:p>0,04</text:p>
          </table:table-cell>
          <table:table-cell table:formula="of:=[.D149]*[.B149]" office:value-type="float" office:value="-0.0255020131862531" calcext:value-type="float">
            <text:p>-0,025502013186253</text:p>
          </table:table-cell>
        </table:table-row>
        <table:table-row table:style-name="ro1">
          <table:table-cell office:value-type="float" office:value="5.88" calcext:value-type="float">
            <text:p>5,88</text:p>
          </table:table-cell>
          <table:table-cell office:value-type="float" office:value="-0.650318610209191" calcext:value-type="float">
            <text:p>-0,650318610209191</text:p>
          </table:table-cell>
          <table:table-cell/>
          <table:table-cell table:formula="of:=[.A150]-[.A149]" office:value-type="float" office:value="0.04" calcext:value-type="float">
            <text:p>0,04</text:p>
          </table:table-cell>
          <table:table-cell table:formula="of:=[.D150]*[.B150]" office:value-type="float" office:value="-0.0260127444083677" calcext:value-type="float">
            <text:p>-0,026012744408368</text:p>
          </table:table-cell>
        </table:table-row>
        <table:table-row table:style-name="ro1">
          <table:table-cell office:value-type="float" office:value="5.92" calcext:value-type="float">
            <text:p>5,92</text:p>
          </table:table-cell>
          <table:table-cell office:value-type="float" office:value="-0.662867142949538" calcext:value-type="float">
            <text:p>-0,662867142949538</text:p>
          </table:table-cell>
          <table:table-cell/>
          <table:table-cell table:formula="of:=[.A151]-[.A150]" office:value-type="float" office:value="0.04" calcext:value-type="float">
            <text:p>0,04</text:p>
          </table:table-cell>
          <table:table-cell table:formula="of:=[.D151]*[.B151]" office:value-type="float" office:value="-0.0265146857179815" calcext:value-type="float">
            <text:p>-0,026514685717982</text:p>
          </table:table-cell>
        </table:table-row>
        <table:table-row table:style-name="ro1">
          <table:table-cell office:value-type="float" office:value="5.96" calcext:value-type="float">
            <text:p>5,96</text:p>
          </table:table-cell>
          <table:table-cell office:value-type="float" office:value="-0.675194781509748" calcext:value-type="float">
            <text:p>-0,675194781509748</text:p>
          </table:table-cell>
          <table:table-cell/>
          <table:table-cell table:formula="of:=[.A152]-[.A151]" office:value-type="float" office:value="0.04" calcext:value-type="float">
            <text:p>0,04</text:p>
          </table:table-cell>
          <table:table-cell table:formula="of:=[.D152]*[.B152]" office:value-type="float" office:value="-0.0270077912603899" calcext:value-type="float">
            <text:p>-0,0270077912603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0.687300393318425" calcext:value-type="float">
            <text:p>-0,687300393318425</text:p>
          </table:table-cell>
          <table:table-cell/>
          <table:table-cell table:formula="of:=[.A153]-[.A152]" office:value-type="float" office:value="0.04" calcext:value-type="float">
            <text:p>0,04</text:p>
          </table:table-cell>
          <table:table-cell table:formula="of:=[.D153]*[.B153]" office:value-type="float" office:value="-0.027492015732737" calcext:value-type="float">
            <text:p>-0,027492015732737</text:p>
          </table:table-cell>
        </table:table-row>
        <table:table-row table:style-name="ro1">
          <table:table-cell office:value-type="float" office:value="6.04" calcext:value-type="float">
            <text:p>6,04</text:p>
          </table:table-cell>
          <table:table-cell office:value-type="float" office:value="-0.69918285860586" calcext:value-type="float">
            <text:p>-0,69918285860586</text:p>
          </table:table-cell>
          <table:table-cell/>
          <table:table-cell table:formula="of:=[.A154]-[.A153]" office:value-type="float" office:value="0.04" calcext:value-type="float">
            <text:p>0,04</text:p>
          </table:table-cell>
          <table:table-cell table:formula="of:=[.D154]*[.B154]" office:value-type="float" office:value="-0.0279673143442344" calcext:value-type="float">
            <text:p>-0,027967314344235</text:p>
          </table:table-cell>
        </table:table-row>
        <table:table-row table:style-name="ro1">
          <table:table-cell office:value-type="float" office:value="6.08" calcext:value-type="float">
            <text:p>6,08</text:p>
          </table:table-cell>
          <table:table-cell office:value-type="float" office:value="-0.710841071484266" calcext:value-type="float">
            <text:p>-0,710841071484266</text:p>
          </table:table-cell>
          <table:table-cell/>
          <table:table-cell table:formula="of:=[.A155]-[.A154]" office:value-type="float" office:value="0.04" calcext:value-type="float">
            <text:p>0,04</text:p>
          </table:table-cell>
          <table:table-cell table:formula="of:=[.D155]*[.B155]" office:value-type="float" office:value="-0.0284336428593707" calcext:value-type="float">
            <text:p>-0,028433642859371</text:p>
          </table:table-cell>
        </table:table-row>
        <table:table-row table:style-name="ro1">
          <table:table-cell office:value-type="float" office:value="6.12" calcext:value-type="float">
            <text:p>6,12</text:p>
          </table:table-cell>
          <table:table-cell office:value-type="float" office:value="-0.722273938830613" calcext:value-type="float">
            <text:p>-0,722273938830613</text:p>
          </table:table-cell>
          <table:table-cell/>
          <table:table-cell table:formula="of:=[.A156]-[.A155]" office:value-type="float" office:value="0.04" calcext:value-type="float">
            <text:p>0,04</text:p>
          </table:table-cell>
          <table:table-cell table:formula="of:=[.D156]*[.B156]" office:value-type="float" office:value="-0.0288909575532245" calcext:value-type="float">
            <text:p>-0,028890957553225</text:p>
          </table:table-cell>
        </table:table-row>
        <table:table-row table:style-name="ro1">
          <table:table-cell office:value-type="float" office:value="6.16" calcext:value-type="float">
            <text:p>6,16</text:p>
          </table:table-cell>
          <table:table-cell office:value-type="float" office:value="-0.733480381450306" calcext:value-type="float">
            <text:p>-0,733480381450306</text:p>
          </table:table-cell>
          <table:table-cell/>
          <table:table-cell table:formula="of:=[.A157]-[.A156]" office:value-type="float" office:value="0.04" calcext:value-type="float">
            <text:p>0,04</text:p>
          </table:table-cell>
          <table:table-cell table:formula="of:=[.D157]*[.B157]" office:value-type="float" office:value="-0.0293392152580123" calcext:value-type="float">
            <text:p>-0,029339215258012</text:p>
          </table:table-cell>
        </table:table-row>
        <table:table-row table:style-name="ro1">
          <table:table-cell office:value-type="float" office:value="6.2" calcext:value-type="float">
            <text:p>6,2</text:p>
          </table:table-cell>
          <table:table-cell office:value-type="float" office:value="-0.744459332967379" calcext:value-type="float">
            <text:p>-0,744459332967379</text:p>
          </table:table-cell>
          <table:table-cell/>
          <table:table-cell table:formula="of:=[.A158]-[.A157]" office:value-type="float" office:value="0.04" calcext:value-type="float">
            <text:p>0,04</text:p>
          </table:table-cell>
          <table:table-cell table:formula="of:=[.D158]*[.B158]" office:value-type="float" office:value="-0.0297783733186952" calcext:value-type="float">
            <text:p>-0,029778373318695</text:p>
          </table:table-cell>
        </table:table-row>
        <table:table-row table:style-name="ro1">
          <table:table-cell office:value-type="float" office:value="6.24" calcext:value-type="float">
            <text:p>6,24</text:p>
          </table:table-cell>
          <table:table-cell office:value-type="float" office:value="-0.755209740863349" calcext:value-type="float">
            <text:p>-0,755209740863349</text:p>
          </table:table-cell>
          <table:table-cell/>
          <table:table-cell table:formula="of:=[.A159]-[.A158]" office:value-type="float" office:value="0.04" calcext:value-type="float">
            <text:p>0,04</text:p>
          </table:table-cell>
          <table:table-cell table:formula="of:=[.D159]*[.B159]" office:value-type="float" office:value="-0.030208389634534" calcext:value-type="float">
            <text:p>-0,030208389634534</text:p>
          </table:table-cell>
        </table:table-row>
        <table:table-row table:style-name="ro1">
          <table:table-cell office:value-type="float" office:value="6.28" calcext:value-type="float">
            <text:p>6,28</text:p>
          </table:table-cell>
          <table:table-cell office:value-type="float" office:value="-0.765730565566045" calcext:value-type="float">
            <text:p>-0,765730565566045</text:p>
          </table:table-cell>
          <table:table-cell/>
          <table:table-cell table:formula="of:=[.A160]-[.A159]" office:value-type="float" office:value="0.04" calcext:value-type="float">
            <text:p>0,04</text:p>
          </table:table-cell>
          <table:table-cell table:formula="of:=[.D160]*[.B160]" office:value-type="float" office:value="-0.0306292226226418" calcext:value-type="float">
            <text:p>-0,030629222622642</text:p>
          </table:table-cell>
        </table:table-row>
        <table:table-row table:style-name="ro1">
          <table:table-cell office:value-type="float" office:value="6.32" calcext:value-type="float">
            <text:p>6,32</text:p>
          </table:table-cell>
          <table:table-cell office:value-type="float" office:value="-0.776020781330068" calcext:value-type="float">
            <text:p>-0,776020781330068</text:p>
          </table:table-cell>
          <table:table-cell/>
          <table:table-cell table:formula="of:=[.A161]-[.A160]" office:value-type="float" office:value="0.04" calcext:value-type="float">
            <text:p>0,04</text:p>
          </table:table-cell>
          <table:table-cell table:formula="of:=[.D161]*[.B161]" office:value-type="float" office:value="-0.0310408312532027" calcext:value-type="float">
            <text:p>-0,031040831253203</text:p>
          </table:table-cell>
        </table:table-row>
        <table:table-row table:style-name="ro1">
          <table:table-cell office:value-type="float" office:value="6.36" calcext:value-type="float">
            <text:p>6,36</text:p>
          </table:table-cell>
          <table:table-cell office:value-type="float" office:value="-0.786079375383006" calcext:value-type="float">
            <text:p>-0,786079375383006</text:p>
          </table:table-cell>
          <table:table-cell/>
          <table:table-cell table:formula="of:=[.A162]-[.A161]" office:value-type="float" office:value="0.04" calcext:value-type="float">
            <text:p>0,04</text:p>
          </table:table-cell>
          <table:table-cell table:formula="of:=[.D162]*[.B162]" office:value-type="float" office:value="-0.0314431750153203" calcext:value-type="float">
            <text:p>-0,03144317501532</text:p>
          </table:table-cell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-0.795905348810261" calcext:value-type="float">
            <text:p>-0,795905348810261</text:p>
          </table:table-cell>
          <table:table-cell/>
          <table:table-cell table:formula="of:=[.A163]-[.A162]" office:value-type="float" office:value="0.04" calcext:value-type="float">
            <text:p>0,04</text:p>
          </table:table-cell>
          <table:table-cell table:formula="of:=[.D163]*[.B163]" office:value-type="float" office:value="-0.0318362139524105" calcext:value-type="float">
            <text:p>-0,031836213952411</text:p>
          </table:table-cell>
        </table:table-row>
        <table:table-row table:style-name="ro1">
          <table:table-cell office:value-type="float" office:value="6.44" calcext:value-type="float">
            <text:p>6,44</text:p>
          </table:table-cell>
          <table:table-cell office:value-type="float" office:value="-0.805497715658063" calcext:value-type="float">
            <text:p>-0,805497715658063</text:p>
          </table:table-cell>
          <table:table-cell/>
          <table:table-cell table:formula="of:=[.A164]-[.A163]" office:value-type="float" office:value="0.04" calcext:value-type="float">
            <text:p>0,04</text:p>
          </table:table-cell>
          <table:table-cell table:formula="of:=[.D164]*[.B164]" office:value-type="float" office:value="-0.0322199086263225" calcext:value-type="float">
            <text:p>-0,032219908626323</text:p>
          </table:table-cell>
        </table:table-row>
        <table:table-row table:style-name="ro1">
          <table:table-cell office:value-type="float" office:value="6.48" calcext:value-type="float">
            <text:p>6,48</text:p>
          </table:table-cell>
          <table:table-cell office:value-type="float" office:value="-0.814855503910607" calcext:value-type="float">
            <text:p>-0,814855503910607</text:p>
          </table:table-cell>
          <table:table-cell/>
          <table:table-cell table:formula="of:=[.A165]-[.A164]" office:value-type="float" office:value="0.04" calcext:value-type="float">
            <text:p>0,04</text:p>
          </table:table-cell>
          <table:table-cell table:formula="of:=[.D165]*[.B165]" office:value-type="float" office:value="-0.0325942201564243" calcext:value-type="float">
            <text:p>-0,032594220156424</text:p>
          </table:table-cell>
        </table:table-row>
        <table:table-row table:style-name="ro1">
          <table:table-cell office:value-type="float" office:value="6.52" calcext:value-type="float">
            <text:p>6,52</text:p>
          </table:table-cell>
          <table:table-cell office:value-type="float" office:value="-0.823977754535046" calcext:value-type="float">
            <text:p>-0,823977754535046</text:p>
          </table:table-cell>
          <table:table-cell/>
          <table:table-cell table:formula="of:=[.A166]-[.A165]" office:value-type="float" office:value="0.0399999999999991" calcext:value-type="float">
            <text:p>0,039999999999999</text:p>
          </table:table-cell>
          <table:table-cell table:formula="of:=[.D166]*[.B166]" office:value-type="float" office:value="-0.0329591101814011" calcext:value-type="float">
            <text:p>-0,032959110181401</text:p>
          </table:table-cell>
        </table:table-row>
        <table:table-row table:style-name="ro1">
          <table:table-cell office:value-type="float" office:value="6.56" calcext:value-type="float">
            <text:p>6,56</text:p>
          </table:table-cell>
          <table:table-cell office:value-type="float" office:value="-0.832863522445885" calcext:value-type="float">
            <text:p>-0,832863522445885</text:p>
          </table:table-cell>
          <table:table-cell/>
          <table:table-cell table:formula="of:=[.A167]-[.A166]" office:value-type="float" office:value="0.0400000000000009" calcext:value-type="float">
            <text:p>0,040000000000001</text:p>
          </table:table-cell>
          <table:table-cell table:formula="of:=[.D167]*[.B167]" office:value-type="float" office:value="-0.0333145408978362" calcext:value-type="float">
            <text:p>-0,033314540897836</text:p>
          </table:table-cell>
        </table:table-row>
        <table:table-row table:style-name="ro1">
          <table:table-cell office:value-type="float" office:value="6.60000000000001" calcext:value-type="float">
            <text:p>6,60000000000001</text:p>
          </table:table-cell>
          <table:table-cell office:value-type="float" office:value="-0.841511875522657" calcext:value-type="float">
            <text:p>-0,841511875522657</text:p>
          </table:table-cell>
          <table:table-cell/>
          <table:table-cell table:formula="of:=[.A168]-[.A167]" office:value-type="float" office:value="0.0400000000000098" calcext:value-type="float">
            <text:p>0,04000000000001</text:p>
          </table:table-cell>
          <table:table-cell table:formula="of:=[.D168]*[.B168]" office:value-type="float" office:value="-0.0336604750209145" calcext:value-type="float">
            <text:p>-0,033660475020915</text:p>
          </table:table-cell>
        </table:table-row>
        <table:table-row table:style-name="ro1">
          <table:table-cell office:value-type="float" office:value="6.64000000000001" calcext:value-type="float">
            <text:p>6,64000000000001</text:p>
          </table:table-cell>
          <table:table-cell office:value-type="float" office:value="-0.849921895698853" calcext:value-type="float">
            <text:p>-0,849921895698853</text:p>
          </table:table-cell>
          <table:table-cell/>
          <table:table-cell table:formula="of:=[.A169]-[.A168]" office:value-type="float" office:value="0.04" calcext:value-type="float">
            <text:p>0,04</text:p>
          </table:table-cell>
          <table:table-cell table:formula="of:=[.D169]*[.B169]" office:value-type="float" office:value="-0.0339968758279542" calcext:value-type="float">
            <text:p>-0,033996875827954</text:p>
          </table:table-cell>
        </table:table-row>
        <table:table-row table:style-name="ro1">
          <table:table-cell office:value-type="float" office:value="6.68000000000001" calcext:value-type="float">
            <text:p>6,68000000000001</text:p>
          </table:table-cell>
          <table:table-cell office:value-type="float" office:value="-0.858092677843524" calcext:value-type="float">
            <text:p>-0,858092677843524</text:p>
          </table:table-cell>
          <table:table-cell/>
          <table:table-cell table:formula="of:=[.A170]-[.A169]" office:value-type="float" office:value="0.04" calcext:value-type="float">
            <text:p>0,04</text:p>
          </table:table-cell>
          <table:table-cell table:formula="of:=[.D170]*[.B170]" office:value-type="float" office:value="-0.034323707113741" calcext:value-type="float">
            <text:p>-0,034323707113741</text:p>
          </table:table-cell>
        </table:table-row>
        <table:table-row table:style-name="ro1">
          <table:table-cell office:value-type="float" office:value="6.72000000000001" calcext:value-type="float">
            <text:p>6,72000000000001</text:p>
          </table:table-cell>
          <table:table-cell office:value-type="float" office:value="-0.866023330931604" calcext:value-type="float">
            <text:p>-0,866023330931604</text:p>
          </table:table-cell>
          <table:table-cell/>
          <table:table-cell table:formula="of:=[.A171]-[.A170]" office:value-type="float" office:value="0.0399999999999991" calcext:value-type="float">
            <text:p>0,039999999999999</text:p>
          </table:table-cell>
          <table:table-cell table:formula="of:=[.D171]*[.B171]" office:value-type="float" office:value="-0.0346409332372634" calcext:value-type="float">
            <text:p>-0,034640933237264</text:p>
          </table:table-cell>
        </table:table-row>
        <table:table-row table:style-name="ro1">
          <table:table-cell office:value-type="float" office:value="6.76000000000001" calcext:value-type="float">
            <text:p>6,76000000000001</text:p>
          </table:table-cell>
          <table:table-cell office:value-type="float" office:value="-0.873712976937173" calcext:value-type="float">
            <text:p>-0,873712976937173</text:p>
          </table:table-cell>
          <table:table-cell/>
          <table:table-cell table:formula="of:=[.A172]-[.A171]" office:value-type="float" office:value="0.0400000000000009" calcext:value-type="float">
            <text:p>0,040000000000001</text:p>
          </table:table-cell>
          <table:table-cell table:formula="of:=[.D172]*[.B172]" office:value-type="float" office:value="-0.0349485190774877" calcext:value-type="float">
            <text:p>-0,034948519077488</text:p>
          </table:table-cell>
        </table:table-row>
        <table:table-row table:style-name="ro1">
          <table:table-cell office:value-type="float" office:value="6.80000000000001" calcext:value-type="float">
            <text:p>6,80000000000001</text:p>
          </table:table-cell>
          <table:table-cell office:value-type="float" office:value="-0.881160751903302" calcext:value-type="float">
            <text:p>-0,881160751903302</text:p>
          </table:table-cell>
          <table:table-cell/>
          <table:table-cell table:formula="of:=[.A173]-[.A172]" office:value-type="float" office:value="0.0399999999999991" calcext:value-type="float">
            <text:p>0,039999999999999</text:p>
          </table:table-cell>
          <table:table-cell table:formula="of:=[.D173]*[.B173]" office:value-type="float" office:value="-0.0352464300761313" calcext:value-type="float">
            <text:p>-0,035246430076131</text:p>
          </table:table-cell>
        </table:table-row>
        <table:table-row table:style-name="ro1">
          <table:table-cell office:value-type="float" office:value="6.84000000000001" calcext:value-type="float">
            <text:p>6,84000000000001</text:p>
          </table:table-cell>
          <table:table-cell office:value-type="float" office:value="-0.888365804917239" calcext:value-type="float">
            <text:p>-0,888365804917239</text:p>
          </table:table-cell>
          <table:table-cell/>
          <table:table-cell table:formula="of:=[.A174]-[.A173]" office:value-type="float" office:value="0.04" calcext:value-type="float">
            <text:p>0,04</text:p>
          </table:table-cell>
          <table:table-cell table:formula="of:=[.D174]*[.B174]" office:value-type="float" office:value="-0.0355346321966896" calcext:value-type="float">
            <text:p>-0,03553463219669</text:p>
          </table:table-cell>
        </table:table-row>
        <table:table-row table:style-name="ro1">
          <table:table-cell office:value-type="float" office:value="6.88000000000001" calcext:value-type="float">
            <text:p>6,88000000000001</text:p>
          </table:table-cell>
          <table:table-cell office:value-type="float" office:value="-0.895327299300951" calcext:value-type="float">
            <text:p>-0,895327299300951</text:p>
          </table:table-cell>
          <table:table-cell/>
          <table:table-cell table:formula="of:=[.A175]-[.A174]" office:value-type="float" office:value="0.04" calcext:value-type="float">
            <text:p>0,04</text:p>
          </table:table-cell>
          <table:table-cell table:formula="of:=[.D175]*[.B175]" office:value-type="float" office:value="-0.0358130919720381" calcext:value-type="float">
            <text:p>-0,035813091972038</text:p>
          </table:table-cell>
        </table:table-row>
        <table:table-row table:style-name="ro1">
          <table:table-cell office:value-type="float" office:value="6.92000000000001" calcext:value-type="float">
            <text:p>6,92000000000001</text:p>
          </table:table-cell>
          <table:table-cell office:value-type="float" office:value="-0.902044411451558" calcext:value-type="float">
            <text:p>-0,902044411451558</text:p>
          </table:table-cell>
          <table:table-cell/>
          <table:table-cell table:formula="of:=[.A176]-[.A175]" office:value-type="float" office:value="0.04" calcext:value-type="float">
            <text:p>0,04</text:p>
          </table:table-cell>
          <table:table-cell table:formula="of:=[.D176]*[.B176]" office:value-type="float" office:value="-0.0360817764580624" calcext:value-type="float">
            <text:p>-0,036081776458062</text:p>
          </table:table-cell>
        </table:table-row>
        <table:table-row table:style-name="ro1">
          <table:table-cell office:value-type="float" office:value="6.96000000000001" calcext:value-type="float">
            <text:p>6,96000000000001</text:p>
          </table:table-cell>
          <table:table-cell office:value-type="float" office:value="-0.908516331620324" calcext:value-type="float">
            <text:p>-0,908516331620324</text:p>
          </table:table-cell>
          <table:table-cell/>
          <table:table-cell table:formula="of:=[.A177]-[.A176]" office:value-type="float" office:value="0.04" calcext:value-type="float">
            <text:p>0,04</text:p>
          </table:table-cell>
          <table:table-cell table:formula="of:=[.D177]*[.B177]" office:value-type="float" office:value="-0.036340653264813" calcext:value-type="float">
            <text:p>-0,036340653264813</text:p>
          </table:table-cell>
        </table:table-row>
        <table:table-row table:style-name="ro1">
          <table:table-cell office:value-type="float" office:value="7.00000000000001" calcext:value-type="float">
            <text:p>7,00000000000001</text:p>
          </table:table-cell>
          <table:table-cell office:value-type="float" office:value="-0.914742263587039" calcext:value-type="float">
            <text:p>-0,914742263587039</text:p>
          </table:table-cell>
          <table:table-cell/>
          <table:table-cell table:formula="of:=[.A178]-[.A177]" office:value-type="float" office:value="0.04" calcext:value-type="float">
            <text:p>0,04</text:p>
          </table:table-cell>
          <table:table-cell table:formula="of:=[.D178]*[.B178]" office:value-type="float" office:value="-0.0365896905434816" calcext:value-type="float">
            <text:p>-0,036589690543482</text:p>
          </table:table-cell>
        </table:table-row>
        <table:table-row table:style-name="ro1">
          <table:table-cell office:value-type="float" office:value="7.04000000000001" calcext:value-type="float">
            <text:p>7,04000000000001</text:p>
          </table:table-cell>
          <table:table-cell office:value-type="float" office:value="-0.920721425249582" calcext:value-type="float">
            <text:p>-0,920721425249582</text:p>
          </table:table-cell>
          <table:table-cell/>
          <table:table-cell table:formula="of:=[.A179]-[.A178]" office:value-type="float" office:value="0.04" calcext:value-type="float">
            <text:p>0,04</text:p>
          </table:table-cell>
          <table:table-cell table:formula="of:=[.D179]*[.B179]" office:value-type="float" office:value="-0.0368288570099833" calcext:value-type="float">
            <text:p>-0,036828857009983</text:p>
          </table:table-cell>
        </table:table-row>
        <table:table-row table:style-name="ro1">
          <table:table-cell office:value-type="float" office:value="7.08000000000001" calcext:value-type="float">
            <text:p>7,08000000000001</text:p>
          </table:table-cell>
          <table:table-cell office:value-type="float" office:value="-0.926453047562371" calcext:value-type="float">
            <text:p>-0,926453047562371</text:p>
          </table:table-cell>
          <table:table-cell/>
          <table:table-cell table:formula="of:=[.A180]-[.A179]" office:value-type="float" office:value="0.04" calcext:value-type="float">
            <text:p>0,04</text:p>
          </table:table-cell>
          <table:table-cell table:formula="of:=[.D180]*[.B180]" office:value-type="float" office:value="-0.0370581219024949" calcext:value-type="float">
            <text:p>-0,037058121902495</text:p>
          </table:table-cell>
        </table:table-row>
        <table:table-row table:style-name="ro1">
          <table:table-cell office:value-type="float" office:value="7.12000000000001" calcext:value-type="float">
            <text:p>7,12000000000001</text:p>
          </table:table-cell>
          <table:table-cell office:value-type="float" office:value="-0.931936375760205" calcext:value-type="float">
            <text:p>-0,931936375760205</text:p>
          </table:table-cell>
          <table:table-cell/>
          <table:table-cell table:formula="of:=[.A181]-[.A180]" office:value-type="float" office:value="0.04" calcext:value-type="float">
            <text:p>0,04</text:p>
          </table:table-cell>
          <table:table-cell table:formula="of:=[.D181]*[.B181]" office:value-type="float" office:value="-0.0372774550304082" calcext:value-type="float">
            <text:p>-0,037277455030408</text:p>
          </table:table-cell>
        </table:table-row>
        <table:table-row table:style-name="ro1">
          <table:table-cell office:value-type="float" office:value="7.16000000000001" calcext:value-type="float">
            <text:p>7,16000000000001</text:p>
          </table:table-cell>
          <table:table-cell office:value-type="float" office:value="-0.937170668499038" calcext:value-type="float">
            <text:p>-0,937170668499038</text:p>
          </table:table-cell>
          <table:table-cell/>
          <table:table-cell table:formula="of:=[.A182]-[.A181]" office:value-type="float" office:value="0.04" calcext:value-type="float">
            <text:p>0,04</text:p>
          </table:table-cell>
          <table:table-cell table:formula="of:=[.D182]*[.B182]" office:value-type="float" office:value="-0.0374868267399616" calcext:value-type="float">
            <text:p>-0,037486826739962</text:p>
          </table:table-cell>
        </table:table-row>
        <table:table-row table:style-name="ro1">
          <table:table-cell office:value-type="float" office:value="7.20000000000001" calcext:value-type="float">
            <text:p>7,20000000000001</text:p>
          </table:table-cell>
          <table:table-cell office:value-type="float" office:value="-0.942155198657737" calcext:value-type="float">
            <text:p>-0,942155198657737</text:p>
          </table:table-cell>
          <table:table-cell/>
          <table:table-cell table:formula="of:=[.A183]-[.A182]" office:value-type="float" office:value="0.04" calcext:value-type="float">
            <text:p>0,04</text:p>
          </table:table-cell>
          <table:table-cell table:formula="of:=[.D183]*[.B183]" office:value-type="float" office:value="-0.0376862079463095" calcext:value-type="float">
            <text:p>-0,03768620794631</text:p>
          </table:table-cell>
        </table:table-row>
        <table:table-row table:style-name="ro1">
          <table:table-cell office:value-type="float" office:value="7.24000000000001" calcext:value-type="float">
            <text:p>7,24000000000001</text:p>
          </table:table-cell>
          <table:table-cell office:value-type="float" office:value="-0.946889251948102" calcext:value-type="float">
            <text:p>-0,946889251948102</text:p>
          </table:table-cell>
          <table:table-cell/>
          <table:table-cell table:formula="of:=[.A184]-[.A183]" office:value-type="float" office:value="0.04" calcext:value-type="float">
            <text:p>0,04</text:p>
          </table:table-cell>
          <table:table-cell table:formula="of:=[.D184]*[.B184]" office:value-type="float" office:value="-0.0378755700779241" calcext:value-type="float">
            <text:p>-0,037875570077924</text:p>
          </table:table-cell>
        </table:table-row>
        <table:table-row table:style-name="ro1">
          <table:table-cell office:value-type="float" office:value="7.28000000000001" calcext:value-type="float">
            <text:p>7,28000000000001</text:p>
          </table:table-cell>
          <table:table-cell office:value-type="float" office:value="-0.951372129426468" calcext:value-type="float">
            <text:p>-0,951372129426468</text:p>
          </table:table-cell>
          <table:table-cell/>
          <table:table-cell table:formula="of:=[.A185]-[.A184]" office:value-type="float" office:value="0.04" calcext:value-type="float">
            <text:p>0,04</text:p>
          </table:table-cell>
          <table:table-cell table:formula="of:=[.D185]*[.B185]" office:value-type="float" office:value="-0.0380548851770588" calcext:value-type="float">
            <text:p>-0,038054885177059</text:p>
          </table:table-cell>
        </table:table-row>
        <table:table-row table:style-name="ro1">
          <table:table-cell office:value-type="float" office:value="7.32000000000001" calcext:value-type="float">
            <text:p>7,32000000000001</text:p>
          </table:table-cell>
          <table:table-cell office:value-type="float" office:value="-0.955603144492133" calcext:value-type="float">
            <text:p>-0,955603144492133</text:p>
          </table:table-cell>
          <table:table-cell/>
          <table:table-cell table:formula="of:=[.A186]-[.A185]" office:value-type="float" office:value="0.04" calcext:value-type="float">
            <text:p>0,04</text:p>
          </table:table-cell>
          <table:table-cell table:formula="of:=[.D186]*[.B186]" office:value-type="float" office:value="-0.0382241257796854" calcext:value-type="float">
            <text:p>-0,038224125779685</text:p>
          </table:table-cell>
        </table:table-row>
        <table:table-row table:style-name="ro1">
          <table:table-cell office:value-type="float" office:value="7.36000000000001" calcext:value-type="float">
            <text:p>7,36000000000001</text:p>
          </table:table-cell>
          <table:table-cell office:value-type="float" office:value="-0.959581625765125" calcext:value-type="float">
            <text:p>-0,959581625765125</text:p>
          </table:table-cell>
          <table:table-cell/>
          <table:table-cell table:formula="of:=[.A187]-[.A186]" office:value-type="float" office:value="0.04" calcext:value-type="float">
            <text:p>0,04</text:p>
          </table:table-cell>
          <table:table-cell table:formula="of:=[.D187]*[.B187]" office:value-type="float" office:value="-0.038383265030605" calcext:value-type="float">
            <text:p>-0,038383265030605</text:p>
          </table:table-cell>
        </table:table-row>
        <table:table-row table:style-name="ro1">
          <table:table-cell office:value-type="float" office:value="7.40000000000001" calcext:value-type="float">
            <text:p>7,40000000000001</text:p>
          </table:table-cell>
          <table:table-cell office:value-type="float" office:value="-0.963306915002471" calcext:value-type="float">
            <text:p>-0,963306915002471</text:p>
          </table:table-cell>
          <table:table-cell/>
          <table:table-cell table:formula="of:=[.A188]-[.A187]" office:value-type="float" office:value="0.04" calcext:value-type="float">
            <text:p>0,04</text:p>
          </table:table-cell>
          <table:table-cell table:formula="of:=[.D188]*[.B188]" office:value-type="float" office:value="-0.0385322766000989" calcext:value-type="float">
            <text:p>-0,038532276600099</text:p>
          </table:table-cell>
        </table:table-row>
        <table:table-row table:style-name="ro1">
          <table:table-cell office:value-type="float" office:value="7.44000000000001" calcext:value-type="float">
            <text:p>7,44000000000001</text:p>
          </table:table-cell>
          <table:table-cell office:value-type="float" office:value="-0.966778368161823" calcext:value-type="float">
            <text:p>-0,966778368161823</text:p>
          </table:table-cell>
          <table:table-cell/>
          <table:table-cell table:formula="of:=[.A189]-[.A188]" office:value-type="float" office:value="0.04" calcext:value-type="float">
            <text:p>0,04</text:p>
          </table:table-cell>
          <table:table-cell table:formula="of:=[.D189]*[.B189]" office:value-type="float" office:value="-0.038671134726473" calcext:value-type="float">
            <text:p>-0,038671134726473</text:p>
          </table:table-cell>
        </table:table-row>
        <table:table-row table:style-name="ro1">
          <table:table-cell office:value-type="float" office:value="7.48000000000001" calcext:value-type="float">
            <text:p>7,48000000000001</text:p>
          </table:table-cell>
          <table:table-cell office:value-type="float" office:value="-0.969995355255966" calcext:value-type="float">
            <text:p>-0,969995355255966</text:p>
          </table:table-cell>
          <table:table-cell/>
          <table:table-cell table:formula="of:=[.A190]-[.A189]" office:value-type="float" office:value="0.04" calcext:value-type="float">
            <text:p>0,04</text:p>
          </table:table-cell>
          <table:table-cell table:formula="of:=[.D190]*[.B190]" office:value-type="float" office:value="-0.0387998142102387" calcext:value-type="float">
            <text:p>-0,038799814210239</text:p>
          </table:table-cell>
        </table:table-row>
        <table:table-row table:style-name="ro1">
          <table:table-cell office:value-type="float" office:value="7.52000000000001" calcext:value-type="float">
            <text:p>7,52000000000001</text:p>
          </table:table-cell>
          <table:table-cell office:value-type="float" office:value="-0.972957260655162" calcext:value-type="float">
            <text:p>-0,972957260655162</text:p>
          </table:table-cell>
          <table:table-cell/>
          <table:table-cell table:formula="of:=[.A191]-[.A190]" office:value-type="float" office:value="0.04" calcext:value-type="float">
            <text:p>0,04</text:p>
          </table:table-cell>
          <table:table-cell table:formula="of:=[.D191]*[.B191]" office:value-type="float" office:value="-0.0389182904262065" calcext:value-type="float">
            <text:p>-0,038918290426207</text:p>
          </table:table-cell>
        </table:table-row>
        <table:table-row table:style-name="ro1">
          <table:table-cell office:value-type="float" office:value="7.56000000000001" calcext:value-type="float">
            <text:p>7,56000000000001</text:p>
          </table:table-cell>
          <table:table-cell office:value-type="float" office:value="-0.97566348241406" calcext:value-type="float">
            <text:p>-0,97566348241406</text:p>
          </table:table-cell>
          <table:table-cell/>
          <table:table-cell table:formula="of:=[.A192]-[.A191]" office:value-type="float" office:value="0.04" calcext:value-type="float">
            <text:p>0,04</text:p>
          </table:table-cell>
          <table:table-cell table:formula="of:=[.D192]*[.B192]" office:value-type="float" office:value="-0.0390265392965624" calcext:value-type="float">
            <text:p>-0,039026539296563</text:p>
          </table:table-cell>
        </table:table-row>
        <table:table-row table:style-name="ro1">
          <table:table-cell office:value-type="float" office:value="7.60000000000001" calcext:value-type="float">
            <text:p>7,60000000000001</text:p>
          </table:table-cell>
          <table:table-cell office:value-type="float" office:value="-0.978113433207594" calcext:value-type="float">
            <text:p>-0,978113433207594</text:p>
          </table:table-cell>
          <table:table-cell/>
          <table:table-cell table:formula="of:=[.A193]-[.A192]" office:value-type="float" office:value="0.04" calcext:value-type="float">
            <text:p>0,04</text:p>
          </table:table-cell>
          <table:table-cell table:formula="of:=[.D193]*[.B193]" office:value-type="float" office:value="-0.0391245373283038" calcext:value-type="float">
            <text:p>-0,039124537328304</text:p>
          </table:table-cell>
        </table:table-row>
        <table:table-row table:style-name="ro1">
          <table:table-cell office:value-type="float" office:value="7.64000000000001" calcext:value-type="float">
            <text:p>7,64000000000001</text:p>
          </table:table-cell>
          <table:table-cell office:value-type="float" office:value="-0.980306539373147" calcext:value-type="float">
            <text:p>-0,980306539373147</text:p>
          </table:table-cell>
          <table:table-cell/>
          <table:table-cell table:formula="of:=[.A194]-[.A193]" office:value-type="float" office:value="0.04" calcext:value-type="float">
            <text:p>0,04</text:p>
          </table:table-cell>
          <table:table-cell table:formula="of:=[.D194]*[.B194]" office:value-type="float" office:value="-0.0392122615749259" calcext:value-type="float">
            <text:p>-0,039212261574926</text:p>
          </table:table-cell>
        </table:table-row>
        <table:table-row table:style-name="ro1">
          <table:table-cell office:value-type="float" office:value="7.68000000000001" calcext:value-type="float">
            <text:p>7,68000000000001</text:p>
          </table:table-cell>
          <table:table-cell office:value-type="float" office:value="-0.982242242362457" calcext:value-type="float">
            <text:p>-0,982242242362457</text:p>
          </table:table-cell>
          <table:table-cell/>
          <table:table-cell table:formula="of:=[.A195]-[.A194]" office:value-type="float" office:value="0.04" calcext:value-type="float">
            <text:p>0,04</text:p>
          </table:table-cell>
          <table:table-cell table:formula="of:=[.D195]*[.B195]" office:value-type="float" office:value="-0.0392896896944983" calcext:value-type="float">
            <text:p>-0,039289689694498</text:p>
          </table:table-cell>
        </table:table-row>
        <table:table-row table:style-name="ro1">
          <table:table-cell office:value-type="float" office:value="7.72000000000001" calcext:value-type="float">
            <text:p>7,72000000000001</text:p>
          </table:table-cell>
          <table:table-cell office:value-type="float" office:value="-0.983919996974667" calcext:value-type="float">
            <text:p>-0,983919996974667</text:p>
          </table:table-cell>
          <table:table-cell/>
          <table:table-cell table:formula="of:=[.A196]-[.A195]" office:value-type="float" office:value="0.0399999999999991" calcext:value-type="float">
            <text:p>0,039999999999999</text:p>
          </table:table-cell>
          <table:table-cell table:formula="of:=[.D196]*[.B196]" office:value-type="float" office:value="-0.0393567998789858" calcext:value-type="float">
            <text:p>-0,039356799878986</text:p>
          </table:table-cell>
        </table:table-row>
        <table:table-row table:style-name="ro1">
          <table:table-cell office:value-type="float" office:value="7.76000000000001" calcext:value-type="float">
            <text:p>7,76000000000001</text:p>
          </table:table-cell>
          <table:table-cell office:value-type="float" office:value="-0.985339273570298" calcext:value-type="float">
            <text:p>-0,985339273570298</text:p>
          </table:table-cell>
          <table:table-cell/>
          <table:table-cell table:formula="of:=[.A197]-[.A196]" office:value-type="float" office:value="0.0400000000000009" calcext:value-type="float">
            <text:p>0,040000000000001</text:p>
          </table:table-cell>
          <table:table-cell table:formula="of:=[.D197]*[.B197]" office:value-type="float" office:value="-0.0394135709428128" calcext:value-type="float">
            <text:p>-0,039413570942813</text:p>
          </table:table-cell>
        </table:table-row>
        <table:table-row table:style-name="ro1">
          <table:table-cell office:value-type="float" office:value="7.80000000000001" calcext:value-type="float">
            <text:p>7,80000000000001</text:p>
          </table:table-cell>
          <table:table-cell office:value-type="float" office:value="-0.986499555921694" calcext:value-type="float">
            <text:p>-0,986499555921694</text:p>
          </table:table-cell>
          <table:table-cell/>
          <table:table-cell table:formula="of:=[.A198]-[.A197]" office:value-type="float" office:value="0.0399999999999991" calcext:value-type="float">
            <text:p>0,039999999999999</text:p>
          </table:table-cell>
          <table:table-cell table:formula="of:=[.D198]*[.B198]" office:value-type="float" office:value="-0.0394599822368669" calcext:value-type="float">
            <text:p>-0,039459982236867</text:p>
          </table:table-cell>
        </table:table-row>
        <table:table-row table:style-name="ro1">
          <table:table-cell office:value-type="float" office:value="7.84000000000001" calcext:value-type="float">
            <text:p>7,84000000000001</text:p>
          </table:table-cell>
          <table:table-cell office:value-type="float" office:value="-0.987400343345258" calcext:value-type="float">
            <text:p>-0,987400343345258</text:p>
          </table:table-cell>
          <table:table-cell/>
          <table:table-cell table:formula="of:=[.A199]-[.A198]" office:value-type="float" office:value="0.04" calcext:value-type="float">
            <text:p>0,04</text:p>
          </table:table-cell>
          <table:table-cell table:formula="of:=[.D199]*[.B199]" office:value-type="float" office:value="-0.0394960137338104" calcext:value-type="float">
            <text:p>-0,03949601373381</text:p>
          </table:table-cell>
        </table:table-row>
        <table:table-row table:style-name="ro1">
          <table:table-cell office:value-type="float" office:value="7.88000000000001" calcext:value-type="float">
            <text:p>7,88000000000001</text:p>
          </table:table-cell>
          <table:table-cell office:value-type="float" office:value="-0.988041148675012" calcext:value-type="float">
            <text:p>-0,988041148675012</text:p>
          </table:table-cell>
          <table:table-cell/>
          <table:table-cell table:formula="of:=[.A200]-[.A199]" office:value-type="float" office:value="0.04" calcext:value-type="float">
            <text:p>0,04</text:p>
          </table:table-cell>
          <table:table-cell table:formula="of:=[.D200]*[.B200]" office:value-type="float" office:value="-0.0395216459470005" calcext:value-type="float">
            <text:p>-0,039521645947001</text:p>
          </table:table-cell>
        </table:table-row>
        <table:table-row table:style-name="ro1">
          <table:table-cell office:value-type="float" office:value="7.92000000000001" calcext:value-type="float">
            <text:p>7,92000000000001</text:p>
          </table:table-cell>
          <table:table-cell office:value-type="float" office:value="-0.988421500766626" calcext:value-type="float">
            <text:p>-0,988421500766626</text:p>
          </table:table-cell>
          <table:table-cell/>
          <table:table-cell table:formula="of:=[.A201]-[.A200]" office:value-type="float" office:value="0.04" calcext:value-type="float">
            <text:p>0,04</text:p>
          </table:table-cell>
          <table:table-cell table:formula="of:=[.D201]*[.B201]" office:value-type="float" office:value="-0.0395368600306651" calcext:value-type="float">
            <text:p>-0,039536860030665</text:p>
          </table:table-cell>
        </table:table-row>
        <table:table-row table:style-name="ro1">
          <table:table-cell office:value-type="float" office:value="7.96000000000001" calcext:value-type="float">
            <text:p>7,96000000000001</text:p>
          </table:table-cell>
          <table:table-cell office:value-type="float" office:value="-0.988540942252804" calcext:value-type="float">
            <text:p>-0,988540942252804</text:p>
          </table:table-cell>
          <table:table-cell/>
          <table:table-cell table:formula="of:=[.A202]-[.A201]" office:value-type="float" office:value="0.04" calcext:value-type="float">
            <text:p>0,04</text:p>
          </table:table-cell>
          <table:table-cell table:formula="of:=[.D202]*[.B202]" office:value-type="float" office:value="-0.0395416376901122" calcext:value-type="float">
            <text:p>-0,039541637690112</text:p>
          </table:table-cell>
        </table:table-row>
        <table:table-row table:style-name="ro1">
          <table:table-cell office:value-type="float" office:value="8.00000000000001" calcext:value-type="float">
            <text:p>8,00000000000001</text:p>
          </table:table-cell>
          <table:table-cell office:value-type="float" office:value="-0.988399031144085" calcext:value-type="float">
            <text:p>-0,988399031144085</text:p>
          </table:table-cell>
          <table:table-cell/>
          <table:table-cell table:formula="of:=[.A203]-[.A202]" office:value-type="float" office:value="0.0400000000000009" calcext:value-type="float">
            <text:p>0,040000000000001</text:p>
          </table:table-cell>
          <table:table-cell table:formula="of:=[.D203]*[.B203]" office:value-type="float" office:value="-0.0395359612457643" calcext:value-type="float">
            <text:p>-0,039535961245764</text:p>
          </table:table-cell>
        </table:table-row>
        <table:table-row table:style-name="ro1">
          <table:table-cell office:value-type="float" office:value="8.04" calcext:value-type="float">
            <text:p>8,04</text:p>
          </table:table-cell>
          <table:table-cell office:value-type="float" office:value="-0.987995340206314" calcext:value-type="float">
            <text:p>-0,987995340206314</text:p>
          </table:table-cell>
          <table:table-cell/>
          <table:table-cell table:formula="of:=[.A204]-[.A203]" office:value-type="float" office:value="0.0399999999999885" calcext:value-type="float">
            <text:p>0,039999999999989</text:p>
          </table:table-cell>
          <table:table-cell table:formula="of:=[.D204]*[.B204]" office:value-type="float" office:value="-0.0395198136082412" calcext:value-type="float">
            <text:p>-0,039519813608241</text:p>
          </table:table-cell>
        </table:table-row>
        <table:table-row table:style-name="ro1">
          <table:table-cell office:value-type="float" office:value="8.08" calcext:value-type="float">
            <text:p>8,08</text:p>
          </table:table-cell>
          <table:table-cell office:value-type="float" office:value="-0.987329457756596" calcext:value-type="float">
            <text:p>-0,987329457756596</text:p>
          </table:table-cell>
          <table:table-cell/>
          <table:table-cell table:formula="of:=[.A205]-[.A204]" office:value-type="float" office:value="0.0400000000000009" calcext:value-type="float">
            <text:p>0,040000000000001</text:p>
          </table:table-cell>
          <table:table-cell table:formula="of:=[.D205]*[.B205]" office:value-type="float" office:value="-0.0394931783102648" calcext:value-type="float">
            <text:p>-0,039493178310265</text:p>
          </table:table-cell>
        </table:table-row>
        <table:table-row table:style-name="ro1">
          <table:table-cell office:value-type="float" office:value="8.12" calcext:value-type="float">
            <text:p>8,12</text:p>
          </table:table-cell>
          <table:table-cell office:value-type="float" office:value="-0.986400986620799" calcext:value-type="float">
            <text:p>-0,986400986620799</text:p>
          </table:table-cell>
          <table:table-cell/>
          <table:table-cell table:formula="of:=[.A206]-[.A205]" office:value-type="float" office:value="0.0399999999999991" calcext:value-type="float">
            <text:p>0,039999999999999</text:p>
          </table:table-cell>
          <table:table-cell table:formula="of:=[.D206]*[.B206]" office:value-type="float" office:value="-0.0394560394648311" calcext:value-type="float">
            <text:p>-0,039456039464831</text:p>
          </table:table-cell>
        </table:table-row>
        <table:table-row table:style-name="ro1">
          <table:table-cell office:value-type="float" office:value="8.16" calcext:value-type="float">
            <text:p>8,16</text:p>
          </table:table-cell>
          <table:table-cell office:value-type="float" office:value="-0.985209545834164" calcext:value-type="float">
            <text:p>-0,985209545834164</text:p>
          </table:table-cell>
          <table:table-cell/>
          <table:table-cell table:formula="of:=[.A207]-[.A206]" office:value-type="float" office:value="0.0400000000000009" calcext:value-type="float">
            <text:p>0,040000000000001</text:p>
          </table:table-cell>
          <table:table-cell table:formula="of:=[.D207]*[.B207]" office:value-type="float" office:value="-0.0394083818333675" calcext:value-type="float">
            <text:p>-0,039408381833368</text:p>
          </table:table-cell>
        </table:table-row>
        <table:table-row table:style-name="ro1">
          <table:table-cell office:value-type="float" office:value="8.2" calcext:value-type="float">
            <text:p>8,2</text:p>
          </table:table-cell>
          <table:table-cell office:value-type="float" office:value="-0.983754769186904" calcext:value-type="float">
            <text:p>-0,983754769186904</text:p>
          </table:table-cell>
          <table:table-cell/>
          <table:table-cell table:formula="of:=[.A208]-[.A207]" office:value-type="float" office:value="0.0399999999999991" calcext:value-type="float">
            <text:p>0,039999999999999</text:p>
          </table:table-cell>
          <table:table-cell table:formula="of:=[.D208]*[.B208]" office:value-type="float" office:value="-0.0393501907674753" calcext:value-type="float">
            <text:p>-0,039350190767475</text:p>
          </table:table-cell>
        </table:table-row>
        <table:table-row table:style-name="ro1">
          <table:table-cell office:value-type="float" office:value="8.24" calcext:value-type="float">
            <text:p>8,24</text:p>
          </table:table-cell>
          <table:table-cell office:value-type="float" office:value="-0.98203630624872" calcext:value-type="float">
            <text:p>-0,98203630624872</text:p>
          </table:table-cell>
          <table:table-cell/>
          <table:table-cell table:formula="of:=[.A209]-[.A208]" office:value-type="float" office:value="0.0400000000000009" calcext:value-type="float">
            <text:p>0,040000000000001</text:p>
          </table:table-cell>
          <table:table-cell table:formula="of:=[.D209]*[.B209]" office:value-type="float" office:value="-0.0392814522499497" calcext:value-type="float">
            <text:p>-0,03928145224995</text:p>
          </table:table-cell>
        </table:table-row>
        <table:table-row table:style-name="ro1">
          <table:table-cell office:value-type="float" office:value="8.28" calcext:value-type="float">
            <text:p>8,28</text:p>
          </table:table-cell>
          <table:table-cell office:value-type="float" office:value="-0.980053822446948" calcext:value-type="float">
            <text:p>-0,980053822446948</text:p>
          </table:table-cell>
          <table:table-cell/>
          <table:table-cell table:formula="of:=[.A210]-[.A209]" office:value-type="float" office:value="0.0399999999999991" calcext:value-type="float">
            <text:p>0,039999999999999</text:p>
          </table:table-cell>
          <table:table-cell table:formula="of:=[.D210]*[.B210]" office:value-type="float" office:value="-0.0392021528978771" calcext:value-type="float">
            <text:p>-0,039202152897877</text:p>
          </table:table-cell>
        </table:table-row>
        <table:table-row table:style-name="ro1">
          <table:table-cell office:value-type="float" office:value="8.32" calcext:value-type="float">
            <text:p>8,32</text:p>
          </table:table-cell>
          <table:table-cell office:value-type="float" office:value="-0.977806999166831" calcext:value-type="float">
            <text:p>-0,977806999166831</text:p>
          </table:table-cell>
          <table:table-cell/>
          <table:table-cell table:formula="of:=[.A211]-[.A210]" office:value-type="float" office:value="0.0400000000000009" calcext:value-type="float">
            <text:p>0,040000000000001</text:p>
          </table:table-cell>
          <table:table-cell table:formula="of:=[.D211]*[.B211]" office:value-type="float" office:value="-0.0391122799666741" calcext:value-type="float">
            <text:p>-0,039112279966674</text:p>
          </table:table-cell>
        </table:table-row>
        <table:table-row table:style-name="ro1">
          <table:table-cell office:value-type="float" office:value="8.36" calcext:value-type="float">
            <text:p>8,36</text:p>
          </table:table-cell>
          <table:table-cell office:value-type="float" office:value="-0.975295533091785" calcext:value-type="float">
            <text:p>-0,975295533091785</text:p>
          </table:table-cell>
          <table:table-cell/>
          <table:table-cell table:formula="of:=[.A212]-[.A211]" office:value-type="float" office:value="0.0399999999999991" calcext:value-type="float">
            <text:p>0,039999999999999</text:p>
          </table:table-cell>
          <table:table-cell table:formula="of:=[.D212]*[.B212]" office:value-type="float" office:value="-0.0390118213236706" calcext:value-type="float">
            <text:p>-0,039011821323671</text:p>
          </table:table-cell>
        </table:table-row>
        <table:table-row table:style-name="ro1">
          <table:table-cell office:value-type="float" office:value="8.4" calcext:value-type="float">
            <text:p>8,4</text:p>
          </table:table-cell>
          <table:table-cell office:value-type="float" office:value="-0.972519138386923" calcext:value-type="float">
            <text:p>-0,972519138386923</text:p>
          </table:table-cell>
          <table:table-cell/>
          <table:table-cell table:formula="of:=[.A213]-[.A212]" office:value-type="float" office:value="0.0400000000000009" calcext:value-type="float">
            <text:p>0,040000000000001</text:p>
          </table:table-cell>
          <table:table-cell table:formula="of:=[.D213]*[.B213]" office:value-type="float" office:value="-0.0389007655354778" calcext:value-type="float">
            <text:p>-0,038900765535478</text:p>
          </table:table-cell>
        </table:table-row>
        <table:table-row table:style-name="ro1">
          <table:table-cell office:value-type="float" office:value="8.44" calcext:value-type="float">
            <text:p>8,44</text:p>
          </table:table-cell>
          <table:table-cell office:value-type="float" office:value="-0.969477544465993" calcext:value-type="float">
            <text:p>-0,969477544465993</text:p>
          </table:table-cell>
          <table:table-cell/>
          <table:table-cell table:formula="of:=[.A214]-[.A213]" office:value-type="float" office:value="0.0399999999999991" calcext:value-type="float">
            <text:p>0,039999999999999</text:p>
          </table:table-cell>
          <table:table-cell table:formula="of:=[.D214]*[.B214]" office:value-type="float" office:value="-0.0387791017786389" calcext:value-type="float">
            <text:p>-0,038779101778639</text:p>
          </table:table-cell>
        </table:table-row>
        <table:table-row table:style-name="ro1">
          <table:table-cell office:value-type="float" office:value="8.48" calcext:value-type="float">
            <text:p>8,48</text:p>
          </table:table-cell>
          <table:table-cell office:value-type="float" office:value="-0.966170498066068" calcext:value-type="float">
            <text:p>-0,966170498066068</text:p>
          </table:table-cell>
          <table:table-cell/>
          <table:table-cell table:formula="of:=[.A215]-[.A214]" office:value-type="float" office:value="0.0400000000000009" calcext:value-type="float">
            <text:p>0,040000000000001</text:p>
          </table:table-cell>
          <table:table-cell table:formula="of:=[.D215]*[.B215]" office:value-type="float" office:value="-0.0386468199226436" calcext:value-type="float">
            <text:p>-0,038646819922644</text:p>
          </table:table-cell>
        </table:table-row>
        <table:table-row table:style-name="ro1">
          <table:table-cell office:value-type="float" office:value="8.51999999999999" calcext:value-type="float">
            <text:p>8,51999999999999</text:p>
          </table:table-cell>
          <table:table-cell office:value-type="float" office:value="-0.962597762012883" calcext:value-type="float">
            <text:p>-0,962597762012883</text:p>
          </table:table-cell>
          <table:table-cell/>
          <table:table-cell table:formula="of:=[.A216]-[.A215]" office:value-type="float" office:value="0.0399999999999903" calcext:value-type="float">
            <text:p>0,03999999999999</text:p>
          </table:table-cell>
          <table:table-cell table:formula="of:=[.D216]*[.B216]" office:value-type="float" office:value="-0.0385039104805059" calcext:value-type="float">
            <text:p>-0,038503910480506</text:p>
          </table:table-cell>
        </table:table-row>
        <table:table-row table:style-name="ro1">
          <table:table-cell office:value-type="float" office:value="8.55999999999999" calcext:value-type="float">
            <text:p>8,55999999999999</text:p>
          </table:table-cell>
          <table:table-cell office:value-type="float" office:value="-0.958759116827602" calcext:value-type="float">
            <text:p>-0,958759116827602</text:p>
          </table:table-cell>
          <table:table-cell/>
          <table:table-cell table:formula="of:=[.A217]-[.A216]" office:value-type="float" office:value="0.0399999999999991" calcext:value-type="float">
            <text:p>0,039999999999999</text:p>
          </table:table-cell>
          <table:table-cell table:formula="of:=[.D217]*[.B217]" office:value-type="float" office:value="-0.0383503646731033" calcext:value-type="float">
            <text:p>-0,038350364673103</text:p>
          </table:table-cell>
        </table:table-row>
        <table:table-row table:style-name="ro1">
          <table:table-cell office:value-type="float" office:value="8.59999999999999" calcext:value-type="float">
            <text:p>8,59999999999999</text:p>
          </table:table-cell>
          <table:table-cell office:value-type="float" office:value="-0.95465435977529" calcext:value-type="float">
            <text:p>-0,95465435977529</text:p>
          </table:table-cell>
          <table:table-cell/>
          <table:table-cell table:formula="of:=[.A218]-[.A217]" office:value-type="float" office:value="0.0400000000000009" calcext:value-type="float">
            <text:p>0,040000000000001</text:p>
          </table:table-cell>
          <table:table-cell table:formula="of:=[.D218]*[.B218]" office:value-type="float" office:value="-0.0381861743910125" calcext:value-type="float">
            <text:p>-0,038186174391013</text:p>
          </table:table-cell>
        </table:table-row>
        <table:table-row table:style-name="ro1">
          <table:table-cell office:value-type="float" office:value="8.63999999999999" calcext:value-type="float">
            <text:p>8,63999999999999</text:p>
          </table:table-cell>
          <table:table-cell office:value-type="float" office:value="-0.950283305883085" calcext:value-type="float">
            <text:p>-0,950283305883085</text:p>
          </table:table-cell>
          <table:table-cell/>
          <table:table-cell table:formula="of:=[.A219]-[.A218]" office:value-type="float" office:value="0.0399999999999991" calcext:value-type="float">
            <text:p>0,039999999999999</text:p>
          </table:table-cell>
          <table:table-cell table:formula="of:=[.D219]*[.B219]" office:value-type="float" office:value="-0.0380113322353226" calcext:value-type="float">
            <text:p>-0,038011332235323</text:p>
          </table:table-cell>
        </table:table-row>
        <table:table-row table:style-name="ro1">
          <table:table-cell office:value-type="float" office:value="8.67999999999999" calcext:value-type="float">
            <text:p>8,67999999999999</text:p>
          </table:table-cell>
          <table:table-cell office:value-type="float" office:value="-0.945645787342265" calcext:value-type="float">
            <text:p>-0,945645787342265</text:p>
          </table:table-cell>
          <table:table-cell/>
          <table:table-cell table:formula="of:=[.A220]-[.A219]" office:value-type="float" office:value="0.0399999999999991" calcext:value-type="float">
            <text:p>0,039999999999999</text:p>
          </table:table-cell>
          <table:table-cell table:formula="of:=[.D220]*[.B220]" office:value-type="float" office:value="-0.0378258314936898" calcext:value-type="float">
            <text:p>-0,03782583149369</text:p>
          </table:table-cell>
        </table:table-row>
        <table:table-row table:style-name="ro1">
          <table:table-cell office:value-type="float" office:value="8.71999999999999" calcext:value-type="float">
            <text:p>8,71999999999999</text:p>
          </table:table-cell>
          <table:table-cell office:value-type="float" office:value="-0.940741655342623" calcext:value-type="float">
            <text:p>-0,940741655342623</text:p>
          </table:table-cell>
          <table:table-cell/>
          <table:table-cell table:formula="of:=[.A221]-[.A220]" office:value-type="float" office:value="0.0400000000000009" calcext:value-type="float">
            <text:p>0,040000000000001</text:p>
          </table:table-cell>
          <table:table-cell table:formula="of:=[.D221]*[.B221]" office:value-type="float" office:value="-0.0376296662137058" calcext:value-type="float">
            <text:p>-0,037629666213706</text:p>
          </table:table-cell>
        </table:table-row>
        <table:table-row table:style-name="ro1">
          <table:table-cell office:value-type="float" office:value="8.75999999999999" calcext:value-type="float">
            <text:p>8,75999999999999</text:p>
          </table:table-cell>
          <table:table-cell office:value-type="float" office:value="-0.935570778061687" calcext:value-type="float">
            <text:p>-0,935570778061687</text:p>
          </table:table-cell>
          <table:table-cell/>
          <table:table-cell table:formula="of:=[.A222]-[.A221]" office:value-type="float" office:value="0.0400000000000009" calcext:value-type="float">
            <text:p>0,040000000000001</text:p>
          </table:table-cell>
          <table:table-cell table:formula="of:=[.D222]*[.B222]" office:value-type="float" office:value="-0.0374228311224683" calcext:value-type="float">
            <text:p>-0,037422831122468</text:p>
          </table:table-cell>
        </table:table-row>
        <table:table-row table:style-name="ro1">
          <table:table-cell office:value-type="float" office:value="8.79999999999999" calcext:value-type="float">
            <text:p>8,79999999999999</text:p>
          </table:table-cell>
          <table:table-cell office:value-type="float" office:value="-0.930133043120891" calcext:value-type="float">
            <text:p>-0,930133043120891</text:p>
          </table:table-cell>
          <table:table-cell/>
          <table:table-cell table:formula="of:=[.A223]-[.A222]" office:value-type="float" office:value="0.0399999999999991" calcext:value-type="float">
            <text:p>0,039999999999999</text:p>
          </table:table-cell>
          <table:table-cell table:formula="of:=[.D223]*[.B223]" office:value-type="float" office:value="-0.0372053217248349" calcext:value-type="float">
            <text:p>-0,037205321724835</text:p>
          </table:table-cell>
        </table:table-row>
        <table:table-row table:style-name="ro1">
          <table:table-cell office:value-type="float" office:value="8.83999999999999" calcext:value-type="float">
            <text:p>8,83999999999999</text:p>
          </table:table-cell>
          <table:table-cell office:value-type="float" office:value="-0.924428356710571" calcext:value-type="float">
            <text:p>-0,924428356710571</text:p>
          </table:table-cell>
          <table:table-cell/>
          <table:table-cell table:formula="of:=[.A224]-[.A223]" office:value-type="float" office:value="0.0399999999999991" calcext:value-type="float">
            <text:p>0,039999999999999</text:p>
          </table:table-cell>
          <table:table-cell table:formula="of:=[.D224]*[.B224]" office:value-type="float" office:value="-0.0369771342684221" calcext:value-type="float">
            <text:p>-0,036977134268422</text:p>
          </table:table-cell>
        </table:table-row>
        <table:table-row table:style-name="ro1">
          <table:table-cell office:value-type="float" office:value="8.87999999999999" calcext:value-type="float">
            <text:p>8,87999999999999</text:p>
          </table:table-cell>
          <table:table-cell office:value-type="float" office:value="-0.918456644808347" calcext:value-type="float">
            <text:p>-0,918456644808347</text:p>
          </table:table-cell>
          <table:table-cell/>
          <table:table-cell table:formula="of:=[.A225]-[.A224]" office:value-type="float" office:value="0.0400000000000009" calcext:value-type="float">
            <text:p>0,040000000000001</text:p>
          </table:table-cell>
          <table:table-cell table:formula="of:=[.D225]*[.B225]" office:value-type="float" office:value="-0.0367382657923347" calcext:value-type="float">
            <text:p>-0,036738265792335</text:p>
          </table:table-cell>
        </table:table-row>
        <table:table-row table:style-name="ro1">
          <table:table-cell office:value-type="float" office:value="8.91999999999999" calcext:value-type="float">
            <text:p>8,91999999999999</text:p>
          </table:table-cell>
          <table:table-cell office:value-type="float" office:value="-0.912217851813182" calcext:value-type="float">
            <text:p>-0,912217851813182</text:p>
          </table:table-cell>
          <table:table-cell/>
          <table:table-cell table:formula="of:=[.A226]-[.A225]" office:value-type="float" office:value="0.0399999999999991" calcext:value-type="float">
            <text:p>0,039999999999999</text:p>
          </table:table-cell>
          <table:table-cell table:formula="of:=[.D226]*[.B226]" office:value-type="float" office:value="-0.0364887140725265" calcext:value-type="float">
            <text:p>-0,036488714072527</text:p>
          </table:table-cell>
        </table:table-row>
        <table:table-row table:style-name="ro1">
          <table:table-cell office:value-type="float" office:value="8.95999999999998" calcext:value-type="float">
            <text:p>8,95999999999998</text:p>
          </table:table-cell>
          <table:table-cell office:value-type="float" office:value="-0.905711943692926" calcext:value-type="float">
            <text:p>-0,905711943692926</text:p>
          </table:table-cell>
          <table:table-cell/>
          <table:table-cell table:formula="of:=[.A227]-[.A226]" office:value-type="float" office:value="0.0399999999999903" calcext:value-type="float">
            <text:p>0,03999999999999</text:p>
          </table:table-cell>
          <table:table-cell table:formula="of:=[.D227]*[.B227]" office:value-type="float" office:value="-0.0362284777477082" calcext:value-type="float">
            <text:p>-0,036228477747708</text:p>
          </table:table-cell>
        </table:table-row>
        <table:table-row table:style-name="ro1">
          <table:table-cell office:value-type="float" office:value="8.99999999999998" calcext:value-type="float">
            <text:p>8,99999999999998</text:p>
          </table:table-cell>
          <table:table-cell office:value-type="float" office:value="-0.898938905329294" calcext:value-type="float">
            <text:p>-0,898938905329294</text:p>
          </table:table-cell>
          <table:table-cell/>
          <table:table-cell table:formula="of:=[.A228]-[.A227]" office:value-type="float" office:value="0.0400000000000009" calcext:value-type="float">
            <text:p>0,040000000000001</text:p>
          </table:table-cell>
          <table:table-cell table:formula="of:=[.D228]*[.B228]" office:value-type="float" office:value="-0.0359575562131726" calcext:value-type="float">
            <text:p>-0,035957556213173</text:p>
          </table:table-cell>
        </table:table-row>
        <table:table-row table:style-name="ro1">
          <table:table-cell office:value-type="float" office:value="9.03999999999998" calcext:value-type="float">
            <text:p>9,03999999999998</text:p>
          </table:table-cell>
          <table:table-cell office:value-type="float" office:value="-0.891898743671063" calcext:value-type="float">
            <text:p>-0,891898743671063</text:p>
          </table:table-cell>
          <table:table-cell/>
          <table:table-cell table:formula="of:=[.A229]-[.A228]" office:value-type="float" office:value="0.0399999999999991" calcext:value-type="float">
            <text:p>0,039999999999999</text:p>
          </table:table-cell>
          <table:table-cell table:formula="of:=[.D229]*[.B229]" office:value-type="float" office:value="-0.0356759497468418" calcext:value-type="float">
            <text:p>-0,035675949746842</text:p>
          </table:table-cell>
        </table:table-row>
        <table:table-row table:style-name="ro1">
          <table:table-cell office:value-type="float" office:value="9.07999999999998" calcext:value-type="float">
            <text:p>9,07999999999998</text:p>
          </table:table-cell>
          <table:table-cell office:value-type="float" office:value="-0.884591486048263" calcext:value-type="float">
            <text:p>-0,884591486048263</text:p>
          </table:table-cell>
          <table:table-cell/>
          <table:table-cell table:formula="of:=[.A230]-[.A229]" office:value-type="float" office:value="0.0400000000000009" calcext:value-type="float">
            <text:p>0,040000000000001</text:p>
          </table:table-cell>
          <table:table-cell table:formula="of:=[.D230]*[.B230]" office:value-type="float" office:value="-0.0353836594419313" calcext:value-type="float">
            <text:p>-0,035383659441931</text:p>
          </table:table-cell>
        </table:table-row>
        <table:table-row table:style-name="ro1">
          <table:table-cell office:value-type="float" office:value="9.11999999999998" calcext:value-type="float">
            <text:p>9,11999999999998</text:p>
          </table:table-cell>
          <table:table-cell office:value-type="float" office:value="-0.877017182267513" calcext:value-type="float">
            <text:p>-0,877017182267513</text:p>
          </table:table-cell>
          <table:table-cell/>
          <table:table-cell table:formula="of:=[.A231]-[.A230]" office:value-type="float" office:value="0.0399999999999991" calcext:value-type="float">
            <text:p>0,039999999999999</text:p>
          </table:table-cell>
          <table:table-cell table:formula="of:=[.D231]*[.B231]" office:value-type="float" office:value="-0.0350806872906998" calcext:value-type="float">
            <text:p>-0,0350806872907</text:p>
          </table:table-cell>
        </table:table-row>
        <table:table-row table:style-name="ro1">
          <table:table-cell office:value-type="float" office:value="9.15999999999998" calcext:value-type="float">
            <text:p>9,15999999999998</text:p>
          </table:table-cell>
          <table:table-cell office:value-type="float" office:value="-0.869175903723858" calcext:value-type="float">
            <text:p>-0,869175903723858</text:p>
          </table:table-cell>
          <table:table-cell/>
          <table:table-cell table:formula="of:=[.A232]-[.A231]" office:value-type="float" office:value="0.0400000000000009" calcext:value-type="float">
            <text:p>0,040000000000001</text:p>
          </table:table-cell>
          <table:table-cell table:formula="of:=[.D232]*[.B232]" office:value-type="float" office:value="-0.0347670361489551" calcext:value-type="float">
            <text:p>-0,034767036148955</text:p>
          </table:table-cell>
        </table:table-row>
        <table:table-row table:style-name="ro1">
          <table:table-cell office:value-type="float" office:value="9.19999999999998" calcext:value-type="float">
            <text:p>9,19999999999998</text:p>
          </table:table-cell>
          <table:table-cell office:value-type="float" office:value="-0.861067745950549" calcext:value-type="float">
            <text:p>-0,861067745950549</text:p>
          </table:table-cell>
          <table:table-cell/>
          <table:table-cell table:formula="of:=[.A233]-[.A232]" office:value-type="float" office:value="0.0399999999999991" calcext:value-type="float">
            <text:p>0,039999999999999</text:p>
          </table:table-cell>
          <table:table-cell table:formula="of:=[.D233]*[.B233]" office:value-type="float" office:value="-0.0344427098380212" calcext:value-type="float">
            <text:p>-0,034442709838021</text:p>
          </table:table-cell>
        </table:table-row>
        <table:table-row table:style-name="ro1">
          <table:table-cell office:value-type="float" office:value="9.23999999999998" calcext:value-type="float">
            <text:p>9,23999999999998</text:p>
          </table:table-cell>
          <table:table-cell office:value-type="float" office:value="-0.852692826687594" calcext:value-type="float">
            <text:p>-0,852692826687594</text:p>
          </table:table-cell>
          <table:table-cell/>
          <table:table-cell table:formula="of:=[.A234]-[.A233]" office:value-type="float" office:value="0.0400000000000009" calcext:value-type="float">
            <text:p>0,040000000000001</text:p>
          </table:table-cell>
          <table:table-cell table:formula="of:=[.D234]*[.B234]" office:value-type="float" office:value="-0.0341077130675045" calcext:value-type="float">
            <text:p>-0,034107713067505</text:p>
          </table:table-cell>
        </table:table-row>
        <table:table-row table:style-name="ro1">
          <table:table-cell office:value-type="float" office:value="9.27999999999998" calcext:value-type="float">
            <text:p>9,27999999999998</text:p>
          </table:table-cell>
          <table:table-cell office:value-type="float" office:value="-0.84405128849304" calcext:value-type="float">
            <text:p>-0,84405128849304</text:p>
          </table:table-cell>
          <table:table-cell/>
          <table:table-cell table:formula="of:=[.A235]-[.A234]" office:value-type="float" office:value="0.0399999999999991" calcext:value-type="float">
            <text:p>0,039999999999999</text:p>
          </table:table-cell>
          <table:table-cell table:formula="of:=[.D235]*[.B235]" office:value-type="float" office:value="-0.0337620515397209" calcext:value-type="float">
            <text:p>-0,033762051539721</text:p>
          </table:table-cell>
        </table:table-row>
        <table:table-row table:style-name="ro1">
          <table:table-cell office:value-type="float" office:value="9.31999999999998" calcext:value-type="float">
            <text:p>9,31999999999998</text:p>
          </table:table-cell>
          <table:table-cell office:value-type="float" office:value="-0.835143298726933" calcext:value-type="float">
            <text:p>-0,835143298726933</text:p>
          </table:table-cell>
          <table:table-cell/>
          <table:table-cell table:formula="of:=[.A236]-[.A235]" office:value-type="float" office:value="0.0400000000000009" calcext:value-type="float">
            <text:p>0,040000000000001</text:p>
          </table:table-cell>
          <table:table-cell table:formula="of:=[.D236]*[.B236]" office:value-type="float" office:value="-0.0334057319490781" calcext:value-type="float">
            <text:p>-0,033405731949078</text:p>
          </table:table-cell>
        </table:table-row>
        <table:table-row table:style-name="ro1">
          <table:table-cell office:value-type="float" office:value="9.35999999999998" calcext:value-type="float">
            <text:p>9,35999999999998</text:p>
          </table:table-cell>
          <table:table-cell office:value-type="float" office:value="-0.825969050226049" calcext:value-type="float">
            <text:p>-0,825969050226049</text:p>
          </table:table-cell>
          <table:table-cell/>
          <table:table-cell table:formula="of:=[.A237]-[.A236]" office:value-type="float" office:value="0.0399999999999991" calcext:value-type="float">
            <text:p>0,039999999999999</text:p>
          </table:table-cell>
          <table:table-cell table:formula="of:=[.D237]*[.B237]" office:value-type="float" office:value="-0.0330387620090413" calcext:value-type="float">
            <text:p>-0,033038762009041</text:p>
          </table:table-cell>
        </table:table-row>
        <table:table-row table:style-name="ro1">
          <table:table-cell office:value-type="float" office:value="9.39999999999998" calcext:value-type="float">
            <text:p>9,39999999999998</text:p>
          </table:table-cell>
          <table:table-cell office:value-type="float" office:value="-0.816528761175576" calcext:value-type="float">
            <text:p>-0,816528761175576</text:p>
          </table:table-cell>
          <table:table-cell/>
          <table:table-cell table:formula="of:=[.A238]-[.A237]" office:value-type="float" office:value="0.0400000000000009" calcext:value-type="float">
            <text:p>0,040000000000001</text:p>
          </table:table-cell>
          <table:table-cell table:formula="of:=[.D238]*[.B238]" office:value-type="float" office:value="-0.0326611504470238" calcext:value-type="float">
            <text:p>-0,032661150447024</text:p>
          </table:table-cell>
        </table:table-row>
        <table:table-row table:style-name="ro1">
          <table:table-cell office:value-type="float" office:value="9.43999999999997" calcext:value-type="float">
            <text:p>9,43999999999997</text:p>
          </table:table-cell>
          <table:table-cell office:value-type="float" office:value="-0.806822678726752" calcext:value-type="float">
            <text:p>-0,806822678726752</text:p>
          </table:table-cell>
          <table:table-cell/>
          <table:table-cell table:formula="of:=[.A239]-[.A238]" office:value-type="float" office:value="0.0399999999999885" calcext:value-type="float">
            <text:p>0,039999999999989</text:p>
          </table:table-cell>
          <table:table-cell table:formula="of:=[.D239]*[.B239]" office:value-type="float" office:value="-0.0322729071490608" calcext:value-type="float">
            <text:p>-0,032272907149061</text:p>
          </table:table-cell>
        </table:table-row>
        <table:table-row table:style-name="ro1">
          <table:table-cell office:value-type="float" office:value="9.47999999999997" calcext:value-type="float">
            <text:p>9,47999999999997</text:p>
          </table:table-cell>
          <table:table-cell office:value-type="float" office:value="-0.796851076590321" calcext:value-type="float">
            <text:p>-0,796851076590321</text:p>
          </table:table-cell>
          <table:table-cell/>
          <table:table-cell table:formula="of:=[.A240]-[.A239]" office:value-type="float" office:value="0.0400000000000009" calcext:value-type="float">
            <text:p>0,040000000000001</text:p>
          </table:table-cell>
          <table:table-cell table:formula="of:=[.D240]*[.B240]" office:value-type="float" office:value="-0.0318740430636136" calcext:value-type="float">
            <text:p>-0,031874043063614</text:p>
          </table:table-cell>
        </table:table-row>
        <table:table-row table:style-name="ro1">
          <table:table-cell office:value-type="float" office:value="9.51999999999997" calcext:value-type="float">
            <text:p>9,51999999999997</text:p>
          </table:table-cell>
          <table:table-cell office:value-type="float" office:value="-0.786614257993743" calcext:value-type="float">
            <text:p>-0,786614257993743</text:p>
          </table:table-cell>
          <table:table-cell/>
          <table:table-cell table:formula="of:=[.A241]-[.A240]" office:value-type="float" office:value="0.0399999999999991" calcext:value-type="float">
            <text:p>0,039999999999999</text:p>
          </table:table-cell>
          <table:table-cell table:formula="of:=[.D241]*[.B241]" office:value-type="float" office:value="-0.0314645703197491" calcext:value-type="float">
            <text:p>-0,031464570319749</text:p>
          </table:table-cell>
        </table:table-row>
        <table:table-row table:style-name="ro1">
          <table:table-cell office:value-type="float" office:value="9.55999999999997" calcext:value-type="float">
            <text:p>9,55999999999997</text:p>
          </table:table-cell>
          <table:table-cell office:value-type="float" office:value="-0.776112554906246" calcext:value-type="float">
            <text:p>-0,776112554906246</text:p>
          </table:table-cell>
          <table:table-cell/>
          <table:table-cell table:formula="of:=[.A242]-[.A241]" office:value-type="float" office:value="0.0400000000000009" calcext:value-type="float">
            <text:p>0,040000000000001</text:p>
          </table:table-cell>
          <table:table-cell table:formula="of:=[.D242]*[.B242]" office:value-type="float" office:value="-0.0310445021962506" calcext:value-type="float">
            <text:p>-0,031044502196251</text:p>
          </table:table-cell>
        </table:table-row>
        <table:table-row table:style-name="ro1">
          <table:table-cell office:value-type="float" office:value="9.59999999999997" calcext:value-type="float">
            <text:p>9,59999999999997</text:p>
          </table:table-cell>
          <table:table-cell office:value-type="float" office:value="-0.765346332314455" calcext:value-type="float">
            <text:p>-0,765346332314455</text:p>
          </table:table-cell>
          <table:table-cell/>
          <table:table-cell table:formula="of:=[.A243]-[.A242]" office:value-type="float" office:value="0.0399999999999991" calcext:value-type="float">
            <text:p>0,039999999999999</text:p>
          </table:table-cell>
          <table:table-cell table:formula="of:=[.D243]*[.B243]" office:value-type="float" office:value="-0.0306138532925775" calcext:value-type="float">
            <text:p>-0,030613853292578</text:p>
          </table:table-cell>
        </table:table-row>
        <table:table-row table:style-name="ro1">
          <table:table-cell office:value-type="float" office:value="9.63999999999997" calcext:value-type="float">
            <text:p>9,63999999999997</text:p>
          </table:table-cell>
          <table:table-cell office:value-type="float" office:value="-0.754315984852381" calcext:value-type="float">
            <text:p>-0,754315984852381</text:p>
          </table:table-cell>
          <table:table-cell/>
          <table:table-cell table:formula="of:=[.A244]-[.A243]" office:value-type="float" office:value="0.0400000000000009" calcext:value-type="float">
            <text:p>0,040000000000001</text:p>
          </table:table-cell>
          <table:table-cell table:formula="of:=[.D244]*[.B244]" office:value-type="float" office:value="-0.0301726393940959" calcext:value-type="float">
            <text:p>-0,030172639394096</text:p>
          </table:table-cell>
        </table:table-row>
        <table:table-row table:style-name="ro1">
          <table:table-cell office:value-type="float" office:value="9.67999999999997" calcext:value-type="float">
            <text:p>9,67999999999997</text:p>
          </table:table-cell>
          <table:table-cell office:value-type="float" office:value="-0.743021942379528" calcext:value-type="float">
            <text:p>-0,743021942379528</text:p>
          </table:table-cell>
          <table:table-cell/>
          <table:table-cell table:formula="of:=[.A245]-[.A244]" office:value-type="float" office:value="0.0399999999999991" calcext:value-type="float">
            <text:p>0,039999999999999</text:p>
          </table:table-cell>
          <table:table-cell table:formula="of:=[.D245]*[.B245]" office:value-type="float" office:value="-0.0297208776951805" calcext:value-type="float">
            <text:p>-0,029720877695181</text:p>
          </table:table-cell>
        </table:table-row>
        <table:table-row table:style-name="ro1">
          <table:table-cell office:value-type="float" office:value="9.71999999999997" calcext:value-type="float">
            <text:p>9,71999999999997</text:p>
          </table:table-cell>
          <table:table-cell office:value-type="float" office:value="-0.731464667886752" calcext:value-type="float">
            <text:p>-0,731464667886752</text:p>
          </table:table-cell>
          <table:table-cell/>
          <table:table-cell table:formula="of:=[.A246]-[.A245]" office:value-type="float" office:value="0.0400000000000009" calcext:value-type="float">
            <text:p>0,040000000000001</text:p>
          </table:table-cell>
          <table:table-cell table:formula="of:=[.D246]*[.B246]" office:value-type="float" office:value="-0.0292585867154708" calcext:value-type="float">
            <text:p>-0,029258586715471</text:p>
          </table:table-cell>
        </table:table-row>
        <table:table-row table:style-name="ro1">
          <table:table-cell office:value-type="float" office:value="9.75999999999997" calcext:value-type="float">
            <text:p>9,75999999999997</text:p>
          </table:table-cell>
          <table:table-cell office:value-type="float" office:value="-0.719644660767496" calcext:value-type="float">
            <text:p>-0,719644660767496</text:p>
          </table:table-cell>
          <table:table-cell/>
          <table:table-cell table:formula="of:=[.A247]-[.A246]" office:value-type="float" office:value="0.0399999999999991" calcext:value-type="float">
            <text:p>0,039999999999999</text:p>
          </table:table-cell>
          <table:table-cell table:formula="of:=[.D247]*[.B247]" office:value-type="float" office:value="-0.0287857864306992" calcext:value-type="float">
            <text:p>-0,028785786430699</text:p>
          </table:table-cell>
        </table:table-row>
        <table:table-row table:style-name="ro1">
          <table:table-cell office:value-type="float" office:value="9.79999999999997" calcext:value-type="float">
            <text:p>9,79999999999997</text:p>
          </table:table-cell>
          <table:table-cell office:value-type="float" office:value="-0.70756245734677" calcext:value-type="float">
            <text:p>-0,70756245734677</text:p>
          </table:table-cell>
          <table:table-cell/>
          <table:table-cell table:formula="of:=[.A248]-[.A247]" office:value-type="float" office:value="0.0400000000000009" calcext:value-type="float">
            <text:p>0,040000000000001</text:p>
          </table:table-cell>
          <table:table-cell table:formula="of:=[.D248]*[.B248]" office:value-type="float" office:value="-0.0283024982938715" calcext:value-type="float">
            <text:p>-0,028302498293872</text:p>
          </table:table-cell>
        </table:table-row>
        <table:table-row table:style-name="ro1">
          <table:table-cell office:value-type="float" office:value="9.83999999999997" calcext:value-type="float">
            <text:p>9,83999999999997</text:p>
          </table:table-cell>
          <table:table-cell office:value-type="float" office:value="-0.695218633438267" calcext:value-type="float">
            <text:p>-0,695218633438267</text:p>
          </table:table-cell>
          <table:table-cell/>
          <table:table-cell table:formula="of:=[.A249]-[.A248]" office:value-type="float" office:value="0.0399999999999991" calcext:value-type="float">
            <text:p>0,039999999999999</text:p>
          </table:table-cell>
          <table:table-cell table:formula="of:=[.D249]*[.B249]" office:value-type="float" office:value="-0.0278087453375301" calcext:value-type="float">
            <text:p>-0,02780874533753</text:p>
          </table:table-cell>
        </table:table-row>
        <table:table-row table:style-name="ro1">
          <table:table-cell office:value-type="float" office:value="9.87999999999997" calcext:value-type="float">
            <text:p>9,87999999999997</text:p>
          </table:table-cell>
          <table:table-cell office:value-type="float" office:value="-0.682613803953551" calcext:value-type="float">
            <text:p>-0,682613803953551</text:p>
          </table:table-cell>
          <table:table-cell/>
          <table:table-cell table:formula="of:=[.A250]-[.A249]" office:value-type="float" office:value="0.0400000000000009" calcext:value-type="float">
            <text:p>0,040000000000001</text:p>
          </table:table-cell>
          <table:table-cell table:formula="of:=[.D250]*[.B250]" office:value-type="float" office:value="-0.0273045521581427" calcext:value-type="float">
            <text:p>-0,027304552158143</text:p>
          </table:table-cell>
        </table:table-row>
        <table:table-row table:style-name="ro1">
          <table:table-cell office:value-type="float" office:value="9.91999999999996" calcext:value-type="float">
            <text:p>9,91999999999996</text:p>
          </table:table-cell>
          <table:table-cell office:value-type="float" office:value="-0.669748627648722" calcext:value-type="float">
            <text:p>-0,669748627648722</text:p>
          </table:table-cell>
          <table:table-cell/>
          <table:table-cell table:formula="of:=[.A251]-[.A250]" office:value-type="float" office:value="0.0399999999999885" calcext:value-type="float">
            <text:p>0,039999999999989</text:p>
          </table:table-cell>
          <table:table-cell table:formula="of:=[.D251]*[.B251]" office:value-type="float" office:value="-0.0267899451059412" calcext:value-type="float">
            <text:p>-0,026789945105941</text:p>
          </table:table-cell>
        </table:table-row>
        <table:table-row table:style-name="ro1">
          <table:table-cell office:value-type="float" office:value="9.95999999999996" calcext:value-type="float">
            <text:p>9,95999999999996</text:p>
          </table:table-cell>
          <table:table-cell office:value-type="float" office:value="-0.656623806008519" calcext:value-type="float">
            <text:p>-0,656623806008519</text:p>
          </table:table-cell>
          <table:table-cell/>
          <table:table-cell table:formula="of:=[.A252]-[.A251]" office:value-type="float" office:value="0.0400000000000009" calcext:value-type="float">
            <text:p>0,040000000000001</text:p>
          </table:table-cell>
          <table:table-cell table:formula="of:=[.D252]*[.B252]" office:value-type="float" office:value="-0.0262649522403414" calcext:value-type="float">
            <text:p>-0,026264952240341</text:p>
          </table:table-cell>
        </table:table-row>
        <table:table-row table:style-name="ro1">
          <table:table-cell office:value-type="float" office:value="9.99999999999996" calcext:value-type="float">
            <text:p>9,99999999999996</text:p>
          </table:table-cell>
          <table:table-cell office:value-type="float" office:value="-0.643240087059466" calcext:value-type="float">
            <text:p>-0,643240087059466</text:p>
          </table:table-cell>
          <table:table-cell/>
          <table:table-cell table:formula="of:=[.A253]-[.A252]" office:value-type="float" office:value="0.0400000000000009" calcext:value-type="float">
            <text:p>0,040000000000001</text:p>
          </table:table-cell>
          <table:table-cell table:formula="of:=[.D253]*[.B253]" office:value-type="float" office:value="-0.0257296034823792" calcext:value-type="float">
            <text:p>-0,025729603482379</text:p>
          </table:table-cell>
        </table:table-row>
        <table:table-row table:style-name="ro1">
          <table:table-cell office:value-type="float" office:value="10.04" calcext:value-type="float">
            <text:p>10,04</text:p>
          </table:table-cell>
          <table:table-cell office:value-type="float" office:value="-0.629598266769462" calcext:value-type="float">
            <text:p>-0,629598266769462</text:p>
          </table:table-cell>
          <table:table-cell/>
          <table:table-cell table:formula="of:=[.A254]-[.A253]" office:value-type="float" office:value="0.0400000000000382" calcext:value-type="float">
            <text:p>0,040000000000038</text:p>
          </table:table-cell>
          <table:table-cell table:formula="of:=[.D254]*[.B254]" office:value-type="float" office:value="-0.0251839306708025" calcext:value-type="float">
            <text:p>-0,025183930670803</text:p>
          </table:table-cell>
        </table:table-row>
        <table:table-row table:style-name="ro1">
          <table:table-cell office:value-type="float" office:value="10.08" calcext:value-type="float">
            <text:p>10,08</text:p>
          </table:table-cell>
          <table:table-cell office:value-type="float" office:value="-0.615699192299877" calcext:value-type="float">
            <text:p>-0,615699192299877</text:p>
          </table:table-cell>
          <table:table-cell/>
          <table:table-cell table:formula="of:=[.A255]-[.A254]" office:value-type="float" office:value="0.0400000000000009" calcext:value-type="float">
            <text:p>0,040000000000001</text:p>
          </table:table-cell>
          <table:table-cell table:formula="of:=[.D255]*[.B255]" office:value-type="float" office:value="-0.0246279676919956" calcext:value-type="float">
            <text:p>-0,024627967691996</text:p>
          </table:table-cell>
        </table:table-row>
        <table:table-row table:style-name="ro1">
          <table:table-cell office:value-type="float" office:value="10.12" calcext:value-type="float">
            <text:p>10,12</text:p>
          </table:table-cell>
          <table:table-cell office:value-type="float" office:value="-0.601543762051781" calcext:value-type="float">
            <text:p>-0,601543762051781</text:p>
          </table:table-cell>
          <table:table-cell/>
          <table:table-cell table:formula="of:=[.A256]-[.A255]" office:value-type="float" office:value="0.0399999999999991" calcext:value-type="float">
            <text:p>0,039999999999999</text:p>
          </table:table-cell>
          <table:table-cell table:formula="of:=[.D256]*[.B256]" office:value-type="float" office:value="-0.0240617504820707" calcext:value-type="float">
            <text:p>-0,024061750482071</text:p>
          </table:table-cell>
        </table:table-row>
        <table:table-row table:style-name="ro1">
          <table:table-cell office:value-type="float" office:value="10.16" calcext:value-type="float">
            <text:p>10,16</text:p>
          </table:table-cell>
          <table:table-cell office:value-type="float" office:value="-0.587132932068432" calcext:value-type="float">
            <text:p>-0,587132932068432</text:p>
          </table:table-cell>
          <table:table-cell/>
          <table:table-cell table:formula="of:=[.A257]-[.A256]" office:value-type="float" office:value="0.0400000000000009" calcext:value-type="float">
            <text:p>0,040000000000001</text:p>
          </table:table-cell>
          <table:table-cell table:formula="of:=[.D257]*[.B257]" office:value-type="float" office:value="-0.0234853172827378" calcext:value-type="float">
            <text:p>-0,023485317282738</text:p>
          </table:table-cell>
        </table:table-row>
        <table:table-row table:style-name="ro1">
          <table:table-cell office:value-type="float" office:value="10.2" calcext:value-type="float">
            <text:p>10,2</text:p>
          </table:table-cell>
          <table:table-cell office:value-type="float" office:value="-0.572467714710018" calcext:value-type="float">
            <text:p>-0,572467714710018</text:p>
          </table:table-cell>
          <table:table-cell/>
          <table:table-cell table:formula="of:=[.A258]-[.A257]" office:value-type="float" office:value="0.0399999999999991" calcext:value-type="float">
            <text:p>0,039999999999999</text:p>
          </table:table-cell>
          <table:table-cell table:formula="of:=[.D258]*[.B258]" office:value-type="float" office:value="-0.0228987085884002" calcext:value-type="float">
            <text:p>-0,0228987085884</text:p>
          </table:table-cell>
        </table:table-row>
        <table:table-row table:style-name="ro1">
          <table:table-cell office:value-type="float" office:value="10.24" calcext:value-type="float">
            <text:p>10,24</text:p>
          </table:table-cell>
          <table:table-cell office:value-type="float" office:value="-0.557549184760701" calcext:value-type="float">
            <text:p>-0,557549184760701</text:p>
          </table:table-cell>
          <table:table-cell/>
          <table:table-cell table:formula="of:=[.A259]-[.A258]" office:value-type="float" office:value="0.0400000000000009" calcext:value-type="float">
            <text:p>0,040000000000001</text:p>
          </table:table-cell>
          <table:table-cell table:formula="of:=[.D259]*[.B259]" office:value-type="float" office:value="-0.0223019673904286" calcext:value-type="float">
            <text:p>-0,022301967390429</text:p>
          </table:table-cell>
        </table:table-row>
        <table:table-row table:style-name="ro1">
          <table:table-cell office:value-type="float" office:value="10.28" calcext:value-type="float">
            <text:p>10,28</text:p>
          </table:table-cell>
          <table:table-cell office:value-type="float" office:value="-0.542378480826607" calcext:value-type="float">
            <text:p>-0,542378480826607</text:p>
          </table:table-cell>
          <table:table-cell/>
          <table:table-cell table:formula="of:=[.A260]-[.A259]" office:value-type="float" office:value="0.0399999999999991" calcext:value-type="float">
            <text:p>0,039999999999999</text:p>
          </table:table-cell>
          <table:table-cell table:formula="of:=[.D260]*[.B260]" office:value-type="float" office:value="-0.0216951392330638" calcext:value-type="float">
            <text:p>-0,021695139233064</text:p>
          </table:table-cell>
        </table:table-row>
        <table:table-row table:style-name="ro1">
          <table:table-cell office:value-type="float" office:value="10.32" calcext:value-type="float">
            <text:p>10,32</text:p>
          </table:table-cell>
          <table:table-cell office:value-type="float" office:value="-0.526956809897752" calcext:value-type="float">
            <text:p>-0,526956809897752</text:p>
          </table:table-cell>
          <table:table-cell/>
          <table:table-cell table:formula="of:=[.A261]-[.A260]" office:value-type="float" office:value="0.0400000000000009" calcext:value-type="float">
            <text:p>0,040000000000001</text:p>
          </table:table-cell>
          <table:table-cell table:formula="of:=[.D261]*[.B261]" office:value-type="float" office:value="-0.0210782723959106" calcext:value-type="float">
            <text:p>-0,021078272395911</text:p>
          </table:table-cell>
        </table:table-row>
        <table:table-row table:style-name="ro1">
          <table:table-cell office:value-type="float" office:value="10.36" calcext:value-type="float">
            <text:p>10,36</text:p>
          </table:table-cell>
          <table:table-cell office:value-type="float" office:value="-0.511285449947924" calcext:value-type="float">
            <text:p>-0,511285449947924</text:p>
          </table:table-cell>
          <table:table-cell/>
          <table:table-cell table:formula="of:=[.A262]-[.A261]" office:value-type="float" office:value="0.0399999999999991" calcext:value-type="float">
            <text:p>0,039999999999999</text:p>
          </table:table-cell>
          <table:table-cell table:formula="of:=[.D262]*[.B262]" office:value-type="float" office:value="-0.0204514179979165" calcext:value-type="float">
            <text:p>-0,020451417997917</text:p>
          </table:table-cell>
        </table:table-row>
        <table:table-row table:style-name="ro1">
          <table:table-cell office:value-type="float" office:value="10.4" calcext:value-type="float">
            <text:p>10,4</text:p>
          </table:table-cell>
          <table:table-cell office:value-type="float" office:value="-0.495365754954763" calcext:value-type="float">
            <text:p>-0,495365754954763</text:p>
          </table:table-cell>
          <table:table-cell/>
          <table:table-cell table:formula="of:=[.A263]-[.A262]" office:value-type="float" office:value="0.0400000000000009" calcext:value-type="float">
            <text:p>0,040000000000001</text:p>
          </table:table-cell>
          <table:table-cell table:formula="of:=[.D263]*[.B263]" office:value-type="float" office:value="-0.019814630198191" calcext:value-type="float">
            <text:p>-0,019814630198191</text:p>
          </table:table-cell>
        </table:table-row>
        <table:table-row table:style-name="ro1">
          <table:table-cell office:value-type="float" office:value="10.44" calcext:value-type="float">
            <text:p>10,44</text:p>
          </table:table-cell>
          <table:table-cell office:value-type="float" office:value="-0.479199158035705" calcext:value-type="float">
            <text:p>-0,479199158035705</text:p>
          </table:table-cell>
          <table:table-cell/>
          <table:table-cell table:formula="of:=[.A264]-[.A263]" office:value-type="float" office:value="0.0399999999999991" calcext:value-type="float">
            <text:p>0,039999999999999</text:p>
          </table:table-cell>
          <table:table-cell table:formula="of:=[.D264]*[.B264]" office:value-type="float" office:value="-0.0191679663214278" calcext:value-type="float">
            <text:p>-0,019167966321428</text:p>
          </table:table-cell>
        </table:table-row>
        <table:table-row table:style-name="ro1">
          <table:table-cell office:value-type="float" office:value="10.48" calcext:value-type="float">
            <text:p>10,48</text:p>
          </table:table-cell>
          <table:table-cell office:value-type="float" office:value="-0.462787177082366" calcext:value-type="float">
            <text:p>-0,462787177082366</text:p>
          </table:table-cell>
          <table:table-cell/>
          <table:table-cell table:formula="of:=[.A265]-[.A264]" office:value-type="float" office:value="0.0400000000000009" calcext:value-type="float">
            <text:p>0,040000000000001</text:p>
          </table:table-cell>
          <table:table-cell table:formula="of:=[.D265]*[.B265]" office:value-type="float" office:value="-0.0185114870832951" calcext:value-type="float">
            <text:p>-0,018511487083295</text:p>
          </table:table-cell>
        </table:table-row>
        <table:table-row table:style-name="ro1">
          <table:table-cell office:value-type="float" office:value="10.52" calcext:value-type="float">
            <text:p>10,52</text:p>
          </table:table-cell>
          <table:table-cell office:value-type="float" office:value="-0.446131418655354" calcext:value-type="float">
            <text:p>-0,446131418655354</text:p>
          </table:table-cell>
          <table:table-cell/>
          <table:table-cell table:formula="of:=[.A266]-[.A265]" office:value-type="float" office:value="0.0399999999999991" calcext:value-type="float">
            <text:p>0,039999999999999</text:p>
          </table:table-cell>
          <table:table-cell table:formula="of:=[.D266]*[.B266]" office:value-type="float" office:value="-0.0178452567462138" calcext:value-type="float">
            <text:p>-0,017845256746214</text:p>
          </table:table-cell>
        </table:table-row>
        <table:table-row table:style-name="ro1">
          <table:table-cell office:value-type="float" office:value="10.56" calcext:value-type="float">
            <text:p>10,56</text:p>
          </table:table-cell>
          <table:table-cell office:value-type="float" office:value="-0.429233584068162" calcext:value-type="float">
            <text:p>-0,429233584068162</text:p>
          </table:table-cell>
          <table:table-cell/>
          <table:table-cell table:formula="of:=[.A267]-[.A266]" office:value-type="float" office:value="0.0400000000000009" calcext:value-type="float">
            <text:p>0,040000000000001</text:p>
          </table:table-cell>
          <table:table-cell table:formula="of:=[.D267]*[.B267]" office:value-type="float" office:value="-0.0171693433627269" calcext:value-type="float">
            <text:p>-0,017169343362727</text:p>
          </table:table-cell>
        </table:table-row>
        <table:table-row table:style-name="ro1">
          <table:table-cell office:value-type="float" office:value="10.6" calcext:value-type="float">
            <text:p>10,6</text:p>
          </table:table-cell>
          <table:table-cell office:value-type="float" office:value="-0.412095473751711" calcext:value-type="float">
            <text:p>-0,412095473751711</text:p>
          </table:table-cell>
          <table:table-cell/>
          <table:table-cell table:formula="of:=[.A268]-[.A267]" office:value-type="float" office:value="0.0399999999999991" calcext:value-type="float">
            <text:p>0,039999999999999</text:p>
          </table:table-cell>
          <table:table-cell table:formula="of:=[.D268]*[.B268]" office:value-type="float" office:value="-0.0164838189500681" calcext:value-type="float">
            <text:p>-0,016483818950068</text:p>
          </table:table-cell>
        </table:table-row>
        <table:table-row table:style-name="ro1">
          <table:table-cell office:value-type="float" office:value="10.6399999999999" calcext:value-type="float">
            <text:p>10,6399999999999</text:p>
          </table:table-cell>
          <table:table-cell office:value-type="float" office:value="-0.394718995621514" calcext:value-type="float">
            <text:p>-0,394718995621514</text:p>
          </table:table-cell>
          <table:table-cell/>
          <table:table-cell table:formula="of:=[.A269]-[.A268]" office:value-type="float" office:value="0.0399999999998997" calcext:value-type="float">
            <text:p>0,0399999999999</text:p>
          </table:table-cell>
          <table:table-cell table:formula="of:=[.D269]*[.B269]" office:value-type="float" office:value="-0.015788759824821" calcext:value-type="float">
            <text:p>-0,015788759824821</text:p>
          </table:table-cell>
        </table:table-row>
        <table:table-row table:style-name="ro1">
          <table:table-cell office:value-type="float" office:value="10.6799999999999" calcext:value-type="float">
            <text:p>10,6799999999999</text:p>
          </table:table-cell>
          <table:table-cell office:value-type="float" office:value="-0.377106168228706" calcext:value-type="float">
            <text:p>-0,377106168228706</text:p>
          </table:table-cell>
          <table:table-cell/>
          <table:table-cell table:formula="of:=[.A270]-[.A269]" office:value-type="float" office:value="0.0400000000000009" calcext:value-type="float">
            <text:p>0,040000000000001</text:p>
          </table:table-cell>
          <table:table-cell table:formula="of:=[.D270]*[.B270]" office:value-type="float" office:value="-0.0150842467291486" calcext:value-type="float">
            <text:p>-0,015084246729149</text:p>
          </table:table-cell>
        </table:table-row>
        <table:table-row table:style-name="ro1">
          <table:table-cell office:value-type="float" office:value="10.7199999999999" calcext:value-type="float">
            <text:p>10,7199999999999</text:p>
          </table:table-cell>
          <table:table-cell office:value-type="float" office:value="-0.359259131612688" calcext:value-type="float">
            <text:p>-0,359259131612688</text:p>
          </table:table-cell>
          <table:table-cell/>
          <table:table-cell table:formula="of:=[.A271]-[.A270]" office:value-type="float" office:value="0.0399999999999991" calcext:value-type="float">
            <text:p>0,039999999999999</text:p>
          </table:table-cell>
          <table:table-cell table:formula="of:=[.D271]*[.B271]" office:value-type="float" office:value="-0.0143703652645072" calcext:value-type="float">
            <text:p>-0,014370365264507</text:p>
          </table:table-cell>
        </table:table-row>
        <table:table-row table:style-name="ro1">
          <table:table-cell office:value-type="float" office:value="10.7599999999999" calcext:value-type="float">
            <text:p>10,7599999999999</text:p>
          </table:table-cell>
          <table:table-cell office:value-type="float" office:value="-0.341180151314782" calcext:value-type="float">
            <text:p>-0,341180151314782</text:p>
          </table:table-cell>
          <table:table-cell/>
          <table:table-cell table:formula="of:=[.A272]-[.A271]" office:value-type="float" office:value="0.0400000000000009" calcext:value-type="float">
            <text:p>0,040000000000001</text:p>
          </table:table-cell>
          <table:table-cell table:formula="of:=[.D272]*[.B272]" office:value-type="float" office:value="-0.0136472060525916" calcext:value-type="float">
            <text:p>-0,013647206052592</text:p>
          </table:table-cell>
        </table:table-row>
        <table:table-row table:style-name="ro1">
          <table:table-cell office:value-type="float" office:value="10.7999999999999" calcext:value-type="float">
            <text:p>10,7999999999999</text:p>
          </table:table-cell>
          <table:table-cell office:value-type="float" office:value="-0.322871628860147" calcext:value-type="float">
            <text:p>-0,322871628860147</text:p>
          </table:table-cell>
          <table:table-cell/>
          <table:table-cell table:formula="of:=[.A273]-[.A272]" office:value-type="float" office:value="0.0399999999999991" calcext:value-type="float">
            <text:p>0,039999999999999</text:p>
          </table:table-cell>
          <table:table-cell table:formula="of:=[.D273]*[.B273]" office:value-type="float" office:value="-0.0129148651544056" calcext:value-type="float">
            <text:p>-0,012914865154406</text:p>
          </table:table-cell>
        </table:table-row>
        <table:table-row table:style-name="ro1">
          <table:table-cell office:value-type="float" office:value="10.8399999999999" calcext:value-type="float">
            <text:p>10,8399999999999</text:p>
          </table:table-cell>
          <table:table-cell office:value-type="float" office:value="-0.304336109482863" calcext:value-type="float">
            <text:p>-0,304336109482863</text:p>
          </table:table-cell>
          <table:table-cell/>
          <table:table-cell table:formula="of:=[.A274]-[.A273]" office:value-type="float" office:value="0.0400000000000009" calcext:value-type="float">
            <text:p>0,040000000000001</text:p>
          </table:table-cell>
          <table:table-cell table:formula="of:=[.D274]*[.B274]" office:value-type="float" office:value="-0.0121734443793148" calcext:value-type="float">
            <text:p>-0,012173444379315</text:p>
          </table:table-cell>
        </table:table-row>
        <table:table-row table:style-name="ro1">
          <table:table-cell office:value-type="float" office:value="10.8799999999999" calcext:value-type="float">
            <text:p>10,8799999999999</text:p>
          </table:table-cell>
          <table:table-cell office:value-type="float" office:value="-0.285576292575653" calcext:value-type="float">
            <text:p>-0,285576292575653</text:p>
          </table:table-cell>
          <table:table-cell/>
          <table:table-cell table:formula="of:=[.A275]-[.A274]" office:value-type="float" office:value="0.0399999999999991" calcext:value-type="float">
            <text:p>0,039999999999999</text:p>
          </table:table-cell>
          <table:table-cell table:formula="of:=[.D275]*[.B275]" office:value-type="float" office:value="-0.0114230517030259" calcext:value-type="float">
            <text:p>-0,011423051703026</text:p>
          </table:table-cell>
        </table:table-row>
        <table:table-row table:style-name="ro1">
          <table:table-cell office:value-type="float" office:value="10.9199999999999" calcext:value-type="float">
            <text:p>10,9199999999999</text:p>
          </table:table-cell>
          <table:table-cell office:value-type="float" office:value="-0.266595040329856" calcext:value-type="float">
            <text:p>-0,266595040329856</text:p>
          </table:table-cell>
          <table:table-cell/>
          <table:table-cell table:formula="of:=[.A276]-[.A275]" office:value-type="float" office:value="0.0400000000000009" calcext:value-type="float">
            <text:p>0,040000000000001</text:p>
          </table:table-cell>
          <table:table-cell table:formula="of:=[.D276]*[.B276]" office:value-type="float" office:value="-0.0106638016131945" calcext:value-type="float">
            <text:p>-0,010663801613195</text:p>
          </table:table-cell>
        </table:table-row>
        <table:table-row table:style-name="ro1">
          <table:table-cell office:value-type="float" office:value="10.9599999999999" calcext:value-type="float">
            <text:p>10,9599999999999</text:p>
          </table:table-cell>
          <table:table-cell office:value-type="float" office:value="-0.247395390664306" calcext:value-type="float">
            <text:p>-0,247395390664306</text:p>
          </table:table-cell>
          <table:table-cell/>
          <table:table-cell table:formula="of:=[.A277]-[.A276]" office:value-type="float" office:value="0.0399999999999991" calcext:value-type="float">
            <text:p>0,039999999999999</text:p>
          </table:table-cell>
          <table:table-cell table:formula="of:=[.D277]*[.B277]" office:value-type="float" office:value="-0.00989581562657203" calcext:value-type="float">
            <text:p>-0,009895815626572</text:p>
          </table:table-cell>
        </table:table-row>
        <table:table-row table:style-name="ro1">
          <table:table-cell office:value-type="float" office:value="10.9999999999999" calcext:value-type="float">
            <text:p>10,9999999999999</text:p>
          </table:table-cell>
          <table:table-cell office:value-type="float" office:value="-0.227980567021024" calcext:value-type="float">
            <text:p>-0,227980567021024</text:p>
          </table:table-cell>
          <table:table-cell/>
          <table:table-cell table:formula="of:=[.A278]-[.A277]" office:value-type="float" office:value="0.0400000000000009" calcext:value-type="float">
            <text:p>0,040000000000001</text:p>
          </table:table-cell>
          <table:table-cell table:formula="of:=[.D278]*[.B278]" office:value-type="float" office:value="-0.00911922268084117" calcext:value-type="float">
            <text:p>-0,009119222680841</text:p>
          </table:table-cell>
        </table:table-row>
        <table:table-row table:style-name="ro1">
          <table:table-cell office:value-type="float" office:value="11.0399999999999" calcext:value-type="float">
            <text:p>11,0399999999999</text:p>
          </table:table-cell>
          <table:table-cell office:value-type="float" office:value="-0.20835399458877" calcext:value-type="float">
            <text:p>-0,20835399458877</text:p>
          </table:table-cell>
          <table:table-cell/>
          <table:table-cell table:formula="of:=[.A279]-[.A278]" office:value-type="float" office:value="0.0399999999999991" calcext:value-type="float">
            <text:p>0,039999999999999</text:p>
          </table:table-cell>
          <table:table-cell table:formula="of:=[.D279]*[.B279]" office:value-type="float" office:value="-0.00833415978355062" calcext:value-type="float">
            <text:p>-0,008334159783551</text:p>
          </table:table-cell>
        </table:table-row>
        <table:table-row table:style-name="ro1">
          <table:table-cell office:value-type="float" office:value="11.0799999999999" calcext:value-type="float">
            <text:p>11,0799999999999</text:p>
          </table:table-cell>
          <table:table-cell office:value-type="float" office:value="-0.188519310562812" calcext:value-type="float">
            <text:p>-0,188519310562812</text:p>
          </table:table-cell>
          <table:table-cell/>
          <table:table-cell table:formula="of:=[.A280]-[.A279]" office:value-type="float" office:value="0.0400000000000009" calcext:value-type="float">
            <text:p>0,040000000000001</text:p>
          </table:table-cell>
          <table:table-cell table:formula="of:=[.D280]*[.B280]" office:value-type="float" office:value="-0.00754077242251266" calcext:value-type="float">
            <text:p>-0,007540772422513</text:p>
          </table:table-cell>
        </table:table-row>
        <table:table-row table:style-name="ro1">
          <table:table-cell office:value-type="float" office:value="11.1199999999999" calcext:value-type="float">
            <text:p>11,1199999999999</text:p>
          </table:table-cell>
          <table:table-cell office:value-type="float" office:value="-0.168480381756776" calcext:value-type="float">
            <text:p>-0,168480381756776</text:p>
          </table:table-cell>
          <table:table-cell/>
          <table:table-cell table:formula="of:=[.A281]-[.A280]" office:value-type="float" office:value="0.0399999999999991" calcext:value-type="float">
            <text:p>0,039999999999999</text:p>
          </table:table-cell>
          <table:table-cell table:formula="of:=[.D281]*[.B281]" office:value-type="float" office:value="-0.0067392152702709" calcext:value-type="float">
            <text:p>-0,006739215270271</text:p>
          </table:table-cell>
        </table:table-row>
        <table:table-row table:style-name="ro1">
          <table:table-cell office:value-type="float" office:value="11.1599999999999" calcext:value-type="float">
            <text:p>11,1599999999999</text:p>
          </table:table-cell>
          <table:table-cell office:value-type="float" office:value="-0.148241320781352" calcext:value-type="float">
            <text:p>-0,148241320781352</text:p>
          </table:table-cell>
          <table:table-cell/>
          <table:table-cell table:formula="of:=[.A282]-[.A281]" office:value-type="float" office:value="0.0400000000000009" calcext:value-type="float">
            <text:p>0,040000000000001</text:p>
          </table:table-cell>
          <table:table-cell table:formula="of:=[.D282]*[.B282]" office:value-type="float" office:value="-0.00592965283125422" calcext:value-type="float">
            <text:p>-0,005929652831254</text:p>
          </table:table-cell>
        </table:table-row>
        <table:table-row table:style-name="ro1">
          <table:table-cell office:value-type="float" office:value="11.1999999999999" calcext:value-type="float">
            <text:p>11,1999999999999</text:p>
          </table:table-cell>
          <table:table-cell office:value-type="float" office:value="-0.127806503516868" calcext:value-type="float">
            <text:p>-0,127806503516868</text:p>
          </table:table-cell>
          <table:table-cell/>
          <table:table-cell table:formula="of:=[.A283]-[.A282]" office:value-type="float" office:value="0.0399999999999991" calcext:value-type="float">
            <text:p>0,039999999999999</text:p>
          </table:table-cell>
          <table:table-cell table:formula="of:=[.D283]*[.B283]" office:value-type="float" office:value="-0.00511226014067461" calcext:value-type="float">
            <text:p>-0,005112260140675</text:p>
          </table:table-cell>
        </table:table-row>
        <table:table-row table:style-name="ro1">
          <table:table-cell office:value-type="float" office:value="11.2399999999999" calcext:value-type="float">
            <text:p>11,2399999999999</text:p>
          </table:table-cell>
          <table:table-cell office:value-type="float" office:value="-0.10718058788232" calcext:value-type="float">
            <text:p>-0,10718058788232</text:p>
          </table:table-cell>
          <table:table-cell/>
          <table:table-cell table:formula="of:=[.A284]-[.A283]" office:value-type="float" office:value="0.0400000000000009" calcext:value-type="float">
            <text:p>0,040000000000001</text:p>
          </table:table-cell>
          <table:table-cell table:formula="of:=[.D284]*[.B284]" office:value-type="float" office:value="-0.0042872235152929" calcext:value-type="float">
            <text:p>-0,004287223515293</text:p>
          </table:table-cell>
        </table:table-row>
        <table:table-row table:style-name="ro1">
          <table:table-cell office:value-type="float" office:value="11.2799999999999" calcext:value-type="float">
            <text:p>11,2799999999999</text:p>
          </table:table-cell>
          <table:table-cell office:value-type="float" office:value="-0.0863685379331385" calcext:value-type="float">
            <text:p>-0,086368537933139</text:p>
          </table:table-cell>
          <table:table-cell/>
          <table:table-cell table:formula="of:=[.A285]-[.A284]" office:value-type="float" office:value="0.0399999999999991" calcext:value-type="float">
            <text:p>0,039999999999999</text:p>
          </table:table-cell>
          <table:table-cell table:formula="of:=[.D285]*[.B285]" office:value-type="float" office:value="-0.00345474151732547" calcext:value-type="float">
            <text:p>-0,003454741517325</text:p>
          </table:table-cell>
        </table:table-row>
        <table:table-row table:style-name="ro1">
          <table:table-cell office:value-type="float" office:value="11.3199999999999" calcext:value-type="float">
            <text:p>11,3199999999999</text:p>
          </table:table-cell>
          <table:table-cell office:value-type="float" office:value="-0.0653756419443468" calcext:value-type="float">
            <text:p>-0,065375641944347</text:p>
          </table:table-cell>
          <table:table-cell/>
          <table:table-cell table:formula="of:=[.A286]-[.A285]" office:value-type="float" office:value="0.0400000000000009" calcext:value-type="float">
            <text:p>0,040000000000001</text:p>
          </table:table-cell>
          <table:table-cell table:formula="of:=[.D286]*[.B286]" office:value-type="float" office:value="-0.00261502567777393" calcext:value-type="float">
            <text:p>-0,002615025677774</text:p>
          </table:table-cell>
        </table:table-row>
        <table:table-row table:style-name="ro1">
          <table:table-cell office:value-type="float" office:value="11.3599999999999" calcext:value-type="float">
            <text:p>11,3599999999999</text:p>
          </table:table-cell>
          <table:table-cell office:value-type="float" office:value="-0.0442075434639019" calcext:value-type="float">
            <text:p>-0,044207543463902</text:p>
          </table:table-cell>
          <table:table-cell/>
          <table:table-cell table:formula="of:=[.A287]-[.A286]" office:value-type="float" office:value="0.0399999999999991" calcext:value-type="float">
            <text:p>0,039999999999999</text:p>
          </table:table-cell>
          <table:table-cell table:formula="of:=[.D287]*[.B287]" office:value-type="float" office:value="-0.00176830173855604" calcext:value-type="float">
            <text:p>-0,001768301738556</text:p>
          </table:table-cell>
        </table:table-row>
        <table:table-row table:style-name="ro1">
          <table:table-cell office:value-type="float" office:value="11.3999999999999" calcext:value-type="float">
            <text:p>11,3999999999999</text:p>
          </table:table-cell>
          <table:table-cell office:value-type="float" office:value="-0.0228702628841092" calcext:value-type="float">
            <text:p>-0,022870262884109</text:p>
          </table:table-cell>
          <table:table-cell/>
          <table:table-cell table:formula="of:=[.A288]-[.A287]" office:value-type="float" office:value="0.0399999999999991" calcext:value-type="float">
            <text:p>0,039999999999999</text:p>
          </table:table-cell>
          <table:table-cell table:formula="of:=[.D288]*[.B288]" office:value-type="float" office:value="-0.000914810515364348" calcext:value-type="float">
            <text:p>-0,000914810515364</text:p>
          </table:table-cell>
        </table:table-row>
        <table:table-row table:style-name="ro1">
          <table:table-cell office:value-type="float" office:value="11.4399999999999" calcext:value-type="float">
            <text:p>11,4399999999999</text:p>
          </table:table-cell>
          <table:table-cell office:value-type="float" office:value="-0.00137023206867916" calcext:value-type="float">
            <text:p>-0,001370232068679</text:p>
          </table:table-cell>
          <table:table-cell/>
          <table:table-cell table:formula="of:=[.A289]-[.A288]" office:value-type="float" office:value="0.0400000000000009" calcext:value-type="float">
            <text:p>0,040000000000001</text:p>
          </table:table-cell>
          <table:table-cell table:formula="of:=[.D289]*[.B289]" office:value-type="float" office:value="-0.0000548092827471677" calcext:value-type="float">
            <text:p>-5,48092827471677E-05</text:p>
          </table:table-cell>
        </table:table-row>
        <table:table-row table:style-name="ro1">
          <table:table-cell office:value-type="float" office:value="11.4799999999999" calcext:value-type="float">
            <text:p>11,4799999999999</text:p>
          </table:table-cell>
          <table:table-cell office:value-type="float" office:value="0.020285676862345" calcext:value-type="float">
            <text:p>0,020285676862345</text:p>
          </table:table-cell>
          <table:table-cell/>
          <table:table-cell table:formula="of:=[.A290]-[.A289]" office:value-type="float" office:value="0.0399999999999991" calcext:value-type="float">
            <text:p>0,039999999999999</text:p>
          </table:table-cell>
          <table:table-cell table:formula="of:=[.D290]*[.B290]" office:value-type="float" office:value="0.000811427074493783" calcext:value-type="float">
            <text:p>0,000811427074494</text:p>
          </table:table-cell>
        </table:table-row>
        <table:table-row table:style-name="ro1">
          <table:table-cell office:value-type="float" office:value="11.5199999999999" calcext:value-type="float">
            <text:p>11,5199999999999</text:p>
          </table:table-cell>
          <table:table-cell office:value-type="float" office:value="0.0420901131612299" calcext:value-type="float">
            <text:p>0,04209011316123</text:p>
          </table:table-cell>
          <table:table-cell/>
          <table:table-cell table:formula="of:=[.A291]-[.A290]" office:value-type="float" office:value="0.0400000000000009" calcext:value-type="float">
            <text:p>0,040000000000001</text:p>
          </table:table-cell>
          <table:table-cell table:formula="of:=[.D291]*[.B291]" office:value-type="float" office:value="0.00168360452644923" calcext:value-type="float">
            <text:p>0,001683604526449</text:p>
          </table:table-cell>
        </table:table-row>
        <table:table-row table:style-name="ro1">
          <table:table-cell office:value-type="float" office:value="11.5599999999999" calcext:value-type="float">
            <text:p>11,5599999999999</text:p>
          </table:table-cell>
          <table:table-cell office:value-type="float" office:value="0.0640352104254977" calcext:value-type="float">
            <text:p>0,064035210425498</text:p>
          </table:table-cell>
          <table:table-cell/>
          <table:table-cell table:formula="of:=[.A292]-[.A291]" office:value-type="float" office:value="0.0399999999999991" calcext:value-type="float">
            <text:p>0,039999999999999</text:p>
          </table:table-cell>
          <table:table-cell table:formula="of:=[.D292]*[.B292]" office:value-type="float" office:value="0.00256140841701985" calcext:value-type="float">
            <text:p>0,00256140841702</text:p>
          </table:table-cell>
        </table:table-row>
        <table:table-row table:style-name="ro1">
          <table:table-cell office:value-type="float" office:value="11.5999999999999" calcext:value-type="float">
            <text:p>11,5999999999999</text:p>
          </table:table-cell>
          <table:table-cell office:value-type="float" office:value="0.0861125417803249" calcext:value-type="float">
            <text:p>0,086112541780325</text:p>
          </table:table-cell>
          <table:table-cell/>
          <table:table-cell table:formula="of:=[.A293]-[.A292]" office:value-type="float" office:value="0.0400000000000009" calcext:value-type="float">
            <text:p>0,040000000000001</text:p>
          </table:table-cell>
          <table:table-cell table:formula="of:=[.D293]*[.B293]" office:value-type="float" office:value="0.00344450167121308" calcext:value-type="float">
            <text:p>0,003444501671213</text:p>
          </table:table-cell>
        </table:table-row>
        <table:table-row table:style-name="ro1">
          <table:table-cell office:value-type="float" office:value="11.6399999999999" calcext:value-type="float">
            <text:p>11,6399999999999</text:p>
          </table:table-cell>
          <table:table-cell office:value-type="float" office:value="0.108313075828471" calcext:value-type="float">
            <text:p>0,108313075828471</text:p>
          </table:table-cell>
          <table:table-cell/>
          <table:table-cell table:formula="of:=[.A294]-[.A293]" office:value-type="float" office:value="0.0399999999999991" calcext:value-type="float">
            <text:p>0,039999999999999</text:p>
          </table:table-cell>
          <table:table-cell table:formula="of:=[.D294]*[.B294]" office:value-type="float" office:value="0.00433252303313875" calcext:value-type="float">
            <text:p>0,004332523033139</text:p>
          </table:table-cell>
        </table:table-row>
        <table:table-row table:style-name="ro1">
          <table:table-cell office:value-type="float" office:value="11.6799999999999" calcext:value-type="float">
            <text:p>11,6799999999999</text:p>
          </table:table-cell>
          <table:table-cell office:value-type="float" office:value="0.130627122458274" calcext:value-type="float">
            <text:p>0,130627122458274</text:p>
          </table:table-cell>
          <table:table-cell/>
          <table:table-cell table:formula="of:=[.A295]-[.A294]" office:value-type="float" office:value="0.0400000000000009" calcext:value-type="float">
            <text:p>0,040000000000001</text:p>
          </table:table-cell>
          <table:table-cell table:formula="of:=[.D295]*[.B295]" office:value-type="float" office:value="0.00522508489833108" calcext:value-type="float">
            <text:p>0,005225084898331</text:p>
          </table:table-cell>
        </table:table-row>
        <table:table-row table:style-name="ro1">
          <table:table-cell office:value-type="float" office:value="11.7199999999999" calcext:value-type="float">
            <text:p>11,7199999999999</text:p>
          </table:table-cell>
          <table:table-cell office:value-type="float" office:value="0.153044278502026" calcext:value-type="float">
            <text:p>0,153044278502026</text:p>
          </table:table-cell>
          <table:table-cell/>
          <table:table-cell table:formula="of:=[.A296]-[.A295]" office:value-type="float" office:value="0.0399999999999991" calcext:value-type="float">
            <text:p>0,039999999999999</text:p>
          </table:table-cell>
          <table:table-cell table:formula="of:=[.D296]*[.B296]" office:value-type="float" office:value="0.00612177114008091" calcext:value-type="float">
            <text:p>0,006121771140081</text:p>
          </table:table-cell>
        </table:table-row>
        <table:table-row table:style-name="ro1">
          <table:table-cell office:value-type="float" office:value="11.7599999999999" calcext:value-type="float">
            <text:p>11,7599999999999</text:p>
          </table:table-cell>
          <table:table-cell office:value-type="float" office:value="0.175553364140963" calcext:value-type="float">
            <text:p>0,175553364140963</text:p>
          </table:table-cell>
          <table:table-cell/>
          <table:table-cell table:formula="of:=[.A297]-[.A296]" office:value-type="float" office:value="0.0400000000000009" calcext:value-type="float">
            <text:p>0,040000000000001</text:p>
          </table:table-cell>
          <table:table-cell table:formula="of:=[.D297]*[.B297]" office:value-type="float" office:value="0.00702213456563868" calcext:value-type="float">
            <text:p>0,007022134565639</text:p>
          </table:table-cell>
        </table:table-row>
        <table:table-row table:style-name="ro1">
          <table:table-cell office:value-type="float" office:value="11.7999999999999" calcext:value-type="float">
            <text:p>11,7999999999999</text:p>
          </table:table-cell>
          <table:table-cell office:value-type="float" office:value="0.198142356106953" calcext:value-type="float">
            <text:p>0,198142356106953</text:p>
          </table:table-cell>
          <table:table-cell/>
          <table:table-cell table:formula="of:=[.A298]-[.A297]" office:value-type="float" office:value="0.0399999999999991" calcext:value-type="float">
            <text:p>0,039999999999999</text:p>
          </table:table-cell>
          <table:table-cell table:formula="of:=[.D298]*[.B298]" office:value-type="float" office:value="0.00792569424427795" calcext:value-type="float">
            <text:p>0,007925694244278</text:p>
          </table:table-cell>
        </table:table-row>
        <table:table-row table:style-name="ro1">
          <table:table-cell office:value-type="float" office:value="11.8399999999999" calcext:value-type="float">
            <text:p>11,8399999999999</text:p>
          </table:table-cell>
          <table:table-cell office:value-type="float" office:value="0.220798309379014" calcext:value-type="float">
            <text:p>0,220798309379014</text:p>
          </table:table-cell>
          <table:table-cell/>
          <table:table-cell table:formula="of:=[.A299]-[.A298]" office:value-type="float" office:value="0.0400000000000009" calcext:value-type="float">
            <text:p>0,040000000000001</text:p>
          </table:table-cell>
          <table:table-cell table:formula="of:=[.D299]*[.B299]" office:value-type="float" office:value="0.00883193237516077" calcext:value-type="float">
            <text:p>0,008831932375161</text:p>
          </table:table-cell>
        </table:table-row>
        <table:table-row table:style-name="ro1">
          <table:table-cell office:value-type="float" office:value="11.8799999999999" calcext:value-type="float">
            <text:p>11,8799999999999</text:p>
          </table:table-cell>
          <table:table-cell office:value-type="float" office:value="0.243507278310575" calcext:value-type="float">
            <text:p>0,243507278310575</text:p>
          </table:table-cell>
          <table:table-cell/>
          <table:table-cell table:formula="of:=[.A300]-[.A299]" office:value-type="float" office:value="0.0399999999999991" calcext:value-type="float">
            <text:p>0,039999999999999</text:p>
          </table:table-cell>
          <table:table-cell table:formula="of:=[.D300]*[.B300]" office:value-type="float" office:value="0.00974029113242279" calcext:value-type="float">
            <text:p>0,009740291132423</text:p>
          </table:table-cell>
        </table:table-row>
        <table:table-row table:style-name="ro1">
          <table:table-cell office:value-type="float" office:value="11.9199999999999" calcext:value-type="float">
            <text:p>11,9199999999999</text:p>
          </table:table-cell>
          <table:table-cell office:value-type="float" office:value="0.265359495562299" calcext:value-type="float">
            <text:p>0,265359495562299</text:p>
          </table:table-cell>
          <table:table-cell/>
          <table:table-cell table:formula="of:=[.A301]-[.A300]" office:value-type="float" office:value="0.0400000000000009" calcext:value-type="float">
            <text:p>0,040000000000001</text:p>
          </table:table-cell>
          <table:table-cell table:formula="of:=[.D301]*[.B301]" office:value-type="float" office:value="0.0106143798224922" calcext:value-type="float">
            <text:p>0,010614379822492</text:p>
          </table:table-cell>
        </table:table-row>
        <table:table-row table:style-name="ro1">
          <table:table-cell office:value-type="float" office:value="11.9599999999999" calcext:value-type="float">
            <text:p>11,9599999999999</text:p>
          </table:table-cell>
          <table:table-cell office:value-type="float" office:value="0.287226036324769" calcext:value-type="float">
            <text:p>0,287226036324769</text:p>
          </table:table-cell>
          <table:table-cell/>
          <table:table-cell table:formula="of:=[.A302]-[.A301]" office:value-type="float" office:value="0.0399999999999991" calcext:value-type="float">
            <text:p>0,039999999999999</text:p>
          </table:table-cell>
          <table:table-cell table:formula="of:=[.D302]*[.B302]" office:value-type="float" office:value="0.0114890414529905" calcext:value-type="float">
            <text:p>0,011489041452991</text:p>
          </table:table-cell>
        </table:table-row>
        <table:table-row table:style-name="ro1">
          <table:table-cell office:value-type="float" office:value="11.9999999999999" calcext:value-type="float">
            <text:p>11,9999999999999</text:p>
          </table:table-cell>
          <table:table-cell office:value-type="float" office:value="0.290762542817619" calcext:value-type="float">
            <text:p>0,290762542817619</text:p>
          </table:table-cell>
          <table:table-cell/>
          <table:table-cell table:formula="of:=[.A303]-[.A302]" office:value-type="float" office:value="0.0400000000000009" calcext:value-type="float">
            <text:p>0,040000000000001</text:p>
          </table:table-cell>
          <table:table-cell table:formula="of:=[.D303]*[.B303]" office:value-type="float" office:value="0.011630501712705" calcext:value-type="float">
            <text:p>0,011630501712705</text:p>
          </table:table-cell>
        </table:table-row>
        <table:table-row table:style-name="ro1">
          <table:table-cell office:value-type="float" office:value="12.0399999999999" calcext:value-type="float">
            <text:p>12,0399999999999</text:p>
          </table:table-cell>
          <table:table-cell office:value-type="float" office:value="0.287943902887926" calcext:value-type="float">
            <text:p>0,287943902887926</text:p>
          </table:table-cell>
          <table:table-cell/>
          <table:table-cell table:formula="of:=[.A304]-[.A303]" office:value-type="float" office:value="0.0399999999999991" calcext:value-type="float">
            <text:p>0,039999999999999</text:p>
          </table:table-cell>
          <table:table-cell table:formula="of:=[.D304]*[.B304]" office:value-type="float" office:value="0.0115177561155168" calcext:value-type="float">
            <text:p>0,011517756115517</text:p>
          </table:table-cell>
        </table:table-row>
        <table:table-row table:style-name="ro1">
          <table:table-cell office:value-type="float" office:value="12.0799999999999" calcext:value-type="float">
            <text:p>12,0799999999999</text:p>
          </table:table-cell>
          <table:table-cell office:value-type="float" office:value="0.308055167830869" calcext:value-type="float">
            <text:p>0,308055167830869</text:p>
          </table:table-cell>
          <table:table-cell/>
          <table:table-cell table:formula="of:=[.A305]-[.A304]" office:value-type="float" office:value="0.0400000000000009" calcext:value-type="float">
            <text:p>0,040000000000001</text:p>
          </table:table-cell>
          <table:table-cell table:formula="of:=[.D305]*[.B305]" office:value-type="float" office:value="0.012322206713235" calcext:value-type="float">
            <text:p>0,012322206713235</text:p>
          </table:table-cell>
        </table:table-row>
        <table:table-row table:style-name="ro1">
          <table:table-cell office:value-type="float" office:value="12.1199999999999" calcext:value-type="float">
            <text:p>12,1199999999999</text:p>
          </table:table-cell>
          <table:table-cell office:value-type="float" office:value="0.323503016823163" calcext:value-type="float">
            <text:p>0,323503016823163</text:p>
          </table:table-cell>
          <table:table-cell/>
          <table:table-cell table:formula="of:=[.A306]-[.A305]" office:value-type="float" office:value="0.0399999999999991" calcext:value-type="float">
            <text:p>0,039999999999999</text:p>
          </table:table-cell>
          <table:table-cell table:formula="of:=[.D306]*[.B306]" office:value-type="float" office:value="0.0129401206729262" calcext:value-type="float">
            <text:p>0,012940120672926</text:p>
          </table:table-cell>
        </table:table-row>
        <table:table-row table:style-name="ro1">
          <table:table-cell office:value-type="float" office:value="12.1599999999999" calcext:value-type="float">
            <text:p>12,1599999999999</text:p>
          </table:table-cell>
          <table:table-cell office:value-type="float" office:value="0.337985739443472" calcext:value-type="float">
            <text:p>0,337985739443472</text:p>
          </table:table-cell>
          <table:table-cell/>
          <table:table-cell table:formula="of:=[.A307]-[.A306]" office:value-type="float" office:value="0.0400000000000009" calcext:value-type="float">
            <text:p>0,040000000000001</text:p>
          </table:table-cell>
          <table:table-cell table:formula="of:=[.D307]*[.B307]" office:value-type="float" office:value="0.0135194295777392" calcext:value-type="float">
            <text:p>0,013519429577739</text:p>
          </table:table-cell>
        </table:table-row>
        <table:table-row table:style-name="ro1">
          <table:table-cell office:value-type="float" office:value="12.1999999999999" calcext:value-type="float">
            <text:p>12,1999999999999</text:p>
          </table:table-cell>
          <table:table-cell office:value-type="float" office:value="0.351500069188519" calcext:value-type="float">
            <text:p>0,351500069188519</text:p>
          </table:table-cell>
          <table:table-cell/>
          <table:table-cell table:formula="of:=[.A308]-[.A307]" office:value-type="float" office:value="0.0399999999999991" calcext:value-type="float">
            <text:p>0,039999999999999</text:p>
          </table:table-cell>
          <table:table-cell table:formula="of:=[.D308]*[.B308]" office:value-type="float" office:value="0.0140600027675405" calcext:value-type="float">
            <text:p>0,014060002767541</text:p>
          </table:table-cell>
        </table:table-row>
        <table:table-row table:style-name="ro1">
          <table:table-cell office:value-type="float" office:value="12.2399999999999" calcext:value-type="float">
            <text:p>12,2399999999999</text:p>
          </table:table-cell>
          <table:table-cell office:value-type="float" office:value="0.364043846346605" calcext:value-type="float">
            <text:p>0,364043846346605</text:p>
          </table:table-cell>
          <table:table-cell/>
          <table:table-cell table:formula="of:=[.A309]-[.A308]" office:value-type="float" office:value="0.0400000000000009" calcext:value-type="float">
            <text:p>0,040000000000001</text:p>
          </table:table-cell>
          <table:table-cell table:formula="of:=[.D309]*[.B309]" office:value-type="float" office:value="0.0145617538538645" calcext:value-type="float">
            <text:p>0,014561753853865</text:p>
          </table:table-cell>
        </table:table-row>
        <table:table-row table:style-name="ro1">
          <table:table-cell office:value-type="float" office:value="12.2799999999999" calcext:value-type="float">
            <text:p>12,2799999999999</text:p>
          </table:table-cell>
          <table:table-cell office:value-type="float" office:value="0.375616039683409" calcext:value-type="float">
            <text:p>0,375616039683409</text:p>
          </table:table-cell>
          <table:table-cell/>
          <table:table-cell table:formula="of:=[.A310]-[.A309]" office:value-type="float" office:value="0.0399999999999991" calcext:value-type="float">
            <text:p>0,039999999999999</text:p>
          </table:table-cell>
          <table:table-cell table:formula="of:=[.D310]*[.B310]" office:value-type="float" office:value="0.015024641587336" calcext:value-type="float">
            <text:p>0,015024641587336</text:p>
          </table:table-cell>
        </table:table-row>
        <table:table-row table:style-name="ro1">
          <table:table-cell office:value-type="float" office:value="12.3199999999999" calcext:value-type="float">
            <text:p>12,3199999999999</text:p>
          </table:table-cell>
          <table:table-cell office:value-type="float" office:value="0.386216767726523" calcext:value-type="float">
            <text:p>0,386216767726523</text:p>
          </table:table-cell>
          <table:table-cell/>
          <table:table-cell table:formula="of:=[.A311]-[.A310]" office:value-type="float" office:value="0.0400000000000009" calcext:value-type="float">
            <text:p>0,040000000000001</text:p>
          </table:table-cell>
          <table:table-cell table:formula="of:=[.D311]*[.B311]" office:value-type="float" office:value="0.0154486707090613" calcext:value-type="float">
            <text:p>0,015448670709061</text:p>
          </table:table-cell>
        </table:table-row>
        <table:table-row table:style-name="ro1">
          <table:table-cell office:value-type="float" office:value="12.3599999999999" calcext:value-type="float">
            <text:p>12,3599999999999</text:p>
          </table:table-cell>
          <table:table-cell office:value-type="float" office:value="0.395847319733636" calcext:value-type="float">
            <text:p>0,395847319733636</text:p>
          </table:table-cell>
          <table:table-cell/>
          <table:table-cell table:formula="of:=[.A312]-[.A311]" office:value-type="float" office:value="0.0399999999999991" calcext:value-type="float">
            <text:p>0,039999999999999</text:p>
          </table:table-cell>
          <table:table-cell table:formula="of:=[.D312]*[.B312]" office:value-type="float" office:value="0.0158338927893451" calcext:value-type="float">
            <text:p>0,015833892789345</text:p>
          </table:table-cell>
        </table:table-row>
        <table:table-row table:style-name="ro1">
          <table:table-cell office:value-type="float" office:value="12.3999999999999" calcext:value-type="float">
            <text:p>12,3999999999999</text:p>
          </table:table-cell>
          <table:table-cell office:value-type="float" office:value="0.404510182028321" calcext:value-type="float">
            <text:p>0,404510182028321</text:p>
          </table:table-cell>
          <table:table-cell/>
          <table:table-cell table:formula="of:=[.A313]-[.A312]" office:value-type="float" office:value="0.0399999999999991" calcext:value-type="float">
            <text:p>0,039999999999999</text:p>
          </table:table-cell>
          <table:table-cell table:formula="of:=[.D313]*[.B313]" office:value-type="float" office:value="0.0161804072811325" calcext:value-type="float">
            <text:p>0,016180407281133</text:p>
          </table:table-cell>
        </table:table-row>
        <table:table-row table:style-name="ro1">
          <table:table-cell office:value-type="float" office:value="12.4399999999999" calcext:value-type="float">
            <text:p>12,4399999999999</text:p>
          </table:table-cell>
          <table:table-cell office:value-type="float" office:value="0.412209062660412" calcext:value-type="float">
            <text:p>0,412209062660412</text:p>
          </table:table-cell>
          <table:table-cell/>
          <table:table-cell table:formula="of:=[.A314]-[.A313]" office:value-type="float" office:value="0.0400000000000009" calcext:value-type="float">
            <text:p>0,040000000000001</text:p>
          </table:table-cell>
          <table:table-cell table:formula="of:=[.D314]*[.B314]" office:value-type="float" office:value="0.0164883625064169" calcext:value-type="float">
            <text:p>0,016488362506417</text:p>
          </table:table-cell>
        </table:table-row>
        <table:table-row table:style-name="ro1">
          <table:table-cell office:value-type="float" office:value="12.4799999999999" calcext:value-type="float">
            <text:p>12,4799999999999</text:p>
          </table:table-cell>
          <table:table-cell office:value-type="float" office:value="0.418948918144633" calcext:value-type="float">
            <text:p>0,418948918144633</text:p>
          </table:table-cell>
          <table:table-cell/>
          <table:table-cell table:formula="of:=[.A315]-[.A314]" office:value-type="float" office:value="0.0399999999999991" calcext:value-type="float">
            <text:p>0,039999999999999</text:p>
          </table:table-cell>
          <table:table-cell table:formula="of:=[.D315]*[.B315]" office:value-type="float" office:value="0.016757956725785" calcext:value-type="float">
            <text:p>0,016757956725785</text:p>
          </table:table-cell>
        </table:table-row>
        <table:table-row table:style-name="ro1">
          <table:table-cell office:value-type="float" office:value="12.5199999999999" calcext:value-type="float">
            <text:p>12,5199999999999</text:p>
          </table:table-cell>
          <table:table-cell office:value-type="float" office:value="0.424735981777539" calcext:value-type="float">
            <text:p>0,424735981777539</text:p>
          </table:table-cell>
          <table:table-cell/>
          <table:table-cell table:formula="of:=[.A316]-[.A315]" office:value-type="float" office:value="0.0400000000000009" calcext:value-type="float">
            <text:p>0,040000000000001</text:p>
          </table:table-cell>
          <table:table-cell table:formula="of:=[.D316]*[.B316]" office:value-type="float" office:value="0.016989439271102" calcext:value-type="float">
            <text:p>0,016989439271102</text:p>
          </table:table-cell>
        </table:table-row>
        <table:table-row table:style-name="ro1">
          <table:table-cell office:value-type="float" office:value="12.5599999999999" calcext:value-type="float">
            <text:p>12,5599999999999</text:p>
          </table:table-cell>
          <table:table-cell office:value-type="float" office:value="0.429577791534944" calcext:value-type="float">
            <text:p>0,429577791534944</text:p>
          </table:table-cell>
          <table:table-cell/>
          <table:table-cell table:formula="of:=[.A317]-[.A316]" office:value-type="float" office:value="0.0399999999999991" calcext:value-type="float">
            <text:p>0,039999999999999</text:p>
          </table:table-cell>
          <table:table-cell table:formula="of:=[.D317]*[.B317]" office:value-type="float" office:value="0.0171831116613974" calcext:value-type="float">
            <text:p>0,017183111661397</text:p>
          </table:table-cell>
        </table:table-row>
        <table:table-row table:style-name="ro1">
          <table:table-cell office:value-type="float" office:value="12.5999999999999" calcext:value-type="float">
            <text:p>12,5999999999999</text:p>
          </table:table-cell>
          <table:table-cell office:value-type="float" office:value="0.433483220240103" calcext:value-type="float">
            <text:p>0,433483220240103</text:p>
          </table:table-cell>
          <table:table-cell/>
          <table:table-cell table:formula="of:=[.A318]-[.A317]" office:value-type="float" office:value="0.0400000000000009" calcext:value-type="float">
            <text:p>0,040000000000001</text:p>
          </table:table-cell>
          <table:table-cell table:formula="of:=[.D318]*[.B318]" office:value-type="float" office:value="0.0173393288096045" calcext:value-type="float">
            <text:p>0,017339328809605</text:p>
          </table:table-cell>
        </table:table-row>
        <table:table-row table:style-name="ro1">
          <table:table-cell office:value-type="float" office:value="12.6399999999999" calcext:value-type="float">
            <text:p>12,6399999999999</text:p>
          </table:table-cell>
          <table:table-cell office:value-type="float" office:value="0.436462505014021" calcext:value-type="float">
            <text:p>0,436462505014021</text:p>
          </table:table-cell>
          <table:table-cell/>
          <table:table-cell table:formula="of:=[.A319]-[.A318]" office:value-type="float" office:value="0.0399999999999991" calcext:value-type="float">
            <text:p>0,039999999999999</text:p>
          </table:table-cell>
          <table:table-cell table:formula="of:=[.D319]*[.B319]" office:value-type="float" office:value="0.0174585002005605" calcext:value-type="float">
            <text:p>0,017458500200561</text:p>
          </table:table-cell>
        </table:table-row>
        <table:table-row table:style-name="ro1">
          <table:table-cell office:value-type="float" office:value="12.6799999999999" calcext:value-type="float">
            <text:p>12,6799999999999</text:p>
          </table:table-cell>
          <table:table-cell office:value-type="float" office:value="0.438527277193977" calcext:value-type="float">
            <text:p>0,438527277193977</text:p>
          </table:table-cell>
          <table:table-cell/>
          <table:table-cell table:formula="of:=[.A320]-[.A319]" office:value-type="float" office:value="0.0400000000000009" calcext:value-type="float">
            <text:p>0,040000000000001</text:p>
          </table:table-cell>
          <table:table-cell table:formula="of:=[.D320]*[.B320]" office:value-type="float" office:value="0.0175410910877595" calcext:value-type="float">
            <text:p>0,01754109108776</text:p>
          </table:table-cell>
        </table:table-row>
        <table:table-row table:style-name="ro1">
          <table:table-cell office:value-type="float" office:value="12.7199999999999" calcext:value-type="float">
            <text:p>12,7199999999999</text:p>
          </table:table-cell>
          <table:table-cell office:value-type="float" office:value="0.439690593530204" calcext:value-type="float">
            <text:p>0,439690593530204</text:p>
          </table:table-cell>
          <table:table-cell/>
          <table:table-cell table:formula="of:=[.A321]-[.A320]" office:value-type="float" office:value="0.0399999999999991" calcext:value-type="float">
            <text:p>0,039999999999999</text:p>
          </table:table-cell>
          <table:table-cell table:formula="of:=[.D321]*[.B321]" office:value-type="float" office:value="0.0175876237412078" calcext:value-type="float">
            <text:p>0,017587623741208</text:p>
          </table:table-cell>
        </table:table-row>
        <table:table-row table:style-name="ro1">
          <table:table-cell office:value-type="float" office:value="12.7599999999999" calcext:value-type="float">
            <text:p>12,7599999999999</text:p>
          </table:table-cell>
          <table:table-cell office:value-type="float" office:value="0.439966966194415" calcext:value-type="float">
            <text:p>0,439966966194415</text:p>
          </table:table-cell>
          <table:table-cell/>
          <table:table-cell table:formula="of:=[.A322]-[.A321]" office:value-type="float" office:value="0.0400000000000009" calcext:value-type="float">
            <text:p>0,040000000000001</text:p>
          </table:table-cell>
          <table:table-cell table:formula="of:=[.D322]*[.B322]" office:value-type="float" office:value="0.017598678647777" calcext:value-type="float">
            <text:p>0,017598678647777</text:p>
          </table:table-cell>
        </table:table-row>
        <table:table-row table:style-name="ro1">
          <table:table-cell office:value-type="float" office:value="12.7999999999999" calcext:value-type="float">
            <text:p>12,7999999999999</text:p>
          </table:table-cell>
          <table:table-cell office:value-type="float" office:value="0.43937239164623" calcext:value-type="float">
            <text:p>0,43937239164623</text:p>
          </table:table-cell>
          <table:table-cell/>
          <table:table-cell table:formula="of:=[.A323]-[.A322]" office:value-type="float" office:value="0.0399999999999991" calcext:value-type="float">
            <text:p>0,039999999999999</text:p>
          </table:table-cell>
          <table:table-cell table:formula="of:=[.D323]*[.B323]" office:value-type="float" office:value="0.0175748956658488" calcext:value-type="float">
            <text:p>0,017574895665849</text:p>
          </table:table-cell>
        </table:table-row>
        <table:table-row table:style-name="ro1">
          <table:table-cell office:value-type="float" office:value="12.8399999999999" calcext:value-type="float">
            <text:p>12,8399999999999</text:p>
          </table:table-cell>
          <table:table-cell office:value-type="float" office:value="0.437924380277155" calcext:value-type="float">
            <text:p>0,437924380277155</text:p>
          </table:table-cell>
          <table:table-cell/>
          <table:table-cell table:formula="of:=[.A324]-[.A323]" office:value-type="float" office:value="0.0400000000000009" calcext:value-type="float">
            <text:p>0,040000000000001</text:p>
          </table:table-cell>
          <table:table-cell table:formula="of:=[.D324]*[.B324]" office:value-type="float" office:value="0.0175169752110866" calcext:value-type="float">
            <text:p>0,017516975211087</text:p>
          </table:table-cell>
        </table:table-row>
        <table:table-row table:style-name="ro1">
          <table:table-cell office:value-type="float" office:value="12.8799999999999" calcext:value-type="float">
            <text:p>12,8799999999999</text:p>
          </table:table-cell>
          <table:table-cell office:value-type="float" office:value="0.435641983863833" calcext:value-type="float">
            <text:p>0,435641983863833</text:p>
          </table:table-cell>
          <table:table-cell/>
          <table:table-cell table:formula="of:=[.A325]-[.A324]" office:value-type="float" office:value="0.0399999999999991" calcext:value-type="float">
            <text:p>0,039999999999999</text:p>
          </table:table-cell>
          <table:table-cell table:formula="of:=[.D325]*[.B325]" office:value-type="float" office:value="0.0174256793545529" calcext:value-type="float">
            <text:p>0,017425679354553</text:p>
          </table:table-cell>
        </table:table-row>
        <table:table-row table:style-name="ro1">
          <table:table-cell office:value-type="float" office:value="12.9199999999999" calcext:value-type="float">
            <text:p>12,9199999999999</text:p>
          </table:table-cell>
          <table:table-cell office:value-type="float" office:value="0.432545819896675" calcext:value-type="float">
            <text:p>0,432545819896675</text:p>
          </table:table-cell>
          <table:table-cell/>
          <table:table-cell table:formula="of:=[.A326]-[.A325]" office:value-type="float" office:value="0.0400000000000009" calcext:value-type="float">
            <text:p>0,040000000000001</text:p>
          </table:table-cell>
          <table:table-cell table:formula="of:=[.D326]*[.B326]" office:value-type="float" office:value="0.0173018327958674" calcext:value-type="float">
            <text:p>0,017301832795867</text:p>
          </table:table-cell>
        </table:table-row>
        <table:table-row table:style-name="ro1">
          <table:table-cell office:value-type="float" office:value="12.9599999999999" calcext:value-type="float">
            <text:p>12,9599999999999</text:p>
          </table:table-cell>
          <table:table-cell office:value-type="float" office:value="0.428658095992697" calcext:value-type="float">
            <text:p>0,428658095992697</text:p>
          </table:table-cell>
          <table:table-cell/>
          <table:table-cell table:formula="of:=[.A327]-[.A326]" office:value-type="float" office:value="0.0399999999999991" calcext:value-type="float">
            <text:p>0,039999999999999</text:p>
          </table:table-cell>
          <table:table-cell table:formula="of:=[.D327]*[.B327]" office:value-type="float" office:value="0.0171463238397075" calcext:value-type="float">
            <text:p>0,017146323839708</text:p>
          </table:table-cell>
        </table:table-row>
        <table:table-row table:style-name="ro1">
          <table:table-cell office:value-type="float" office:value="12.9999999999999" calcext:value-type="float">
            <text:p>12,9999999999999</text:p>
          </table:table-cell>
          <table:table-cell office:value-type="float" office:value="0.424002630748367" calcext:value-type="float">
            <text:p>0,424002630748367</text:p>
          </table:table-cell>
          <table:table-cell/>
          <table:table-cell table:formula="of:=[.A328]-[.A327]" office:value-type="float" office:value="0.0400000000000009" calcext:value-type="float">
            <text:p>0,040000000000001</text:p>
          </table:table-cell>
          <table:table-cell table:formula="of:=[.D328]*[.B328]" office:value-type="float" office:value="0.0169601052299351" calcext:value-type="float">
            <text:p>0,016960105229935</text:p>
          </table:table-cell>
        </table:table-row>
        <table:table-row table:style-name="ro1">
          <table:table-cell office:value-type="float" office:value="13.0399999999999" calcext:value-type="float">
            <text:p>13,0399999999999</text:p>
          </table:table-cell>
          <table:table-cell office:value-type="float" office:value="0.418604867709818" calcext:value-type="float">
            <text:p>0,418604867709818</text:p>
          </table:table-cell>
          <table:table-cell/>
          <table:table-cell table:formula="of:=[.A329]-[.A328]" office:value-type="float" office:value="0.0399999999999991" calcext:value-type="float">
            <text:p>0,039999999999999</text:p>
          </table:table-cell>
          <table:table-cell table:formula="of:=[.D329]*[.B329]" office:value-type="float" office:value="0.0167441947083924" calcext:value-type="float">
            <text:p>0,016744194708392</text:p>
          </table:table-cell>
        </table:table-row>
        <table:table-row table:style-name="ro1">
          <table:table-cell office:value-type="float" office:value="13.0799999999999" calcext:value-type="float">
            <text:p>13,0799999999999</text:p>
          </table:table-cell>
          <table:table-cell office:value-type="float" office:value="0.412491889915694" calcext:value-type="float">
            <text:p>0,412491889915694</text:p>
          </table:table-cell>
          <table:table-cell/>
          <table:table-cell table:formula="of:=[.A330]-[.A329]" office:value-type="float" office:value="0.0400000000000009" calcext:value-type="float">
            <text:p>0,040000000000001</text:p>
          </table:table-cell>
          <table:table-cell table:formula="of:=[.D330]*[.B330]" office:value-type="float" office:value="0.0164996755966281" calcext:value-type="float">
            <text:p>0,016499675596628</text:p>
          </table:table-cell>
        </table:table-row>
        <table:table-row table:style-name="ro1">
          <table:table-cell office:value-type="float" office:value="13.1199999999999" calcext:value-type="float">
            <text:p>13,1199999999999</text:p>
          </table:table-cell>
          <table:table-cell office:value-type="float" office:value="0.405692428130005" calcext:value-type="float">
            <text:p>0,405692428130005</text:p>
          </table:table-cell>
          <table:table-cell/>
          <table:table-cell table:formula="of:=[.A331]-[.A330]" office:value-type="float" office:value="0.0399999999999991" calcext:value-type="float">
            <text:p>0,039999999999999</text:p>
          </table:table-cell>
          <table:table-cell table:formula="of:=[.D331]*[.B331]" office:value-type="float" office:value="0.0162276971251999" calcext:value-type="float">
            <text:p>0,0162276971252</text:p>
          </table:table-cell>
        </table:table-row>
        <table:table-row table:style-name="ro1">
          <table:table-cell office:value-type="float" office:value="13.1599999999999" calcext:value-type="float">
            <text:p>13,1599999999999</text:p>
          </table:table-cell>
          <table:table-cell office:value-type="float" office:value="0.398236856899306" calcext:value-type="float">
            <text:p>0,398236856899306</text:p>
          </table:table-cell>
          <table:table-cell/>
          <table:table-cell table:formula="of:=[.A332]-[.A331]" office:value-type="float" office:value="0.0400000000000009" calcext:value-type="float">
            <text:p>0,040000000000001</text:p>
          </table:table-cell>
          <table:table-cell table:formula="of:=[.D332]*[.B332]" office:value-type="float" office:value="0.0159294742759726" calcext:value-type="float">
            <text:p>0,015929474275973</text:p>
          </table:table-cell>
        </table:table-row>
        <table:table-row table:style-name="ro1">
          <table:table-cell office:value-type="float" office:value="13.1999999999999" calcext:value-type="float">
            <text:p>13,1999999999999</text:p>
          </table:table-cell>
          <table:table-cell office:value-type="float" office:value="0.390157196130544" calcext:value-type="float">
            <text:p>0,390157196130544</text:p>
          </table:table-cell>
          <table:table-cell/>
          <table:table-cell table:formula="of:=[.A333]-[.A332]" office:value-type="float" office:value="0.0399999999999991" calcext:value-type="float">
            <text:p>0,039999999999999</text:p>
          </table:table-cell>
          <table:table-cell table:formula="of:=[.D333]*[.B333]" office:value-type="float" office:value="0.0156062878452214" calcext:value-type="float">
            <text:p>0,015606287845222</text:p>
          </table:table-cell>
        </table:table-row>
        <table:table-row table:style-name="ro1">
          <table:table-cell office:value-type="float" office:value="13.2399999999999" calcext:value-type="float">
            <text:p>13,2399999999999</text:p>
          </table:table-cell>
          <table:table-cell office:value-type="float" office:value="0.38148709048076" calcext:value-type="float">
            <text:p>0,38148709048076</text:p>
          </table:table-cell>
          <table:table-cell/>
          <table:table-cell table:formula="of:=[.A334]-[.A333]" office:value-type="float" office:value="0.0400000000000009" calcext:value-type="float">
            <text:p>0,040000000000001</text:p>
          </table:table-cell>
          <table:table-cell table:formula="of:=[.D334]*[.B334]" office:value-type="float" office:value="0.0152594836192308" calcext:value-type="float">
            <text:p>0,015259483619231</text:p>
          </table:table-cell>
        </table:table-row>
        <table:table-row table:style-name="ro1">
          <table:table-cell office:value-type="float" office:value="13.2799999999999" calcext:value-type="float">
            <text:p>13,2799999999999</text:p>
          </table:table-cell>
          <table:table-cell office:value-type="float" office:value="0.372261791663241" calcext:value-type="float">
            <text:p>0,372261791663241</text:p>
          </table:table-cell>
          <table:table-cell/>
          <table:table-cell table:formula="of:=[.A335]-[.A334]" office:value-type="float" office:value="0.0399999999999991" calcext:value-type="float">
            <text:p>0,039999999999999</text:p>
          </table:table-cell>
          <table:table-cell table:formula="of:=[.D335]*[.B335]" office:value-type="float" office:value="0.0148904716665293" calcext:value-type="float">
            <text:p>0,014890471666529</text:p>
          </table:table-cell>
        </table:table-row>
        <table:table-row table:style-name="ro1">
          <table:table-cell office:value-type="float" office:value="13.3199999999999" calcext:value-type="float">
            <text:p>13,3199999999999</text:p>
          </table:table-cell>
          <table:table-cell office:value-type="float" office:value="0.362518123295679" calcext:value-type="float">
            <text:p>0,362518123295679</text:p>
          </table:table-cell>
          <table:table-cell/>
          <table:table-cell table:formula="of:=[.A336]-[.A335]" office:value-type="float" office:value="0.0400000000000009" calcext:value-type="float">
            <text:p>0,040000000000001</text:p>
          </table:table-cell>
          <table:table-cell table:formula="of:=[.D336]*[.B336]" office:value-type="float" office:value="0.0145007249318275" calcext:value-type="float">
            <text:p>0,014500724931828</text:p>
          </table:table-cell>
        </table:table-row>
        <table:table-row table:style-name="ro1">
          <table:table-cell office:value-type="float" office:value="13.3599999999999" calcext:value-type="float">
            <text:p>13,3599999999999</text:p>
          </table:table-cell>
          <table:table-cell office:value-type="float" office:value="0.352294438712059" calcext:value-type="float">
            <text:p>0,352294438712059</text:p>
          </table:table-cell>
          <table:table-cell/>
          <table:table-cell table:formula="of:=[.A337]-[.A336]" office:value-type="float" office:value="0.0399999999999991" calcext:value-type="float">
            <text:p>0,039999999999999</text:p>
          </table:table-cell>
          <table:table-cell table:formula="of:=[.D337]*[.B337]" office:value-type="float" office:value="0.0140917775484821" calcext:value-type="float">
            <text:p>0,014091777548482</text:p>
          </table:table-cell>
        </table:table-row>
        <table:table-row table:style-name="ro1">
          <table:table-cell office:value-type="float" office:value="13.3999999999999" calcext:value-type="float">
            <text:p>13,3999999999999</text:p>
          </table:table-cell>
          <table:table-cell office:value-type="float" office:value="0.341630562573871" calcext:value-type="float">
            <text:p>0,341630562573871</text:p>
          </table:table-cell>
          <table:table-cell/>
          <table:table-cell table:formula="of:=[.A338]-[.A337]" office:value-type="float" office:value="0.0399999999999991" calcext:value-type="float">
            <text:p>0,039999999999999</text:p>
          </table:table-cell>
          <table:table-cell table:formula="of:=[.D338]*[.B338]" office:value-type="float" office:value="0.0136652225029546" calcext:value-type="float">
            <text:p>0,013665222502955</text:p>
          </table:table-cell>
        </table:table-row>
        <table:table-row table:style-name="ro1">
          <table:table-cell office:value-type="float" office:value="13.4399999999999" calcext:value-type="float">
            <text:p>13,4399999999999</text:p>
          </table:table-cell>
          <table:table-cell office:value-type="float" office:value="0.330567722989783" calcext:value-type="float">
            <text:p>0,330567722989783</text:p>
          </table:table-cell>
          <table:table-cell/>
          <table:table-cell table:formula="of:=[.A339]-[.A338]" office:value-type="float" office:value="0.0400000000000009" calcext:value-type="float">
            <text:p>0,040000000000001</text:p>
          </table:table-cell>
          <table:table-cell table:formula="of:=[.D339]*[.B339]" office:value-type="float" office:value="0.0132227089195916" calcext:value-type="float">
            <text:p>0,013222708919592</text:p>
          </table:table-cell>
        </table:table-row>
        <table:table-row table:style-name="ro1">
          <table:table-cell office:value-type="float" office:value="13.4799999999999" calcext:value-type="float">
            <text:p>13,4799999999999</text:p>
          </table:table-cell>
          <table:table-cell office:value-type="float" office:value="0.319148467495832" calcext:value-type="float">
            <text:p>0,319148467495832</text:p>
          </table:table-cell>
          <table:table-cell/>
          <table:table-cell table:formula="of:=[.A340]-[.A339]" office:value-type="float" office:value="0.0399999999999991" calcext:value-type="float">
            <text:p>0,039999999999999</text:p>
          </table:table-cell>
          <table:table-cell table:formula="of:=[.D340]*[.B340]" office:value-type="float" office:value="0.012765938699833" calcext:value-type="float">
            <text:p>0,012765938699833</text:p>
          </table:table-cell>
        </table:table-row>
        <table:table-row table:style-name="ro1">
          <table:table-cell office:value-type="float" office:value="13.5199999999999" calcext:value-type="float">
            <text:p>13,5199999999999</text:p>
          </table:table-cell>
          <table:table-cell office:value-type="float" office:value="0.307416560068385" calcext:value-type="float">
            <text:p>0,307416560068385</text:p>
          </table:table-cell>
          <table:table-cell/>
          <table:table-cell table:formula="of:=[.A341]-[.A340]" office:value-type="float" office:value="0.0400000000000009" calcext:value-type="float">
            <text:p>0,040000000000001</text:p>
          </table:table-cell>
          <table:table-cell table:formula="of:=[.D341]*[.B341]" office:value-type="float" office:value="0.0122966624027357" calcext:value-type="float">
            <text:p>0,012296662402736</text:p>
          </table:table-cell>
        </table:table-row>
        <table:table-row table:style-name="ro1">
          <table:table-cell office:value-type="float" office:value="13.5599999999999" calcext:value-type="float">
            <text:p>13,5599999999999</text:p>
          </table:table-cell>
          <table:table-cell office:value-type="float" office:value="0.295416864523744" calcext:value-type="float">
            <text:p>0,295416864523744</text:p>
          </table:table-cell>
          <table:table-cell/>
          <table:table-cell table:formula="of:=[.A342]-[.A341]" office:value-type="float" office:value="0.0399999999999991" calcext:value-type="float">
            <text:p>0,039999999999999</text:p>
          </table:table-cell>
          <table:table-cell table:formula="of:=[.D342]*[.B342]" office:value-type="float" office:value="0.0118166745809495" calcext:value-type="float">
            <text:p>0,01181667458095</text:p>
          </table:table-cell>
        </table:table-row>
        <table:table-row table:style-name="ro1">
          <table:table-cell office:value-type="float" office:value="13.5999999999999" calcext:value-type="float">
            <text:p>13,5999999999999</text:p>
          </table:table-cell>
          <table:table-cell office:value-type="float" office:value="0.28319521069693" calcext:value-type="float">
            <text:p>0,28319521069693</text:p>
          </table:table-cell>
          <table:table-cell/>
          <table:table-cell table:formula="of:=[.A343]-[.A342]" office:value-type="float" office:value="0.0400000000000009" calcext:value-type="float">
            <text:p>0,040000000000001</text:p>
          </table:table-cell>
          <table:table-cell table:formula="of:=[.D343]*[.B343]" office:value-type="float" office:value="0.0113278084278775" calcext:value-type="float">
            <text:p>0,011327808427878</text:p>
          </table:table-cell>
        </table:table-row>
        <table:table-row table:style-name="ro1">
          <table:table-cell office:value-type="float" office:value="13.6399999999999" calcext:value-type="float">
            <text:p>13,6399999999999</text:p>
          </table:table-cell>
          <table:table-cell office:value-type="float" office:value="0.270798234891573" calcext:value-type="float">
            <text:p>0,270798234891573</text:p>
          </table:table-cell>
          <table:table-cell/>
          <table:table-cell table:formula="of:=[.A344]-[.A343]" office:value-type="float" office:value="0.0399999999999991" calcext:value-type="float">
            <text:p>0,039999999999999</text:p>
          </table:table-cell>
          <table:table-cell table:formula="of:=[.D344]*[.B344]" office:value-type="float" office:value="0.0108319293956627" calcext:value-type="float">
            <text:p>0,010831929395663</text:p>
          </table:table-cell>
        </table:table-row>
        <table:table-row table:style-name="ro1">
          <table:table-cell office:value-type="float" office:value="13.6799999999999" calcext:value-type="float">
            <text:p>13,6799999999999</text:p>
          </table:table-cell>
          <table:table-cell office:value-type="float" office:value="0.258273207292745" calcext:value-type="float">
            <text:p>0,258273207292745</text:p>
          </table:table-cell>
          <table:table-cell/>
          <table:table-cell table:formula="of:=[.A345]-[.A344]" office:value-type="float" office:value="0.0400000000000009" calcext:value-type="float">
            <text:p>0,040000000000001</text:p>
          </table:table-cell>
          <table:table-cell table:formula="of:=[.D345]*[.B345]" office:value-type="float" office:value="0.01033092829171" calcext:value-type="float">
            <text:p>0,01033092829171</text:p>
          </table:table-cell>
        </table:table-row>
        <table:table-row table:style-name="ro1">
          <table:table-cell office:value-type="float" office:value="13.7199999999999" calcext:value-type="float">
            <text:p>13,7199999999999</text:p>
          </table:table-cell>
          <table:table-cell office:value-type="float" office:value="0.245667836456327" calcext:value-type="float">
            <text:p>0,245667836456327</text:p>
          </table:table-cell>
          <table:table-cell/>
          <table:table-cell table:formula="of:=[.A346]-[.A345]" office:value-type="float" office:value="0.0399999999999991" calcext:value-type="float">
            <text:p>0,039999999999999</text:p>
          </table:table-cell>
          <table:table-cell table:formula="of:=[.D346]*[.B346]" office:value-type="float" office:value="0.00982671345825287" calcext:value-type="float">
            <text:p>0,009826713458253</text:p>
          </table:table-cell>
        </table:table-row>
        <table:table-row table:style-name="ro1">
          <table:table-cell office:value-type="float" office:value="13.7599999999999" calcext:value-type="float">
            <text:p>13,7599999999999</text:p>
          </table:table-cell>
          <table:table-cell office:value-type="float" office:value="0.233030048423252" calcext:value-type="float">
            <text:p>0,233030048423252</text:p>
          </table:table-cell>
          <table:table-cell/>
          <table:table-cell table:formula="of:=[.A347]-[.A346]" office:value-type="float" office:value="0.0400000000000009" calcext:value-type="float">
            <text:p>0,040000000000001</text:p>
          </table:table-cell>
          <table:table-cell table:formula="of:=[.D347]*[.B347]" office:value-type="float" office:value="0.0093212019369303" calcext:value-type="float">
            <text:p>0,00932120193693</text:p>
          </table:table-cell>
        </table:table-row>
        <table:table-row table:style-name="ro1">
          <table:table-cell office:value-type="float" office:value="13.7999999999999" calcext:value-type="float">
            <text:p>13,7999999999999</text:p>
          </table:table-cell>
          <table:table-cell office:value-type="float" office:value="0.220407749539912" calcext:value-type="float">
            <text:p>0,220407749539912</text:p>
          </table:table-cell>
          <table:table-cell/>
          <table:table-cell table:formula="of:=[.A348]-[.A347]" office:value-type="float" office:value="0.0399999999999991" calcext:value-type="float">
            <text:p>0,039999999999999</text:p>
          </table:table-cell>
          <table:table-cell table:formula="of:=[.D348]*[.B348]" office:value-type="float" office:value="0.00881630998159629" calcext:value-type="float">
            <text:p>0,008816309981596</text:p>
          </table:table-cell>
        </table:table-row>
        <table:table-row table:style-name="ro1">
          <table:table-cell office:value-type="float" office:value="13.8399999999999" calcext:value-type="float">
            <text:p>13,8399999999999</text:p>
          </table:table-cell>
          <table:table-cell office:value-type="float" office:value="0.207848567016763" calcext:value-type="float">
            <text:p>0,207848567016763</text:p>
          </table:table-cell>
          <table:table-cell/>
          <table:table-cell table:formula="of:=[.A349]-[.A348]" office:value-type="float" office:value="0.0400000000000009" calcext:value-type="float">
            <text:p>0,040000000000001</text:p>
          </table:table-cell>
          <table:table-cell table:formula="of:=[.D349]*[.B349]" office:value-type="float" office:value="0.00831394268067071" calcext:value-type="float">
            <text:p>0,008313942680671</text:p>
          </table:table-cell>
        </table:table-row>
        <table:table-row table:style-name="ro1">
          <table:table-cell office:value-type="float" office:value="13.8799999999999" calcext:value-type="float">
            <text:p>13,8799999999999</text:p>
          </table:table-cell>
          <table:table-cell office:value-type="float" office:value="0.195399564331263" calcext:value-type="float">
            <text:p>0,195399564331263</text:p>
          </table:table-cell>
          <table:table-cell/>
          <table:table-cell table:formula="of:=[.A350]-[.A349]" office:value-type="float" office:value="0.0399999999999991" calcext:value-type="float">
            <text:p>0,039999999999999</text:p>
          </table:table-cell>
          <table:table-cell table:formula="of:=[.D350]*[.B350]" office:value-type="float" office:value="0.00781598257325035" calcext:value-type="float">
            <text:p>0,00781598257325</text:p>
          </table:table-cell>
        </table:table-row>
        <table:table-row table:style-name="ro1">
          <table:table-cell office:value-type="float" office:value="13.9199999999999" calcext:value-type="float">
            <text:p>13,9199999999999</text:p>
          </table:table-cell>
          <table:table-cell office:value-type="float" office:value="0.183106941573038" calcext:value-type="float">
            <text:p>0,183106941573038</text:p>
          </table:table-cell>
          <table:table-cell/>
          <table:table-cell table:formula="of:=[.A351]-[.A350]" office:value-type="float" office:value="0.0400000000000009" calcext:value-type="float">
            <text:p>0,040000000000001</text:p>
          </table:table-cell>
          <table:table-cell table:formula="of:=[.D351]*[.B351]" office:value-type="float" office:value="0.00732427766292169" calcext:value-type="float">
            <text:p>0,007324277662922</text:p>
          </table:table-cell>
        </table:table-row>
        <table:table-row table:style-name="ro1">
          <table:table-cell office:value-type="float" office:value="13.9599999999999" calcext:value-type="float">
            <text:p>13,9599999999999</text:p>
          </table:table-cell>
          <table:table-cell office:value-type="float" office:value="0.171015716379801" calcext:value-type="float">
            <text:p>0,171015716379801</text:p>
          </table:table-cell>
          <table:table-cell/>
          <table:table-cell table:formula="of:=[.A352]-[.A351]" office:value-type="float" office:value="0.0399999999999991" calcext:value-type="float">
            <text:p>0,039999999999999</text:p>
          </table:table-cell>
          <table:table-cell table:formula="of:=[.D352]*[.B352]" office:value-type="float" office:value="0.00684062865519189" calcext:value-type="float">
            <text:p>0,006840628655192</text:p>
          </table:table-cell>
        </table:table-row>
        <table:table-row table:style-name="ro1">
          <table:table-cell office:value-type="float" office:value="13.9999999999999" calcext:value-type="float">
            <text:p>13,9999999999999</text:p>
          </table:table-cell>
          <table:table-cell office:value-type="float" office:value="0.159169384563749" calcext:value-type="float">
            <text:p>0,159169384563749</text:p>
          </table:table-cell>
          <table:table-cell/>
          <table:table-cell table:formula="of:=[.A353]-[.A352]" office:value-type="float" office:value="0.0400000000000009" calcext:value-type="float">
            <text:p>0,040000000000001</text:p>
          </table:table-cell>
          <table:table-cell table:formula="of:=[.D353]*[.B353]" office:value-type="float" office:value="0.00636677538255011" calcext:value-type="float">
            <text:p>0,00636677538255</text:p>
          </table:table-cell>
        </table:table-row>
        <table:table-row table:style-name="ro1">
          <table:table-cell office:value-type="float" office:value="14.0399999999999" calcext:value-type="float">
            <text:p>14,0399999999999</text:p>
          </table:table-cell>
          <table:table-cell office:value-type="float" office:value="0.147609570703326" calcext:value-type="float">
            <text:p>0,147609570703326</text:p>
          </table:table-cell>
          <table:table-cell/>
          <table:table-cell table:formula="of:=[.A354]-[.A353]" office:value-type="float" office:value="0.0399999999999991" calcext:value-type="float">
            <text:p>0,039999999999999</text:p>
          </table:table-cell>
          <table:table-cell table:formula="of:=[.D354]*[.B354]" office:value-type="float" office:value="0.00590438282813291" calcext:value-type="float">
            <text:p>0,005904382828133</text:p>
          </table:table-cell>
        </table:table-row>
        <table:table-row table:style-name="ro1">
          <table:table-cell office:value-type="float" office:value="14.0799999999999" calcext:value-type="float">
            <text:p>14,0799999999999</text:p>
          </table:table-cell>
          <table:table-cell office:value-type="float" office:value="0.136375668266438" calcext:value-type="float">
            <text:p>0,136375668266438</text:p>
          </table:table-cell>
          <table:table-cell/>
          <table:table-cell table:formula="of:=[.A355]-[.A354]" office:value-type="float" office:value="0.0400000000000009" calcext:value-type="float">
            <text:p>0,040000000000001</text:p>
          </table:table-cell>
          <table:table-cell table:formula="of:=[.D355]*[.B355]" office:value-type="float" office:value="0.00545502673065765" calcext:value-type="float">
            <text:p>0,005455026730658</text:p>
          </table:table-cell>
        </table:table-row>
        <table:table-row table:style-name="ro1">
          <table:table-cell office:value-type="float" office:value="14.1199999999999" calcext:value-type="float">
            <text:p>14,1199999999999</text:p>
          </table:table-cell>
          <table:table-cell office:value-type="float" office:value="0.125504467448263" calcext:value-type="float">
            <text:p>0,125504467448263</text:p>
          </table:table-cell>
          <table:table-cell/>
          <table:table-cell table:formula="of:=[.A356]-[.A355]" office:value-type="float" office:value="0.0399999999999991" calcext:value-type="float">
            <text:p>0,039999999999999</text:p>
          </table:table-cell>
          <table:table-cell table:formula="of:=[.D356]*[.B356]" office:value-type="float" office:value="0.00502017869793041" calcext:value-type="float">
            <text:p>0,00502017869793</text:p>
          </table:table-cell>
        </table:table-row>
        <table:table-row table:style-name="ro1">
          <table:table-cell office:value-type="float" office:value="14.1599999999999" calcext:value-type="float">
            <text:p>14,1599999999999</text:p>
          </table:table-cell>
          <table:table-cell office:value-type="float" office:value="0.115029785875711" calcext:value-type="float">
            <text:p>0,115029785875711</text:p>
          </table:table-cell>
          <table:table-cell/>
          <table:table-cell table:formula="of:=[.A357]-[.A356]" office:value-type="float" office:value="0.0400000000000009" calcext:value-type="float">
            <text:p>0,040000000000001</text:p>
          </table:table-cell>
          <table:table-cell table:formula="of:=[.D357]*[.B357]" office:value-type="float" office:value="0.00460119143502855" calcext:value-type="float">
            <text:p>0,004601191435029</text:p>
          </table:table-cell>
        </table:table-row>
        <table:table-row table:style-name="ro1">
          <table:table-cell office:value-type="float" office:value="14.1999999999999" calcext:value-type="float">
            <text:p>14,1999999999999</text:p>
          </table:table-cell>
          <table:table-cell office:value-type="float" office:value="0.104982100693869" calcext:value-type="float">
            <text:p>0,104982100693869</text:p>
          </table:table-cell>
          <table:table-cell/>
          <table:table-cell table:formula="of:=[.A358]-[.A357]" office:value-type="float" office:value="0.0399999999999991" calcext:value-type="float">
            <text:p>0,039999999999999</text:p>
          </table:table-cell>
          <table:table-cell table:formula="of:=[.D358]*[.B358]" office:value-type="float" office:value="0.00419928402775467" calcext:value-type="float">
            <text:p>0,004199284027755</text:p>
          </table:table-cell>
        </table:table-row>
        <table:table-row table:style-name="ro1">
          <table:table-cell office:value-type="float" office:value="14.2399999999999" calcext:value-type="float">
            <text:p>14,2399999999999</text:p>
          </table:table-cell>
          <table:table-cell office:value-type="float" office:value="0.0953881849366489" calcext:value-type="float">
            <text:p>0,095388184936649</text:p>
          </table:table-cell>
          <table:table-cell/>
          <table:table-cell table:formula="of:=[.A359]-[.A358]" office:value-type="float" office:value="0.0400000000000009" calcext:value-type="float">
            <text:p>0,040000000000001</text:p>
          </table:table-cell>
          <table:table-cell table:formula="of:=[.D359]*[.B359]" office:value-type="float" office:value="0.00381552739746604" calcext:value-type="float">
            <text:p>0,003815527397466</text:p>
          </table:table-cell>
        </table:table-row>
        <table:table-row table:style-name="ro1">
          <table:table-cell office:value-type="float" office:value="14.2799999999999" calcext:value-type="float">
            <text:p>14,2799999999999</text:p>
          </table:table-cell>
          <table:table-cell office:value-type="float" office:value="0.0862707641989432" calcext:value-type="float">
            <text:p>0,086270764198943</text:p>
          </table:table-cell>
          <table:table-cell/>
          <table:table-cell table:formula="of:=[.A360]-[.A359]" office:value-type="float" office:value="0.0399999999999991" calcext:value-type="float">
            <text:p>0,039999999999999</text:p>
          </table:table-cell>
          <table:table-cell table:formula="of:=[.D360]*[.B360]" office:value-type="float" office:value="0.00345083056795765" calcext:value-type="float">
            <text:p>0,003450830567958</text:p>
          </table:table-cell>
        </table:table-row>
        <table:table-row table:style-name="ro1">
          <table:table-cell office:value-type="float" office:value="14.3199999999999" calcext:value-type="float">
            <text:p>14,3199999999999</text:p>
          </table:table-cell>
          <table:table-cell office:value-type="float" office:value="0.0776481905778411" calcext:value-type="float">
            <text:p>0,077648190577841</text:p>
          </table:table-cell>
          <table:table-cell/>
          <table:table-cell table:formula="of:=[.A361]-[.A360]" office:value-type="float" office:value="0.0400000000000009" calcext:value-type="float">
            <text:p>0,040000000000001</text:p>
          </table:table-cell>
          <table:table-cell table:formula="of:=[.D361]*[.B361]" office:value-type="float" office:value="0.00310592762311372" calcext:value-type="float">
            <text:p>0,003105927623114</text:p>
          </table:table-cell>
        </table:table-row>
        <table:table-row table:style-name="ro1">
          <table:table-cell office:value-type="float" office:value="14.3599999999999" calcext:value-type="float">
            <text:p>14,3599999999999</text:p>
          </table:table-cell>
          <table:table-cell office:value-type="float" office:value="0.069534144319455" calcext:value-type="float">
            <text:p>0,069534144319455</text:p>
          </table:table-cell>
          <table:table-cell/>
          <table:table-cell table:formula="of:=[.A362]-[.A361]" office:value-type="float" office:value="0.0399999999999991" calcext:value-type="float">
            <text:p>0,039999999999999</text:p>
          </table:table-cell>
          <table:table-cell table:formula="of:=[.D362]*[.B362]" office:value-type="float" office:value="0.00278136577277814" calcext:value-type="float">
            <text:p>0,002781365772778</text:p>
          </table:table-cell>
        </table:table-row>
        <table:table-row table:style-name="ro1">
          <table:table-cell office:value-type="float" office:value="14.3999999999999" calcext:value-type="float">
            <text:p>14,3999999999999</text:p>
          </table:table-cell>
          <table:table-cell office:value-type="float" office:value="0.0619373747332273" calcext:value-type="float">
            <text:p>0,061937374733227</text:p>
          </table:table-cell>
          <table:table-cell/>
          <table:table-cell table:formula="of:=[.A363]-[.A362]" office:value-type="float" office:value="0.0399999999999991" calcext:value-type="float">
            <text:p>0,039999999999999</text:p>
          </table:table-cell>
          <table:table-cell table:formula="of:=[.D363]*[.B363]" office:value-type="float" office:value="0.00247749498932904" calcext:value-type="float">
            <text:p>0,002477494989329</text:p>
          </table:table-cell>
        </table:table-row>
        <table:table-row table:style-name="ro1">
          <table:table-cell office:value-type="float" office:value="14.4399999999999" calcext:value-type="float">
            <text:p>14,4399999999999</text:p>
          </table:table-cell>
          <table:table-cell office:value-type="float" office:value="0.0548614806415833" calcext:value-type="float">
            <text:p>0,054861480641583</text:p>
          </table:table-cell>
          <table:table-cell/>
          <table:table-cell table:formula="of:=[.A364]-[.A363]" office:value-type="float" office:value="0.0400000000000009" calcext:value-type="float">
            <text:p>0,040000000000001</text:p>
          </table:table-cell>
          <table:table-cell table:formula="of:=[.D364]*[.B364]" office:value-type="float" office:value="0.00219445922566338" calcext:value-type="float">
            <text:p>0,002194459225663</text:p>
          </table:table-cell>
        </table:table-row>
        <table:table-row table:style-name="ro1">
          <table:table-cell office:value-type="float" office:value="14.4799999999999" calcext:value-type="float">
            <text:p>14,4799999999999</text:p>
          </table:table-cell>
          <table:table-cell office:value-type="float" office:value="0.0483047404358994" calcext:value-type="float">
            <text:p>0,048304740435899</text:p>
          </table:table-cell>
          <table:table-cell/>
          <table:table-cell table:formula="of:=[.A365]-[.A364]" office:value-type="float" office:value="0.0399999999999991" calcext:value-type="float">
            <text:p>0,039999999999999</text:p>
          </table:table-cell>
          <table:table-cell table:formula="of:=[.D365]*[.B365]" office:value-type="float" office:value="0.00193218961743593" calcext:value-type="float">
            <text:p>0,001932189617436</text:p>
          </table:table-cell>
        </table:table-row>
        <table:table-row table:style-name="ro1">
          <table:table-cell office:value-type="float" office:value="14.5199999999999" calcext:value-type="float">
            <text:p>14,5199999999999</text:p>
          </table:table-cell>
          <table:table-cell office:value-type="float" office:value="0.042260002951676" calcext:value-type="float">
            <text:p>0,042260002951676</text:p>
          </table:table-cell>
          <table:table-cell/>
          <table:table-cell table:formula="of:=[.A366]-[.A365]" office:value-type="float" office:value="0.0400000000000009" calcext:value-type="float">
            <text:p>0,040000000000001</text:p>
          </table:table-cell>
          <table:table-cell table:formula="of:=[.D366]*[.B366]" office:value-type="float" office:value="0.00169040011806708" calcext:value-type="float">
            <text:p>0,001690400118067</text:p>
          </table:table-cell>
        </table:table-row>
        <table:table-row table:style-name="ro1">
          <table:table-cell office:value-type="float" office:value="14.5599999999999" calcext:value-type="float">
            <text:p>14,5599999999999</text:p>
          </table:table-cell>
          <table:table-cell office:value-type="float" office:value="0.0367146353333974" calcext:value-type="float">
            <text:p>0,036714635333397</text:p>
          </table:table-cell>
          <table:table-cell/>
          <table:table-cell table:formula="of:=[.A367]-[.A366]" office:value-type="float" office:value="0.0399999999999991" calcext:value-type="float">
            <text:p>0,039999999999999</text:p>
          </table:table-cell>
          <table:table-cell table:formula="of:=[.D367]*[.B367]" office:value-type="float" office:value="0.00146858541333586" calcext:value-type="float">
            <text:p>0,001468585413336</text:p>
          </table:table-cell>
        </table:table-row>
        <table:table-row table:style-name="ro1">
          <table:table-cell office:value-type="float" office:value="14.5999999999999" calcext:value-type="float">
            <text:p>14,5999999999999</text:p>
          </table:table-cell>
          <table:table-cell office:value-type="float" office:value="0.0316505432488021" calcext:value-type="float">
            <text:p>0,031650543248802</text:p>
          </table:table-cell>
          <table:table-cell/>
          <table:table-cell table:formula="of:=[.A368]-[.A367]" office:value-type="float" office:value="0.0400000000000009" calcext:value-type="float">
            <text:p>0,040000000000001</text:p>
          </table:table-cell>
          <table:table-cell table:formula="of:=[.D368]*[.B368]" office:value-type="float" office:value="0.00126602172995211" calcext:value-type="float">
            <text:p>0,001266021729952</text:p>
          </table:table-cell>
        </table:table-row>
        <table:table-row table:style-name="ro1">
          <table:table-cell office:value-type="float" office:value="14.6399999999999" calcext:value-type="float">
            <text:p>14,6399999999999</text:p>
          </table:table-cell>
          <table:table-cell office:value-type="float" office:value="0.0270442616640669" calcext:value-type="float">
            <text:p>0,027044261664067</text:p>
          </table:table-cell>
          <table:table-cell/>
          <table:table-cell table:formula="of:=[.A369]-[.A368]" office:value-type="float" office:value="0.0399999999999991" calcext:value-type="float">
            <text:p>0,039999999999999</text:p>
          </table:table-cell>
          <table:table-cell table:formula="of:=[.D369]*[.B369]" office:value-type="float" office:value="0.00108177046656265" calcext:value-type="float">
            <text:p>0,001081770466563</text:p>
          </table:table-cell>
        </table:table-row>
        <table:table-row table:style-name="ro1">
          <table:table-cell office:value-type="float" office:value="14.6799999999999" calcext:value-type="float">
            <text:p>14,6799999999999</text:p>
          </table:table-cell>
          <table:table-cell office:value-type="float" office:value="0.0228671199649173" calcext:value-type="float">
            <text:p>0,022867119964917</text:p>
          </table:table-cell>
          <table:table-cell/>
          <table:table-cell table:formula="of:=[.A370]-[.A369]" office:value-type="float" office:value="0.0400000000000009" calcext:value-type="float">
            <text:p>0,040000000000001</text:p>
          </table:table-cell>
          <table:table-cell table:formula="of:=[.D370]*[.B370]" office:value-type="float" office:value="0.000914684798596713" calcext:value-type="float">
            <text:p>0,000914684798597</text:p>
          </table:table-cell>
        </table:table-row>
        <table:table-row table:style-name="ro1">
          <table:table-cell office:value-type="float" office:value="14.7199999999999" calcext:value-type="float">
            <text:p>14,7199999999999</text:p>
          </table:table-cell>
          <table:table-cell office:value-type="float" office:value="0.0190854843812155" calcext:value-type="float">
            <text:p>0,019085484381216</text:p>
          </table:table-cell>
          <table:table-cell/>
          <table:table-cell table:formula="of:=[.A371]-[.A370]" office:value-type="float" office:value="0.0399999999999991" calcext:value-type="float">
            <text:p>0,039999999999999</text:p>
          </table:table-cell>
          <table:table-cell table:formula="of:=[.D371]*[.B371]" office:value-type="float" office:value="0.000763419375248604" calcext:value-type="float">
            <text:p>0,000763419375249</text:p>
          </table:table-cell>
        </table:table-row>
        <table:table-row table:style-name="ro1">
          <table:table-cell office:value-type="float" office:value="14.7599999999999" calcext:value-type="float">
            <text:p>14,7599999999999</text:p>
          </table:table-cell>
          <table:table-cell office:value-type="float" office:value="0.0156610760343982" calcext:value-type="float">
            <text:p>0,015661076034398</text:p>
          </table:table-cell>
          <table:table-cell/>
          <table:table-cell table:formula="of:=[.A372]-[.A371]" office:value-type="float" office:value="0.0400000000000009" calcext:value-type="float">
            <text:p>0,040000000000001</text:p>
          </table:table-cell>
          <table:table-cell table:formula="of:=[.D372]*[.B372]" office:value-type="float" office:value="0.000626443041375942" calcext:value-type="float">
            <text:p>0,000626443041376</text:p>
          </table:table-cell>
        </table:table-row>
        <table:table-row table:style-name="ro1">
          <table:table-cell office:value-type="float" office:value="14.7999999999999" calcext:value-type="float">
            <text:p>14,7999999999999</text:p>
          </table:table-cell>
          <table:table-cell office:value-type="float" office:value="0.0125513626656235" calcext:value-type="float">
            <text:p>0,012551362665624</text:p>
          </table:table-cell>
          <table:table-cell/>
          <table:table-cell table:formula="of:=[.A373]-[.A372]" office:value-type="float" office:value="0.0399999999999991" calcext:value-type="float">
            <text:p>0,039999999999999</text:p>
          </table:table-cell>
          <table:table-cell table:formula="of:=[.D373]*[.B373]" office:value-type="float" office:value="0.000502054506624929" calcext:value-type="float">
            <text:p>0,000502054506625</text:p>
          </table:table-cell>
        </table:table-row>
        <table:table-row table:style-name="ro1">
          <table:table-cell office:value-type="float" office:value="14.8399999999999" calcext:value-type="float">
            <text:p>14,8399999999999</text:p>
          </table:table-cell>
          <table:table-cell office:value-type="float" office:value="0.00971000996810391" calcext:value-type="float">
            <text:p>0,009710009968104</text:p>
          </table:table-cell>
          <table:table-cell/>
          <table:table-cell table:formula="of:=[.A374]-[.A373]" office:value-type="float" office:value="0.0400000000000009" calcext:value-type="float">
            <text:p>0,040000000000001</text:p>
          </table:table-cell>
          <table:table-cell table:formula="of:=[.D374]*[.B374]" office:value-type="float" office:value="0.000388400398724165" calcext:value-type="float">
            <text:p>0,000388400398724</text:p>
          </table:table-cell>
        </table:table-row>
        <table:table-row table:style-name="ro1">
          <table:table-cell office:value-type="float" office:value="14.8799999999999" calcext:value-type="float">
            <text:p>14,8799999999999</text:p>
          </table:table-cell>
          <table:table-cell office:value-type="float" office:value="0.00708745142107714" calcext:value-type="float">
            <text:p>0,007087451421077</text:p>
          </table:table-cell>
          <table:table-cell/>
          <table:table-cell table:formula="of:=[.A375]-[.A374]" office:value-type="float" office:value="0.0399999999999991" calcext:value-type="float">
            <text:p>0,039999999999999</text:p>
          </table:table-cell>
          <table:table-cell table:formula="of:=[.D375]*[.B375]" office:value-type="float" office:value="0.00028349805684308" calcext:value-type="float">
            <text:p>0,000283498056843</text:p>
          </table:table-cell>
        </table:table-row>
        <table:table-row table:style-name="ro1">
          <table:table-cell office:value-type="float" office:value="14.9199999999999" calcext:value-type="float">
            <text:p>14,9199999999999</text:p>
          </table:table-cell>
          <table:table-cell office:value-type="float" office:value="0.00463138248979643" calcext:value-type="float">
            <text:p>0,004631382489796</text:p>
          </table:table-cell>
          <table:table-cell/>
          <table:table-cell table:formula="of:=[.A376]-[.A375]" office:value-type="float" office:value="0.0400000000000009" calcext:value-type="float">
            <text:p>0,040000000000001</text:p>
          </table:table-cell>
          <table:table-cell table:formula="of:=[.D376]*[.B376]" office:value-type="float" office:value="0.000185255299591862" calcext:value-type="float">
            <text:p>0,000185255299592</text:p>
          </table:table-cell>
        </table:table-row>
        <table:table-row table:style-name="ro1">
          <table:table-cell office:value-type="float" office:value="14.9599999999999" calcext:value-type="float">
            <text:p>14,9599999999999</text:p>
          </table:table-cell>
          <table:table-cell office:value-type="float" office:value="0.00228747511096677" calcext:value-type="float">
            <text:p>0,002287475110967</text:p>
          </table:table-cell>
          <table:table-cell/>
          <table:table-cell table:formula="of:=[.A377]-[.A376]" office:value-type="float" office:value="0.0399999999999991" calcext:value-type="float">
            <text:p>0,039999999999999</text:p>
          </table:table-cell>
          <table:table-cell table:formula="of:=[.D377]*[.B377]" office:value-type="float" office:value="0.0000914990044386689" calcext:value-type="float">
            <text:p>9,14990044386689E-05</text:p>
          </table:table-cell>
        </table:table-row>
        <table:table-row table:style-name="ro1">
          <table:table-cell office:value-type="float" office:value="14.9999999999999" calcext:value-type="float">
            <text:p>14,9999999999999</text:p>
          </table:table-cell>
          <table:table-cell office:value-type="float" office:value="0.000000000000832476199427684" calcext:value-type="float">
            <text:p>8,32476199427684E-13</text:p>
          </table:table-cell>
          <table:table-cell/>
          <table:table-cell table:formula="of:=[.A378]-[.A377]" office:value-type="float" office:value="0.0400000000000009" calcext:value-type="float">
            <text:p>0,040000000000001</text:p>
          </table:table-cell>
          <table:table-cell table:formula="of:=[.D378]*[.B378]" office:value-type="float" office:value="0.0000000000000332990479771081" calcext:value-type="float">
            <text:p>3,32990479771081E-14</text:p>
          </table:table-cell>
        </table:table-row>
        <table:table-row table:style-name="ro1">
          <table:table-cell office:value-type="float" office:value="15.0399999999999" calcext:value-type="float">
            <text:p>15,0399999999999</text:p>
          </table:table-cell>
          <table:table-cell office:value-type="float" office:value="-0.00228747489032893" calcext:value-type="float">
            <text:p>-0,002287474890329</text:p>
          </table:table-cell>
          <table:table-cell/>
          <table:table-cell table:formula="of:=[.A379]-[.A378]" office:value-type="float" office:value="0.0399999999999991" calcext:value-type="float">
            <text:p>0,039999999999999</text:p>
          </table:table-cell>
          <table:table-cell table:formula="of:=[.D379]*[.B379]" office:value-type="float" office:value="-0.0000914989956131553" calcext:value-type="float">
            <text:p>-9,14989956131553E-05</text:p>
          </table:table-cell>
        </table:table-row>
        <table:table-row table:style-name="ro1">
          <table:table-cell office:value-type="float" office:value="15.0799999999999" calcext:value-type="float">
            <text:p>15,0799999999999</text:p>
          </table:table-cell>
          <table:table-cell office:value-type="float" office:value="-0.00463138164218546" calcext:value-type="float">
            <text:p>-0,004631381642185</text:p>
          </table:table-cell>
          <table:table-cell/>
          <table:table-cell table:formula="of:=[.A380]-[.A379]" office:value-type="float" office:value="0.0400000000000009" calcext:value-type="float">
            <text:p>0,040000000000001</text:p>
          </table:table-cell>
          <table:table-cell table:formula="of:=[.D380]*[.B380]" office:value-type="float" office:value="-0.000185255265687423" calcext:value-type="float">
            <text:p>-0,000185255265687</text:p>
          </table:table-cell>
        </table:table-row>
        <table:table-row table:style-name="ro1">
          <table:table-cell office:value-type="float" office:value="15.1199999999999" calcext:value-type="float">
            <text:p>15,1199999999999</text:p>
          </table:table-cell>
          <table:table-cell office:value-type="float" office:value="-0.00708744951817686" calcext:value-type="float">
            <text:p>-0,007087449518177</text:p>
          </table:table-cell>
          <table:table-cell/>
          <table:table-cell table:formula="of:=[.A381]-[.A380]" office:value-type="float" office:value="0.0399999999999991" calcext:value-type="float">
            <text:p>0,039999999999999</text:p>
          </table:table-cell>
          <table:table-cell table:formula="of:=[.D381]*[.B381]" office:value-type="float" office:value="-0.000283497980727068" calcext:value-type="float">
            <text:p>-0,000283497980727</text:p>
          </table:table-cell>
        </table:table-row>
        <table:table-row table:style-name="ro1">
          <table:table-cell office:value-type="float" office:value="15.1599999999999" calcext:value-type="float">
            <text:p>15,1599999999999</text:p>
          </table:table-cell>
          <table:table-cell office:value-type="float" office:value="-0.00971001522714529" calcext:value-type="float">
            <text:p>-0,009710015227145</text:p>
          </table:table-cell>
          <table:table-cell/>
          <table:table-cell table:formula="of:=[.A382]-[.A381]" office:value-type="float" office:value="0.0400000000000009" calcext:value-type="float">
            <text:p>0,040000000000001</text:p>
          </table:table-cell>
          <table:table-cell table:formula="of:=[.D382]*[.B382]" office:value-type="float" office:value="-0.000388400609085821" calcext:value-type="float">
            <text:p>-0,000388400609086</text:p>
          </table:table-cell>
        </table:table-row>
        <table:table-row table:style-name="ro1">
          <table:table-cell office:value-type="float" office:value="15.1999999999999" calcext:value-type="float">
            <text:p>15,1999999999999</text:p>
          </table:table-cell>
          <table:table-cell office:value-type="float" office:value="-0.012551345652955" calcext:value-type="float">
            <text:p>-0,012551345652955</text:p>
          </table:table-cell>
          <table:table-cell/>
          <table:table-cell table:formula="of:=[.A383]-[.A382]" office:value-type="float" office:value="0.0399999999999991" calcext:value-type="float">
            <text:p>0,039999999999999</text:p>
          </table:table-cell>
          <table:table-cell table:formula="of:=[.D383]*[.B383]" office:value-type="float" office:value="-0.000502053826118189" calcext:value-type="float">
            <text:p>-0,000502053826118</text:p>
          </table:table-cell>
        </table:table-row>
        <table:table-row table:style-name="ro1">
          <table:table-cell office:value-type="float" office:value="15.2399999999999" calcext:value-type="float">
            <text:p>15,2399999999999</text:p>
          </table:table-cell>
          <table:table-cell office:value-type="float" office:value="-0.0156610691089523" calcext:value-type="float">
            <text:p>-0,015661069108952</text:p>
          </table:table-cell>
          <table:table-cell/>
          <table:table-cell table:formula="of:=[.A384]-[.A383]" office:value-type="float" office:value="0.0400000000000009" calcext:value-type="float">
            <text:p>0,040000000000001</text:p>
          </table:table-cell>
          <table:table-cell table:formula="of:=[.D384]*[.B384]" office:value-type="float" office:value="-0.000626442764358106" calcext:value-type="float">
            <text:p>-0,000626442764358</text:p>
          </table:table-cell>
        </table:table-row>
        <table:table-row table:style-name="ro1">
          <table:table-cell office:value-type="float" office:value="15.2799999999999" calcext:value-type="float">
            <text:p>15,2799999999999</text:p>
          </table:table-cell>
          <table:table-cell office:value-type="float" office:value="-0.0190854752297064" calcext:value-type="float">
            <text:p>-0,019085475229706</text:p>
          </table:table-cell>
          <table:table-cell/>
          <table:table-cell table:formula="of:=[.A385]-[.A384]" office:value-type="float" office:value="0.0399999999999991" calcext:value-type="float">
            <text:p>0,039999999999999</text:p>
          </table:table-cell>
          <table:table-cell table:formula="of:=[.D385]*[.B385]" office:value-type="float" office:value="-0.00076341900918824" calcext:value-type="float">
            <text:p>-0,000763419009188</text:p>
          </table:table-cell>
        </table:table-row>
        <table:table-row table:style-name="ro1">
          <table:table-cell office:value-type="float" office:value="15.3199999999998" calcext:value-type="float">
            <text:p>15,3199999999998</text:p>
          </table:table-cell>
          <table:table-cell office:value-type="float" office:value="-0.0228671085055402" calcext:value-type="float">
            <text:p>-0,02286710850554</text:p>
          </table:table-cell>
          <table:table-cell/>
          <table:table-cell table:formula="of:=[.A386]-[.A385]" office:value-type="float" office:value="0.0399999999998997" calcext:value-type="float">
            <text:p>0,0399999999999</text:p>
          </table:table-cell>
          <table:table-cell table:formula="of:=[.D386]*[.B386]" office:value-type="float" office:value="-0.000914684340219314" calcext:value-type="float">
            <text:p>-0,000914684340219</text:p>
          </table:table-cell>
        </table:table-row>
        <table:table-row table:style-name="ro1">
          <table:table-cell office:value-type="float" office:value="15.3599999999998" calcext:value-type="float">
            <text:p>15,3599999999998</text:p>
          </table:table-cell>
          <table:table-cell office:value-type="float" office:value="-0.0270442477002994" calcext:value-type="float">
            <text:p>-0,027044247700299</text:p>
          </table:table-cell>
          <table:table-cell/>
          <table:table-cell table:formula="of:=[.A387]-[.A386]" office:value-type="float" office:value="0.0400000000000009" calcext:value-type="float">
            <text:p>0,040000000000001</text:p>
          </table:table-cell>
          <table:table-cell table:formula="of:=[.D387]*[.B387]" office:value-type="float" office:value="-0.001081769908012" calcext:value-type="float">
            <text:p>-0,001081769908012</text:p>
          </table:table-cell>
        </table:table-row>
        <table:table-row table:style-name="ro1">
          <table:table-cell office:value-type="float" office:value="15.3999999999998" calcext:value-type="float">
            <text:p>15,3999999999998</text:p>
          </table:table-cell>
          <table:table-cell office:value-type="float" office:value="-0.031650526974428" calcext:value-type="float">
            <text:p>-0,031650526974428</text:p>
          </table:table-cell>
          <table:table-cell/>
          <table:table-cell table:formula="of:=[.A388]-[.A387]" office:value-type="float" office:value="0.0399999999999991" calcext:value-type="float">
            <text:p>0,039999999999999</text:p>
          </table:table-cell>
          <table:table-cell table:formula="of:=[.D388]*[.B388]" office:value-type="float" office:value="-0.00126602107897709" calcext:value-type="float">
            <text:p>-0,001266021078977</text:p>
          </table:table-cell>
        </table:table-row>
        <table:table-row table:style-name="ro1">
          <table:table-cell office:value-type="float" office:value="15.4399999999998" calcext:value-type="float">
            <text:p>15,4399999999998</text:p>
          </table:table-cell>
          <table:table-cell office:value-type="float" office:value="-0.036714616647889" calcext:value-type="float">
            <text:p>-0,036714616647889</text:p>
          </table:table-cell>
          <table:table-cell/>
          <table:table-cell table:formula="of:=[.A389]-[.A388]" office:value-type="float" office:value="0.0400000000000009" calcext:value-type="float">
            <text:p>0,040000000000001</text:p>
          </table:table-cell>
          <table:table-cell table:formula="of:=[.D389]*[.B389]" office:value-type="float" office:value="-0.00146858466591559" calcext:value-type="float">
            <text:p>-0,001468584665916</text:p>
          </table:table-cell>
        </table:table-row>
        <table:table-row table:style-name="ro1">
          <table:table-cell office:value-type="float" office:value="15.4799999999998" calcext:value-type="float">
            <text:p>15,4799999999998</text:p>
          </table:table-cell>
          <table:table-cell office:value-type="float" office:value="-0.0422599818372348" calcext:value-type="float">
            <text:p>-0,042259981837235</text:p>
          </table:table-cell>
          <table:table-cell/>
          <table:table-cell table:formula="of:=[.A390]-[.A389]" office:value-type="float" office:value="0.0399999999999991" calcext:value-type="float">
            <text:p>0,039999999999999</text:p>
          </table:table-cell>
          <table:table-cell table:formula="of:=[.D390]*[.B390]" office:value-type="float" office:value="-0.00169039927348936" calcext:value-type="float">
            <text:p>-0,001690399273489</text:p>
          </table:table-cell>
        </table:table-row>
        <table:table-row table:style-name="ro1">
          <table:table-cell office:value-type="float" office:value="15.5199999999998" calcext:value-type="float">
            <text:p>15,5199999999998</text:p>
          </table:table-cell>
          <table:table-cell office:value-type="float" office:value="-0.0483047174168512" calcext:value-type="float">
            <text:p>-0,048304717416851</text:p>
          </table:table-cell>
          <table:table-cell/>
          <table:table-cell table:formula="of:=[.A391]-[.A390]" office:value-type="float" office:value="0.0400000000000009" calcext:value-type="float">
            <text:p>0,040000000000001</text:p>
          </table:table-cell>
          <table:table-cell table:formula="of:=[.D391]*[.B391]" office:value-type="float" office:value="-0.00193218869667409" calcext:value-type="float">
            <text:p>-0,001932188696674</text:p>
          </table:table-cell>
        </table:table-row>
        <table:table-row table:style-name="ro1">
          <table:table-cell office:value-type="float" office:value="15.5599999999998" calcext:value-type="float">
            <text:p>15,5599999999998</text:p>
          </table:table-cell>
          <table:table-cell office:value-type="float" office:value="-0.0548614554105958" calcext:value-type="float">
            <text:p>-0,054861455410596</text:p>
          </table:table-cell>
          <table:table-cell/>
          <table:table-cell table:formula="of:=[.A392]-[.A391]" office:value-type="float" office:value="0.0399999999999991" calcext:value-type="float">
            <text:p>0,039999999999999</text:p>
          </table:table-cell>
          <table:table-cell table:formula="of:=[.D392]*[.B392]" office:value-type="float" office:value="-0.00219445821642379" calcext:value-type="float">
            <text:p>-0,002194458216424</text:p>
          </table:table-cell>
        </table:table-row>
        <table:table-row table:style-name="ro1">
          <table:table-cell office:value-type="float" office:value="15.5999999999998" calcext:value-type="float">
            <text:p>15,5999999999998</text:p>
          </table:table-cell>
          <table:table-cell office:value-type="float" office:value="-0.0619373481616981" calcext:value-type="float">
            <text:p>-0,061937348161698</text:p>
          </table:table-cell>
          <table:table-cell/>
          <table:table-cell table:formula="of:=[.A393]-[.A392]" office:value-type="float" office:value="0.0400000000000009" calcext:value-type="float">
            <text:p>0,040000000000001</text:p>
          </table:table-cell>
          <table:table-cell table:formula="of:=[.D393]*[.B393]" office:value-type="float" office:value="-0.00247749392646798" calcext:value-type="float">
            <text:p>-0,002477493926468</text:p>
          </table:table-cell>
        </table:table-row>
        <table:table-row table:style-name="ro1">
          <table:table-cell office:value-type="float" office:value="15.6399999999998" calcext:value-type="float">
            <text:p>15,6399999999998</text:p>
          </table:table-cell>
          <table:table-cell office:value-type="float" office:value="-0.0695341165125151" calcext:value-type="float">
            <text:p>-0,069534116512515</text:p>
          </table:table-cell>
          <table:table-cell/>
          <table:table-cell table:formula="of:=[.A394]-[.A393]" office:value-type="float" office:value="0.0399999999999991" calcext:value-type="float">
            <text:p>0,039999999999999</text:p>
          </table:table-cell>
          <table:table-cell table:formula="of:=[.D394]*[.B394]" office:value-type="float" office:value="-0.00278136466050054" calcext:value-type="float">
            <text:p>-0,002781364660501</text:p>
          </table:table-cell>
        </table:table-row>
        <table:table-row table:style-name="ro1">
          <table:table-cell office:value-type="float" office:value="15.6799999999998" calcext:value-type="float">
            <text:p>15,6799999999998</text:p>
          </table:table-cell>
          <table:table-cell office:value-type="float" office:value="-0.0776481615212662" calcext:value-type="float">
            <text:p>-0,077648161521266</text:p>
          </table:table-cell>
          <table:table-cell/>
          <table:table-cell table:formula="of:=[.A395]-[.A394]" office:value-type="float" office:value="0.0400000000000009" calcext:value-type="float">
            <text:p>0,040000000000001</text:p>
          </table:table-cell>
          <table:table-cell table:formula="of:=[.D395]*[.B395]" office:value-type="float" office:value="-0.00310592646085072" calcext:value-type="float">
            <text:p>-0,003105926460851</text:p>
          </table:table-cell>
        </table:table-row>
        <table:table-row table:style-name="ro1">
          <table:table-cell office:value-type="float" office:value="15.7199999999998" calcext:value-type="float">
            <text:p>15,7199999999998</text:p>
          </table:table-cell>
          <table:table-cell office:value-type="float" office:value="-0.0862707347183694" calcext:value-type="float">
            <text:p>-0,086270734718369</text:p>
          </table:table-cell>
          <table:table-cell/>
          <table:table-cell table:formula="of:=[.A396]-[.A395]" office:value-type="float" office:value="0.0399999999999991" calcext:value-type="float">
            <text:p>0,039999999999999</text:p>
          </table:table-cell>
          <table:table-cell table:formula="of:=[.D396]*[.B396]" office:value-type="float" office:value="-0.0034508293887347" calcext:value-type="float">
            <text:p>-0,003450829388735</text:p>
          </table:table-cell>
        </table:table-row>
        <table:table-row table:style-name="ro1">
          <table:table-cell office:value-type="float" office:value="15.7599999999998" calcext:value-type="float">
            <text:p>15,7599999999998</text:p>
          </table:table-cell>
          <table:table-cell office:value-type="float" office:value="-0.0953881546148092" calcext:value-type="float">
            <text:p>-0,095388154614809</text:p>
          </table:table-cell>
          <table:table-cell/>
          <table:table-cell table:formula="of:=[.A397]-[.A396]" office:value-type="float" office:value="0.0400000000000009" calcext:value-type="float">
            <text:p>0,040000000000001</text:p>
          </table:table-cell>
          <table:table-cell table:formula="of:=[.D397]*[.B397]" office:value-type="float" office:value="-0.00381552618459246" calcext:value-type="float">
            <text:p>-0,003815526184592</text:p>
          </table:table-cell>
        </table:table-row>
        <table:table-row table:style-name="ro1">
          <table:table-cell office:value-type="float" office:value="15.7999999999998" calcext:value-type="float">
            <text:p>15,7999999999998</text:p>
          </table:table-cell>
          <table:table-cell office:value-type="float" office:value="-0.104982070171779" calcext:value-type="float">
            <text:p>-0,104982070171779</text:p>
          </table:table-cell>
          <table:table-cell/>
          <table:table-cell table:formula="of:=[.A398]-[.A397]" office:value-type="float" office:value="0.0399999999999991" calcext:value-type="float">
            <text:p>0,039999999999999</text:p>
          </table:table-cell>
          <table:table-cell table:formula="of:=[.D398]*[.B398]" office:value-type="float" office:value="-0.00419928280687107" calcext:value-type="float">
            <text:p>-0,004199282806871</text:p>
          </table:table-cell>
        </table:table-row>
        <table:table-row table:style-name="ro1">
          <table:table-cell office:value-type="float" office:value="15.8399999999998" calcext:value-type="float">
            <text:p>15,8399999999998</text:p>
          </table:table-cell>
          <table:table-cell office:value-type="float" office:value="-0.115029755576476" calcext:value-type="float">
            <text:p>-0,115029755576476</text:p>
          </table:table-cell>
          <table:table-cell/>
          <table:table-cell table:formula="of:=[.A399]-[.A398]" office:value-type="float" office:value="0.0400000000000009" calcext:value-type="float">
            <text:p>0,040000000000001</text:p>
          </table:table-cell>
          <table:table-cell table:formula="of:=[.D399]*[.B399]" office:value-type="float" office:value="-0.00460119022305915" calcext:value-type="float">
            <text:p>-0,004601190223059</text:p>
          </table:table-cell>
        </table:table-row>
        <table:table-row table:style-name="ro1">
          <table:table-cell office:value-type="float" office:value="15.8799999999998" calcext:value-type="float">
            <text:p>15,8799999999998</text:p>
          </table:table-cell>
          <table:table-cell office:value-type="float" office:value="-0.125504437621593" calcext:value-type="float">
            <text:p>-0,125504437621593</text:p>
          </table:table-cell>
          <table:table-cell/>
          <table:table-cell table:formula="of:=[.A400]-[.A399]" office:value-type="float" office:value="0.0399999999999991" calcext:value-type="float">
            <text:p>0,039999999999999</text:p>
          </table:table-cell>
          <table:table-cell table:formula="of:=[.D400]*[.B400]" office:value-type="float" office:value="-0.00502017750486361" calcext:value-type="float">
            <text:p>-0,005020177504864</text:p>
          </table:table-cell>
        </table:table-row>
        <table:table-row table:style-name="ro1">
          <table:table-cell office:value-type="float" office:value="15.9199999999998" calcext:value-type="float">
            <text:p>15,9199999999998</text:p>
          </table:table-cell>
          <table:table-cell office:value-type="float" office:value="-0.136375639586688" calcext:value-type="float">
            <text:p>-0,136375639586688</text:p>
          </table:table-cell>
          <table:table-cell/>
          <table:table-cell table:formula="of:=[.A401]-[.A400]" office:value-type="float" office:value="0.0399999999999991" calcext:value-type="float">
            <text:p>0,039999999999999</text:p>
          </table:table-cell>
          <table:table-cell table:formula="of:=[.D401]*[.B401]" office:value-type="float" office:value="-0.00545502558346741" calcext:value-type="float">
            <text:p>-0,005455025583467</text:p>
          </table:table-cell>
        </table:table-row>
        <table:table-row table:style-name="ro1">
          <table:table-cell office:value-type="float" office:value="15.9599999999998" calcext:value-type="float">
            <text:p>15,9599999999998</text:p>
          </table:table-cell>
          <table:table-cell office:value-type="float" office:value="-0.147609542674463" calcext:value-type="float">
            <text:p>-0,147609542674463</text:p>
          </table:table-cell>
          <table:table-cell/>
          <table:table-cell table:formula="of:=[.A402]-[.A401]" office:value-type="float" office:value="0.0400000000000009" calcext:value-type="float">
            <text:p>0,040000000000001</text:p>
          </table:table-cell>
          <table:table-cell table:formula="of:=[.D402]*[.B402]" office:value-type="float" office:value="-0.00590438170697866" calcext:value-type="float">
            <text:p>-0,005904381706979</text:p>
          </table:table-cell>
        </table:table-row>
        <table:table-row table:style-name="ro1">
          <table:table-cell office:value-type="float" office:value="15.9999999999998" calcext:value-type="float">
            <text:p>15,9999999999998</text:p>
          </table:table-cell>
          <table:table-cell office:value-type="float" office:value="-0.159169357680406" calcext:value-type="float">
            <text:p>-0,159169357680406</text:p>
          </table:table-cell>
          <table:table-cell/>
          <table:table-cell table:formula="of:=[.A403]-[.A402]" office:value-type="float" office:value="0.0399999999999991" calcext:value-type="float">
            <text:p>0,039999999999999</text:p>
          </table:table-cell>
          <table:table-cell table:formula="of:=[.D403]*[.B403]" office:value-type="float" office:value="-0.00636677430721611" calcext:value-type="float">
            <text:p>-0,006366774307216</text:p>
          </table:table-cell>
        </table:table-row>
        <table:table-row table:style-name="ro1">
          <table:table-cell office:value-type="float" office:value="16.0399999999998" calcext:value-type="float">
            <text:p>16,0399999999998</text:p>
          </table:table-cell>
          <table:table-cell office:value-type="float" office:value="-0.171015691314251" calcext:value-type="float">
            <text:p>-0,171015691314251</text:p>
          </table:table-cell>
          <table:table-cell/>
          <table:table-cell table:formula="of:=[.A404]-[.A403]" office:value-type="float" office:value="0.0400000000000009" calcext:value-type="float">
            <text:p>0,040000000000001</text:p>
          </table:table-cell>
          <table:table-cell table:formula="of:=[.D404]*[.B404]" office:value-type="float" office:value="-0.0068406276525702" calcext:value-type="float">
            <text:p>-0,00684062765257</text:p>
          </table:table-cell>
        </table:table-row>
        <table:table-row table:style-name="ro1">
          <table:table-cell office:value-type="float" office:value="16.0799999999998" calcext:value-type="float">
            <text:p>16,0799999999998</text:p>
          </table:table-cell>
          <table:table-cell office:value-type="float" office:value="-0.183106917991311" calcext:value-type="float">
            <text:p>-0,183106917991311</text:p>
          </table:table-cell>
          <table:table-cell/>
          <table:table-cell table:formula="of:=[.A405]-[.A404]" office:value-type="float" office:value="0.0399999999999991" calcext:value-type="float">
            <text:p>0,039999999999999</text:p>
          </table:table-cell>
          <table:table-cell table:formula="of:=[.D405]*[.B405]" office:value-type="float" office:value="-0.00732427671965228" calcext:value-type="float">
            <text:p>-0,007324276719652</text:p>
          </table:table-cell>
        </table:table-row>
        <table:table-row table:style-name="ro1">
          <table:table-cell office:value-type="float" office:value="16.1199999999998" calcext:value-type="float">
            <text:p>16,1199999999998</text:p>
          </table:table-cell>
          <table:table-cell office:value-type="float" office:value="-0.195399542412128" calcext:value-type="float">
            <text:p>-0,195399542412128</text:p>
          </table:table-cell>
          <table:table-cell/>
          <table:table-cell table:formula="of:=[.A406]-[.A405]" office:value-type="float" office:value="0.0399999999999991" calcext:value-type="float">
            <text:p>0,039999999999999</text:p>
          </table:table-cell>
          <table:table-cell table:formula="of:=[.D406]*[.B406]" office:value-type="float" office:value="-0.00781598169648495" calcext:value-type="float">
            <text:p>-0,007815981696485</text:p>
          </table:table-cell>
        </table:table-row>
        <table:table-row table:style-name="ro1">
          <table:table-cell office:value-type="float" office:value="16.1599999999998" calcext:value-type="float">
            <text:p>16,1599999999998</text:p>
          </table:table-cell>
          <table:table-cell office:value-type="float" office:value="-0.207848546671351" calcext:value-type="float">
            <text:p>-0,207848546671351</text:p>
          </table:table-cell>
          <table:table-cell/>
          <table:table-cell table:formula="of:=[.A407]-[.A406]" office:value-type="float" office:value="0.0400000000000027" calcext:value-type="float">
            <text:p>0,040000000000003</text:p>
          </table:table-cell>
          <table:table-cell table:formula="of:=[.D407]*[.B407]" office:value-type="float" office:value="-0.0083139418668546" calcext:value-type="float">
            <text:p>-0,008313941866855</text:p>
          </table:table-cell>
        </table:table-row>
        <table:table-row table:style-name="ro1">
          <table:table-cell office:value-type="float" office:value="16.1999999999998" calcext:value-type="float">
            <text:p>16,1999999999998</text:p>
          </table:table-cell>
          <table:table-cell office:value-type="float" office:value="-0.22040773132162" calcext:value-type="float">
            <text:p>-0,22040773132162</text:p>
          </table:table-cell>
          <table:table-cell/>
          <table:table-cell table:formula="of:=[.A408]-[.A407]" office:value-type="float" office:value="0.0399999999999991" calcext:value-type="float">
            <text:p>0,039999999999999</text:p>
          </table:table-cell>
          <table:table-cell table:formula="of:=[.D408]*[.B408]" office:value-type="float" office:value="-0.00881630925286461" calcext:value-type="float">
            <text:p>-0,008816309252865</text:p>
          </table:table-cell>
        </table:table-row>
        <table:table-row table:style-name="ro1">
          <table:table-cell office:value-type="float" office:value="16.2399999999998" calcext:value-type="float">
            <text:p>16,2399999999998</text:p>
          </table:table-cell>
          <table:table-cell office:value-type="float" office:value="-0.233030031779187" calcext:value-type="float">
            <text:p>-0,233030031779187</text:p>
          </table:table-cell>
          <table:table-cell/>
          <table:table-cell table:formula="of:=[.A409]-[.A408]" office:value-type="float" office:value="0.0399999999999991" calcext:value-type="float">
            <text:p>0,039999999999999</text:p>
          </table:table-cell>
          <table:table-cell table:formula="of:=[.D409]*[.B409]" office:value-type="float" office:value="-0.00932120127116728" calcext:value-type="float">
            <text:p>-0,009321201271167</text:p>
          </table:table-cell>
        </table:table-row>
        <table:table-row table:style-name="ro1">
          <table:table-cell office:value-type="float" office:value="16.2799999999998" calcext:value-type="float">
            <text:p>16,2799999999998</text:p>
          </table:table-cell>
          <table:table-cell office:value-type="float" office:value="-0.245667821454001" calcext:value-type="float">
            <text:p>-0,245667821454001</text:p>
          </table:table-cell>
          <table:table-cell/>
          <table:table-cell table:formula="of:=[.A410]-[.A409]" office:value-type="float" office:value="0.0399999999999991" calcext:value-type="float">
            <text:p>0,039999999999999</text:p>
          </table:table-cell>
          <table:table-cell table:formula="of:=[.D410]*[.B410]" office:value-type="float" office:value="-0.00982671285815983" calcext:value-type="float">
            <text:p>-0,00982671285816</text:p>
          </table:table-cell>
        </table:table-row>
        <table:table-row table:style-name="ro1">
          <table:table-cell office:value-type="float" office:value="16.3199999999998" calcext:value-type="float">
            <text:p>16,3199999999998</text:p>
          </table:table-cell>
          <table:table-cell office:value-type="float" office:value="-0.258273194144914" calcext:value-type="float">
            <text:p>-0,258273194144914</text:p>
          </table:table-cell>
          <table:table-cell/>
          <table:table-cell table:formula="of:=[.A411]-[.A410]" office:value-type="float" office:value="0.0400000000000027" calcext:value-type="float">
            <text:p>0,040000000000003</text:p>
          </table:table-cell>
          <table:table-cell table:formula="of:=[.D411]*[.B411]" office:value-type="float" office:value="-0.0103309277657973" calcext:value-type="float">
            <text:p>-0,010330927765797</text:p>
          </table:table-cell>
        </table:table-row>
        <table:table-row table:style-name="ro1">
          <table:table-cell office:value-type="float" office:value="16.3599999999998" calcext:value-type="float">
            <text:p>16,3599999999998</text:p>
          </table:table-cell>
          <table:table-cell office:value-type="float" office:value="-0.270798223014139" calcext:value-type="float">
            <text:p>-0,270798223014139</text:p>
          </table:table-cell>
          <table:table-cell/>
          <table:table-cell table:formula="of:=[.A412]-[.A411]" office:value-type="float" office:value="0.0399999999999991" calcext:value-type="float">
            <text:p>0,039999999999999</text:p>
          </table:table-cell>
          <table:table-cell table:formula="of:=[.D412]*[.B412]" office:value-type="float" office:value="-0.0108319289205653" calcext:value-type="float">
            <text:p>-0,010831928920565</text:p>
          </table:table-cell>
        </table:table-row>
        <table:table-row table:style-name="ro1">
          <table:table-cell office:value-type="float" office:value="16.3999999999998" calcext:value-type="float">
            <text:p>16,3999999999998</text:p>
          </table:table-cell>
          <table:table-cell office:value-type="float" office:value="-0.283195200874677" calcext:value-type="float">
            <text:p>-0,283195200874677</text:p>
          </table:table-cell>
          <table:table-cell/>
          <table:table-cell table:formula="of:=[.A413]-[.A412]" office:value-type="float" office:value="0.0399999999999991" calcext:value-type="float">
            <text:p>0,039999999999999</text:p>
          </table:table-cell>
          <table:table-cell table:formula="of:=[.D413]*[.B413]" office:value-type="float" office:value="-0.0113278080349868" calcext:value-type="float">
            <text:p>-0,011327808034987</text:p>
          </table:table-cell>
        </table:table-row>
        <table:table-row table:style-name="ro1">
          <table:table-cell office:value-type="float" office:value="16.4399999999998" calcext:value-type="float">
            <text:p>16,4399999999998</text:p>
          </table:table-cell>
          <table:table-cell office:value-type="float" office:value="-0.295416856452238" calcext:value-type="float">
            <text:p>-0,295416856452238</text:p>
          </table:table-cell>
          <table:table-cell/>
          <table:table-cell table:formula="of:=[.A414]-[.A413]" office:value-type="float" office:value="0.0399999999999991" calcext:value-type="float">
            <text:p>0,039999999999999</text:p>
          </table:table-cell>
          <table:table-cell table:formula="of:=[.D414]*[.B414]" office:value-type="float" office:value="-0.0118166742580893" calcext:value-type="float">
            <text:p>-0,011816674258089</text:p>
          </table:table-cell>
        </table:table-row>
        <table:table-row table:style-name="ro1">
          <table:table-cell office:value-type="float" office:value="16.4799999999998" calcext:value-type="float">
            <text:p>16,4799999999998</text:p>
          </table:table-cell>
          <table:table-cell office:value-type="float" office:value="-0.307416553519468" calcext:value-type="float">
            <text:p>-0,307416553519468</text:p>
          </table:table-cell>
          <table:table-cell/>
          <table:table-cell table:formula="of:=[.A415]-[.A414]" office:value-type="float" office:value="0.0400000000000027" calcext:value-type="float">
            <text:p>0,040000000000003</text:p>
          </table:table-cell>
          <table:table-cell table:formula="of:=[.D415]*[.B415]" office:value-type="float" office:value="-0.0122966621407796" calcext:value-type="float">
            <text:p>-0,01229666214078</text:p>
          </table:table-cell>
        </table:table-row>
        <table:table-row table:style-name="ro1">
          <table:table-cell office:value-type="float" office:value="16.5199999999998" calcext:value-type="float">
            <text:p>16,5199999999998</text:p>
          </table:table-cell>
          <table:table-cell office:value-type="float" office:value="-0.319148463110675" calcext:value-type="float">
            <text:p>-0,319148463110675</text:p>
          </table:table-cell>
          <table:table-cell/>
          <table:table-cell table:formula="of:=[.A416]-[.A415]" office:value-type="float" office:value="0.0399999999999991" calcext:value-type="float">
            <text:p>0,039999999999999</text:p>
          </table:table-cell>
          <table:table-cell table:formula="of:=[.D416]*[.B416]" office:value-type="float" office:value="-0.0127659385244267" calcext:value-type="float">
            <text:p>-0,012765938524427</text:p>
          </table:table-cell>
        </table:table-row>
        <table:table-row table:style-name="ro1">
          <table:table-cell office:value-type="float" office:value="16.5599999999998" calcext:value-type="float">
            <text:p>16,5599999999998</text:p>
          </table:table-cell>
          <table:table-cell office:value-type="float" office:value="-0.330567719691846" calcext:value-type="float">
            <text:p>-0,330567719691846</text:p>
          </table:table-cell>
          <table:table-cell/>
          <table:table-cell table:formula="of:=[.A417]-[.A416]" office:value-type="float" office:value="0.0399999999999991" calcext:value-type="float">
            <text:p>0,039999999999999</text:p>
          </table:table-cell>
          <table:table-cell table:formula="of:=[.D417]*[.B417]" office:value-type="float" office:value="-0.0132227087876736" calcext:value-type="float">
            <text:p>-0,013222708787674</text:p>
          </table:table-cell>
        </table:table-row>
        <table:table-row table:style-name="ro1">
          <table:table-cell office:value-type="float" office:value="16.5999999999998" calcext:value-type="float">
            <text:p>16,5999999999998</text:p>
          </table:table-cell>
          <table:table-cell office:value-type="float" office:value="-0.341630560607055" calcext:value-type="float">
            <text:p>-0,341630560607055</text:p>
          </table:table-cell>
          <table:table-cell/>
          <table:table-cell table:formula="of:=[.A418]-[.A417]" office:value-type="float" office:value="0.0399999999999991" calcext:value-type="float">
            <text:p>0,039999999999999</text:p>
          </table:table-cell>
          <table:table-cell table:formula="of:=[.D418]*[.B418]" office:value-type="float" office:value="-0.0136652224242819" calcext:value-type="float">
            <text:p>-0,013665222424282</text:p>
          </table:table-cell>
        </table:table-row>
        <table:table-row table:style-name="ro1">
          <table:table-cell office:value-type="float" office:value="16.6399999999998" calcext:value-type="float">
            <text:p>16,6399999999998</text:p>
          </table:table-cell>
          <table:table-cell office:value-type="float" office:value="-0.352294437863469" calcext:value-type="float">
            <text:p>-0,352294437863469</text:p>
          </table:table-cell>
          <table:table-cell/>
          <table:table-cell table:formula="of:=[.A419]-[.A418]" office:value-type="float" office:value="0.0400000000000027" calcext:value-type="float">
            <text:p>0,040000000000003</text:p>
          </table:table-cell>
          <table:table-cell table:formula="of:=[.D419]*[.B419]" office:value-type="float" office:value="-0.0140917775145397" calcext:value-type="float">
            <text:p>-0,01409177751454</text:p>
          </table:table-cell>
        </table:table-row>
        <table:table-row table:style-name="ro1">
          <table:table-cell office:value-type="float" office:value="16.6799999999998" calcext:value-type="float">
            <text:p>16,6799999999998</text:p>
          </table:table-cell>
          <table:table-cell office:value-type="float" office:value="-0.362518123729981" calcext:value-type="float">
            <text:p>-0,362518123729981</text:p>
          </table:table-cell>
          <table:table-cell/>
          <table:table-cell table:formula="of:=[.A420]-[.A419]" office:value-type="float" office:value="0.0399999999999991" calcext:value-type="float">
            <text:p>0,039999999999999</text:p>
          </table:table-cell>
          <table:table-cell table:formula="of:=[.D420]*[.B420]" office:value-type="float" office:value="-0.0145007249491989" calcext:value-type="float">
            <text:p>-0,014500724949199</text:p>
          </table:table-cell>
        </table:table-row>
        <table:table-row table:style-name="ro1">
          <table:table-cell office:value-type="float" office:value="16.7199999999998" calcext:value-type="float">
            <text:p>16,7199999999998</text:p>
          </table:table-cell>
          <table:table-cell office:value-type="float" office:value="-0.372261793388934" calcext:value-type="float">
            <text:p>-0,372261793388934</text:p>
          </table:table-cell>
          <table:table-cell/>
          <table:table-cell table:formula="of:=[.A421]-[.A420]" office:value-type="float" office:value="0.0399999999999991" calcext:value-type="float">
            <text:p>0,039999999999999</text:p>
          </table:table-cell>
          <table:table-cell table:formula="of:=[.D421]*[.B421]" office:value-type="float" office:value="-0.014890471735557" calcext:value-type="float">
            <text:p>-0,014890471735557</text:p>
          </table:table-cell>
        </table:table-row>
        <table:table-row table:style-name="ro1">
          <table:table-cell office:value-type="float" office:value="16.7599999999998" calcext:value-type="float">
            <text:p>16,7599999999998</text:p>
          </table:table-cell>
          <table:table-cell office:value-type="float" office:value="-0.381487093288199" calcext:value-type="float">
            <text:p>-0,381487093288199</text:p>
          </table:table-cell>
          <table:table-cell/>
          <table:table-cell table:formula="of:=[.A422]-[.A421]" office:value-type="float" office:value="0.0399999999999991" calcext:value-type="float">
            <text:p>0,039999999999999</text:p>
          </table:table-cell>
          <table:table-cell table:formula="of:=[.D422]*[.B422]" office:value-type="float" office:value="-0.0152594837315276" calcext:value-type="float">
            <text:p>-0,015259483731528</text:p>
          </table:table-cell>
        </table:table-row>
        <table:table-row table:style-name="ro1">
          <table:table-cell office:value-type="float" office:value="16.7999999999998" calcext:value-type="float">
            <text:p>16,7999999999998</text:p>
          </table:table-cell>
          <table:table-cell office:value-type="float" office:value="-0.390157199385679" calcext:value-type="float">
            <text:p>-0,390157199385679</text:p>
          </table:table-cell>
          <table:table-cell/>
          <table:table-cell table:formula="of:=[.A423]-[.A422]" office:value-type="float" office:value="0.0399999999999991" calcext:value-type="float">
            <text:p>0,039999999999999</text:p>
          </table:table-cell>
          <table:table-cell table:formula="of:=[.D423]*[.B423]" office:value-type="float" office:value="-0.0156062879754268" calcext:value-type="float">
            <text:p>-0,015606287975427</text:p>
          </table:table-cell>
        </table:table-row>
        <table:table-row table:style-name="ro1">
          <table:table-cell office:value-type="float" office:value="16.8399999999998" calcext:value-type="float">
            <text:p>16,8399999999998</text:p>
          </table:table-cell>
          <table:table-cell office:value-type="float" office:value="-0.398236860930335" calcext:value-type="float">
            <text:p>-0,398236860930335</text:p>
          </table:table-cell>
          <table:table-cell/>
          <table:table-cell table:formula="of:=[.A424]-[.A423]" office:value-type="float" office:value="0.0400000000000027" calcext:value-type="float">
            <text:p>0,040000000000003</text:p>
          </table:table-cell>
          <table:table-cell table:formula="of:=[.D424]*[.B424]" office:value-type="float" office:value="-0.0159294744372145" calcext:value-type="float">
            <text:p>-0,015929474437215</text:p>
          </table:table-cell>
        </table:table-row>
        <table:table-row table:style-name="ro1">
          <table:table-cell office:value-type="float" office:value="16.8799999999998" calcext:value-type="float">
            <text:p>16,8799999999998</text:p>
          </table:table-cell>
          <table:table-cell office:value-type="float" office:value="-0.40569243266729" calcext:value-type="float">
            <text:p>-0,40569243266729</text:p>
          </table:table-cell>
          <table:table-cell/>
          <table:table-cell table:formula="of:=[.A425]-[.A424]" office:value-type="float" office:value="0.0399999999999991" calcext:value-type="float">
            <text:p>0,039999999999999</text:p>
          </table:table-cell>
          <table:table-cell table:formula="of:=[.D425]*[.B425]" office:value-type="float" office:value="-0.0162276973066913" calcext:value-type="float">
            <text:p>-0,016227697306691</text:p>
          </table:table-cell>
        </table:table-row>
        <table:table-row table:style-name="ro1">
          <table:table-cell office:value-type="float" office:value="16.9199999999998" calcext:value-type="float">
            <text:p>16,9199999999998</text:p>
          </table:table-cell>
          <table:table-cell office:value-type="float" office:value="-0.41249189585354" calcext:value-type="float">
            <text:p>-0,41249189585354</text:p>
          </table:table-cell>
          <table:table-cell/>
          <table:table-cell table:formula="of:=[.A426]-[.A425]" office:value-type="float" office:value="0.0399999999999991" calcext:value-type="float">
            <text:p>0,039999999999999</text:p>
          </table:table-cell>
          <table:table-cell table:formula="of:=[.D426]*[.B426]" office:value-type="float" office:value="-0.0164996758341412" calcext:value-type="float">
            <text:p>-0,016499675834141</text:p>
          </table:table-cell>
        </table:table-row>
        <table:table-row table:style-name="ro1">
          <table:table-cell office:value-type="float" office:value="16.9599999999998" calcext:value-type="float">
            <text:p>16,9599999999998</text:p>
          </table:table-cell>
          <table:table-cell office:value-type="float" office:value="-0.418604873845193" calcext:value-type="float">
            <text:p>-0,418604873845193</text:p>
          </table:table-cell>
          <table:table-cell/>
          <table:table-cell table:formula="of:=[.A427]-[.A426]" office:value-type="float" office:value="0.0399999999999991" calcext:value-type="float">
            <text:p>0,039999999999999</text:p>
          </table:table-cell>
          <table:table-cell table:formula="of:=[.D427]*[.B427]" office:value-type="float" office:value="-0.0167441949538074" calcext:value-type="float">
            <text:p>-0,016744194953807</text:p>
          </table:table-cell>
        </table:table-row>
        <table:table-row table:style-name="ro1">
          <table:table-cell office:value-type="float" office:value="16.9999999999998" calcext:value-type="float">
            <text:p>16,9999999999998</text:p>
          </table:table-cell>
          <table:table-cell office:value-type="float" office:value="-0.42400263769669" calcext:value-type="float">
            <text:p>-0,42400263769669</text:p>
          </table:table-cell>
          <table:table-cell/>
          <table:table-cell table:formula="of:=[.A428]-[.A427]" office:value-type="float" office:value="0.0400000000000027" calcext:value-type="float">
            <text:p>0,040000000000003</text:p>
          </table:table-cell>
          <table:table-cell table:formula="of:=[.D428]*[.B428]" office:value-type="float" office:value="-0.0169601055078687" calcext:value-type="float">
            <text:p>-0,016960105507869</text:p>
          </table:table-cell>
        </table:table-row>
        <table:table-row table:style-name="ro1">
          <table:table-cell office:value-type="float" office:value="17.0399999999998" calcext:value-type="float">
            <text:p>17,0399999999998</text:p>
          </table:table-cell>
          <table:table-cell office:value-type="float" office:value="-0.428658103755134" calcext:value-type="float">
            <text:p>-0,428658103755134</text:p>
          </table:table-cell>
          <table:table-cell/>
          <table:table-cell table:formula="of:=[.A429]-[.A428]" office:value-type="float" office:value="0.0399999999999991" calcext:value-type="float">
            <text:p>0,039999999999999</text:p>
          </table:table-cell>
          <table:table-cell table:formula="of:=[.D429]*[.B429]" office:value-type="float" office:value="-0.017146324150205" calcext:value-type="float">
            <text:p>-0,017146324150205</text:p>
          </table:table-cell>
        </table:table-row>
        <table:table-row table:style-name="ro1">
          <table:table-cell office:value-type="float" office:value="17.0799999999998" calcext:value-type="float">
            <text:p>17,0799999999998</text:p>
          </table:table-cell>
          <table:table-cell office:value-type="float" office:value="-0.432545827760824" calcext:value-type="float">
            <text:p>-0,432545827760824</text:p>
          </table:table-cell>
          <table:table-cell/>
          <table:table-cell table:formula="of:=[.A430]-[.A429]" office:value-type="float" office:value="0.0399999999999991" calcext:value-type="float">
            <text:p>0,039999999999999</text:p>
          </table:table-cell>
          <table:table-cell table:formula="of:=[.D430]*[.B430]" office:value-type="float" office:value="-0.0173018331104326" calcext:value-type="float">
            <text:p>-0,017301833110433</text:p>
          </table:table-cell>
        </table:table-row>
        <table:table-row table:style-name="ro1">
          <table:table-cell office:value-type="float" office:value="17.1199999999998" calcext:value-type="float">
            <text:p>17,1199999999998</text:p>
          </table:table-cell>
          <table:table-cell office:value-type="float" office:value="-0.435641992249259" calcext:value-type="float">
            <text:p>-0,435641992249259</text:p>
          </table:table-cell>
          <table:table-cell/>
          <table:table-cell table:formula="of:=[.A431]-[.A430]" office:value-type="float" office:value="0.0399999999999991" calcext:value-type="float">
            <text:p>0,039999999999999</text:p>
          </table:table-cell>
          <table:table-cell table:formula="of:=[.D431]*[.B431]" office:value-type="float" office:value="-0.01742567968997" calcext:value-type="float">
            <text:p>-0,01742567968997</text:p>
          </table:table-cell>
        </table:table-row>
        <table:table-row table:style-name="ro1">
          <table:table-cell office:value-type="float" office:value="17.1599999999998" calcext:value-type="float">
            <text:p>17,1599999999998</text:p>
          </table:table-cell>
          <table:table-cell office:value-type="float" office:value="-0.437924388612379" calcext:value-type="float">
            <text:p>-0,437924388612379</text:p>
          </table:table-cell>
          <table:table-cell/>
          <table:table-cell table:formula="of:=[.A432]-[.A431]" office:value-type="float" office:value="0.0400000000000027" calcext:value-type="float">
            <text:p>0,040000000000003</text:p>
          </table:table-cell>
          <table:table-cell table:formula="of:=[.D432]*[.B432]" office:value-type="float" office:value="-0.0175169755444963" calcext:value-type="float">
            <text:p>-0,017516975544496</text:p>
          </table:table-cell>
        </table:table-row>
        <table:table-row table:style-name="ro1">
          <table:table-cell office:value-type="float" office:value="17.1999999999998" calcext:value-type="float">
            <text:p>17,1999999999998</text:p>
          </table:table-cell>
          <table:table-cell office:value-type="float" office:value="-0.439372400270972" calcext:value-type="float">
            <text:p>-0,439372400270972</text:p>
          </table:table-cell>
          <table:table-cell/>
          <table:table-cell table:formula="of:=[.A433]-[.A432]" office:value-type="float" office:value="0.0399999999999991" calcext:value-type="float">
            <text:p>0,039999999999999</text:p>
          </table:table-cell>
          <table:table-cell table:formula="of:=[.D433]*[.B433]" office:value-type="float" office:value="-0.0175748960108385" calcext:value-type="float">
            <text:p>-0,017574896010839</text:p>
          </table:table-cell>
        </table:table-row>
        <table:table-row table:style-name="ro1">
          <table:table-cell office:value-type="float" office:value="17.2399999999998" calcext:value-type="float">
            <text:p>17,2399999999998</text:p>
          </table:table-cell>
          <table:table-cell office:value-type="float" office:value="-0.439966975175085" calcext:value-type="float">
            <text:p>-0,439966975175085</text:p>
          </table:table-cell>
          <table:table-cell/>
          <table:table-cell table:formula="of:=[.A434]-[.A433]" office:value-type="float" office:value="0.0399999999999991" calcext:value-type="float">
            <text:p>0,039999999999999</text:p>
          </table:table-cell>
          <table:table-cell table:formula="of:=[.D434]*[.B434]" office:value-type="float" office:value="-0.017598679007003" calcext:value-type="float">
            <text:p>-0,017598679007003</text:p>
          </table:table-cell>
        </table:table-row>
        <table:table-row table:style-name="ro1">
          <table:table-cell office:value-type="float" office:value="17.2799999999998" calcext:value-type="float">
            <text:p>17,2799999999998</text:p>
          </table:table-cell>
          <table:table-cell office:value-type="float" office:value="-0.439690602328855" calcext:value-type="float">
            <text:p>-0,439690602328855</text:p>
          </table:table-cell>
          <table:table-cell/>
          <table:table-cell table:formula="of:=[.A435]-[.A434]" office:value-type="float" office:value="0.0399999999999991" calcext:value-type="float">
            <text:p>0,039999999999999</text:p>
          </table:table-cell>
          <table:table-cell table:formula="of:=[.D435]*[.B435]" office:value-type="float" office:value="-0.0175876240931538" calcext:value-type="float">
            <text:p>-0,017587624093154</text:p>
          </table:table-cell>
        </table:table-row>
        <table:table-row table:style-name="ro1">
          <table:table-cell office:value-type="float" office:value="17.3199999999998" calcext:value-type="float">
            <text:p>17,3199999999998</text:p>
          </table:table-cell>
          <table:table-cell office:value-type="float" office:value="-0.438527286148841" calcext:value-type="float">
            <text:p>-0,438527286148841</text:p>
          </table:table-cell>
          <table:table-cell/>
          <table:table-cell table:formula="of:=[.A436]-[.A435]" office:value-type="float" office:value="0.0400000000000027" calcext:value-type="float">
            <text:p>0,040000000000003</text:p>
          </table:table-cell>
          <table:table-cell table:formula="of:=[.D436]*[.B436]" office:value-type="float" office:value="-0.0175410914459548" calcext:value-type="float">
            <text:p>-0,017541091445955</text:p>
          </table:table-cell>
        </table:table-row>
        <table:table-row table:style-name="ro1">
          <table:table-cell office:value-type="float" office:value="17.3599999999998" calcext:value-type="float">
            <text:p>17,3599999999998</text:p>
          </table:table-cell>
          <table:table-cell office:value-type="float" office:value="-0.43646251365436" calcext:value-type="float">
            <text:p>-0,43646251365436</text:p>
          </table:table-cell>
          <table:table-cell/>
          <table:table-cell table:formula="of:=[.A437]-[.A436]" office:value-type="float" office:value="0.0399999999999991" calcext:value-type="float">
            <text:p>0,039999999999999</text:p>
          </table:table-cell>
          <table:table-cell table:formula="of:=[.D437]*[.B437]" office:value-type="float" office:value="-0.017458500546174" calcext:value-type="float">
            <text:p>-0,017458500546174</text:p>
          </table:table-cell>
        </table:table-row>
        <table:table-row table:style-name="ro1">
          <table:table-cell office:value-type="float" office:value="17.3999999999998" calcext:value-type="float">
            <text:p>17,3999999999998</text:p>
          </table:table-cell>
          <table:table-cell office:value-type="float" office:value="-0.433483228918661" calcext:value-type="float">
            <text:p>-0,433483228918661</text:p>
          </table:table-cell>
          <table:table-cell/>
          <table:table-cell table:formula="of:=[.A438]-[.A437]" office:value-type="float" office:value="0.0399999999999991" calcext:value-type="float">
            <text:p>0,039999999999999</text:p>
          </table:table-cell>
          <table:table-cell table:formula="of:=[.D438]*[.B438]" office:value-type="float" office:value="-0.0173393291567461" calcext:value-type="float">
            <text:p>-0,017339329156746</text:p>
          </table:table-cell>
        </table:table-row>
        <table:table-row table:style-name="ro1">
          <table:table-cell office:value-type="float" office:value="17.4399999999998" calcext:value-type="float">
            <text:p>17,4399999999998</text:p>
          </table:table-cell>
          <table:table-cell office:value-type="float" office:value="-0.42957780019412" calcext:value-type="float">
            <text:p>-0,42957780019412</text:p>
          </table:table-cell>
          <table:table-cell/>
          <table:table-cell table:formula="of:=[.A439]-[.A438]" office:value-type="float" office:value="0.0399999999999991" calcext:value-type="float">
            <text:p>0,039999999999999</text:p>
          </table:table-cell>
          <table:table-cell table:formula="of:=[.D439]*[.B439]" office:value-type="float" office:value="-0.0171831120077644" calcext:value-type="float">
            <text:p>-0,017183112007765</text:p>
          </table:table-cell>
        </table:table-row>
        <table:table-row table:style-name="ro1">
          <table:table-cell office:value-type="float" office:value="17.4799999999998" calcext:value-type="float">
            <text:p>17,4799999999998</text:p>
          </table:table-cell>
          <table:table-cell office:value-type="float" office:value="-0.424735990052105" calcext:value-type="float">
            <text:p>-0,424735990052105</text:p>
          </table:table-cell>
          <table:table-cell/>
          <table:table-cell table:formula="of:=[.A440]-[.A439]" office:value-type="float" office:value="0.0400000000000027" calcext:value-type="float">
            <text:p>0,040000000000003</text:p>
          </table:table-cell>
          <table:table-cell table:formula="of:=[.D440]*[.B440]" office:value-type="float" office:value="-0.0169894396020853" calcext:value-type="float">
            <text:p>-0,016989439602085</text:p>
          </table:table-cell>
        </table:table-row>
        <table:table-row table:style-name="ro1">
          <table:table-cell office:value-type="float" office:value="17.5199999999998" calcext:value-type="float">
            <text:p>17,5199999999998</text:p>
          </table:table-cell>
          <table:table-cell office:value-type="float" office:value="-0.418948926539492" calcext:value-type="float">
            <text:p>-0,418948926539492</text:p>
          </table:table-cell>
          <table:table-cell/>
          <table:table-cell table:formula="of:=[.A441]-[.A440]" office:value-type="float" office:value="0.0399999999999991" calcext:value-type="float">
            <text:p>0,039999999999999</text:p>
          </table:table-cell>
          <table:table-cell table:formula="of:=[.D441]*[.B441]" office:value-type="float" office:value="-0.0167579570615793" calcext:value-type="float">
            <text:p>-0,016757957061579</text:p>
          </table:table-cell>
        </table:table-row>
        <table:table-row table:style-name="ro1">
          <table:table-cell office:value-type="float" office:value="17.5599999999998" calcext:value-type="float">
            <text:p>17,5599999999998</text:p>
          </table:table-cell>
          <table:table-cell office:value-type="float" office:value="-0.41220907141414" calcext:value-type="float">
            <text:p>-0,41220907141414</text:p>
          </table:table-cell>
          <table:table-cell/>
          <table:table-cell table:formula="of:=[.A442]-[.A441]" office:value-type="float" office:value="0.0399999999999991" calcext:value-type="float">
            <text:p>0,039999999999999</text:p>
          </table:table-cell>
          <table:table-cell table:formula="of:=[.D442]*[.B442]" office:value-type="float" office:value="-0.0164883628565652" calcext:value-type="float">
            <text:p>-0,016488362856565</text:p>
          </table:table-cell>
        </table:table-row>
        <table:table-row table:style-name="ro1">
          <table:table-cell office:value-type="float" office:value="17.5999999999998" calcext:value-type="float">
            <text:p>17,5999999999998</text:p>
          </table:table-cell>
          <table:table-cell office:value-type="float" office:value="-0.40451019042812" calcext:value-type="float">
            <text:p>-0,40451019042812</text:p>
          </table:table-cell>
          <table:table-cell/>
          <table:table-cell table:formula="of:=[.A443]-[.A442]" office:value-type="float" office:value="0.0399999999999991" calcext:value-type="float">
            <text:p>0,039999999999999</text:p>
          </table:table-cell>
          <table:table-cell table:formula="of:=[.D443]*[.B443]" office:value-type="float" office:value="-0.0161804076171245" calcext:value-type="float">
            <text:p>-0,016180407617125</text:p>
          </table:table-cell>
        </table:table-row>
        <table:table-row table:style-name="ro1">
          <table:table-cell office:value-type="float" office:value="17.6399999999998" calcext:value-type="float">
            <text:p>17,6399999999998</text:p>
          </table:table-cell>
          <table:table-cell office:value-type="float" office:value="-0.395847328067432" calcext:value-type="float">
            <text:p>-0,395847328067432</text:p>
          </table:table-cell>
          <table:table-cell/>
          <table:table-cell table:formula="of:=[.A444]-[.A443]" office:value-type="float" office:value="0.0400000000000027" calcext:value-type="float">
            <text:p>0,040000000000003</text:p>
          </table:table-cell>
          <table:table-cell table:formula="of:=[.D444]*[.B444]" office:value-type="float" office:value="-0.0158338931226984" calcext:value-type="float">
            <text:p>-0,015833893122698</text:p>
          </table:table-cell>
        </table:table-row>
        <table:table-row table:style-name="ro1">
          <table:table-cell office:value-type="float" office:value="17.6799999999998" calcext:value-type="float">
            <text:p>17,6799999999998</text:p>
          </table:table-cell>
          <table:table-cell office:value-type="float" office:value="-0.38621677610797" calcext:value-type="float">
            <text:p>-0,38621677610797</text:p>
          </table:table-cell>
          <table:table-cell/>
          <table:table-cell table:formula="of:=[.A445]-[.A444]" office:value-type="float" office:value="0.0399999999999991" calcext:value-type="float">
            <text:p>0,039999999999999</text:p>
          </table:table-cell>
          <table:table-cell table:formula="of:=[.D445]*[.B445]" office:value-type="float" office:value="-0.0154486710443185" calcext:value-type="float">
            <text:p>-0,015448671044319</text:p>
          </table:table-cell>
        </table:table-row>
        <table:table-row table:style-name="ro1">
          <table:table-cell office:value-type="float" office:value="17.7199999999998" calcext:value-type="float">
            <text:p>17,7199999999998</text:p>
          </table:table-cell>
          <table:table-cell office:value-type="float" office:value="-0.375616047625876" calcext:value-type="float">
            <text:p>-0,375616047625876</text:p>
          </table:table-cell>
          <table:table-cell/>
          <table:table-cell table:formula="of:=[.A446]-[.A445]" office:value-type="float" office:value="0.0399999999999991" calcext:value-type="float">
            <text:p>0,039999999999999</text:p>
          </table:table-cell>
          <table:table-cell table:formula="of:=[.D446]*[.B446]" office:value-type="float" office:value="-0.0150246419050347" calcext:value-type="float">
            <text:p>-0,015024641905035</text:p>
          </table:table-cell>
        </table:table-row>
        <table:table-row table:style-name="ro1">
          <table:table-cell office:value-type="float" office:value="17.7599999999998" calcext:value-type="float">
            <text:p>17,7599999999998</text:p>
          </table:table-cell>
          <table:table-cell office:value-type="float" office:value="-0.36404385390136" calcext:value-type="float">
            <text:p>-0,36404385390136</text:p>
          </table:table-cell>
          <table:table-cell/>
          <table:table-cell table:formula="of:=[.A447]-[.A446]" office:value-type="float" office:value="0.0399999999999991" calcext:value-type="float">
            <text:p>0,039999999999999</text:p>
          </table:table-cell>
          <table:table-cell table:formula="of:=[.D447]*[.B447]" office:value-type="float" office:value="-0.0145617541560541" calcext:value-type="float">
            <text:p>-0,014561754156054</text:p>
          </table:table-cell>
        </table:table-row>
        <table:table-row table:style-name="ro1">
          <table:table-cell office:value-type="float" office:value="17.7999999999998" calcext:value-type="float">
            <text:p>17,7999999999998</text:p>
          </table:table-cell>
          <table:table-cell office:value-type="float" office:value="-0.35150007685018" calcext:value-type="float">
            <text:p>-0,35150007685018</text:p>
          </table:table-cell>
          <table:table-cell/>
          <table:table-cell table:formula="of:=[.A448]-[.A447]" office:value-type="float" office:value="0.0399999999999991" calcext:value-type="float">
            <text:p>0,039999999999999</text:p>
          </table:table-cell>
          <table:table-cell table:formula="of:=[.D448]*[.B448]" office:value-type="float" office:value="-0.0140600030740069" calcext:value-type="float">
            <text:p>-0,014060003074007</text:p>
          </table:table-cell>
        </table:table-row>
        <table:table-row table:style-name="ro1">
          <table:table-cell office:value-type="float" office:value="17.8399999999998" calcext:value-type="float">
            <text:p>17,8399999999998</text:p>
          </table:table-cell>
          <table:table-cell office:value-type="float" office:value="-0.337985747039721" calcext:value-type="float">
            <text:p>-0,337985747039721</text:p>
          </table:table-cell>
          <table:table-cell/>
          <table:table-cell table:formula="of:=[.A449]-[.A448]" office:value-type="float" office:value="0.0400000000000027" calcext:value-type="float">
            <text:p>0,040000000000003</text:p>
          </table:table-cell>
          <table:table-cell table:formula="of:=[.D449]*[.B449]" office:value-type="float" office:value="-0.0135194298815898" calcext:value-type="float">
            <text:p>-0,01351942988159</text:p>
          </table:table-cell>
        </table:table-row>
        <table:table-row table:style-name="ro1">
          <table:table-cell office:value-type="float" office:value="17.8799999999998" calcext:value-type="float">
            <text:p>17,8799999999998</text:p>
          </table:table-cell>
          <table:table-cell office:value-type="float" office:value="-0.323503023570984" calcext:value-type="float">
            <text:p>-0,323503023570984</text:p>
          </table:table-cell>
          <table:table-cell/>
          <table:table-cell table:formula="of:=[.A450]-[.A449]" office:value-type="float" office:value="0.0399999999999991" calcext:value-type="float">
            <text:p>0,039999999999999</text:p>
          </table:table-cell>
          <table:table-cell table:formula="of:=[.D450]*[.B450]" office:value-type="float" office:value="-0.0129401209428391" calcext:value-type="float">
            <text:p>-0,012940120942839</text:p>
          </table:table-cell>
        </table:table-row>
        <table:table-row table:style-name="ro1">
          <table:table-cell office:value-type="float" office:value="17.9199999999998" calcext:value-type="float">
            <text:p>17,9199999999998</text:p>
          </table:table-cell>
          <table:table-cell office:value-type="float" office:value="-0.308055171017274" calcext:value-type="float">
            <text:p>-0,308055171017274</text:p>
          </table:table-cell>
          <table:table-cell/>
          <table:table-cell table:formula="of:=[.A451]-[.A450]" office:value-type="float" office:value="0.0399999999999991" calcext:value-type="float">
            <text:p>0,039999999999999</text:p>
          </table:table-cell>
          <table:table-cell table:formula="of:=[.D451]*[.B451]" office:value-type="float" office:value="-0.0123222068406907" calcext:value-type="float">
            <text:p>-0,012322206840691</text:p>
          </table:table-cell>
        </table:table-row>
        <table:table-row table:style-name="ro1">
          <table:table-cell office:value-type="float" office:value="17.9599999999998" calcext:value-type="float">
            <text:p>17,9599999999998</text:p>
          </table:table-cell>
          <table:table-cell office:value-type="float" office:value="-0.291646541218112" calcext:value-type="float">
            <text:p>-0,291646541218112</text:p>
          </table:table-cell>
          <table:table-cell/>
          <table:table-cell table:formula="of:=[.A452]-[.A451]" office:value-type="float" office:value="0.0399999999999991" calcext:value-type="float">
            <text:p>0,039999999999999</text:p>
          </table:table-cell>
          <table:table-cell table:formula="of:=[.D452]*[.B452]" office:value-type="float" office:value="-0.0116658616487242" calcext:value-type="float">
            <text:p>-0,011665861648724</text:p>
          </table:table-cell>
        </table:table-row>
        <table:table-row table:style-name="ro1">
          <table:table-cell office:value-type="float" office:value="17.9999999999998" calcext:value-type="float">
            <text:p>17,9999999999998</text:p>
          </table:table-cell>
          <table:table-cell office:value-type="float" office:value="-0.286715032901965" calcext:value-type="float">
            <text:p>-0,286715032901965</text:p>
          </table:table-cell>
          <table:table-cell/>
          <table:table-cell table:formula="of:=[.A453]-[.A452]" office:value-type="float" office:value="0.0400000000000027" calcext:value-type="float">
            <text:p>0,040000000000003</text:p>
          </table:table-cell>
          <table:table-cell table:formula="of:=[.D453]*[.B453]" office:value-type="float" office:value="-0.0114686013160794" calcext:value-type="float">
            <text:p>-0,011468601316079</text:p>
          </table:table-cell>
        </table:table-row>
        <table:table-row table:style-name="ro1">
          <table:table-cell office:value-type="float" office:value="18.0399999999998" calcext:value-type="float">
            <text:p>18,0399999999998</text:p>
          </table:table-cell>
          <table:table-cell office:value-type="float" office:value="-0.286999175408282" calcext:value-type="float">
            <text:p>-0,286999175408282</text:p>
          </table:table-cell>
          <table:table-cell/>
          <table:table-cell table:formula="of:=[.A454]-[.A453]" office:value-type="float" office:value="0.0399999999999991" calcext:value-type="float">
            <text:p>0,039999999999999</text:p>
          </table:table-cell>
          <table:table-cell table:formula="of:=[.D454]*[.B454]" office:value-type="float" office:value="-0.011479967016331" calcext:value-type="float">
            <text:p>-0,011479967016331</text:p>
          </table:table-cell>
        </table:table-row>
        <table:table-row table:style-name="ro1">
          <table:table-cell office:value-type="float" office:value="18.0799999999998" calcext:value-type="float">
            <text:p>18,0799999999998</text:p>
          </table:table-cell>
          <table:table-cell office:value-type="float" office:value="-0.264603313630627" calcext:value-type="float">
            <text:p>-0,264603313630627</text:p>
          </table:table-cell>
          <table:table-cell/>
          <table:table-cell table:formula="of:=[.A455]-[.A454]" office:value-type="float" office:value="0.0399999999999991" calcext:value-type="float">
            <text:p>0,039999999999999</text:p>
          </table:table-cell>
          <table:table-cell table:formula="of:=[.D455]*[.B455]" office:value-type="float" office:value="-0.0105841325452249" calcext:value-type="float">
            <text:p>-0,010584132545225</text:p>
          </table:table-cell>
        </table:table-row>
        <table:table-row table:style-name="ro1">
          <table:table-cell office:value-type="float" office:value="18.1199999999998" calcext:value-type="float">
            <text:p>18,1199999999998</text:p>
          </table:table-cell>
          <table:table-cell office:value-type="float" office:value="-0.243514142435833" calcext:value-type="float">
            <text:p>-0,243514142435833</text:p>
          </table:table-cell>
          <table:table-cell/>
          <table:table-cell table:formula="of:=[.A456]-[.A455]" office:value-type="float" office:value="0.0399999999999991" calcext:value-type="float">
            <text:p>0,039999999999999</text:p>
          </table:table-cell>
          <table:table-cell table:formula="of:=[.D456]*[.B456]" office:value-type="float" office:value="-0.00974056569743311" calcext:value-type="float">
            <text:p>-0,009740565697433</text:p>
          </table:table-cell>
        </table:table-row>
        <table:table-row table:style-name="ro1">
          <table:table-cell office:value-type="float" office:value="18.1599999999998" calcext:value-type="float">
            <text:p>18,1599999999998</text:p>
          </table:table-cell>
          <table:table-cell office:value-type="float" office:value="-0.220805175702536" calcext:value-type="float">
            <text:p>-0,220805175702536</text:p>
          </table:table-cell>
          <table:table-cell/>
          <table:table-cell table:formula="of:=[.A457]-[.A456]" office:value-type="float" office:value="0.0400000000000027" calcext:value-type="float">
            <text:p>0,040000000000003</text:p>
          </table:table-cell>
          <table:table-cell table:formula="of:=[.D457]*[.B457]" office:value-type="float" office:value="-0.00883220702810204" calcext:value-type="float">
            <text:p>-0,008832207028102</text:p>
          </table:table-cell>
        </table:table-row>
        <table:table-row table:style-name="ro1">
          <table:table-cell office:value-type="float" office:value="18.1999999999998" calcext:value-type="float">
            <text:p>18,1999999999998</text:p>
          </table:table-cell>
          <table:table-cell office:value-type="float" office:value="-0.198149205469606" calcext:value-type="float">
            <text:p>-0,198149205469606</text:p>
          </table:table-cell>
          <table:table-cell/>
          <table:table-cell table:formula="of:=[.A458]-[.A457]" office:value-type="float" office:value="0.0399999999999991" calcext:value-type="float">
            <text:p>0,039999999999999</text:p>
          </table:table-cell>
          <table:table-cell table:formula="of:=[.D458]*[.B458]" office:value-type="float" office:value="-0.00792596821878407" calcext:value-type="float">
            <text:p>-0,007925968218784</text:p>
          </table:table-cell>
        </table:table-row>
        <table:table-row table:style-name="ro1">
          <table:table-cell office:value-type="float" office:value="18.2399999999998" calcext:value-type="float">
            <text:p>18,2399999999998</text:p>
          </table:table-cell>
          <table:table-cell office:value-type="float" office:value="-0.175560193328662" calcext:value-type="float">
            <text:p>-0,175560193328662</text:p>
          </table:table-cell>
          <table:table-cell/>
          <table:table-cell table:formula="of:=[.A459]-[.A458]" office:value-type="float" office:value="0.0399999999999991" calcext:value-type="float">
            <text:p>0,039999999999999</text:p>
          </table:table-cell>
          <table:table-cell table:formula="of:=[.D459]*[.B459]" office:value-type="float" office:value="-0.00702240773314633" calcext:value-type="float">
            <text:p>-0,007022407733146</text:p>
          </table:table-cell>
        </table:table-row>
        <table:table-row table:style-name="ro1">
          <table:table-cell office:value-type="float" office:value="18.2799999999998" calcext:value-type="float">
            <text:p>18,2799999999998</text:p>
          </table:table-cell>
          <table:table-cell office:value-type="float" office:value="-0.153051083032488" calcext:value-type="float">
            <text:p>-0,153051083032488</text:p>
          </table:table-cell>
          <table:table-cell/>
          <table:table-cell table:formula="of:=[.A460]-[.A459]" office:value-type="float" office:value="0.0399999999999991" calcext:value-type="float">
            <text:p>0,039999999999999</text:p>
          </table:table-cell>
          <table:table-cell table:formula="of:=[.D460]*[.B460]" office:value-type="float" office:value="-0.00612204332129939" calcext:value-type="float">
            <text:p>-0,006122043321299</text:p>
          </table:table-cell>
        </table:table-row>
        <table:table-row table:style-name="ro1">
          <table:table-cell office:value-type="float" office:value="18.3199999999998" calcext:value-type="float">
            <text:p>18,3199999999998</text:p>
          </table:table-cell>
          <table:table-cell office:value-type="float" office:value="-0.130633898531545" calcext:value-type="float">
            <text:p>-0,130633898531545</text:p>
          </table:table-cell>
          <table:table-cell/>
          <table:table-cell table:formula="of:=[.A461]-[.A460]" office:value-type="float" office:value="0.0400000000000027" calcext:value-type="float">
            <text:p>0,040000000000003</text:p>
          </table:table-cell>
          <table:table-cell table:formula="of:=[.D461]*[.B461]" office:value-type="float" office:value="-0.00522535594126215" calcext:value-type="float">
            <text:p>-0,005225355941262</text:p>
          </table:table-cell>
        </table:table-row>
        <table:table-row table:style-name="ro1">
          <table:table-cell office:value-type="float" office:value="18.3599999999998" calcext:value-type="float">
            <text:p>18,3599999999998</text:p>
          </table:table-cell>
          <table:table-cell office:value-type="float" office:value="-0.10831982065149" calcext:value-type="float">
            <text:p>-0,10831982065149</text:p>
          </table:table-cell>
          <table:table-cell/>
          <table:table-cell table:formula="of:=[.A462]-[.A461]" office:value-type="float" office:value="0.0399999999999991" calcext:value-type="float">
            <text:p>0,039999999999999</text:p>
          </table:table-cell>
          <table:table-cell table:formula="of:=[.D462]*[.B462]" office:value-type="float" office:value="-0.00433279282605951" calcext:value-type="float">
            <text:p>-0,00433279282606</text:p>
          </table:table-cell>
        </table:table-row>
        <table:table-row table:style-name="ro1">
          <table:table-cell office:value-type="float" office:value="18.3999999999998" calcext:value-type="float">
            <text:p>18,3999999999998</text:p>
          </table:table-cell>
          <table:table-cell office:value-type="float" office:value="-0.0861192515247212" calcext:value-type="float">
            <text:p>-0,086119251524721</text:p>
          </table:table-cell>
          <table:table-cell/>
          <table:table-cell table:formula="of:=[.A463]-[.A462]" office:value-type="float" office:value="0.0399999999999991" calcext:value-type="float">
            <text:p>0,039999999999999</text:p>
          </table:table-cell>
          <table:table-cell table:formula="of:=[.D463]*[.B463]" office:value-type="float" office:value="-0.00344477006098877" calcext:value-type="float">
            <text:p>-0,003444770060989</text:p>
          </table:table-cell>
        </table:table-row>
        <table:table-row table:style-name="ro1">
          <table:table-cell office:value-type="float" office:value="18.4399999999998" calcext:value-type="float">
            <text:p>18,4399999999998</text:p>
          </table:table-cell>
          <table:table-cell office:value-type="float" office:value="-0.0640418825761244" calcext:value-type="float">
            <text:p>-0,064041882576124</text:p>
          </table:table-cell>
          <table:table-cell/>
          <table:table-cell table:formula="of:=[.A464]-[.A463]" office:value-type="float" office:value="0.0399999999999991" calcext:value-type="float">
            <text:p>0,039999999999999</text:p>
          </table:table-cell>
          <table:table-cell table:formula="of:=[.D464]*[.B464]" office:value-type="float" office:value="-0.00256167530304492" calcext:value-type="float">
            <text:p>-0,002561675303045</text:p>
          </table:table-cell>
        </table:table-row>
        <table:table-row table:style-name="ro1">
          <table:table-cell office:value-type="float" office:value="18.4799999999998" calcext:value-type="float">
            <text:p>18,4799999999998</text:p>
          </table:table-cell>
          <table:table-cell office:value-type="float" office:value="-0.0420967450724592" calcext:value-type="float">
            <text:p>-0,042096745072459</text:p>
          </table:table-cell>
          <table:table-cell/>
          <table:table-cell table:formula="of:=[.A465]-[.A464]" office:value-type="float" office:value="0.0400000000000027" calcext:value-type="float">
            <text:p>0,040000000000003</text:p>
          </table:table-cell>
          <table:table-cell table:formula="of:=[.D465]*[.B465]" office:value-type="float" office:value="-0.00168386980289848" calcext:value-type="float">
            <text:p>-0,001683869802898</text:p>
          </table:table-cell>
        </table:table-row>
        <table:table-row table:style-name="ro1">
          <table:table-cell office:value-type="float" office:value="18.5199999999998" calcext:value-type="float">
            <text:p>18,5199999999998</text:p>
          </table:table-cell>
          <table:table-cell office:value-type="float" office:value="-0.0202922654035971" calcext:value-type="float">
            <text:p>-0,020292265403597</text:p>
          </table:table-cell>
          <table:table-cell/>
          <table:table-cell table:formula="of:=[.A466]-[.A465]" office:value-type="float" office:value="0.0399999999999991" calcext:value-type="float">
            <text:p>0,039999999999999</text:p>
          </table:table-cell>
          <table:table-cell table:formula="of:=[.D466]*[.B466]" office:value-type="float" office:value="-0.000811690616143867" calcext:value-type="float">
            <text:p>-0,000811690616144</text:p>
          </table:table-cell>
        </table:table-row>
        <table:table-row table:style-name="ro1">
          <table:table-cell office:value-type="float" office:value="18.5599999999998" calcext:value-type="float">
            <text:p>18,5599999999998</text:p>
          </table:table-cell>
          <table:table-cell office:value-type="float" office:value="0.00136368904820056" calcext:value-type="float">
            <text:p>0,001363689048201</text:p>
          </table:table-cell>
          <table:table-cell/>
          <table:table-cell table:formula="of:=[.A467]-[.A466]" office:value-type="float" office:value="0.0399999999999991" calcext:value-type="float">
            <text:p>0,039999999999999</text:p>
          </table:table-cell>
          <table:table-cell table:formula="of:=[.D467]*[.B467]" office:value-type="float" office:value="0.0000545475619280212" calcext:value-type="float">
            <text:p>5,45475619280212E-05</text:p>
          </table:table-cell>
        </table:table-row>
        <table:table-row table:style-name="ro1">
          <table:table-cell office:value-type="float" office:value="18.5999999999998" calcext:value-type="float">
            <text:p>18,5999999999998</text:p>
          </table:table-cell>
          <table:table-cell office:value-type="float" office:value="0.022863767513891" calcext:value-type="float">
            <text:p>0,022863767513891</text:p>
          </table:table-cell>
          <table:table-cell/>
          <table:table-cell table:formula="of:=[.A468]-[.A467]" office:value-type="float" office:value="0.0399999999999991" calcext:value-type="float">
            <text:p>0,039999999999999</text:p>
          </table:table-cell>
          <table:table-cell table:formula="of:=[.D468]*[.B468]" office:value-type="float" office:value="0.000914550700555621" calcext:value-type="float">
            <text:p>0,000914550700556</text:p>
          </table:table-cell>
        </table:table-row>
        <table:table-row table:style-name="ro1">
          <table:table-cell office:value-type="float" office:value="18.6399999999998" calcext:value-type="float">
            <text:p>18,6399999999998</text:p>
          </table:table-cell>
          <table:table-cell office:value-type="float" office:value="0.0442010977447816" calcext:value-type="float">
            <text:p>0,044201097744782</text:p>
          </table:table-cell>
          <table:table-cell/>
          <table:table-cell table:formula="of:=[.A469]-[.A468]" office:value-type="float" office:value="0.0400000000000027" calcext:value-type="float">
            <text:p>0,040000000000003</text:p>
          </table:table-cell>
          <table:table-cell table:formula="of:=[.D469]*[.B469]" office:value-type="float" office:value="0.00176804390979138" calcext:value-type="float">
            <text:p>0,001768043909791</text:p>
          </table:table-cell>
        </table:table-row>
        <table:table-row table:style-name="ro1">
          <table:table-cell office:value-type="float" office:value="18.6799999999998" calcext:value-type="float">
            <text:p>18,6799999999998</text:p>
          </table:table-cell>
          <table:table-cell office:value-type="float" office:value="0.0653692478722702" calcext:value-type="float">
            <text:p>0,06536924787227</text:p>
          </table:table-cell>
          <table:table-cell/>
          <table:table-cell table:formula="of:=[.A470]-[.A469]" office:value-type="float" office:value="0.0399999999999991" calcext:value-type="float">
            <text:p>0,039999999999999</text:p>
          </table:table-cell>
          <table:table-cell table:formula="of:=[.D470]*[.B470]" office:value-type="float" office:value="0.00261476991489075" calcext:value-type="float">
            <text:p>0,002614769914891</text:p>
          </table:table-cell>
        </table:table-row>
        <table:table-row table:style-name="ro1">
          <table:table-cell office:value-type="float" office:value="18.7199999999998" calcext:value-type="float">
            <text:p>18,7199999999998</text:p>
          </table:table-cell>
          <table:table-cell office:value-type="float" office:value="0.0863621970275399" calcext:value-type="float">
            <text:p>0,08636219702754</text:p>
          </table:table-cell>
          <table:table-cell/>
          <table:table-cell table:formula="of:=[.A471]-[.A470]" office:value-type="float" office:value="0.0399999999999991" calcext:value-type="float">
            <text:p>0,039999999999999</text:p>
          </table:table-cell>
          <table:table-cell table:formula="of:=[.D471]*[.B471]" office:value-type="float" office:value="0.00345448788110152" calcext:value-type="float">
            <text:p>0,003454487881102</text:p>
          </table:table-cell>
        </table:table-row>
        <table:table-row table:style-name="ro1">
          <table:table-cell office:value-type="float" office:value="18.7599999999998" calcext:value-type="float">
            <text:p>18,7599999999998</text:p>
          </table:table-cell>
          <table:table-cell office:value-type="float" office:value="0.107174302871188" calcext:value-type="float">
            <text:p>0,107174302871188</text:p>
          </table:table-cell>
          <table:table-cell/>
          <table:table-cell table:formula="of:=[.A472]-[.A471]" office:value-type="float" office:value="0.0399999999999991" calcext:value-type="float">
            <text:p>0,039999999999999</text:p>
          </table:table-cell>
          <table:table-cell table:formula="of:=[.D472]*[.B472]" office:value-type="float" office:value="0.00428697211484743" calcext:value-type="float">
            <text:p>0,004286972114847</text:p>
          </table:table-cell>
        </table:table-row>
        <table:table-row table:style-name="ro1">
          <table:table-cell office:value-type="float" office:value="18.7999999999998" calcext:value-type="float">
            <text:p>18,7999999999998</text:p>
          </table:table-cell>
          <table:table-cell office:value-type="float" office:value="0.127800274962701" calcext:value-type="float">
            <text:p>0,127800274962701</text:p>
          </table:table-cell>
          <table:table-cell/>
          <table:table-cell table:formula="of:=[.A473]-[.A472]" office:value-type="float" office:value="0.0399999999999991" calcext:value-type="float">
            <text:p>0,039999999999999</text:p>
          </table:table-cell>
          <table:table-cell table:formula="of:=[.D473]*[.B473]" office:value-type="float" office:value="0.00511201099850793" calcext:value-type="float">
            <text:p>0,005112010998508</text:p>
          </table:table-cell>
        </table:table-row>
        <table:table-row table:style-name="ro1">
          <table:table-cell office:value-type="float" office:value="18.8399999999998" calcext:value-type="float">
            <text:p>18,8399999999998</text:p>
          </table:table-cell>
          <table:table-cell office:value-type="float" office:value="0.148235150540786" calcext:value-type="float">
            <text:p>0,148235150540786</text:p>
          </table:table-cell>
          <table:table-cell/>
          <table:table-cell table:formula="of:=[.A474]-[.A473]" office:value-type="float" office:value="0.0400000000000027" calcext:value-type="float">
            <text:p>0,040000000000003</text:p>
          </table:table-cell>
          <table:table-cell table:formula="of:=[.D474]*[.B474]" office:value-type="float" office:value="0.00592940602163184" calcext:value-type="float">
            <text:p>0,005929406021632</text:p>
          </table:table-cell>
        </table:table-row>
        <table:table-row table:style-name="ro1">
          <table:table-cell office:value-type="float" office:value="18.8799999999998" calcext:value-type="float">
            <text:p>18,8799999999998</text:p>
          </table:table-cell>
          <table:table-cell office:value-type="float" office:value="0.16847427161435" calcext:value-type="float">
            <text:p>0,16847427161435</text:p>
          </table:table-cell>
          <table:table-cell/>
          <table:table-cell table:formula="of:=[.A475]-[.A474]" office:value-type="float" office:value="0.0399999999999991" calcext:value-type="float">
            <text:p>0,039999999999999</text:p>
          </table:table-cell>
          <table:table-cell table:formula="of:=[.D475]*[.B475]" office:value-type="float" office:value="0.00673897086457386" calcext:value-type="float">
            <text:p>0,006738970864574</text:p>
          </table:table-cell>
        </table:table-row>
        <table:table-row table:style-name="ro1">
          <table:table-cell office:value-type="float" office:value="18.9199999999998" calcext:value-type="float">
            <text:p>18,9199999999998</text:p>
          </table:table-cell>
          <table:table-cell office:value-type="float" office:value="0.188513261532953" calcext:value-type="float">
            <text:p>0,188513261532953</text:p>
          </table:table-cell>
          <table:table-cell/>
          <table:table-cell table:formula="of:=[.A476]-[.A475]" office:value-type="float" office:value="0.0399999999999991" calcext:value-type="float">
            <text:p>0,039999999999999</text:p>
          </table:table-cell>
          <table:table-cell table:formula="of:=[.D476]*[.B476]" office:value-type="float" office:value="0.00754053046131796" calcext:value-type="float">
            <text:p>0,007540530461318</text:p>
          </table:table-cell>
        </table:table-row>
        <table:table-row table:style-name="ro1">
          <table:table-cell office:value-type="float" office:value="18.9599999999998" calcext:value-type="float">
            <text:p>18,9599999999998</text:p>
          </table:table-cell>
          <table:table-cell office:value-type="float" office:value="0.208348007942658" calcext:value-type="float">
            <text:p>0,208348007942658</text:p>
          </table:table-cell>
          <table:table-cell/>
          <table:table-cell table:formula="of:=[.A477]-[.A476]" office:value-type="float" office:value="0.0399999999999991" calcext:value-type="float">
            <text:p>0,039999999999999</text:p>
          </table:table-cell>
          <table:table-cell table:formula="of:=[.D477]*[.B477]" office:value-type="float" office:value="0.00833392031770614" calcext:value-type="float">
            <text:p>0,008333920317706</text:p>
          </table:table-cell>
        </table:table-row>
        <table:table-row table:style-name="ro1">
          <table:table-cell office:value-type="float" office:value="18.9999999999998" calcext:value-type="float">
            <text:p>18,9999999999998</text:p>
          </table:table-cell>
          <table:table-cell office:value-type="float" office:value="0.227974643857071" calcext:value-type="float">
            <text:p>0,227974643857071</text:p>
          </table:table-cell>
          <table:table-cell/>
          <table:table-cell table:formula="of:=[.A478]-[.A477]" office:value-type="float" office:value="0.0400000000000027" calcext:value-type="float">
            <text:p>0,040000000000003</text:p>
          </table:table-cell>
          <table:table-cell table:formula="of:=[.D478]*[.B478]" office:value-type="float" office:value="0.00911898575428346" calcext:value-type="float">
            <text:p>0,009118985754283</text:p>
          </table:table-cell>
        </table:table-row>
        <table:table-row table:style-name="ro1">
          <table:table-cell office:value-type="float" office:value="19.0399999999998" calcext:value-type="float">
            <text:p>19,0399999999998</text:p>
          </table:table-cell>
          <table:table-cell office:value-type="float" office:value="0.247389531780437" calcext:value-type="float">
            <text:p>0,247389531780437</text:p>
          </table:table-cell>
          <table:table-cell/>
          <table:table-cell table:formula="of:=[.A479]-[.A478]" office:value-type="float" office:value="0.0399999999999991" calcext:value-type="float">
            <text:p>0,039999999999999</text:p>
          </table:table-cell>
          <table:table-cell table:formula="of:=[.D479]*[.B479]" office:value-type="float" office:value="0.00989558127121727" calcext:value-type="float">
            <text:p>0,009895581271217</text:p>
          </table:table-cell>
        </table:table-row>
        <table:table-row table:style-name="ro1">
          <table:table-cell office:value-type="float" office:value="19.0799999999998" calcext:value-type="float">
            <text:p>19,0799999999998</text:p>
          </table:table-cell>
          <table:table-cell office:value-type="float" office:value="0.266589246881716" calcext:value-type="float">
            <text:p>0,266589246881716</text:p>
          </table:table-cell>
          <table:table-cell/>
          <table:table-cell table:formula="of:=[.A480]-[.A479]" office:value-type="float" office:value="0.0399999999999991" calcext:value-type="float">
            <text:p>0,039999999999999</text:p>
          </table:table-cell>
          <table:table-cell table:formula="of:=[.D480]*[.B480]" office:value-type="float" office:value="0.0106635698752684" calcext:value-type="float">
            <text:p>0,010663569875269</text:p>
          </table:table-cell>
        </table:table-row>
        <table:table-row table:style-name="ro1">
          <table:table-cell office:value-type="float" office:value="19.1199999999998" calcext:value-type="float">
            <text:p>19,1199999999998</text:p>
          </table:table-cell>
          <table:table-cell office:value-type="float" office:value="0.285570565566685" calcext:value-type="float">
            <text:p>0,285570565566685</text:p>
          </table:table-cell>
          <table:table-cell/>
          <table:table-cell table:formula="of:=[.A481]-[.A480]" office:value-type="float" office:value="0.0399999999999991" calcext:value-type="float">
            <text:p>0,039999999999999</text:p>
          </table:table-cell>
          <table:table-cell table:formula="of:=[.D481]*[.B481]" office:value-type="float" office:value="0.0114228226226672" calcext:value-type="float">
            <text:p>0,011422822622667</text:p>
          </table:table-cell>
        </table:table-row>
        <table:table-row table:style-name="ro1">
          <table:table-cell office:value-type="float" office:value="19.1599999999998" calcext:value-type="float">
            <text:p>19,1599999999998</text:p>
          </table:table-cell>
          <table:table-cell office:value-type="float" office:value="0.304330450325276" calcext:value-type="float">
            <text:p>0,304330450325276</text:p>
          </table:table-cell>
          <table:table-cell/>
          <table:table-cell table:formula="of:=[.A482]-[.A481]" office:value-type="float" office:value="0.0400000000000027" calcext:value-type="float">
            <text:p>0,040000000000003</text:p>
          </table:table-cell>
          <table:table-cell table:formula="of:=[.D482]*[.B482]" office:value-type="float" office:value="0.0121732180130119" calcext:value-type="float">
            <text:p>0,012173218013012</text:p>
          </table:table-cell>
        </table:table-row>
        <table:table-row table:style-name="ro1">
          <table:table-cell office:value-type="float" office:value="19.1999999999998" calcext:value-type="float">
            <text:p>19,1999999999998</text:p>
          </table:table-cell>
          <table:table-cell office:value-type="float" office:value="0.322866037611171" calcext:value-type="float">
            <text:p>0,322866037611171</text:p>
          </table:table-cell>
          <table:table-cell/>
          <table:table-cell table:formula="of:=[.A483]-[.A482]" office:value-type="float" office:value="0.0399999999999991" calcext:value-type="float">
            <text:p>0,039999999999999</text:p>
          </table:table-cell>
          <table:table-cell table:formula="of:=[.D483]*[.B483]" office:value-type="float" office:value="0.0129146415044466" calcext:value-type="float">
            <text:p>0,012914641504447</text:p>
          </table:table-cell>
        </table:table-row>
        <table:table-row table:style-name="ro1">
          <table:table-cell office:value-type="float" office:value="19.2399999999998" calcext:value-type="float">
            <text:p>19,2399999999998</text:p>
          </table:table-cell>
          <table:table-cell office:value-type="float" office:value="0.341174629195916" calcext:value-type="float">
            <text:p>0,341174629195916</text:p>
          </table:table-cell>
          <table:table-cell/>
          <table:table-cell table:formula="of:=[.A484]-[.A483]" office:value-type="float" office:value="0.0399999999999991" calcext:value-type="float">
            <text:p>0,039999999999999</text:p>
          </table:table-cell>
          <table:table-cell table:formula="of:=[.D484]*[.B484]" office:value-type="float" office:value="0.0136469851678364" calcext:value-type="float">
            <text:p>0,013646985167836</text:p>
          </table:table-cell>
        </table:table-row>
        <table:table-row table:style-name="ro1">
          <table:table-cell office:value-type="float" office:value="19.2799999999998" calcext:value-type="float">
            <text:p>19,2799999999998</text:p>
          </table:table-cell>
          <table:table-cell office:value-type="float" office:value="0.359253679526615" calcext:value-type="float">
            <text:p>0,359253679526615</text:p>
          </table:table-cell>
          <table:table-cell/>
          <table:table-cell table:formula="of:=[.A485]-[.A484]" office:value-type="float" office:value="0.0399999999999991" calcext:value-type="float">
            <text:p>0,039999999999999</text:p>
          </table:table-cell>
          <table:table-cell table:formula="of:=[.D485]*[.B485]" office:value-type="float" office:value="0.0143701471810643" calcext:value-type="float">
            <text:p>0,014370147181064</text:p>
          </table:table-cell>
        </table:table-row>
        <table:table-row table:style-name="ro1">
          <table:table-cell office:value-type="float" office:value="19.3199999999998" calcext:value-type="float">
            <text:p>19,3199999999998</text:p>
          </table:table-cell>
          <table:table-cell office:value-type="float" office:value="0.377100786874786" calcext:value-type="float">
            <text:p>0,377100786874786</text:p>
          </table:table-cell>
          <table:table-cell/>
          <table:table-cell table:formula="of:=[.A486]-[.A485]" office:value-type="float" office:value="0.0400000000000027" calcext:value-type="float">
            <text:p>0,040000000000003</text:p>
          </table:table-cell>
          <table:table-cell table:formula="of:=[.D486]*[.B486]" office:value-type="float" office:value="0.0150840314749925" calcext:value-type="float">
            <text:p>0,015084031474993</text:p>
          </table:table-cell>
        </table:table-row>
        <table:table-row table:style-name="ro1">
          <table:table-cell office:value-type="float" office:value="19.3599999999998" calcext:value-type="float">
            <text:p>19,3599999999998</text:p>
          </table:table-cell>
          <table:table-cell office:value-type="float" office:value="0.394713685516253" calcext:value-type="float">
            <text:p>0,394713685516253</text:p>
          </table:table-cell>
          <table:table-cell/>
          <table:table-cell table:formula="of:=[.A487]-[.A486]" office:value-type="float" office:value="0.0399999999999991" calcext:value-type="float">
            <text:p>0,039999999999999</text:p>
          </table:table-cell>
          <table:table-cell table:formula="of:=[.D487]*[.B487]" office:value-type="float" office:value="0.0157885474206498" calcext:value-type="float">
            <text:p>0,01578854742065</text:p>
          </table:table-cell>
        </table:table-row>
        <table:table-row table:style-name="ro1">
          <table:table-cell office:value-type="float" office:value="19.3999999999998" calcext:value-type="float">
            <text:p>19,3999999999998</text:p>
          </table:table-cell>
          <table:table-cell office:value-type="float" office:value="0.412090235744645" calcext:value-type="float">
            <text:p>0,412090235744645</text:p>
          </table:table-cell>
          <table:table-cell/>
          <table:table-cell table:formula="of:=[.A488]-[.A487]" office:value-type="float" office:value="0.0399999999999991" calcext:value-type="float">
            <text:p>0,039999999999999</text:p>
          </table:table-cell>
          <table:table-cell table:formula="of:=[.D488]*[.B488]" office:value-type="float" office:value="0.0164836094297855" calcext:value-type="float">
            <text:p>0,016483609429786</text:p>
          </table:table-cell>
        </table:table-row>
        <table:table-row table:style-name="ro1">
          <table:table-cell office:value-type="float" office:value="19.4399999999998" calcext:value-type="float">
            <text:p>19,4399999999998</text:p>
          </table:table-cell>
          <table:table-cell office:value-type="float" office:value="0.429228418461961" calcext:value-type="float">
            <text:p>0,429228418461961</text:p>
          </table:table-cell>
          <table:table-cell/>
          <table:table-cell table:formula="of:=[.A489]-[.A488]" office:value-type="float" office:value="0.0399999999999991" calcext:value-type="float">
            <text:p>0,039999999999999</text:p>
          </table:table-cell>
          <table:table-cell table:formula="of:=[.D489]*[.B489]" office:value-type="float" office:value="0.0171691367384781" calcext:value-type="float">
            <text:p>0,017169136738478</text:p>
          </table:table-cell>
        </table:table-row>
        <table:table-row table:style-name="ro1">
          <table:table-cell office:value-type="float" office:value="19.4799999999998" calcext:value-type="float">
            <text:p>19,4799999999998</text:p>
          </table:table-cell>
          <table:table-cell office:value-type="float" office:value="0.446126326022439" calcext:value-type="float">
            <text:p>0,446126326022439</text:p>
          </table:table-cell>
          <table:table-cell/>
          <table:table-cell table:formula="of:=[.A490]-[.A489]" office:value-type="float" office:value="0.0400000000000027" calcext:value-type="float">
            <text:p>0,040000000000003</text:p>
          </table:table-cell>
          <table:table-cell table:formula="of:=[.D490]*[.B490]" office:value-type="float" office:value="0.0178450530408988" calcext:value-type="float">
            <text:p>0,017845053040899</text:p>
          </table:table-cell>
        </table:table-row>
        <table:table-row table:style-name="ro1">
          <table:table-cell office:value-type="float" office:value="19.5199999999998" calcext:value-type="float">
            <text:p>19,5199999999998</text:p>
          </table:table-cell>
          <table:table-cell office:value-type="float" office:value="0.462782158357627" calcext:value-type="float">
            <text:p>0,462782158357627</text:p>
          </table:table-cell>
          <table:table-cell/>
          <table:table-cell table:formula="of:=[.A491]-[.A490]" office:value-type="float" office:value="0.0399999999999991" calcext:value-type="float">
            <text:p>0,039999999999999</text:p>
          </table:table-cell>
          <table:table-cell table:formula="of:=[.D491]*[.B491]" office:value-type="float" office:value="0.0185112863343047" calcext:value-type="float">
            <text:p>0,018511286334305</text:p>
          </table:table-cell>
        </table:table-row>
        <table:table-row table:style-name="ro1">
          <table:table-cell office:value-type="float" office:value="19.5599999999998" calcext:value-type="float">
            <text:p>19,5599999999998</text:p>
          </table:table-cell>
          <table:table-cell office:value-type="float" office:value="0.479194213304047" calcext:value-type="float">
            <text:p>0,479194213304047</text:p>
          </table:table-cell>
          <table:table-cell/>
          <table:table-cell table:formula="of:=[.A492]-[.A491]" office:value-type="float" office:value="0.0399999999999991" calcext:value-type="float">
            <text:p>0,039999999999999</text:p>
          </table:table-cell>
          <table:table-cell table:formula="of:=[.D492]*[.B492]" office:value-type="float" office:value="0.0191677685321615" calcext:value-type="float">
            <text:p>0,019167768532162</text:p>
          </table:table-cell>
        </table:table-row>
        <table:table-row table:style-name="ro1">
          <table:table-cell office:value-type="float" office:value="19.5999999999998" calcext:value-type="float">
            <text:p>19,5999999999998</text:p>
          </table:table-cell>
          <table:table-cell office:value-type="float" office:value="0.495360884930006" calcext:value-type="float">
            <text:p>0,495360884930006</text:p>
          </table:table-cell>
          <table:table-cell/>
          <table:table-cell table:formula="of:=[.A493]-[.A492]" office:value-type="float" office:value="0.0399999999999991" calcext:value-type="float">
            <text:p>0,039999999999999</text:p>
          </table:table-cell>
          <table:table-cell table:formula="of:=[.D493]*[.B493]" office:value-type="float" office:value="0.0198144353971998" calcext:value-type="float">
            <text:p>0,0198144353972</text:p>
          </table:table-cell>
        </table:table-row>
        <table:table-row table:style-name="ro1">
          <table:table-cell office:value-type="float" office:value="19.6399999999998" calcext:value-type="float">
            <text:p>19,6399999999998</text:p>
          </table:table-cell>
          <table:table-cell office:value-type="float" office:value="0.51128065516191" calcext:value-type="float">
            <text:p>0,51128065516191</text:p>
          </table:table-cell>
          <table:table-cell/>
          <table:table-cell table:formula="of:=[.A494]-[.A493]" office:value-type="float" office:value="0.0400000000000027" calcext:value-type="float">
            <text:p>0,040000000000003</text:p>
          </table:table-cell>
          <table:table-cell table:formula="of:=[.D494]*[.B494]" office:value-type="float" office:value="0.0204512262064778" calcext:value-type="float">
            <text:p>0,020451226206478</text:p>
          </table:table-cell>
        </table:table-row>
        <table:table-row table:style-name="ro1">
          <table:table-cell office:value-type="float" office:value="19.6799999999998" calcext:value-type="float">
            <text:p>19,6799999999998</text:p>
          </table:table-cell>
          <table:table-cell office:value-type="float" office:value="0.526952090489298" calcext:value-type="float">
            <text:p>0,526952090489298</text:p>
          </table:table-cell>
          <table:table-cell/>
          <table:table-cell table:formula="of:=[.A495]-[.A494]" office:value-type="float" office:value="0.0399999999999991" calcext:value-type="float">
            <text:p>0,039999999999999</text:p>
          </table:table-cell>
          <table:table-cell table:formula="of:=[.D495]*[.B495]" office:value-type="float" office:value="0.0210780836195715" calcext:value-type="float">
            <text:p>0,021078083619572</text:p>
          </table:table-cell>
        </table:table-row>
        <table:table-row table:style-name="ro1">
          <table:table-cell office:value-type="float" office:value="19.7199999999998" calcext:value-type="float">
            <text:p>19,7199999999998</text:p>
          </table:table-cell>
          <table:table-cell office:value-type="float" office:value="0.542373837425015" calcext:value-type="float">
            <text:p>0,542373837425015</text:p>
          </table:table-cell>
          <table:table-cell/>
          <table:table-cell table:formula="of:=[.A496]-[.A495]" office:value-type="float" office:value="0.0399999999999991" calcext:value-type="float">
            <text:p>0,039999999999999</text:p>
          </table:table-cell>
          <table:table-cell table:formula="of:=[.D496]*[.B496]" office:value-type="float" office:value="0.0216949534970001" calcext:value-type="float">
            <text:p>0,021694953497</text:p>
          </table:table-cell>
        </table:table-row>
        <table:table-row table:style-name="ro1">
          <table:table-cell office:value-type="float" office:value="19.7599999999998" calcext:value-type="float">
            <text:p>19,7599999999998</text:p>
          </table:table-cell>
          <table:table-cell office:value-type="float" office:value="0.557544617612572" calcext:value-type="float">
            <text:p>0,557544617612572</text:p>
          </table:table-cell>
          <table:table-cell/>
          <table:table-cell table:formula="of:=[.A497]-[.A496]" office:value-type="float" office:value="0.0399999999999991" calcext:value-type="float">
            <text:p>0,039999999999999</text:p>
          </table:table-cell>
          <table:table-cell table:formula="of:=[.D497]*[.B497]" office:value-type="float" office:value="0.0223017847045024" calcext:value-type="float">
            <text:p>0,022301784704502</text:p>
          </table:table-cell>
        </table:table-row>
        <table:table-row table:style-name="ro1">
          <table:table-cell office:value-type="float" office:value="19.7999999999998" calcext:value-type="float">
            <text:p>19,7999999999998</text:p>
          </table:table-cell>
          <table:table-cell office:value-type="float" office:value="0.572463223977192" calcext:value-type="float">
            <text:p>0,572463223977192</text:p>
          </table:table-cell>
          <table:table-cell/>
          <table:table-cell table:formula="of:=[.A498]-[.A497]" office:value-type="float" office:value="0.0399999999999991" calcext:value-type="float">
            <text:p>0,039999999999999</text:p>
          </table:table-cell>
          <table:table-cell table:formula="of:=[.D498]*[.B498]" office:value-type="float" office:value="0.0228985289590872" calcext:value-type="float">
            <text:p>0,022898528959087</text:p>
          </table:table-cell>
        </table:table-row>
        <table:table-row table:style-name="ro1">
          <table:table-cell office:value-type="float" office:value="19.8399999999998" calcext:value-type="float">
            <text:p>19,8399999999998</text:p>
          </table:table-cell>
          <table:table-cell office:value-type="float" office:value="0.587128518437107" calcext:value-type="float">
            <text:p>0,587128518437107</text:p>
          </table:table-cell>
          <table:table-cell/>
          <table:table-cell table:formula="of:=[.A499]-[.A498]" office:value-type="float" office:value="0.0400000000000027" calcext:value-type="float">
            <text:p>0,040000000000003</text:p>
          </table:table-cell>
          <table:table-cell table:formula="of:=[.D499]*[.B499]" office:value-type="float" office:value="0.0234851407374859" calcext:value-type="float">
            <text:p>0,023485140737486</text:p>
          </table:table-cell>
        </table:table-row>
        <table:table-row table:style-name="ro1">
          <table:table-cell office:value-type="float" office:value="19.8799999999998" calcext:value-type="float">
            <text:p>19,8799999999998</text:p>
          </table:table-cell>
          <table:table-cell office:value-type="float" office:value="0.601539425960595" calcext:value-type="float">
            <text:p>0,601539425960595</text:p>
          </table:table-cell>
          <table:table-cell/>
          <table:table-cell table:formula="of:=[.A500]-[.A499]" office:value-type="float" office:value="0.0399999999999991" calcext:value-type="float">
            <text:p>0,039999999999999</text:p>
          </table:table-cell>
          <table:table-cell table:formula="of:=[.D500]*[.B500]" office:value-type="float" office:value="0.0240615770384233" calcext:value-type="float">
            <text:p>0,024061577038423</text:p>
          </table:table-cell>
        </table:table-row>
        <table:table-row table:style-name="ro1">
          <table:table-cell office:value-type="float" office:value="19.9199999999998" calcext:value-type="float">
            <text:p>19,9199999999998</text:p>
          </table:table-cell>
          <table:table-cell office:value-type="float" office:value="0.61569493340405" calcext:value-type="float">
            <text:p>0,61569493340405</text:p>
          </table:table-cell>
          <table:table-cell/>
          <table:table-cell table:formula="of:=[.A501]-[.A500]" office:value-type="float" office:value="0.0399999999999991" calcext:value-type="float">
            <text:p>0,039999999999999</text:p>
          </table:table-cell>
          <table:table-cell table:formula="of:=[.D501]*[.B501]" office:value-type="float" office:value="0.0246277973361615" calcext:value-type="float">
            <text:p>0,024627797336162</text:p>
          </table:table-cell>
        </table:table-row>
        <table:table-row table:style-name="ro1">
          <table:table-cell office:value-type="float" office:value="19.9599999999998" calcext:value-type="float">
            <text:p>19,9599999999998</text:p>
          </table:table-cell>
          <table:table-cell office:value-type="float" office:value="0.62959408630067" calcext:value-type="float">
            <text:p>0,62959408630067</text:p>
          </table:table-cell>
          <table:table-cell/>
          <table:table-cell table:formula="of:=[.A502]-[.A501]" office:value-type="float" office:value="0.0399999999999991" calcext:value-type="float">
            <text:p>0,039999999999999</text:p>
          </table:table-cell>
          <table:table-cell table:formula="of:=[.D502]*[.B502]" office:value-type="float" office:value="0.0251837634520263" calcext:value-type="float">
            <text:p>0,025183763452026</text:p>
          </table:table-cell>
        </table:table-row>
        <table:table-row table:style-name="ro1">
          <table:table-cell office:value-type="float" office:value="19.9999999999998" calcext:value-type="float">
            <text:p>19,9999999999998</text:p>
          </table:table-cell>
          <table:table-cell office:value-type="float" office:value="0.643235984753464" calcext:value-type="float">
            <text:p>0,643235984753464</text:p>
          </table:table-cell>
          <table:table-cell/>
          <table:table-cell table:formula="of:=[.A503]-[.A502]" office:value-type="float" office:value="0.0400000000000027" calcext:value-type="float">
            <text:p>0,040000000000003</text:p>
          </table:table-cell>
          <table:table-cell table:formula="of:=[.D503]*[.B503]" office:value-type="float" office:value="0.0257294393901403" calcext:value-type="float">
            <text:p>0,02572943939014</text:p>
          </table:table-cell>
        </table:table-row>
        <table:table-row table:style-name="ro1">
          <table:table-cell office:value-type="float" office:value="20.0399999999998" calcext:value-type="float">
            <text:p>20,0399999999998</text:p>
          </table:table-cell>
          <table:table-cell office:value-type="float" office:value="0.656619782059443" calcext:value-type="float">
            <text:p>0,656619782059443</text:p>
          </table:table-cell>
          <table:table-cell/>
          <table:table-cell table:formula="of:=[.A504]-[.A503]" office:value-type="float" office:value="0.0399999999999991" calcext:value-type="float">
            <text:p>0,039999999999999</text:p>
          </table:table-cell>
          <table:table-cell table:formula="of:=[.D504]*[.B504]" office:value-type="float" office:value="0.0262647912823772" calcext:value-type="float">
            <text:p>0,026264791282377</text:p>
          </table:table-cell>
        </table:table-row>
        <table:table-row table:style-name="ro1">
          <table:table-cell office:value-type="float" office:value="20.0799999999998" calcext:value-type="float">
            <text:p>20,0799999999998</text:p>
          </table:table-cell>
          <table:table-cell office:value-type="float" office:value="0.669744682240556" calcext:value-type="float">
            <text:p>0,669744682240556</text:p>
          </table:table-cell>
          <table:table-cell/>
          <table:table-cell table:formula="of:=[.A505]-[.A504]" office:value-type="float" office:value="0.0399999999999991" calcext:value-type="float">
            <text:p>0,039999999999999</text:p>
          </table:table-cell>
          <table:table-cell table:formula="of:=[.D505]*[.B505]" office:value-type="float" office:value="0.0267897872896217" calcext:value-type="float">
            <text:p>0,026789787289622</text:p>
          </table:table-cell>
        </table:table-row>
        <table:table-row table:style-name="ro1">
          <table:table-cell office:value-type="float" office:value="20.1199999999997" calcext:value-type="float">
            <text:p>20,1199999999997</text:p>
          </table:table-cell>
          <table:table-cell office:value-type="float" office:value="0.682609937633634" calcext:value-type="float">
            <text:p>0,682609937633634</text:p>
          </table:table-cell>
          <table:table-cell/>
          <table:table-cell table:formula="of:=[.A506]-[.A505]" office:value-type="float" office:value="0.0399999999998997" calcext:value-type="float">
            <text:p>0,0399999999999</text:p>
          </table:table-cell>
          <table:table-cell table:formula="of:=[.D506]*[.B506]" office:value-type="float" office:value="0.0273043975052769" calcext:value-type="float">
            <text:p>0,027304397505277</text:p>
          </table:table-cell>
        </table:table-row>
        <table:table-row table:style-name="ro1">
          <table:table-cell office:value-type="float" office:value="20.1599999999997" calcext:value-type="float">
            <text:p>20,1599999999997</text:p>
          </table:table-cell>
          <table:table-cell office:value-type="float" office:value="0.695214845902772" calcext:value-type="float">
            <text:p>0,695214845902772</text:p>
          </table:table-cell>
          <table:table-cell/>
          <table:table-cell table:formula="of:=[.A507]-[.A506]" office:value-type="float" office:value="0.0400000000000027" calcext:value-type="float">
            <text:p>0,040000000000003</text:p>
          </table:table-cell>
          <table:table-cell table:formula="of:=[.D507]*[.B507]" office:value-type="float" office:value="0.0278085938361128" calcext:value-type="float">
            <text:p>0,027808593836113</text:p>
          </table:table-cell>
        </table:table-row>
        <table:table-row table:style-name="ro1">
          <table:table-cell office:value-type="float" office:value="20.1999999999997" calcext:value-type="float">
            <text:p>20,1999999999997</text:p>
          </table:table-cell>
          <table:table-cell office:value-type="float" office:value="0.707558749396221" calcext:value-type="float">
            <text:p>0,707558749396221</text:p>
          </table:table-cell>
          <table:table-cell/>
          <table:table-cell table:formula="of:=[.A508]-[.A507]" office:value-type="float" office:value="0.0399999999999991" calcext:value-type="float">
            <text:p>0,039999999999999</text:p>
          </table:table-cell>
          <table:table-cell table:formula="of:=[.D508]*[.B508]" office:value-type="float" office:value="0.0283023499758482" calcext:value-type="float">
            <text:p>0,028302349975848</text:p>
          </table:table-cell>
        </table:table-row>
        <table:table-row table:style-name="ro1">
          <table:table-cell office:value-type="float" office:value="20.2399999999997" calcext:value-type="float">
            <text:p>20,2399999999997</text:p>
          </table:table-cell>
          <table:table-cell office:value-type="float" office:value="0.719641032334136" calcext:value-type="float">
            <text:p>0,719641032334136</text:p>
          </table:table-cell>
          <table:table-cell/>
          <table:table-cell table:formula="of:=[.A509]-[.A508]" office:value-type="float" office:value="0.0399999999999991" calcext:value-type="float">
            <text:p>0,039999999999999</text:p>
          </table:table-cell>
          <table:table-cell table:formula="of:=[.D509]*[.B509]" office:value-type="float" office:value="0.0287856412933648" calcext:value-type="float">
            <text:p>0,028785641293365</text:p>
          </table:table-cell>
        </table:table-row>
        <table:table-row table:style-name="ro1">
          <table:table-cell office:value-type="float" office:value="20.2799999999997" calcext:value-type="float">
            <text:p>20,2799999999997</text:p>
          </table:table-cell>
          <table:table-cell office:value-type="float" office:value="0.731461119189227" calcext:value-type="float">
            <text:p>0,731461119189227</text:p>
          </table:table-cell>
          <table:table-cell/>
          <table:table-cell table:formula="of:=[.A510]-[.A509]" office:value-type="float" office:value="0.0399999999999991" calcext:value-type="float">
            <text:p>0,039999999999999</text:p>
          </table:table-cell>
          <table:table-cell table:formula="of:=[.D510]*[.B510]" office:value-type="float" office:value="0.0292584447675685" calcext:value-type="float">
            <text:p>0,029258444767569</text:p>
          </table:table-cell>
        </table:table-row>
        <table:table-row table:style-name="ro1">
          <table:table-cell office:value-type="float" office:value="20.3199999999997" calcext:value-type="float">
            <text:p>20,3199999999997</text:p>
          </table:table-cell>
          <table:table-cell office:value-type="float" office:value="0.74301847329841" calcext:value-type="float">
            <text:p>0,74301847329841</text:p>
          </table:table-cell>
          <table:table-cell/>
          <table:table-cell table:formula="of:=[.A511]-[.A510]" office:value-type="float" office:value="0.0399999999999991" calcext:value-type="float">
            <text:p>0,039999999999999</text:p>
          </table:table-cell>
          <table:table-cell table:formula="of:=[.D511]*[.B511]" office:value-type="float" office:value="0.0297207389319358" calcext:value-type="float">
            <text:p>0,029720738931936</text:p>
          </table:table-cell>
        </table:table-row>
        <table:table-row table:style-name="ro1">
          <table:table-cell office:value-type="float" office:value="20.3599999999997" calcext:value-type="float">
            <text:p>20,3599999999997</text:p>
          </table:table-cell>
          <table:table-cell office:value-type="float" office:value="0.754312595891271" calcext:value-type="float">
            <text:p>0,754312595891271</text:p>
          </table:table-cell>
          <table:table-cell/>
          <table:table-cell table:formula="of:=[.A512]-[.A511]" office:value-type="float" office:value="0.0400000000000027" calcext:value-type="float">
            <text:p>0,040000000000003</text:p>
          </table:table-cell>
          <table:table-cell table:formula="of:=[.D512]*[.B512]" office:value-type="float" office:value="0.0301725038356529" calcext:value-type="float">
            <text:p>0,030172503835653</text:p>
          </table:table-cell>
        </table:table-row>
        <table:table-row table:style-name="ro1">
          <table:table-cell office:value-type="float" office:value="20.3999999999997" calcext:value-type="float">
            <text:p>20,3999999999997</text:p>
          </table:table-cell>
          <table:table-cell office:value-type="float" office:value="0.765343023359352" calcext:value-type="float">
            <text:p>0,765343023359352</text:p>
          </table:table-cell>
          <table:table-cell/>
          <table:table-cell table:formula="of:=[.A513]-[.A512]" office:value-type="float" office:value="0.0399999999999991" calcext:value-type="float">
            <text:p>0,039999999999999</text:p>
          </table:table-cell>
          <table:table-cell table:formula="of:=[.D513]*[.B513]" office:value-type="float" office:value="0.0306137209343734" calcext:value-type="float">
            <text:p>0,030613720934374</text:p>
          </table:table-cell>
        </table:table-row>
        <table:table-row table:style-name="ro1">
          <table:table-cell office:value-type="float" office:value="20.4399999999997" calcext:value-type="float">
            <text:p>20,4399999999997</text:p>
          </table:table-cell>
          <table:table-cell office:value-type="float" office:value="0.776109326233785" calcext:value-type="float">
            <text:p>0,776109326233785</text:p>
          </table:table-cell>
          <table:table-cell/>
          <table:table-cell table:formula="of:=[.A514]-[.A513]" office:value-type="float" office:value="0.0399999999999991" calcext:value-type="float">
            <text:p>0,039999999999999</text:p>
          </table:table-cell>
          <table:table-cell table:formula="of:=[.D514]*[.B514]" office:value-type="float" office:value="0.0310443730493507" calcext:value-type="float">
            <text:p>0,031044373049351</text:p>
          </table:table-cell>
        </table:table-row>
        <table:table-row table:style-name="ro1">
          <table:table-cell office:value-type="float" office:value="20.4799999999997" calcext:value-type="float">
            <text:p>20,4799999999997</text:p>
          </table:table-cell>
          <table:table-cell office:value-type="float" office:value="0.786611109537102" calcext:value-type="float">
            <text:p>0,786611109537102</text:p>
          </table:table-cell>
          <table:table-cell/>
          <table:table-cell table:formula="of:=[.A515]-[.A514]" office:value-type="float" office:value="0.0399999999999991" calcext:value-type="float">
            <text:p>0,039999999999999</text:p>
          </table:table-cell>
          <table:table-cell table:formula="of:=[.D515]*[.B515]" office:value-type="float" office:value="0.0314644443814834" calcext:value-type="float">
            <text:p>0,031464444381484</text:p>
          </table:table-cell>
        </table:table-row>
        <table:table-row table:style-name="ro1">
          <table:table-cell office:value-type="float" office:value="20.5199999999997" calcext:value-type="float">
            <text:p>20,5199999999997</text:p>
          </table:table-cell>
          <table:table-cell office:value-type="float" office:value="0.796848008792448" calcext:value-type="float">
            <text:p>0,796848008792448</text:p>
          </table:table-cell>
          <table:table-cell/>
          <table:table-cell table:formula="of:=[.A516]-[.A515]" office:value-type="float" office:value="0.0400000000000027" calcext:value-type="float">
            <text:p>0,040000000000003</text:p>
          </table:table-cell>
          <table:table-cell table:formula="of:=[.D516]*[.B516]" office:value-type="float" office:value="0.0318739203517001" calcext:value-type="float">
            <text:p>0,0318739203517</text:p>
          </table:table-cell>
        </table:table-row>
        <table:table-row table:style-name="ro1">
          <table:table-cell office:value-type="float" office:value="20.5599999999997" calcext:value-type="float">
            <text:p>20,5599999999997</text:p>
          </table:table-cell>
          <table:table-cell office:value-type="float" office:value="0.806819691518929" calcext:value-type="float">
            <text:p>0,806819691518929</text:p>
          </table:table-cell>
          <table:table-cell/>
          <table:table-cell table:formula="of:=[.A517]-[.A516]" office:value-type="float" office:value="0.0399999999999991" calcext:value-type="float">
            <text:p>0,039999999999999</text:p>
          </table:table-cell>
          <table:table-cell table:formula="of:=[.D517]*[.B517]" office:value-type="float" office:value="0.0322727876607565" calcext:value-type="float">
            <text:p>0,032272787660757</text:p>
          </table:table-cell>
        </table:table-row>
        <table:table-row table:style-name="ro1">
          <table:table-cell office:value-type="float" office:value="20.5999999999997" calcext:value-type="float">
            <text:p>20,5999999999997</text:p>
          </table:table-cell>
          <table:table-cell office:value-type="float" office:value="0.816525854631585" calcext:value-type="float">
            <text:p>0,816525854631585</text:p>
          </table:table-cell>
          <table:table-cell/>
          <table:table-cell table:formula="of:=[.A518]-[.A517]" office:value-type="float" office:value="0.0399999999999991" calcext:value-type="float">
            <text:p>0,039999999999999</text:p>
          </table:table-cell>
          <table:table-cell table:formula="of:=[.D518]*[.B518]" office:value-type="float" office:value="0.0326610341852627" calcext:value-type="float">
            <text:p>0,032661034185263</text:p>
          </table:table-cell>
        </table:table-row>
        <table:table-row table:style-name="ro1">
          <table:table-cell office:value-type="float" office:value="20.6399999999997" calcext:value-type="float">
            <text:p>20,6399999999997</text:p>
          </table:table-cell>
          <table:table-cell office:value-type="float" office:value="0.825966224161522" calcext:value-type="float">
            <text:p>0,825966224161522</text:p>
          </table:table-cell>
          <table:table-cell/>
          <table:table-cell table:formula="of:=[.A519]-[.A518]" office:value-type="float" office:value="0.0399999999999991" calcext:value-type="float">
            <text:p>0,039999999999999</text:p>
          </table:table-cell>
          <table:table-cell table:formula="of:=[.D519]*[.B519]" office:value-type="float" office:value="0.0330386489664602" calcext:value-type="float">
            <text:p>0,03303864896646</text:p>
          </table:table-cell>
        </table:table-row>
        <table:table-row table:style-name="ro1">
          <table:table-cell office:value-type="float" office:value="20.6799999999997" calcext:value-type="float">
            <text:p>20,6799999999997</text:p>
          </table:table-cell>
          <table:table-cell office:value-type="float" office:value="0.835140553594937" calcext:value-type="float">
            <text:p>0,835140553594937</text:p>
          </table:table-cell>
          <table:table-cell/>
          <table:table-cell table:formula="of:=[.A520]-[.A519]" office:value-type="float" office:value="0.0400000000000027" calcext:value-type="float">
            <text:p>0,040000000000003</text:p>
          </table:table-cell>
          <table:table-cell table:formula="of:=[.D520]*[.B520]" office:value-type="float" office:value="0.0334056221437997" calcext:value-type="float">
            <text:p>0,0334056221438</text:p>
          </table:table-cell>
        </table:table-row>
        <table:table-row table:style-name="ro1">
          <table:table-cell office:value-type="float" office:value="20.7199999999997" calcext:value-type="float">
            <text:p>20,7199999999997</text:p>
          </table:table-cell>
          <table:table-cell office:value-type="float" office:value="0.844048624607098" calcext:value-type="float">
            <text:p>0,844048624607098</text:p>
          </table:table-cell>
          <table:table-cell/>
          <table:table-cell table:formula="of:=[.A521]-[.A520]" office:value-type="float" office:value="0.0399999999999991" calcext:value-type="float">
            <text:p>0,039999999999999</text:p>
          </table:table-cell>
          <table:table-cell table:formula="of:=[.D521]*[.B521]" office:value-type="float" office:value="0.0337619449842832" calcext:value-type="float">
            <text:p>0,033761944984283</text:p>
          </table:table-cell>
        </table:table-row>
        <table:table-row table:style-name="ro1">
          <table:table-cell office:value-type="float" office:value="20.7599999999997" calcext:value-type="float">
            <text:p>20,7599999999997</text:p>
          </table:table-cell>
          <table:table-cell office:value-type="float" office:value="0.85269024338445" calcext:value-type="float">
            <text:p>0,85269024338445</text:p>
          </table:table-cell>
          <table:table-cell/>
          <table:table-cell table:formula="of:=[.A522]-[.A521]" office:value-type="float" office:value="0.0399999999999991" calcext:value-type="float">
            <text:p>0,039999999999999</text:p>
          </table:table-cell>
          <table:table-cell table:formula="of:=[.D522]*[.B522]" office:value-type="float" office:value="0.0341076097353773" calcext:value-type="float">
            <text:p>0,034107609735377</text:p>
          </table:table-cell>
        </table:table-row>
        <table:table-row table:style-name="ro1">
          <table:table-cell office:value-type="float" office:value="20.7999999999997" calcext:value-type="float">
            <text:p>20,7999999999997</text:p>
          </table:table-cell>
          <table:table-cell office:value-type="float" office:value="0.861065243839754" calcext:value-type="float">
            <text:p>0,861065243839754</text:p>
          </table:table-cell>
          <table:table-cell/>
          <table:table-cell table:formula="of:=[.A523]-[.A522]" office:value-type="float" office:value="0.0399999999999991" calcext:value-type="float">
            <text:p>0,039999999999999</text:p>
          </table:table-cell>
          <table:table-cell table:formula="of:=[.D523]*[.B523]" office:value-type="float" office:value="0.0344426097535894" calcext:value-type="float">
            <text:p>0,03444260975359</text:p>
          </table:table-cell>
        </table:table-row>
        <table:table-row table:style-name="ro1">
          <table:table-cell office:value-type="float" office:value="20.8399999999997" calcext:value-type="float">
            <text:p>20,8399999999997</text:p>
          </table:table-cell>
          <table:table-cell office:value-type="float" office:value="0.869173482506913" calcext:value-type="float">
            <text:p>0,869173482506913</text:p>
          </table:table-cell>
          <table:table-cell/>
          <table:table-cell table:formula="of:=[.A524]-[.A523]" office:value-type="float" office:value="0.0400000000000027" calcext:value-type="float">
            <text:p>0,040000000000003</text:p>
          </table:table-cell>
          <table:table-cell table:formula="of:=[.D524]*[.B524]" office:value-type="float" office:value="0.0347669393002789" calcext:value-type="float">
            <text:p>0,034766939300279</text:p>
          </table:table-cell>
        </table:table-row>
        <table:table-row table:style-name="ro1">
          <table:table-cell office:value-type="float" office:value="20.8799999999997" calcext:value-type="float">
            <text:p>20,8799999999997</text:p>
          </table:table-cell>
          <table:table-cell office:value-type="float" office:value="0.877014841953481" calcext:value-type="float">
            <text:p>0,877014841953481</text:p>
          </table:table-cell>
          <table:table-cell/>
          <table:table-cell table:formula="of:=[.A525]-[.A524]" office:value-type="float" office:value="0.0399999999999991" calcext:value-type="float">
            <text:p>0,039999999999999</text:p>
          </table:table-cell>
          <table:table-cell table:formula="of:=[.D525]*[.B525]" office:value-type="float" office:value="0.0350805936781385" calcext:value-type="float">
            <text:p>0,035080593678139</text:p>
          </table:table-cell>
        </table:table-row>
        <table:table-row table:style-name="ro1">
          <table:table-cell office:value-type="float" office:value="20.9199999999997" calcext:value-type="float">
            <text:p>20,9199999999997</text:p>
          </table:table-cell>
          <table:table-cell office:value-type="float" office:value="0.884589226787332" calcext:value-type="float">
            <text:p>0,884589226787332</text:p>
          </table:table-cell>
          <table:table-cell/>
          <table:table-cell table:formula="of:=[.A526]-[.A525]" office:value-type="float" office:value="0.0399999999999991" calcext:value-type="float">
            <text:p>0,039999999999999</text:p>
          </table:table-cell>
          <table:table-cell table:formula="of:=[.D526]*[.B526]" office:value-type="float" office:value="0.0353835690714925" calcext:value-type="float">
            <text:p>0,035383569071493</text:p>
          </table:table-cell>
        </table:table-row>
        <table:table-row table:style-name="ro1">
          <table:table-cell office:value-type="float" office:value="20.9599999999997" calcext:value-type="float">
            <text:p>20,9599999999997</text:p>
          </table:table-cell>
          <table:table-cell office:value-type="float" office:value="0.891896565548862" calcext:value-type="float">
            <text:p>0,891896565548862</text:p>
          </table:table-cell>
          <table:table-cell/>
          <table:table-cell table:formula="of:=[.A527]-[.A526]" office:value-type="float" office:value="0.0399999999999991" calcext:value-type="float">
            <text:p>0,039999999999999</text:p>
          </table:table-cell>
          <table:table-cell table:formula="of:=[.D527]*[.B527]" office:value-type="float" office:value="0.0356758626219537" calcext:value-type="float">
            <text:p>0,035675862621954</text:p>
          </table:table-cell>
        </table:table-row>
        <table:table-row table:style-name="ro1">
          <table:table-cell office:value-type="float" office:value="20.9999999999997" calcext:value-type="float">
            <text:p>20,9999999999997</text:p>
          </table:table-cell>
          <table:table-cell office:value-type="float" office:value="0.898936808555843" calcext:value-type="float">
            <text:p>0,898936808555843</text:p>
          </table:table-cell>
          <table:table-cell/>
          <table:table-cell table:formula="of:=[.A528]-[.A527]" office:value-type="float" office:value="0.0400000000000027" calcext:value-type="float">
            <text:p>0,040000000000003</text:p>
          </table:table-cell>
          <table:table-cell table:formula="of:=[.D528]*[.B528]" office:value-type="float" office:value="0.0359574723422361" calcext:value-type="float">
            <text:p>0,035957472342236</text:p>
          </table:table-cell>
        </table:table-row>
        <table:table-row table:style-name="ro1">
          <table:table-cell office:value-type="float" office:value="21.0399999999997" calcext:value-type="float">
            <text:p>21,0399999999997</text:p>
          </table:table-cell>
          <table:table-cell office:value-type="float" office:value="0.905709927679125" calcext:value-type="float">
            <text:p>0,905709927679125</text:p>
          </table:table-cell>
          <table:table-cell/>
          <table:table-cell table:formula="of:=[.A529]-[.A528]" office:value-type="float" office:value="0.0399999999999991" calcext:value-type="float">
            <text:p>0,039999999999999</text:p>
          </table:table-cell>
          <table:table-cell table:formula="of:=[.D529]*[.B529]" office:value-type="float" office:value="0.0362283971071642" calcext:value-type="float">
            <text:p>0,036228397107164</text:p>
          </table:table-cell>
        </table:table-row>
        <table:table-row table:style-name="ro1">
          <table:table-cell office:value-type="float" office:value="21.0799999999997" calcext:value-type="float">
            <text:p>21,0799999999997</text:p>
          </table:table-cell>
          <table:table-cell office:value-type="float" office:value="0.912215916906059" calcext:value-type="float">
            <text:p>0,912215916906059</text:p>
          </table:table-cell>
          <table:table-cell/>
          <table:table-cell table:formula="of:=[.A530]-[.A529]" office:value-type="float" office:value="0.0399999999999991" calcext:value-type="float">
            <text:p>0,039999999999999</text:p>
          </table:table-cell>
          <table:table-cell table:formula="of:=[.D530]*[.B530]" office:value-type="float" office:value="0.0364886366762416" calcext:value-type="float">
            <text:p>0,036488636676242</text:p>
          </table:table-cell>
        </table:table-row>
        <table:table-row table:style-name="ro1">
          <table:table-cell office:value-type="float" office:value="21.1199999999997" calcext:value-type="float">
            <text:p>21,1199999999997</text:p>
          </table:table-cell>
          <table:table-cell office:value-type="float" office:value="0.91845479104956" calcext:value-type="float">
            <text:p>0,91845479104956</text:p>
          </table:table-cell>
          <table:table-cell/>
          <table:table-cell table:formula="of:=[.A531]-[.A530]" office:value-type="float" office:value="0.0399999999999991" calcext:value-type="float">
            <text:p>0,039999999999999</text:p>
          </table:table-cell>
          <table:table-cell table:formula="of:=[.D531]*[.B531]" office:value-type="float" office:value="0.0367381916419816" calcext:value-type="float">
            <text:p>0,036738191641982</text:p>
          </table:table-cell>
        </table:table-row>
        <table:table-row table:style-name="ro1">
          <table:table-cell office:value-type="float" office:value="21.1599999999997" calcext:value-type="float">
            <text:p>21,1599999999997</text:p>
          </table:table-cell>
          <table:table-cell office:value-type="float" office:value="0.924426584049114" calcext:value-type="float">
            <text:p>0,924426584049114</text:p>
          </table:table-cell>
          <table:table-cell/>
          <table:table-cell table:formula="of:=[.A532]-[.A531]" office:value-type="float" office:value="0.0400000000000027" calcext:value-type="float">
            <text:p>0,040000000000003</text:p>
          </table:table-cell>
          <table:table-cell table:formula="of:=[.D532]*[.B532]" office:value-type="float" office:value="0.0369770633619671" calcext:value-type="float">
            <text:p>0,036977063361967</text:p>
          </table:table-cell>
        </table:table-row>
        <table:table-row table:style-name="ro1">
          <table:table-cell office:value-type="float" office:value="21.1999999999997" calcext:value-type="float">
            <text:p>21,1999999999997</text:p>
          </table:table-cell>
          <table:table-cell office:value-type="float" office:value="0.930131351445016" calcext:value-type="float">
            <text:p>0,930131351445016</text:p>
          </table:table-cell>
          <table:table-cell/>
          <table:table-cell table:formula="of:=[.A533]-[.A532]" office:value-type="float" office:value="0.0399999999999991" calcext:value-type="float">
            <text:p>0,039999999999999</text:p>
          </table:table-cell>
          <table:table-cell table:formula="of:=[.D533]*[.B533]" office:value-type="float" office:value="0.0372052540577998" calcext:value-type="float">
            <text:p>0,0372052540578</text:p>
          </table:table-cell>
        </table:table-row>
        <table:table-row table:style-name="ro1">
          <table:table-cell office:value-type="float" office:value="21.2399999999997" calcext:value-type="float">
            <text:p>21,2399999999997</text:p>
          </table:table-cell>
          <table:table-cell office:value-type="float" office:value="0.935569167415231" calcext:value-type="float">
            <text:p>0,935569167415231</text:p>
          </table:table-cell>
          <table:table-cell/>
          <table:table-cell table:formula="of:=[.A534]-[.A533]" office:value-type="float" office:value="0.0399999999999991" calcext:value-type="float">
            <text:p>0,039999999999999</text:p>
          </table:table-cell>
          <table:table-cell table:formula="of:=[.D534]*[.B534]" office:value-type="float" office:value="0.0374227666966084" calcext:value-type="float">
            <text:p>0,037422766696609</text:p>
          </table:table-cell>
        </table:table-row>
        <table:table-row table:style-name="ro1">
          <table:table-cell office:value-type="float" office:value="21.2799999999997" calcext:value-type="float">
            <text:p>21,2799999999997</text:p>
          </table:table-cell>
          <table:table-cell office:value-type="float" office:value="0.940740125665813" calcext:value-type="float">
            <text:p>0,940740125665813</text:p>
          </table:table-cell>
          <table:table-cell/>
          <table:table-cell table:formula="of:=[.A535]-[.A534]" office:value-type="float" office:value="0.0399999999999991" calcext:value-type="float">
            <text:p>0,039999999999999</text:p>
          </table:table-cell>
          <table:table-cell table:formula="of:=[.D535]*[.B535]" office:value-type="float" office:value="0.0376296050266317" calcext:value-type="float">
            <text:p>0,037629605026632</text:p>
          </table:table-cell>
        </table:table-row>
        <table:table-row table:style-name="ro1">
          <table:table-cell office:value-type="float" office:value="21.3199999999997" calcext:value-type="float">
            <text:p>21,3199999999997</text:p>
          </table:table-cell>
          <table:table-cell office:value-type="float" office:value="0.945644339037817" calcext:value-type="float">
            <text:p>0,945644339037817</text:p>
          </table:table-cell>
          <table:table-cell/>
          <table:table-cell table:formula="of:=[.A536]-[.A535]" office:value-type="float" office:value="0.0399999999999991" calcext:value-type="float">
            <text:p>0,039999999999999</text:p>
          </table:table-cell>
          <table:table-cell table:formula="of:=[.D536]*[.B536]" office:value-type="float" office:value="0.0378257735615119" calcext:value-type="float">
            <text:p>0,037825773561512</text:p>
          </table:table-cell>
        </table:table-row>
        <table:table-row table:style-name="ro1">
          <table:table-cell office:value-type="float" office:value="21.3599999999997" calcext:value-type="float">
            <text:p>21,3599999999997</text:p>
          </table:table-cell>
          <table:table-cell office:value-type="float" office:value="0.950281938385921" calcext:value-type="float">
            <text:p>0,950281938385921</text:p>
          </table:table-cell>
          <table:table-cell/>
          <table:table-cell table:formula="of:=[.A537]-[.A536]" office:value-type="float" office:value="0.0400000000000027" calcext:value-type="float">
            <text:p>0,040000000000003</text:p>
          </table:table-cell>
          <table:table-cell table:formula="of:=[.D537]*[.B537]" office:value-type="float" office:value="0.0380112775354394" calcext:value-type="float">
            <text:p>0,03801127753544</text:p>
          </table:table-cell>
        </table:table-row>
        <table:table-row table:style-name="ro1">
          <table:table-cell office:value-type="float" office:value="21.3999999999997" calcext:value-type="float">
            <text:p>21,3999999999997</text:p>
          </table:table-cell>
          <table:table-cell office:value-type="float" office:value="0.954653073245956" calcext:value-type="float">
            <text:p>0,954653073245956</text:p>
          </table:table-cell>
          <table:table-cell/>
          <table:table-cell table:formula="of:=[.A538]-[.A537]" office:value-type="float" office:value="0.0399999999999991" calcext:value-type="float">
            <text:p>0,039999999999999</text:p>
          </table:table-cell>
          <table:table-cell table:formula="of:=[.D538]*[.B538]" office:value-type="float" office:value="0.0381861229298374" calcext:value-type="float">
            <text:p>0,038186122929838</text:p>
          </table:table-cell>
        </table:table-row>
        <table:table-row table:style-name="ro1">
          <table:table-cell office:value-type="float" office:value="21.4399999999997" calcext:value-type="float">
            <text:p>21,4399999999997</text:p>
          </table:table-cell>
          <table:table-cell office:value-type="float" office:value="0.958757911034662" calcext:value-type="float">
            <text:p>0,958757911034662</text:p>
          </table:table-cell>
          <table:table-cell/>
          <table:table-cell table:formula="of:=[.A539]-[.A538]" office:value-type="float" office:value="0.0399999999999991" calcext:value-type="float">
            <text:p>0,039999999999999</text:p>
          </table:table-cell>
          <table:table-cell table:formula="of:=[.D539]*[.B539]" office:value-type="float" office:value="0.0383503164413857" calcext:value-type="float">
            <text:p>0,038350316441386</text:p>
          </table:table-cell>
        </table:table-row>
        <table:table-row table:style-name="ro1">
          <table:table-cell office:value-type="float" office:value="21.4799999999997" calcext:value-type="float">
            <text:p>21,4799999999997</text:p>
          </table:table-cell>
          <table:table-cell office:value-type="float" office:value="0.962596636807201" calcext:value-type="float">
            <text:p>0,962596636807201</text:p>
          </table:table-cell>
          <table:table-cell/>
          <table:table-cell table:formula="of:=[.A540]-[.A539]" office:value-type="float" office:value="0.0399999999999991" calcext:value-type="float">
            <text:p>0,039999999999999</text:p>
          </table:table-cell>
          <table:table-cell table:formula="of:=[.D540]*[.B540]" office:value-type="float" office:value="0.0385038654722872" calcext:value-type="float">
            <text:p>0,038503865472287</text:p>
          </table:table-cell>
        </table:table-row>
        <table:table-row table:style-name="ro1">
          <table:table-cell office:value-type="float" office:value="21.5199999999997" calcext:value-type="float">
            <text:p>21,5199999999997</text:p>
          </table:table-cell>
          <table:table-cell office:value-type="float" office:value="0.966169453619141" calcext:value-type="float">
            <text:p>0,966169453619141</text:p>
          </table:table-cell>
          <table:table-cell/>
          <table:table-cell table:formula="of:=[.A541]-[.A540]" office:value-type="float" office:value="0.0400000000000027" calcext:value-type="float">
            <text:p>0,040000000000003</text:p>
          </table:table-cell>
          <table:table-cell table:formula="of:=[.D541]*[.B541]" office:value-type="float" office:value="0.0386467781447682" calcext:value-type="float">
            <text:p>0,038646778144768</text:p>
          </table:table-cell>
        </table:table-row>
        <table:table-row table:style-name="ro1">
          <table:table-cell office:value-type="float" office:value="21.5599999999997" calcext:value-type="float">
            <text:p>21,5599999999997</text:p>
          </table:table-cell>
          <table:table-cell office:value-type="float" office:value="0.969476580880157" calcext:value-type="float">
            <text:p>0,969476580880157</text:p>
          </table:table-cell>
          <table:table-cell/>
          <table:table-cell table:formula="of:=[.A542]-[.A541]" office:value-type="float" office:value="0.0399999999999991" calcext:value-type="float">
            <text:p>0,039999999999999</text:p>
          </table:table-cell>
          <table:table-cell table:formula="of:=[.D542]*[.B542]" office:value-type="float" office:value="0.0387790632352055" calcext:value-type="float">
            <text:p>0,038779063235206</text:p>
          </table:table-cell>
        </table:table-row>
        <table:table-row table:style-name="ro1">
          <table:table-cell office:value-type="float" office:value="21.5999999999997" calcext:value-type="float">
            <text:p>21,5999999999997</text:p>
          </table:table-cell>
          <table:table-cell office:value-type="float" office:value="0.972518255140592" calcext:value-type="float">
            <text:p>0,972518255140592</text:p>
          </table:table-cell>
          <table:table-cell/>
          <table:table-cell table:formula="of:=[.A543]-[.A542]" office:value-type="float" office:value="0.0399999999999991" calcext:value-type="float">
            <text:p>0,039999999999999</text:p>
          </table:table-cell>
          <table:table-cell table:formula="of:=[.D543]*[.B543]" office:value-type="float" office:value="0.0389007302056229" calcext:value-type="float">
            <text:p>0,038900730205623</text:p>
          </table:table-cell>
        </table:table-row>
        <table:table-row table:style-name="ro1">
          <table:table-cell office:value-type="float" office:value="21.6399999999997" calcext:value-type="float">
            <text:p>21,6399999999997</text:p>
          </table:table-cell>
          <table:table-cell office:value-type="float" office:value="0.9752947303671" calcext:value-type="float">
            <text:p>0,9752947303671</text:p>
          </table:table-cell>
          <table:table-cell/>
          <table:table-cell table:formula="of:=[.A544]-[.A543]" office:value-type="float" office:value="0.0399999999999991" calcext:value-type="float">
            <text:p>0,039999999999999</text:p>
          </table:table-cell>
          <table:table-cell table:formula="of:=[.D544]*[.B544]" office:value-type="float" office:value="0.0390117892146832" calcext:value-type="float">
            <text:p>0,039011789214683</text:p>
          </table:table-cell>
        </table:table-row>
        <table:table-row table:style-name="ro1">
          <table:table-cell office:value-type="float" office:value="21.6799999999997" calcext:value-type="float">
            <text:p>21,6799999999997</text:p>
          </table:table-cell>
          <table:table-cell office:value-type="float" office:value="0.977806276767153" calcext:value-type="float">
            <text:p>0,977806276767153</text:p>
          </table:table-cell>
          <table:table-cell/>
          <table:table-cell table:formula="of:=[.A545]-[.A544]" office:value-type="float" office:value="0.0400000000000027" calcext:value-type="float">
            <text:p>0,040000000000003</text:p>
          </table:table-cell>
          <table:table-cell table:formula="of:=[.D545]*[.B545]" office:value-type="float" office:value="0.0391122510706888" calcext:value-type="float">
            <text:p>0,039112251070689</text:p>
          </table:table-cell>
        </table:table-row>
        <table:table-row table:style-name="ro1">
          <table:table-cell office:value-type="float" office:value="21.7199999999997" calcext:value-type="float">
            <text:p>21,7199999999997</text:p>
          </table:table-cell>
          <table:table-cell office:value-type="float" office:value="0.980053180533474" calcext:value-type="float">
            <text:p>0,980053180533474</text:p>
          </table:table-cell>
          <table:table-cell/>
          <table:table-cell table:formula="of:=[.A546]-[.A545]" office:value-type="float" office:value="0.0399999999999991" calcext:value-type="float">
            <text:p>0,039999999999999</text:p>
          </table:table-cell>
          <table:table-cell table:formula="of:=[.D546]*[.B546]" office:value-type="float" office:value="0.0392021272213381" calcext:value-type="float">
            <text:p>0,039202127221338</text:p>
          </table:table-cell>
        </table:table-row>
        <table:table-row table:style-name="ro1">
          <table:table-cell office:value-type="float" office:value="21.7599999999997" calcext:value-type="float">
            <text:p>21,7599999999997</text:p>
          </table:table-cell>
          <table:table-cell office:value-type="float" office:value="0.98203574454308" calcext:value-type="float">
            <text:p>0,98203574454308</text:p>
          </table:table-cell>
          <table:table-cell/>
          <table:table-cell table:formula="of:=[.A547]-[.A546]" office:value-type="float" office:value="0.0399999999999991" calcext:value-type="float">
            <text:p>0,039999999999999</text:p>
          </table:table-cell>
          <table:table-cell table:formula="of:=[.D547]*[.B547]" office:value-type="float" office:value="0.0392814297817224" calcext:value-type="float">
            <text:p>0,039281429781722</text:p>
          </table:table-cell>
        </table:table-row>
        <table:table-row table:style-name="ro1">
          <table:table-cell office:value-type="float" office:value="21.7999999999997" calcext:value-type="float">
            <text:p>21,7999999999997</text:p>
          </table:table-cell>
          <table:table-cell office:value-type="float" office:value="0.983754287562462" calcext:value-type="float">
            <text:p>0,983754287562462</text:p>
          </table:table-cell>
          <table:table-cell/>
          <table:table-cell table:formula="of:=[.A548]-[.A547]" office:value-type="float" office:value="0.0399999999999991" calcext:value-type="float">
            <text:p>0,039999999999999</text:p>
          </table:table-cell>
          <table:table-cell table:formula="of:=[.D548]*[.B548]" office:value-type="float" office:value="0.0393501715024976" calcext:value-type="float">
            <text:p>0,039350171502498</text:p>
          </table:table-cell>
        </table:table-row>
        <table:table-row table:style-name="ro1">
          <table:table-cell office:value-type="float" office:value="21.8399999999997" calcext:value-type="float">
            <text:p>21,8399999999997</text:p>
          </table:table-cell>
          <table:table-cell office:value-type="float" office:value="0.98520914430607" calcext:value-type="float">
            <text:p>0,98520914430607</text:p>
          </table:table-cell>
          <table:table-cell/>
          <table:table-cell table:formula="of:=[.A549]-[.A548]" office:value-type="float" office:value="0.0400000000000027" calcext:value-type="float">
            <text:p>0,040000000000003</text:p>
          </table:table-cell>
          <table:table-cell table:formula="of:=[.D549]*[.B549]" office:value-type="float" office:value="0.0394083657722455" calcext:value-type="float">
            <text:p>0,039408365772246</text:p>
          </table:table-cell>
        </table:table-row>
        <table:table-row table:style-name="ro1">
          <table:table-cell office:value-type="float" office:value="21.8799999999997" calcext:value-type="float">
            <text:p>21,8799999999997</text:p>
          </table:table-cell>
          <table:table-cell office:value-type="float" office:value="0.986400664986041" calcext:value-type="float">
            <text:p>0,986400664986041</text:p>
          </table:table-cell>
          <table:table-cell/>
          <table:table-cell table:formula="of:=[.A550]-[.A549]" office:value-type="float" office:value="0.0399999999999991" calcext:value-type="float">
            <text:p>0,039999999999999</text:p>
          </table:table-cell>
          <table:table-cell table:formula="of:=[.D550]*[.B550]" office:value-type="float" office:value="0.0394560265994408" calcext:value-type="float">
            <text:p>0,039456026599441</text:p>
          </table:table-cell>
        </table:table-row>
        <table:table-row table:style-name="ro1">
          <table:table-cell office:value-type="float" office:value="21.9199999999997" calcext:value-type="float">
            <text:p>21,9199999999997</text:p>
          </table:table-cell>
          <table:table-cell office:value-type="float" office:value="0.987329215732863" calcext:value-type="float">
            <text:p>0,987329215732863</text:p>
          </table:table-cell>
          <table:table-cell/>
          <table:table-cell table:formula="of:=[.A551]-[.A550]" office:value-type="float" office:value="0.0399999999999991" calcext:value-type="float">
            <text:p>0,039999999999999</text:p>
          </table:table-cell>
          <table:table-cell table:formula="of:=[.D551]*[.B551]" office:value-type="float" office:value="0.0394931686293137" calcext:value-type="float">
            <text:p>0,039493168629314</text:p>
          </table:table-cell>
        </table:table-row>
        <table:table-row table:style-name="ro1">
          <table:table-cell office:value-type="float" office:value="21.9599999999997" calcext:value-type="float">
            <text:p>21,9599999999997</text:p>
          </table:table-cell>
          <table:table-cell office:value-type="float" office:value="0.987995178024058" calcext:value-type="float">
            <text:p>0,987995178024058</text:p>
          </table:table-cell>
          <table:table-cell/>
          <table:table-cell table:formula="of:=[.A552]-[.A551]" office:value-type="float" office:value="0.0399999999999991" calcext:value-type="float">
            <text:p>0,039999999999999</text:p>
          </table:table-cell>
          <table:table-cell table:formula="of:=[.D552]*[.B552]" office:value-type="float" office:value="0.0395198071209615" calcext:value-type="float">
            <text:p>0,039519807120962</text:p>
          </table:table-cell>
        </table:table-row>
        <table:table-row table:style-name="ro1">
          <table:table-cell office:value-type="float" office:value="21.9999999999997" calcext:value-type="float">
            <text:p>21,9999999999997</text:p>
          </table:table-cell>
          <table:table-cell office:value-type="float" office:value="0.988398948481786" calcext:value-type="float">
            <text:p>0,988398948481786</text:p>
          </table:table-cell>
          <table:table-cell/>
          <table:table-cell table:formula="of:=[.A553]-[.A552]" office:value-type="float" office:value="0.0400000000000027" calcext:value-type="float">
            <text:p>0,040000000000003</text:p>
          </table:table-cell>
          <table:table-cell table:formula="of:=[.D553]*[.B553]" office:value-type="float" office:value="0.0395359579392741" calcext:value-type="float">
            <text:p>0,039535957939274</text:p>
          </table:table-cell>
        </table:table-row>
        <table:table-row table:style-name="ro1">
          <table:table-cell office:value-type="float" office:value="22.0399999999997" calcext:value-type="float">
            <text:p>22,0399999999997</text:p>
          </table:table-cell>
          <table:table-cell office:value-type="float" office:value="0.98854093888596" calcext:value-type="float">
            <text:p>0,98854093888596</text:p>
          </table:table-cell>
          <table:table-cell/>
          <table:table-cell table:formula="of:=[.A554]-[.A553]" office:value-type="float" office:value="0.0399999999999991" calcext:value-type="float">
            <text:p>0,039999999999999</text:p>
          </table:table-cell>
          <table:table-cell table:formula="of:=[.D554]*[.B554]" office:value-type="float" office:value="0.0395416375554376" calcext:value-type="float">
            <text:p>0,039541637555438</text:p>
          </table:table-cell>
        </table:table-row>
        <table:table-row table:style-name="ro1">
          <table:table-cell office:value-type="float" office:value="22.0799999999997" calcext:value-type="float">
            <text:p>22,0799999999997</text:p>
          </table:table-cell>
          <table:table-cell office:value-type="float" office:value="0.988421576716091" calcext:value-type="float">
            <text:p>0,988421576716091</text:p>
          </table:table-cell>
          <table:table-cell/>
          <table:table-cell table:formula="of:=[.A555]-[.A554]" office:value-type="float" office:value="0.0399999999999991" calcext:value-type="float">
            <text:p>0,039999999999999</text:p>
          </table:table-cell>
          <table:table-cell table:formula="of:=[.D555]*[.B555]" office:value-type="float" office:value="0.0395368630686428" calcext:value-type="float">
            <text:p>0,039536863068643</text:p>
          </table:table-cell>
        </table:table-row>
        <table:table-row table:style-name="ro1">
          <table:table-cell office:value-type="float" office:value="22.1199999999997" calcext:value-type="float">
            <text:p>22,1199999999997</text:p>
          </table:table-cell>
          <table:table-cell office:value-type="float" office:value="0.988041303862923" calcext:value-type="float">
            <text:p>0,988041303862923</text:p>
          </table:table-cell>
          <table:table-cell/>
          <table:table-cell table:formula="of:=[.A556]-[.A555]" office:value-type="float" office:value="0.0399999999999991" calcext:value-type="float">
            <text:p>0,039999999999999</text:p>
          </table:table-cell>
          <table:table-cell table:formula="of:=[.D556]*[.B556]" office:value-type="float" office:value="0.0395216521545161" calcext:value-type="float">
            <text:p>0,039521652154516</text:p>
          </table:table-cell>
        </table:table-row>
        <table:table-row table:style-name="ro1">
          <table:table-cell office:value-type="float" office:value="22.1599999999997" calcext:value-type="float">
            <text:p>22,1599999999997</text:p>
          </table:table-cell>
          <table:table-cell office:value-type="float" office:value="0.987400577447116" calcext:value-type="float">
            <text:p>0,987400577447116</text:p>
          </table:table-cell>
          <table:table-cell/>
          <table:table-cell table:formula="of:=[.A557]-[.A556]" office:value-type="float" office:value="0.0400000000000027" calcext:value-type="float">
            <text:p>0,040000000000003</text:p>
          </table:table-cell>
          <table:table-cell table:formula="of:=[.D557]*[.B557]" office:value-type="float" office:value="0.0394960230978873" calcext:value-type="float">
            <text:p>0,039496023097887</text:p>
          </table:table-cell>
        </table:table-row>
        <table:table-row table:style-name="ro1">
          <table:table-cell office:value-type="float" office:value="22.1999999999997" calcext:value-type="float">
            <text:p>22,1999999999997</text:p>
          </table:table-cell>
          <table:table-cell office:value-type="float" office:value="0.986499868945578" calcext:value-type="float">
            <text:p>0,986499868945578</text:p>
          </table:table-cell>
          <table:table-cell/>
          <table:table-cell table:formula="of:=[.A558]-[.A557]" office:value-type="float" office:value="0.0399999999999991" calcext:value-type="float">
            <text:p>0,039999999999999</text:p>
          </table:table-cell>
          <table:table-cell table:formula="of:=[.D558]*[.B558]" office:value-type="float" office:value="0.0394599947578223" calcext:value-type="float">
            <text:p>0,039459994757822</text:p>
          </table:table-cell>
        </table:table-row>
        <table:table-row table:style-name="ro1">
          <table:table-cell office:value-type="float" office:value="22.2399999999997" calcext:value-type="float">
            <text:p>22,2399999999997</text:p>
          </table:table-cell>
          <table:table-cell office:value-type="float" office:value="0.985339665378507" calcext:value-type="float">
            <text:p>0,985339665378507</text:p>
          </table:table-cell>
          <table:table-cell/>
          <table:table-cell table:formula="of:=[.A559]-[.A558]" office:value-type="float" office:value="0.0399999999999991" calcext:value-type="float">
            <text:p>0,039999999999999</text:p>
          </table:table-cell>
          <table:table-cell table:formula="of:=[.D559]*[.B559]" office:value-type="float" office:value="0.0394135866151394" calcext:value-type="float">
            <text:p>0,03941358661514</text:p>
          </table:table-cell>
        </table:table-row>
        <table:table-row table:style-name="ro1">
          <table:table-cell office:value-type="float" office:value="22.2799999999997" calcext:value-type="float">
            <text:p>22,2799999999997</text:p>
          </table:table-cell>
          <table:table-cell office:value-type="float" office:value="0.983920467336919" calcext:value-type="float">
            <text:p>0,983920467336919</text:p>
          </table:table-cell>
          <table:table-cell/>
          <table:table-cell table:formula="of:=[.A560]-[.A559]" office:value-type="float" office:value="0.0399999999999991" calcext:value-type="float">
            <text:p>0,039999999999999</text:p>
          </table:table-cell>
          <table:table-cell table:formula="of:=[.D560]*[.B560]" office:value-type="float" office:value="0.0393568186934759" calcext:value-type="float">
            <text:p>0,039356818693476</text:p>
          </table:table-cell>
        </table:table-row>
        <table:table-row table:style-name="ro1">
          <table:table-cell office:value-type="float" office:value="22.3199999999997" calcext:value-type="float">
            <text:p>22,3199999999997</text:p>
          </table:table-cell>
          <table:table-cell office:value-type="float" office:value="0.982242791047188" calcext:value-type="float">
            <text:p>0,982242791047188</text:p>
          </table:table-cell>
          <table:table-cell/>
          <table:table-cell table:formula="of:=[.A561]-[.A560]" office:value-type="float" office:value="0.0399999999999991" calcext:value-type="float">
            <text:p>0,039999999999999</text:p>
          </table:table-cell>
          <table:table-cell table:formula="of:=[.D561]*[.B561]" office:value-type="float" office:value="0.0392897116418867" calcext:value-type="float">
            <text:p>0,039289711641887</text:p>
          </table:table-cell>
        </table:table-row>
        <table:table-row table:style-name="ro1">
          <table:table-cell office:value-type="float" office:value="22.3599999999997" calcext:value-type="float">
            <text:p>22,3599999999997</text:p>
          </table:table-cell>
          <table:table-cell office:value-type="float" office:value="0.980307166502344" calcext:value-type="float">
            <text:p>0,980307166502344</text:p>
          </table:table-cell>
          <table:table-cell/>
          <table:table-cell table:formula="of:=[.A562]-[.A561]" office:value-type="float" office:value="0.0400000000000027" calcext:value-type="float">
            <text:p>0,040000000000003</text:p>
          </table:table-cell>
          <table:table-cell table:formula="of:=[.D562]*[.B562]" office:value-type="float" office:value="0.0392122866600964" calcext:value-type="float">
            <text:p>0,039212286660096</text:p>
          </table:table-cell>
        </table:table-row>
        <table:table-row table:style-name="ro1">
          <table:table-cell office:value-type="float" office:value="22.3999999999997" calcext:value-type="float">
            <text:p>22,3999999999997</text:p>
          </table:table-cell>
          <table:table-cell office:value-type="float" office:value="0.97811413820013" calcext:value-type="float">
            <text:p>0,97811413820013</text:p>
          </table:table-cell>
          <table:table-cell/>
          <table:table-cell table:formula="of:=[.A563]-[.A562]" office:value-type="float" office:value="0.0399999999999991" calcext:value-type="float">
            <text:p>0,039999999999999</text:p>
          </table:table-cell>
          <table:table-cell table:formula="of:=[.D563]*[.B563]" office:value-type="float" office:value="0.0391245655280044" calcext:value-type="float">
            <text:p>0,039124565528004</text:p>
          </table:table-cell>
        </table:table-row>
        <table:table-row table:style-name="ro1">
          <table:table-cell office:value-type="float" office:value="22.4399999999997" calcext:value-type="float">
            <text:p>22,4399999999997</text:p>
          </table:table-cell>
          <table:table-cell office:value-type="float" office:value="0.975664265399107" calcext:value-type="float">
            <text:p>0,975664265399107</text:p>
          </table:table-cell>
          <table:table-cell/>
          <table:table-cell table:formula="of:=[.A564]-[.A563]" office:value-type="float" office:value="0.0399999999999991" calcext:value-type="float">
            <text:p>0,039999999999999</text:p>
          </table:table-cell>
          <table:table-cell table:formula="of:=[.D564]*[.B564]" office:value-type="float" office:value="0.0390265706159634" calcext:value-type="float">
            <text:p>0,039026570615964</text:p>
          </table:table-cell>
        </table:table-row>
        <table:table-row table:style-name="ro1">
          <table:table-cell office:value-type="float" office:value="22.4799999999997" calcext:value-type="float">
            <text:p>22,4799999999997</text:p>
          </table:table-cell>
          <table:table-cell office:value-type="float" office:value="0.972958121425861" calcext:value-type="float">
            <text:p>0,972958121425861</text:p>
          </table:table-cell>
          <table:table-cell/>
          <table:table-cell table:formula="of:=[.A565]-[.A564]" office:value-type="float" office:value="0.0399999999999991" calcext:value-type="float">
            <text:p>0,039999999999999</text:p>
          </table:table-cell>
          <table:table-cell table:formula="of:=[.D565]*[.B565]" office:value-type="float" office:value="0.0389183248570336" calcext:value-type="float">
            <text:p>0,038918324857034</text:p>
          </table:table-cell>
        </table:table-row>
        <table:table-row table:style-name="ro1">
          <table:table-cell office:value-type="float" office:value="22.5199999999997" calcext:value-type="float">
            <text:p>22,5199999999997</text:p>
          </table:table-cell>
          <table:table-cell office:value-type="float" office:value="0.969996293470932" calcext:value-type="float">
            <text:p>0,969996293470932</text:p>
          </table:table-cell>
          <table:table-cell/>
          <table:table-cell table:formula="of:=[.A566]-[.A565]" office:value-type="float" office:value="0.0400000000000027" calcext:value-type="float">
            <text:p>0,040000000000003</text:p>
          </table:table-cell>
          <table:table-cell table:formula="of:=[.D566]*[.B566]" office:value-type="float" office:value="0.0387998517388399" calcext:value-type="float">
            <text:p>0,03879985173884</text:p>
          </table:table-cell>
        </table:table-row>
        <table:table-row table:style-name="ro1">
          <table:table-cell office:value-type="float" office:value="22.5599999999997" calcext:value-type="float">
            <text:p>22,5599999999997</text:p>
          </table:table-cell>
          <table:table-cell office:value-type="float" office:value="0.966779383747032" calcext:value-type="float">
            <text:p>0,966779383747032</text:p>
          </table:table-cell>
          <table:table-cell/>
          <table:table-cell table:formula="of:=[.A567]-[.A566]" office:value-type="float" office:value="0.0399999999999991" calcext:value-type="float">
            <text:p>0,039999999999999</text:p>
          </table:table-cell>
          <table:table-cell table:formula="of:=[.D567]*[.B567]" office:value-type="float" office:value="0.0386711753498805" calcext:value-type="float">
            <text:p>0,038671175349881</text:p>
          </table:table-cell>
        </table:table-row>
        <table:table-row table:style-name="ro1">
          <table:table-cell office:value-type="float" office:value="22.5999999999997" calcext:value-type="float">
            <text:p>22,5999999999997</text:p>
          </table:table-cell>
          <table:table-cell office:value-type="float" office:value="0.963308007714775" calcext:value-type="float">
            <text:p>0,963308007714775</text:p>
          </table:table-cell>
          <table:table-cell/>
          <table:table-cell table:formula="of:=[.A568]-[.A567]" office:value-type="float" office:value="0.0399999999999991" calcext:value-type="float">
            <text:p>0,039999999999999</text:p>
          </table:table-cell>
          <table:table-cell table:formula="of:=[.D568]*[.B568]" office:value-type="float" office:value="0.0385323203085902" calcext:value-type="float">
            <text:p>0,03853232030859</text:p>
          </table:table-cell>
        </table:table-row>
        <table:table-row table:style-name="ro1">
          <table:table-cell office:value-type="float" office:value="22.6399999999997" calcext:value-type="float">
            <text:p>22,6399999999997</text:p>
          </table:table-cell>
          <table:table-cell office:value-type="float" office:value="0.959582795577863" calcext:value-type="float">
            <text:p>0,959582795577863</text:p>
          </table:table-cell>
          <table:table-cell/>
          <table:table-cell table:formula="of:=[.A569]-[.A568]" office:value-type="float" office:value="0.0399999999999991" calcext:value-type="float">
            <text:p>0,039999999999999</text:p>
          </table:table-cell>
          <table:table-cell table:formula="of:=[.D569]*[.B569]" office:value-type="float" office:value="0.0383833118231137" calcext:value-type="float">
            <text:p>0,038383311823114</text:p>
          </table:table-cell>
        </table:table-row>
        <table:table-row table:style-name="ro1">
          <table:table-cell office:value-type="float" office:value="22.6799999999997" calcext:value-type="float">
            <text:p>22,6799999999997</text:p>
          </table:table-cell>
          <table:table-cell office:value-type="float" office:value="0.955604391062874" calcext:value-type="float">
            <text:p>0,955604391062874</text:p>
          </table:table-cell>
          <table:table-cell/>
          <table:table-cell table:formula="of:=[.A570]-[.A569]" office:value-type="float" office:value="0.0400000000000027" calcext:value-type="float">
            <text:p>0,040000000000003</text:p>
          </table:table-cell>
          <table:table-cell table:formula="of:=[.D570]*[.B570]" office:value-type="float" office:value="0.0382241756425175" calcext:value-type="float">
            <text:p>0,038224175642518</text:p>
          </table:table-cell>
        </table:table-row>
        <table:table-row table:style-name="ro1">
          <table:table-cell office:value-type="float" office:value="22.7199999999997" calcext:value-type="float">
            <text:p>22,7199999999997</text:p>
          </table:table-cell>
          <table:table-cell office:value-type="float" office:value="0.951373452586222" calcext:value-type="float">
            <text:p>0,951373452586222</text:p>
          </table:table-cell>
          <table:table-cell/>
          <table:table-cell table:formula="of:=[.A571]-[.A570]" office:value-type="float" office:value="0.0399999999999991" calcext:value-type="float">
            <text:p>0,039999999999999</text:p>
          </table:table-cell>
          <table:table-cell table:formula="of:=[.D571]*[.B571]" office:value-type="float" office:value="0.0380549381034481" calcext:value-type="float">
            <text:p>0,038054938103448</text:p>
          </table:table-cell>
        </table:table-row>
        <table:table-row table:style-name="ro1">
          <table:table-cell office:value-type="float" office:value="22.7599999999997" calcext:value-type="float">
            <text:p>22,7599999999997</text:p>
          </table:table-cell>
          <table:table-cell office:value-type="float" office:value="0.94689065147726" calcext:value-type="float">
            <text:p>0,94689065147726</text:p>
          </table:table-cell>
          <table:table-cell/>
          <table:table-cell table:formula="of:=[.A572]-[.A571]" office:value-type="float" office:value="0.0399999999999991" calcext:value-type="float">
            <text:p>0,039999999999999</text:p>
          </table:table-cell>
          <table:table-cell table:formula="of:=[.D572]*[.B572]" office:value-type="float" office:value="0.0378756260590896" calcext:value-type="float">
            <text:p>0,03787562605909</text:p>
          </table:table-cell>
        </table:table-row>
        <table:table-row table:style-name="ro1">
          <table:table-cell office:value-type="float" office:value="22.7999999999997" calcext:value-type="float">
            <text:p>22,7999999999997</text:p>
          </table:table-cell>
          <table:table-cell office:value-type="float" office:value="0.94215667426759" calcext:value-type="float">
            <text:p>0,94215667426759</text:p>
          </table:table-cell>
          <table:table-cell/>
          <table:table-cell table:formula="of:=[.A573]-[.A572]" office:value-type="float" office:value="0.0399999999999991" calcext:value-type="float">
            <text:p>0,039999999999999</text:p>
          </table:table-cell>
          <table:table-cell table:formula="of:=[.D573]*[.B573]" office:value-type="float" office:value="0.0376862669707028" calcext:value-type="float">
            <text:p>0,037686266970703</text:p>
          </table:table-cell>
        </table:table-row>
        <table:table-row table:style-name="ro1">
          <table:table-cell office:value-type="float" office:value="22.8399999999997" calcext:value-type="float">
            <text:p>22,8399999999997</text:p>
          </table:table-cell>
          <table:table-cell office:value-type="float" office:value="0.937172220166448" calcext:value-type="float">
            <text:p>0,937172220166448</text:p>
          </table:table-cell>
          <table:table-cell/>
          <table:table-cell table:formula="of:=[.A574]-[.A573]" office:value-type="float" office:value="0.0400000000000027" calcext:value-type="float">
            <text:p>0,040000000000003</text:p>
          </table:table-cell>
          <table:table-cell table:formula="of:=[.D574]*[.B574]" office:value-type="float" office:value="0.0374868888066605" calcext:value-type="float">
            <text:p>0,037486888806661</text:p>
          </table:table-cell>
        </table:table-row>
        <table:table-row table:style-name="ro1">
          <table:table-cell office:value-type="float" office:value="22.8799999999997" calcext:value-type="float">
            <text:p>22,8799999999997</text:p>
          </table:table-cell>
          <table:table-cell office:value-type="float" office:value="0.931938003191067" calcext:value-type="float">
            <text:p>0,931938003191067</text:p>
          </table:table-cell>
          <table:table-cell/>
          <table:table-cell table:formula="of:=[.A575]-[.A574]" office:value-type="float" office:value="0.0399999999999991" calcext:value-type="float">
            <text:p>0,039999999999999</text:p>
          </table:table-cell>
          <table:table-cell table:formula="of:=[.D575]*[.B575]" office:value-type="float" office:value="0.0372775201276419" calcext:value-type="float">
            <text:p>0,037277520127642</text:p>
          </table:table-cell>
        </table:table-row>
        <table:table-row table:style-name="ro1">
          <table:table-cell office:value-type="float" office:value="22.9199999999997" calcext:value-type="float">
            <text:p>22,9199999999997</text:p>
          </table:table-cell>
          <table:table-cell office:value-type="float" office:value="0.926454750405512" calcext:value-type="float">
            <text:p>0,926454750405512</text:p>
          </table:table-cell>
          <table:table-cell/>
          <table:table-cell table:formula="of:=[.A576]-[.A575]" office:value-type="float" office:value="0.0399999999999991" calcext:value-type="float">
            <text:p>0,039999999999999</text:p>
          </table:table-cell>
          <table:table-cell table:formula="of:=[.D576]*[.B576]" office:value-type="float" office:value="0.0370581900162197" calcext:value-type="float">
            <text:p>0,03705819001622</text:p>
          </table:table-cell>
        </table:table-row>
        <table:table-row table:style-name="ro1">
          <table:table-cell office:value-type="float" office:value="22.9599999999997" calcext:value-type="float">
            <text:p>22,9599999999997</text:p>
          </table:table-cell>
          <table:table-cell office:value-type="float" office:value="0.920723203306324" calcext:value-type="float">
            <text:p>0,920723203306324</text:p>
          </table:table-cell>
          <table:table-cell/>
          <table:table-cell table:formula="of:=[.A577]-[.A576]" office:value-type="float" office:value="0.0399999999999991" calcext:value-type="float">
            <text:p>0,039999999999999</text:p>
          </table:table-cell>
          <table:table-cell table:formula="of:=[.D577]*[.B577]" office:value-type="float" office:value="0.0368289281322522" calcext:value-type="float">
            <text:p>0,036828928132252</text:p>
          </table:table-cell>
        </table:table-row>
        <table:table-row table:style-name="ro1">
          <table:table-cell office:value-type="float" office:value="22.9999999999997" calcext:value-type="float">
            <text:p>22,9999999999997</text:p>
          </table:table-cell>
          <table:table-cell office:value-type="float" office:value="0.914744116832529" calcext:value-type="float">
            <text:p>0,914744116832529</text:p>
          </table:table-cell>
          <table:table-cell/>
          <table:table-cell table:formula="of:=[.A578]-[.A577]" office:value-type="float" office:value="0.0400000000000027" calcext:value-type="float">
            <text:p>0,040000000000003</text:p>
          </table:table-cell>
          <table:table-cell table:formula="of:=[.D578]*[.B578]" office:value-type="float" office:value="0.0365897646733036" calcext:value-type="float">
            <text:p>0,036589764673304</text:p>
          </table:table-cell>
        </table:table-row>
        <table:table-row table:style-name="ro1">
          <table:table-cell office:value-type="float" office:value="23.0399999999997" calcext:value-type="float">
            <text:p>23,0399999999997</text:p>
          </table:table-cell>
          <table:table-cell office:value-type="float" office:value="0.908518259649383" calcext:value-type="float">
            <text:p>0,908518259649383</text:p>
          </table:table-cell>
          <table:table-cell/>
          <table:table-cell table:formula="of:=[.A579]-[.A578]" office:value-type="float" office:value="0.0399999999999991" calcext:value-type="float">
            <text:p>0,039999999999999</text:p>
          </table:table-cell>
          <table:table-cell table:formula="of:=[.D579]*[.B579]" office:value-type="float" office:value="0.0363407303859745" calcext:value-type="float">
            <text:p>0,036340730385975</text:p>
          </table:table-cell>
        </table:table-row>
        <table:table-row table:style-name="ro1">
          <table:table-cell office:value-type="float" office:value="23.0799999999997" calcext:value-type="float">
            <text:p>23,0799999999997</text:p>
          </table:table-cell>
          <table:table-cell office:value-type="float" office:value="0.902046413991666" calcext:value-type="float">
            <text:p>0,902046413991666</text:p>
          </table:table-cell>
          <table:table-cell/>
          <table:table-cell table:formula="of:=[.A580]-[.A579]" office:value-type="float" office:value="0.0399999999999991" calcext:value-type="float">
            <text:p>0,039999999999999</text:p>
          </table:table-cell>
          <table:table-cell table:formula="of:=[.D580]*[.B580]" office:value-type="float" office:value="0.0360818565596659" calcext:value-type="float">
            <text:p>0,036081856559666</text:p>
          </table:table-cell>
        </table:table-row>
        <table:table-row table:style-name="ro1">
          <table:table-cell office:value-type="float" office:value="23.1199999999997" calcext:value-type="float">
            <text:p>23,1199999999997</text:p>
          </table:table-cell>
          <table:table-cell office:value-type="float" office:value="0.895329376265495" calcext:value-type="float">
            <text:p>0,895329376265495</text:p>
          </table:table-cell>
          <table:table-cell/>
          <table:table-cell table:formula="of:=[.A581]-[.A580]" office:value-type="float" office:value="0.0399999999999991" calcext:value-type="float">
            <text:p>0,039999999999999</text:p>
          </table:table-cell>
          <table:table-cell table:formula="of:=[.D581]*[.B581]" office:value-type="float" office:value="0.035813175050619" calcext:value-type="float">
            <text:p>0,035813175050619</text:p>
          </table:table-cell>
        </table:table-row>
        <table:table-row table:style-name="ro1">
          <table:table-cell office:value-type="float" office:value="23.1599999999997" calcext:value-type="float">
            <text:p>23,1599999999997</text:p>
          </table:table-cell>
          <table:table-cell office:value-type="float" office:value="0.888367956026084" calcext:value-type="float">
            <text:p>0,888367956026084</text:p>
          </table:table-cell>
          <table:table-cell/>
          <table:table-cell table:formula="of:=[.A582]-[.A581]" office:value-type="float" office:value="0.0400000000000027" calcext:value-type="float">
            <text:p>0,040000000000003</text:p>
          </table:table-cell>
          <table:table-cell table:formula="of:=[.D582]*[.B582]" office:value-type="float" office:value="0.0355347182410458" calcext:value-type="float">
            <text:p>0,035534718241046</text:p>
          </table:table-cell>
        </table:table-row>
        <table:table-row table:style-name="ro1">
          <table:table-cell office:value-type="float" office:value="23.1999999999997" calcext:value-type="float">
            <text:p>23,1999999999997</text:p>
          </table:table-cell>
          <table:table-cell office:value-type="float" office:value="0.881162976670816" calcext:value-type="float">
            <text:p>0,881162976670816</text:p>
          </table:table-cell>
          <table:table-cell/>
          <table:table-cell table:formula="of:=[.A583]-[.A582]" office:value-type="float" office:value="0.0399999999999991" calcext:value-type="float">
            <text:p>0,039999999999999</text:p>
          </table:table-cell>
          <table:table-cell table:formula="of:=[.D583]*[.B583]" office:value-type="float" office:value="0.0352465190668319" calcext:value-type="float">
            <text:p>0,035246519066832</text:p>
          </table:table-cell>
        </table:table-row>
        <table:table-row table:style-name="ro1">
          <table:table-cell office:value-type="float" office:value="23.2399999999997" calcext:value-type="float">
            <text:p>23,2399999999997</text:p>
          </table:table-cell>
          <table:table-cell office:value-type="float" office:value="0.873715275460761" calcext:value-type="float">
            <text:p>0,873715275460761</text:p>
          </table:table-cell>
          <table:table-cell/>
          <table:table-cell table:formula="of:=[.A584]-[.A583]" office:value-type="float" office:value="0.0399999999999991" calcext:value-type="float">
            <text:p>0,039999999999999</text:p>
          </table:table-cell>
          <table:table-cell table:formula="of:=[.D584]*[.B584]" office:value-type="float" office:value="0.0349486110184297" calcext:value-type="float">
            <text:p>0,03494861101843</text:p>
          </table:table-cell>
        </table:table-row>
        <table:table-row table:style-name="ro1">
          <table:table-cell office:value-type="float" office:value="23.2799999999997" calcext:value-type="float">
            <text:p>23,2799999999997</text:p>
          </table:table-cell>
          <table:table-cell office:value-type="float" office:value="0.866025702666813" calcext:value-type="float">
            <text:p>0,866025702666813</text:p>
          </table:table-cell>
          <table:table-cell/>
          <table:table-cell table:formula="of:=[.A585]-[.A584]" office:value-type="float" office:value="0.0399999999999991" calcext:value-type="float">
            <text:p>0,039999999999999</text:p>
          </table:table-cell>
          <table:table-cell table:formula="of:=[.D585]*[.B585]" office:value-type="float" office:value="0.0346410281066718" calcext:value-type="float">
            <text:p>0,034641028106672</text:p>
          </table:table-cell>
        </table:table-row>
        <table:table-row table:style-name="ro1">
          <table:table-cell office:value-type="float" office:value="23.3199999999997" calcext:value-type="float">
            <text:p>23,3199999999997</text:p>
          </table:table-cell>
          <table:table-cell office:value-type="float" office:value="0.858095122689559" calcext:value-type="float">
            <text:p>0,858095122689559</text:p>
          </table:table-cell>
          <table:table-cell/>
          <table:table-cell table:formula="of:=[.A586]-[.A585]" office:value-type="float" office:value="0.0399999999999991" calcext:value-type="float">
            <text:p>0,039999999999999</text:p>
          </table:table-cell>
          <table:table-cell table:formula="of:=[.D586]*[.B586]" office:value-type="float" office:value="0.0343238049075816" calcext:value-type="float">
            <text:p>0,034323804907582</text:p>
          </table:table-cell>
        </table:table-row>
        <table:table-row table:style-name="ro1">
          <table:table-cell office:value-type="float" office:value="23.3599999999997" calcext:value-type="float">
            <text:p>23,3599999999997</text:p>
          </table:table-cell>
          <table:table-cell office:value-type="float" office:value="0.849924413190258" calcext:value-type="float">
            <text:p>0,849924413190258</text:p>
          </table:table-cell>
          <table:table-cell/>
          <table:table-cell table:formula="of:=[.A587]-[.A586]" office:value-type="float" office:value="0.0400000000000027" calcext:value-type="float">
            <text:p>0,040000000000003</text:p>
          </table:table-cell>
          <table:table-cell table:formula="of:=[.D587]*[.B587]" office:value-type="float" office:value="0.0339969765276126" calcext:value-type="float">
            <text:p>0,033996976527613</text:p>
          </table:table-cell>
        </table:table-row>
        <table:table-row table:style-name="ro1">
          <table:table-cell office:value-type="float" office:value="23.3999999999997" calcext:value-type="float">
            <text:p>23,3999999999997</text:p>
          </table:table-cell>
          <table:table-cell office:value-type="float" office:value="0.841514465727357" calcext:value-type="float">
            <text:p>0,841514465727357</text:p>
          </table:table-cell>
          <table:table-cell/>
          <table:table-cell table:formula="of:=[.A588]-[.A587]" office:value-type="float" office:value="0.0399999999999991" calcext:value-type="float">
            <text:p>0,039999999999999</text:p>
          </table:table-cell>
          <table:table-cell table:formula="of:=[.D588]*[.B588]" office:value-type="float" office:value="0.0336605786290936" calcext:value-type="float">
            <text:p>0,033660578629094</text:p>
          </table:table-cell>
        </table:table-row>
        <table:table-row table:style-name="ro1">
          <table:table-cell office:value-type="float" office:value="23.4399999999997" calcext:value-type="float">
            <text:p>23,4399999999997</text:p>
          </table:table-cell>
          <table:table-cell office:value-type="float" office:value="0.832866184765688" calcext:value-type="float">
            <text:p>0,832866184765688</text:p>
          </table:table-cell>
          <table:table-cell/>
          <table:table-cell table:formula="of:=[.A589]-[.A588]" office:value-type="float" office:value="0.0399999999999991" calcext:value-type="float">
            <text:p>0,039999999999999</text:p>
          </table:table-cell>
          <table:table-cell table:formula="of:=[.D589]*[.B589]" office:value-type="float" office:value="0.0333146473906268" calcext:value-type="float">
            <text:p>0,033314647390627</text:p>
          </table:table-cell>
        </table:table-row>
        <table:table-row table:style-name="ro1">
          <table:table-cell office:value-type="float" office:value="23.4799999999997" calcext:value-type="float">
            <text:p>23,4799999999997</text:p>
          </table:table-cell>
          <table:table-cell office:value-type="float" office:value="0.823980488781771" calcext:value-type="float">
            <text:p>0,823980488781771</text:p>
          </table:table-cell>
          <table:table-cell/>
          <table:table-cell table:formula="of:=[.A590]-[.A589]" office:value-type="float" office:value="0.0399999999999991" calcext:value-type="float">
            <text:p>0,039999999999999</text:p>
          </table:table-cell>
          <table:table-cell table:formula="of:=[.D590]*[.B590]" office:value-type="float" office:value="0.0329592195512701" calcext:value-type="float">
            <text:p>0,03295921955127</text:p>
          </table:table-cell>
        </table:table-row>
        <table:table-row table:style-name="ro1">
          <table:table-cell office:value-type="float" office:value="23.5199999999997" calcext:value-type="float">
            <text:p>23,5199999999997</text:p>
          </table:table-cell>
          <table:table-cell office:value-type="float" office:value="0.814858309809747" calcext:value-type="float">
            <text:p>0,814858309809747</text:p>
          </table:table-cell>
          <table:table-cell/>
          <table:table-cell table:formula="of:=[.A591]-[.A590]" office:value-type="float" office:value="0.0400000000000027" calcext:value-type="float">
            <text:p>0,040000000000003</text:p>
          </table:table-cell>
          <table:table-cell table:formula="of:=[.D591]*[.B591]" office:value-type="float" office:value="0.0325943323923921" calcext:value-type="float">
            <text:p>0,032594332392392</text:p>
          </table:table-cell>
        </table:table-row>
        <table:table-row table:style-name="ro1">
          <table:table-cell office:value-type="float" office:value="23.5599999999997" calcext:value-type="float">
            <text:p>23,5599999999997</text:p>
          </table:table-cell>
          <table:table-cell office:value-type="float" office:value="0.805500592990019" calcext:value-type="float">
            <text:p>0,805500592990019</text:p>
          </table:table-cell>
          <table:table-cell/>
          <table:table-cell table:formula="of:=[.A592]-[.A591]" office:value-type="float" office:value="0.0399999999999991" calcext:value-type="float">
            <text:p>0,039999999999999</text:p>
          </table:table-cell>
          <table:table-cell table:formula="of:=[.D592]*[.B592]" office:value-type="float" office:value="0.0322200237196001" calcext:value-type="float">
            <text:p>0,0322200237196</text:p>
          </table:table-cell>
        </table:table-row>
        <table:table-row table:style-name="ro1">
          <table:table-cell office:value-type="float" office:value="23.5999999999997" calcext:value-type="float">
            <text:p>23,5999999999997</text:p>
          </table:table-cell>
          <table:table-cell office:value-type="float" office:value="0.79590829715338" calcext:value-type="float">
            <text:p>0,79590829715338</text:p>
          </table:table-cell>
          <table:table-cell/>
          <table:table-cell table:formula="of:=[.A593]-[.A592]" office:value-type="float" office:value="0.0399999999999991" calcext:value-type="float">
            <text:p>0,039999999999999</text:p>
          </table:table-cell>
          <table:table-cell table:formula="of:=[.D593]*[.B593]" office:value-type="float" office:value="0.0318363318861345" calcext:value-type="float">
            <text:p>0,031836331886135</text:p>
          </table:table-cell>
        </table:table-row>
        <table:table-row table:style-name="ro1">
          <table:table-cell office:value-type="float" office:value="23.6399999999997" calcext:value-type="float">
            <text:p>23,6399999999997</text:p>
          </table:table-cell>
          <table:table-cell office:value-type="float" office:value="0.786082394680043" calcext:value-type="float">
            <text:p>0,786082394680043</text:p>
          </table:table-cell>
          <table:table-cell/>
          <table:table-cell table:formula="of:=[.A594]-[.A593]" office:value-type="float" office:value="0.0399999999999991" calcext:value-type="float">
            <text:p>0,039999999999999</text:p>
          </table:table-cell>
          <table:table-cell table:formula="of:=[.D594]*[.B594]" office:value-type="float" office:value="0.031443295787201" calcext:value-type="float">
            <text:p>0,031443295787201</text:p>
          </table:table-cell>
        </table:table-row>
        <table:table-row table:style-name="ro1">
          <table:table-cell office:value-type="float" office:value="23.6799999999997" calcext:value-type="float">
            <text:p>23,6799999999997</text:p>
          </table:table-cell>
          <table:table-cell office:value-type="float" office:value="0.776023871030613" calcext:value-type="float">
            <text:p>0,776023871030613</text:p>
          </table:table-cell>
          <table:table-cell/>
          <table:table-cell table:formula="of:=[.A595]-[.A594]" office:value-type="float" office:value="0.0400000000000027" calcext:value-type="float">
            <text:p>0,040000000000003</text:p>
          </table:table-cell>
          <table:table-cell table:formula="of:=[.D595]*[.B595]" office:value-type="float" office:value="0.0310409548412266" calcext:value-type="float">
            <text:p>0,031040954841227</text:p>
          </table:table-cell>
        </table:table-row>
        <table:table-row table:style-name="ro1">
          <table:table-cell office:value-type="float" office:value="23.7199999999997" calcext:value-type="float">
            <text:p>23,7199999999997</text:p>
          </table:table-cell>
          <table:table-cell office:value-type="float" office:value="0.765733725459113" calcext:value-type="float">
            <text:p>0,765733725459113</text:p>
          </table:table-cell>
          <table:table-cell/>
          <table:table-cell table:formula="of:=[.A596]-[.A595]" office:value-type="float" office:value="0.0399999999999991" calcext:value-type="float">
            <text:p>0,039999999999999</text:p>
          </table:table-cell>
          <table:table-cell table:formula="of:=[.D596]*[.B596]" office:value-type="float" office:value="0.0306293490183639" calcext:value-type="float">
            <text:p>0,030629349018364</text:p>
          </table:table-cell>
        </table:table-row>
        <table:table-row table:style-name="ro1">
          <table:table-cell office:value-type="float" office:value="23.7599999999997" calcext:value-type="float">
            <text:p>23,7599999999997</text:p>
          </table:table-cell>
          <table:table-cell office:value-type="float" office:value="0.755212970647916" calcext:value-type="float">
            <text:p>0,755212970647916</text:p>
          </table:table-cell>
          <table:table-cell/>
          <table:table-cell table:formula="of:=[.A597]-[.A596]" office:value-type="float" office:value="0.0399999999999991" calcext:value-type="float">
            <text:p>0,039999999999999</text:p>
          </table:table-cell>
          <table:table-cell table:formula="of:=[.D597]*[.B597]" office:value-type="float" office:value="0.030208518825916" calcext:value-type="float">
            <text:p>0,030208518825916</text:p>
          </table:table-cell>
        </table:table-row>
        <table:table-row table:style-name="ro1">
          <table:table-cell office:value-type="float" office:value="23.7999999999997" calcext:value-type="float">
            <text:p>23,7999999999997</text:p>
          </table:table-cell>
          <table:table-cell office:value-type="float" office:value="0.744462632295731" calcext:value-type="float">
            <text:p>0,744462632295731</text:p>
          </table:table-cell>
          <table:table-cell/>
          <table:table-cell table:formula="of:=[.A598]-[.A597]" office:value-type="float" office:value="0.0399999999999991" calcext:value-type="float">
            <text:p>0,039999999999999</text:p>
          </table:table-cell>
          <table:table-cell table:formula="of:=[.D598]*[.B598]" office:value-type="float" office:value="0.0297785052918286" calcext:value-type="float">
            <text:p>0,029778505291829</text:p>
          </table:table-cell>
        </table:table-row>
        <table:table-row table:style-name="ro1">
          <table:table-cell office:value-type="float" office:value="23.8399999999997" calcext:value-type="float">
            <text:p>23,8399999999997</text:p>
          </table:table-cell>
          <table:table-cell office:value-type="float" office:value="0.733483749986106" calcext:value-type="float">
            <text:p>0,733483749986106</text:p>
          </table:table-cell>
          <table:table-cell/>
          <table:table-cell table:formula="of:=[.A599]-[.A598]" office:value-type="float" office:value="0.0400000000000027" calcext:value-type="float">
            <text:p>0,040000000000003</text:p>
          </table:table-cell>
          <table:table-cell table:formula="of:=[.D599]*[.B599]" office:value-type="float" office:value="0.0293393499994462" calcext:value-type="float">
            <text:p>0,029339349999446</text:p>
          </table:table-cell>
        </table:table-row>
        <table:table-row table:style-name="ro1">
          <table:table-cell office:value-type="float" office:value="23.8799999999997" calcext:value-type="float">
            <text:p>23,8799999999997</text:p>
          </table:table-cell>
          <table:table-cell office:value-type="float" office:value="0.722277376301029" calcext:value-type="float">
            <text:p>0,722277376301029</text:p>
          </table:table-cell>
          <table:table-cell/>
          <table:table-cell table:formula="of:=[.A600]-[.A599]" office:value-type="float" office:value="0.0399999999999991" calcext:value-type="float">
            <text:p>0,039999999999999</text:p>
          </table:table-cell>
          <table:table-cell table:formula="of:=[.D600]*[.B600]" office:value-type="float" office:value="0.0288910950520405" calcext:value-type="float">
            <text:p>0,028891095052041</text:p>
          </table:table-cell>
        </table:table-row>
        <table:table-row table:style-name="ro1">
          <table:table-cell office:value-type="float" office:value="23.9199999999997" calcext:value-type="float">
            <text:p>23,9199999999997</text:p>
          </table:table-cell>
          <table:table-cell office:value-type="float" office:value="0.710844577564469" calcext:value-type="float">
            <text:p>0,710844577564469</text:p>
          </table:table-cell>
          <table:table-cell/>
          <table:table-cell table:formula="of:=[.A601]-[.A600]" office:value-type="float" office:value="0.0399999999999991" calcext:value-type="float">
            <text:p>0,039999999999999</text:p>
          </table:table-cell>
          <table:table-cell table:formula="of:=[.D601]*[.B601]" office:value-type="float" office:value="0.0284337831025782" calcext:value-type="float">
            <text:p>0,028433783102578</text:p>
          </table:table-cell>
        </table:table-row>
        <table:table-row table:style-name="ro1">
          <table:table-cell office:value-type="float" office:value="23.9599999999997" calcext:value-type="float">
            <text:p>23,9599999999997</text:p>
          </table:table-cell>
          <table:table-cell office:value-type="float" office:value="0.69918643286542" calcext:value-type="float">
            <text:p>0,69918643286542</text:p>
          </table:table-cell>
          <table:table-cell/>
          <table:table-cell table:formula="of:=[.A602]-[.A601]" office:value-type="float" office:value="0.0399999999999991" calcext:value-type="float">
            <text:p>0,039999999999999</text:p>
          </table:table-cell>
          <table:table-cell table:formula="of:=[.D602]*[.B602]" office:value-type="float" office:value="0.0279674573146162" calcext:value-type="float">
            <text:p>0,027967457314616</text:p>
          </table:table-cell>
        </table:table-row>
        <table:table-row table:style-name="ro1">
          <table:table-cell office:value-type="float" office:value="23.9999999999997" calcext:value-type="float">
            <text:p>23,9999999999997</text:p>
          </table:table-cell>
          <table:table-cell office:value-type="float" office:value="0.687304035520625" calcext:value-type="float">
            <text:p>0,687304035520625</text:p>
          </table:table-cell>
          <table:table-cell/>
          <table:table-cell table:formula="of:=[.A603]-[.A602]" office:value-type="float" office:value="0.0400000000000027" calcext:value-type="float">
            <text:p>0,040000000000003</text:p>
          </table:table-cell>
          <table:table-cell table:formula="of:=[.D603]*[.B603]" office:value-type="float" office:value="0.0274921614208269" calcext:value-type="float">
            <text:p>0,027492161420827</text:p>
          </table:table-cell>
        </table:table-row>
        <table:table-row table:style-name="ro1">
          <table:table-cell office:value-type="float" office:value="24.0399999999997" calcext:value-type="float">
            <text:p>24,0399999999997</text:p>
          </table:table-cell>
          <table:table-cell office:value-type="float" office:value="0.675198491377125" calcext:value-type="float">
            <text:p>0,675198491377125</text:p>
          </table:table-cell>
          <table:table-cell/>
          <table:table-cell table:formula="of:=[.A604]-[.A603]" office:value-type="float" office:value="0.0399999999999991" calcext:value-type="float">
            <text:p>0,039999999999999</text:p>
          </table:table-cell>
          <table:table-cell table:formula="of:=[.D604]*[.B604]" office:value-type="float" office:value="0.0270079396550844" calcext:value-type="float">
            <text:p>0,027007939655085</text:p>
          </table:table-cell>
        </table:table-row>
        <table:table-row table:style-name="ro1">
          <table:table-cell office:value-type="float" office:value="24.0799999999997" calcext:value-type="float">
            <text:p>24,0799999999997</text:p>
          </table:table-cell>
          <table:table-cell office:value-type="float" office:value="0.662870920030851" calcext:value-type="float">
            <text:p>0,662870920030851</text:p>
          </table:table-cell>
          <table:table-cell/>
          <table:table-cell table:formula="of:=[.A605]-[.A604]" office:value-type="float" office:value="0.0399999999999991" calcext:value-type="float">
            <text:p>0,039999999999999</text:p>
          </table:table-cell>
          <table:table-cell table:formula="of:=[.D605]*[.B605]" office:value-type="float" office:value="0.0265148368012335" calcext:value-type="float">
            <text:p>0,026514836801234</text:p>
          </table:table-cell>
        </table:table-row>
        <table:table-row table:style-name="ro1">
          <table:table-cell office:value-type="float" office:value="24.1199999999997" calcext:value-type="float">
            <text:p>24,1199999999997</text:p>
          </table:table-cell>
          <table:table-cell office:value-type="float" office:value="0.650322454233458" calcext:value-type="float">
            <text:p>0,650322454233458</text:p>
          </table:table-cell>
          <table:table-cell/>
          <table:table-cell table:formula="of:=[.A606]-[.A605]" office:value-type="float" office:value="0.0399999999999991" calcext:value-type="float">
            <text:p>0,039999999999999</text:p>
          </table:table-cell>
          <table:table-cell table:formula="of:=[.D606]*[.B606]" office:value-type="float" office:value="0.0260128981693378" calcext:value-type="float">
            <text:p>0,026012898169338</text:p>
          </table:table-cell>
        </table:table-row>
        <table:table-row table:style-name="ro1">
          <table:table-cell office:value-type="float" office:value="24.1599999999997" calcext:value-type="float">
            <text:p>24,1599999999997</text:p>
          </table:table-cell>
          <table:table-cell office:value-type="float" office:value="0.637554240238194" calcext:value-type="float">
            <text:p>0,637554240238194</text:p>
          </table:table-cell>
          <table:table-cell/>
          <table:table-cell table:formula="of:=[.A607]-[.A606]" office:value-type="float" office:value="0.0400000000000027" calcext:value-type="float">
            <text:p>0,040000000000003</text:p>
          </table:table-cell>
          <table:table-cell table:formula="of:=[.D607]*[.B607]" office:value-type="float" office:value="0.0255021696095295" calcext:value-type="float">
            <text:p>0,02550216960953</text:p>
          </table:table-cell>
        </table:table-row>
        <table:table-row table:style-name="ro1">
          <table:table-cell office:value-type="float" office:value="24.1999999999997" calcext:value-type="float">
            <text:p>24,1999999999997</text:p>
          </table:table-cell>
          <table:table-cell office:value-type="float" office:value="0.6245674373495" calcext:value-type="float">
            <text:p>0,6245674373495</text:p>
          </table:table-cell>
          <table:table-cell/>
          <table:table-cell table:formula="of:=[.A608]-[.A607]" office:value-type="float" office:value="0.0399999999999991" calcext:value-type="float">
            <text:p>0,039999999999999</text:p>
          </table:table-cell>
          <table:table-cell table:formula="of:=[.D608]*[.B608]" office:value-type="float" office:value="0.0249826974939795" calcext:value-type="float">
            <text:p>0,02498269749398</text:p>
          </table:table-cell>
        </table:table-row>
        <table:table-row table:style-name="ro1">
          <table:table-cell office:value-type="float" office:value="24.2399999999997" calcext:value-type="float">
            <text:p>24,2399999999997</text:p>
          </table:table-cell>
          <table:table-cell office:value-type="float" office:value="0.611363218333083" calcext:value-type="float">
            <text:p>0,611363218333083</text:p>
          </table:table-cell>
          <table:table-cell/>
          <table:table-cell table:formula="of:=[.A609]-[.A608]" office:value-type="float" office:value="0.0399999999999991" calcext:value-type="float">
            <text:p>0,039999999999999</text:p>
          </table:table-cell>
          <table:table-cell table:formula="of:=[.D609]*[.B609]" office:value-type="float" office:value="0.0244545287333228" calcext:value-type="float">
            <text:p>0,024454528733323</text:p>
          </table:table-cell>
        </table:table-row>
        <table:table-row table:style-name="ro1">
          <table:table-cell office:value-type="float" office:value="24.2799999999997" calcext:value-type="float">
            <text:p>24,2799999999997</text:p>
          </table:table-cell>
          <table:table-cell office:value-type="float" office:value="0.597942769031411" calcext:value-type="float">
            <text:p>0,597942769031411</text:p>
          </table:table-cell>
          <table:table-cell/>
          <table:table-cell table:formula="of:=[.A610]-[.A609]" office:value-type="float" office:value="0.0399999999999991" calcext:value-type="float">
            <text:p>0,039999999999999</text:p>
          </table:table-cell>
          <table:table-cell table:formula="of:=[.D610]*[.B610]" office:value-type="float" office:value="0.0239177107612559" calcext:value-type="float">
            <text:p>0,023917710761256</text:p>
          </table:table-cell>
        </table:table-row>
        <table:table-row table:style-name="ro1">
          <table:table-cell office:value-type="float" office:value="24.3199999999997" calcext:value-type="float">
            <text:p>24,3199999999997</text:p>
          </table:table-cell>
          <table:table-cell office:value-type="float" office:value="0.58430728908479" calcext:value-type="float">
            <text:p>0,58430728908479</text:p>
          </table:table-cell>
          <table:table-cell/>
          <table:table-cell table:formula="of:=[.A611]-[.A610]" office:value-type="float" office:value="0.0399999999999991" calcext:value-type="float">
            <text:p>0,039999999999999</text:p>
          </table:table-cell>
          <table:table-cell table:formula="of:=[.D611]*[.B611]" office:value-type="float" office:value="0.0233722915633911" calcext:value-type="float">
            <text:p>0,023372291563391</text:p>
          </table:table-cell>
        </table:table-row>
        <table:table-row table:style-name="ro1">
          <table:table-cell office:value-type="float" office:value="24.3599999999997" calcext:value-type="float">
            <text:p>24,3599999999997</text:p>
          </table:table-cell>
          <table:table-cell office:value-type="float" office:value="0.570457990686302" calcext:value-type="float">
            <text:p>0,570457990686302</text:p>
          </table:table-cell>
          <table:table-cell/>
          <table:table-cell table:formula="of:=[.A612]-[.A611]" office:value-type="float" office:value="0.0400000000000027" calcext:value-type="float">
            <text:p>0,040000000000003</text:p>
          </table:table-cell>
          <table:table-cell table:formula="of:=[.D612]*[.B612]" office:value-type="float" office:value="0.0228183196274536" calcext:value-type="float">
            <text:p>0,022818319627454</text:p>
          </table:table-cell>
        </table:table-row>
        <table:table-row table:style-name="ro1">
          <table:table-cell office:value-type="float" office:value="24.3999999999997" calcext:value-type="float">
            <text:p>24,3999999999997</text:p>
          </table:table-cell>
          <table:table-cell office:value-type="float" office:value="0.556396099657886" calcext:value-type="float">
            <text:p>0,556396099657886</text:p>
          </table:table-cell>
          <table:table-cell/>
          <table:table-cell table:formula="of:=[.A613]-[.A612]" office:value-type="float" office:value="0.0399999999999991" calcext:value-type="float">
            <text:p>0,039999999999999</text:p>
          </table:table-cell>
          <table:table-cell table:formula="of:=[.D613]*[.B613]" office:value-type="float" office:value="0.022255843986315" calcext:value-type="float">
            <text:p>0,022255843986315</text:p>
          </table:table-cell>
        </table:table-row>
        <table:table-row table:style-name="ro1">
          <table:table-cell office:value-type="float" office:value="24.4399999999997" calcext:value-type="float">
            <text:p>24,4399999999997</text:p>
          </table:table-cell>
          <table:table-cell office:value-type="float" office:value="0.542122854988595" calcext:value-type="float">
            <text:p>0,542122854988595</text:p>
          </table:table-cell>
          <table:table-cell/>
          <table:table-cell table:formula="of:=[.A614]-[.A613]" office:value-type="float" office:value="0.0399999999999991" calcext:value-type="float">
            <text:p>0,039999999999999</text:p>
          </table:table-cell>
          <table:table-cell table:formula="of:=[.D614]*[.B614]" office:value-type="float" office:value="0.0216849141995433" calcext:value-type="float">
            <text:p>0,021684914199543</text:p>
          </table:table-cell>
        </table:table-row>
        <table:table-row table:style-name="ro1">
          <table:table-cell office:value-type="float" office:value="24.4799999999997" calcext:value-type="float">
            <text:p>24,4799999999997</text:p>
          </table:table-cell>
          <table:table-cell office:value-type="float" office:value="0.527639509018798" calcext:value-type="float">
            <text:p>0,527639509018798</text:p>
          </table:table-cell>
          <table:table-cell/>
          <table:table-cell table:formula="of:=[.A615]-[.A614]" office:value-type="float" office:value="0.0399999999999991" calcext:value-type="float">
            <text:p>0,039999999999999</text:p>
          </table:table-cell>
          <table:table-cell table:formula="of:=[.D615]*[.B615]" office:value-type="float" office:value="0.0211055803607515" calcext:value-type="float">
            <text:p>0,021105580360752</text:p>
          </table:table-cell>
        </table:table-row>
        <table:table-row table:style-name="ro1">
          <table:table-cell office:value-type="float" office:value="24.5199999999997" calcext:value-type="float">
            <text:p>24,5199999999997</text:p>
          </table:table-cell>
          <table:table-cell office:value-type="float" office:value="0.512947327016588" calcext:value-type="float">
            <text:p>0,512947327016588</text:p>
          </table:table-cell>
          <table:table-cell/>
          <table:table-cell table:formula="of:=[.A616]-[.A615]" office:value-type="float" office:value="0.0400000000000027" calcext:value-type="float">
            <text:p>0,040000000000003</text:p>
          </table:table-cell>
          <table:table-cell table:formula="of:=[.D616]*[.B616]" office:value-type="float" office:value="0.0205178930806649" calcext:value-type="float">
            <text:p>0,020517893080665</text:p>
          </table:table-cell>
        </table:table-row>
        <table:table-row table:style-name="ro1">
          <table:table-cell office:value-type="float" office:value="24.5599999999997" calcext:value-type="float">
            <text:p>24,5599999999997</text:p>
          </table:table-cell>
          <table:table-cell office:value-type="float" office:value="0.498047587715273" calcext:value-type="float">
            <text:p>0,498047587715273</text:p>
          </table:table-cell>
          <table:table-cell/>
          <table:table-cell table:formula="of:=[.A617]-[.A616]" office:value-type="float" office:value="0.0399999999999991" calcext:value-type="float">
            <text:p>0,039999999999999</text:p>
          </table:table-cell>
          <table:table-cell table:formula="of:=[.D617]*[.B617]" office:value-type="float" office:value="0.0199219035086105" calcext:value-type="float">
            <text:p>0,019921903508611</text:p>
          </table:table-cell>
        </table:table-row>
        <table:table-row table:style-name="ro1">
          <table:table-cell office:value-type="float" office:value="24.5999999999997" calcext:value-type="float">
            <text:p>24,5999999999997</text:p>
          </table:table-cell>
          <table:table-cell office:value-type="float" office:value="0.482941582934131" calcext:value-type="float">
            <text:p>0,482941582934131</text:p>
          </table:table-cell>
          <table:table-cell/>
          <table:table-cell table:formula="of:=[.A618]-[.A617]" office:value-type="float" office:value="0.0399999999999991" calcext:value-type="float">
            <text:p>0,039999999999999</text:p>
          </table:table-cell>
          <table:table-cell table:formula="of:=[.D618]*[.B618]" office:value-type="float" office:value="0.0193176633173648" calcext:value-type="float">
            <text:p>0,019317663317365</text:p>
          </table:table-cell>
        </table:table-row>
        <table:table-row table:style-name="ro1">
          <table:table-cell office:value-type="float" office:value="24.6399999999997" calcext:value-type="float">
            <text:p>24,6399999999997</text:p>
          </table:table-cell>
          <table:table-cell office:value-type="float" office:value="0.467630617743216" calcext:value-type="float">
            <text:p>0,467630617743216</text:p>
          </table:table-cell>
          <table:table-cell/>
          <table:table-cell table:formula="of:=[.A619]-[.A618]" office:value-type="float" office:value="0.0399999999999991" calcext:value-type="float">
            <text:p>0,039999999999999</text:p>
          </table:table-cell>
          <table:table-cell table:formula="of:=[.D619]*[.B619]" office:value-type="float" office:value="0.0187052247097282" calcext:value-type="float">
            <text:p>0,018705224709728</text:p>
          </table:table-cell>
        </table:table-row>
        <table:table-row table:style-name="ro1">
          <table:table-cell office:value-type="float" office:value="24.6799999999997" calcext:value-type="float">
            <text:p>24,6799999999997</text:p>
          </table:table-cell>
          <table:table-cell office:value-type="float" office:value="0.452116010073888" calcext:value-type="float">
            <text:p>0,452116010073888</text:p>
          </table:table-cell>
          <table:table-cell/>
          <table:table-cell table:formula="of:=[.A620]-[.A619]" office:value-type="float" office:value="0.0400000000000027" calcext:value-type="float">
            <text:p>0,040000000000003</text:p>
          </table:table-cell>
          <table:table-cell table:formula="of:=[.D620]*[.B620]" office:value-type="float" office:value="0.0180846404029567" calcext:value-type="float">
            <text:p>0,018084640402957</text:p>
          </table:table-cell>
        </table:table-row>
        <table:table-row table:style-name="ro1">
          <table:table-cell office:value-type="float" office:value="24.7199999999997" calcext:value-type="float">
            <text:p>24,7199999999997</text:p>
          </table:table-cell>
          <table:table-cell office:value-type="float" office:value="0.436399091405998" calcext:value-type="float">
            <text:p>0,436399091405998</text:p>
          </table:table-cell>
          <table:table-cell/>
          <table:table-cell table:formula="of:=[.A621]-[.A620]" office:value-type="float" office:value="0.0399999999999991" calcext:value-type="float">
            <text:p>0,039999999999999</text:p>
          </table:table-cell>
          <table:table-cell table:formula="of:=[.D621]*[.B621]" office:value-type="float" office:value="0.0174559636562396" calcext:value-type="float">
            <text:p>0,01745596365624</text:p>
          </table:table-cell>
        </table:table-row>
        <table:table-row table:style-name="ro1">
          <table:table-cell office:value-type="float" office:value="24.7599999999997" calcext:value-type="float">
            <text:p>24,7599999999997</text:p>
          </table:table-cell>
          <table:table-cell office:value-type="float" office:value="0.420481206180373" calcext:value-type="float">
            <text:p>0,420481206180373</text:p>
          </table:table-cell>
          <table:table-cell/>
          <table:table-cell table:formula="of:=[.A622]-[.A621]" office:value-type="float" office:value="0.0399999999999991" calcext:value-type="float">
            <text:p>0,039999999999999</text:p>
          </table:table-cell>
          <table:table-cell table:formula="of:=[.D622]*[.B622]" office:value-type="float" office:value="0.0168192482472146" calcext:value-type="float">
            <text:p>0,016819248247215</text:p>
          </table:table-cell>
        </table:table-row>
        <table:table-row table:style-name="ro1">
          <table:table-cell office:value-type="float" office:value="24.7999999999996" calcext:value-type="float">
            <text:p>24,7999999999996</text:p>
          </table:table-cell>
          <table:table-cell office:value-type="float" office:value="0.404363712051149" calcext:value-type="float">
            <text:p>0,404363712051149</text:p>
          </table:table-cell>
          <table:table-cell/>
          <table:table-cell table:formula="of:=[.A623]-[.A622]" office:value-type="float" office:value="0.0399999999998997" calcext:value-type="float">
            <text:p>0,0399999999999</text:p>
          </table:table-cell>
          <table:table-cell table:formula="of:=[.D623]*[.B623]" office:value-type="float" office:value="0.0161745484820054" calcext:value-type="float">
            <text:p>0,016174548482005</text:p>
          </table:table-cell>
        </table:table-row>
        <table:table-row table:style-name="ro1">
          <table:table-cell office:value-type="float" office:value="24.8399999999996" calcext:value-type="float">
            <text:p>24,8399999999996</text:p>
          </table:table-cell>
          <table:table-cell office:value-type="float" office:value="0.388047979634033" calcext:value-type="float">
            <text:p>0,388047979634033</text:p>
          </table:table-cell>
          <table:table-cell/>
          <table:table-cell table:formula="of:=[.A624]-[.A623]" office:value-type="float" office:value="0.0399999999999991" calcext:value-type="float">
            <text:p>0,039999999999999</text:p>
          </table:table-cell>
          <table:table-cell table:formula="of:=[.D624]*[.B624]" office:value-type="float" office:value="0.015521919185361" calcext:value-type="float">
            <text:p>0,015521919185361</text:p>
          </table:table-cell>
        </table:table-row>
        <table:table-row table:style-name="ro1">
          <table:table-cell office:value-type="float" office:value="24.8799999999996" calcext:value-type="float">
            <text:p>24,8799999999996</text:p>
          </table:table-cell>
          <table:table-cell office:value-type="float" office:value="0.371535392736331" calcext:value-type="float">
            <text:p>0,371535392736331</text:p>
          </table:table-cell>
          <table:table-cell/>
          <table:table-cell table:formula="of:=[.A625]-[.A624]" office:value-type="float" office:value="0.0400000000000027" calcext:value-type="float">
            <text:p>0,040000000000003</text:p>
          </table:table-cell>
          <table:table-cell table:formula="of:=[.D625]*[.B625]" office:value-type="float" office:value="0.0148614157094542" calcext:value-type="float">
            <text:p>0,014861415709454</text:p>
          </table:table-cell>
        </table:table-row>
        <table:table-row table:style-name="ro1">
          <table:table-cell office:value-type="float" office:value="24.9199999999996" calcext:value-type="float">
            <text:p>24,9199999999996</text:p>
          </table:table-cell>
          <table:table-cell office:value-type="float" office:value="0.354827348371203" calcext:value-type="float">
            <text:p>0,354827348371203</text:p>
          </table:table-cell>
          <table:table-cell/>
          <table:table-cell table:formula="of:=[.A626]-[.A625]" office:value-type="float" office:value="0.0399999999999991" calcext:value-type="float">
            <text:p>0,039999999999999</text:p>
          </table:table-cell>
          <table:table-cell table:formula="of:=[.D626]*[.B626]" office:value-type="float" office:value="0.0141930939348478" calcext:value-type="float">
            <text:p>0,014193093934848</text:p>
          </table:table-cell>
        </table:table-row>
        <table:table-row table:style-name="ro1">
          <table:table-cell office:value-type="float" office:value="24.9599999999996" calcext:value-type="float">
            <text:p>24,9599999999996</text:p>
          </table:table-cell>
          <table:table-cell office:value-type="float" office:value="0.337925256460205" calcext:value-type="float">
            <text:p>0,337925256460205</text:p>
          </table:table-cell>
          <table:table-cell/>
          <table:table-cell table:formula="of:=[.A627]-[.A626]" office:value-type="float" office:value="0.0399999999999991" calcext:value-type="float">
            <text:p>0,039999999999999</text:p>
          </table:table-cell>
          <table:table-cell table:formula="of:=[.D627]*[.B627]" office:value-type="float" office:value="0.0135170102584079" calcext:value-type="float">
            <text:p>0,013517010258408</text:p>
          </table:table-cell>
        </table:table-row>
        <table:table-row table:style-name="ro1">
          <table:table-cell office:value-type="float" office:value="24.9999999999996" calcext:value-type="float">
            <text:p>24,9999999999996</text:p>
          </table:table-cell>
          <table:table-cell office:value-type="float" office:value="0.320830539880951" calcext:value-type="float">
            <text:p>0,320830539880951</text:p>
          </table:table-cell>
          <table:table-cell/>
          <table:table-cell table:formula="of:=[.A628]-[.A627]" office:value-type="float" office:value="0.0399999999999991" calcext:value-type="float">
            <text:p>0,039999999999999</text:p>
          </table:table-cell>
          <table:table-cell table:formula="of:=[.D628]*[.B628]" office:value-type="float" office:value="0.0128332215952378" calcext:value-type="float">
            <text:p>0,012833221595238</text:p>
          </table:table-cell>
        </table:table-row>
        <table:table-row table:style-name="ro1">
          <table:table-cell office:value-type="float" office:value="25.0399999999996" calcext:value-type="float">
            <text:p>25,0399999999996</text:p>
          </table:table-cell>
          <table:table-cell office:value-type="float" office:value="0.303544634896796" calcext:value-type="float">
            <text:p>0,303544634896796</text:p>
          </table:table-cell>
          <table:table-cell/>
          <table:table-cell table:formula="of:=[.A629]-[.A628]" office:value-type="float" office:value="0.0400000000000027" calcext:value-type="float">
            <text:p>0,040000000000003</text:p>
          </table:table-cell>
          <table:table-cell table:formula="of:=[.D629]*[.B629]" office:value-type="float" office:value="0.0121417853958727" calcext:value-type="float">
            <text:p>0,012141785395873</text:p>
          </table:table-cell>
        </table:table-row>
        <table:table-row table:style-name="ro1">
          <table:table-cell office:value-type="float" office:value="25.0799999999996" calcext:value-type="float">
            <text:p>25,0799999999996</text:p>
          </table:table-cell>
          <table:table-cell office:value-type="float" office:value="0.286068990606628" calcext:value-type="float">
            <text:p>0,286068990606628</text:p>
          </table:table-cell>
          <table:table-cell/>
          <table:table-cell table:formula="of:=[.A630]-[.A629]" office:value-type="float" office:value="0.0399999999999991" calcext:value-type="float">
            <text:p>0,039999999999999</text:p>
          </table:table-cell>
          <table:table-cell table:formula="of:=[.D630]*[.B630]" office:value-type="float" office:value="0.0114427596242649" calcext:value-type="float">
            <text:p>0,011442759624265</text:p>
          </table:table-cell>
        </table:table-row>
        <table:table-row table:style-name="ro1">
          <table:table-cell office:value-type="float" office:value="25.1199999999996" calcext:value-type="float">
            <text:p>25,1199999999996</text:p>
          </table:table-cell>
          <table:table-cell office:value-type="float" office:value="0.268405069079149" calcext:value-type="float">
            <text:p>0,268405069079149</text:p>
          </table:table-cell>
          <table:table-cell/>
          <table:table-cell table:formula="of:=[.A631]-[.A630]" office:value-type="float" office:value="0.0399999999999991" calcext:value-type="float">
            <text:p>0,039999999999999</text:p>
          </table:table-cell>
          <table:table-cell table:formula="of:=[.D631]*[.B631]" office:value-type="float" office:value="0.0107362027631657" calcext:value-type="float">
            <text:p>0,010736202763166</text:p>
          </table:table-cell>
        </table:table-row>
        <table:table-row table:style-name="ro1">
          <table:table-cell office:value-type="float" office:value="25.1599999999996" calcext:value-type="float">
            <text:p>25,1599999999996</text:p>
          </table:table-cell>
          <table:table-cell office:value-type="float" office:value="0.250554345559813" calcext:value-type="float">
            <text:p>0,250554345559813</text:p>
          </table:table-cell>
          <table:table-cell/>
          <table:table-cell table:formula="of:=[.A632]-[.A631]" office:value-type="float" office:value="0.0399999999999991" calcext:value-type="float">
            <text:p>0,039999999999999</text:p>
          </table:table-cell>
          <table:table-cell table:formula="of:=[.D632]*[.B632]" office:value-type="float" office:value="0.0100221738223923" calcext:value-type="float">
            <text:p>0,010022173822392</text:p>
          </table:table-cell>
        </table:table-row>
        <table:table-row table:style-name="ro1">
          <table:table-cell office:value-type="float" office:value="25.1999999999996" calcext:value-type="float">
            <text:p>25,1999999999996</text:p>
          </table:table-cell>
          <table:table-cell office:value-type="float" office:value="0.232518307952021" calcext:value-type="float">
            <text:p>0,232518307952021</text:p>
          </table:table-cell>
          <table:table-cell/>
          <table:table-cell table:formula="of:=[.A633]-[.A632]" office:value-type="float" office:value="0.0400000000000027" calcext:value-type="float">
            <text:p>0,040000000000003</text:p>
          </table:table-cell>
          <table:table-cell table:formula="of:=[.D633]*[.B633]" office:value-type="float" office:value="0.00930073231808147" calcext:value-type="float">
            <text:p>0,009300732318081</text:p>
          </table:table-cell>
        </table:table-row>
        <table:table-row table:style-name="ro1">
          <table:table-cell office:value-type="float" office:value="25.2399999999996" calcext:value-type="float">
            <text:p>25,2399999999996</text:p>
          </table:table-cell>
          <table:table-cell office:value-type="float" office:value="0.214298457545808" calcext:value-type="float">
            <text:p>0,214298457545808</text:p>
          </table:table-cell>
          <table:table-cell/>
          <table:table-cell table:formula="of:=[.A634]-[.A633]" office:value-type="float" office:value="0.0399999999999991" calcext:value-type="float">
            <text:p>0,039999999999999</text:p>
          </table:table-cell>
          <table:table-cell table:formula="of:=[.D634]*[.B634]" office:value-type="float" office:value="0.00857193830183214" calcext:value-type="float">
            <text:p>0,008571938301832</text:p>
          </table:table-cell>
        </table:table-row>
        <table:table-row table:style-name="ro1">
          <table:table-cell office:value-type="float" office:value="25.2799999999996" calcext:value-type="float">
            <text:p>25,2799999999996</text:p>
          </table:table-cell>
          <table:table-cell office:value-type="float" office:value="0.195896308314918" calcext:value-type="float">
            <text:p>0,195896308314918</text:p>
          </table:table-cell>
          <table:table-cell/>
          <table:table-cell table:formula="of:=[.A635]-[.A634]" office:value-type="float" office:value="0.0399999999999991" calcext:value-type="float">
            <text:p>0,039999999999999</text:p>
          </table:table-cell>
          <table:table-cell table:formula="of:=[.D635]*[.B635]" office:value-type="float" office:value="0.00783585233259655" calcext:value-type="float">
            <text:p>0,007835852332597</text:p>
          </table:table-cell>
        </table:table-row>
        <table:table-row table:style-name="ro1">
          <table:table-cell office:value-type="float" office:value="25.3199999999996" calcext:value-type="float">
            <text:p>25,3199999999996</text:p>
          </table:table-cell>
          <table:table-cell office:value-type="float" office:value="0.177313387309997" calcext:value-type="float">
            <text:p>0,177313387309997</text:p>
          </table:table-cell>
          <table:table-cell/>
          <table:table-cell table:formula="of:=[.A636]-[.A635]" office:value-type="float" office:value="0.0399999999999991" calcext:value-type="float">
            <text:p>0,039999999999999</text:p>
          </table:table-cell>
          <table:table-cell table:formula="of:=[.D636]*[.B636]" office:value-type="float" office:value="0.00709253549239973" calcext:value-type="float">
            <text:p>0,0070925354924</text:p>
          </table:table-cell>
        </table:table-row>
        <table:table-row table:style-name="ro1">
          <table:table-cell office:value-type="float" office:value="25.3599999999996" calcext:value-type="float">
            <text:p>25,3599999999996</text:p>
          </table:table-cell>
          <table:table-cell office:value-type="float" office:value="0.158551234357248" calcext:value-type="float">
            <text:p>0,158551234357248</text:p>
          </table:table-cell>
          <table:table-cell/>
          <table:table-cell table:formula="of:=[.A637]-[.A636]" office:value-type="float" office:value="0.0400000000000027" calcext:value-type="float">
            <text:p>0,040000000000003</text:p>
          </table:table-cell>
          <table:table-cell table:formula="of:=[.D637]*[.B637]" office:value-type="float" office:value="0.00634204937429035" calcext:value-type="float">
            <text:p>0,00634204937429</text:p>
          </table:table-cell>
        </table:table-row>
        <table:table-row table:style-name="ro1">
          <table:table-cell office:value-type="float" office:value="25.3999999999996" calcext:value-type="float">
            <text:p>25,3999999999996</text:p>
          </table:table-cell>
          <table:table-cell office:value-type="float" office:value="0.139611402207543" calcext:value-type="float">
            <text:p>0,139611402207543</text:p>
          </table:table-cell>
          <table:table-cell/>
          <table:table-cell table:formula="of:=[.A638]-[.A637]" office:value-type="float" office:value="0.0399999999999991" calcext:value-type="float">
            <text:p>0,039999999999999</text:p>
          </table:table-cell>
          <table:table-cell table:formula="of:=[.D638]*[.B638]" office:value-type="float" office:value="0.0055844560883016" calcext:value-type="float">
            <text:p>0,005584456088302</text:p>
          </table:table-cell>
        </table:table-row>
        <table:table-row table:style-name="ro1">
          <table:table-cell office:value-type="float" office:value="25.4399999999996" calcext:value-type="float">
            <text:p>25,4399999999996</text:p>
          </table:table-cell>
          <table:table-cell office:value-type="float" office:value="0.12049545663268" calcext:value-type="float">
            <text:p>0,12049545663268</text:p>
          </table:table-cell>
          <table:table-cell/>
          <table:table-cell table:formula="of:=[.A639]-[.A638]" office:value-type="float" office:value="0.0399999999999991" calcext:value-type="float">
            <text:p>0,039999999999999</text:p>
          </table:table-cell>
          <table:table-cell table:formula="of:=[.D639]*[.B639]" office:value-type="float" office:value="0.0048198182653071" calcext:value-type="float">
            <text:p>0,004819818265307</text:p>
          </table:table-cell>
        </table:table-row>
        <table:table-row table:style-name="ro1">
          <table:table-cell office:value-type="float" office:value="25.4799999999996" calcext:value-type="float">
            <text:p>25,4799999999996</text:p>
          </table:table-cell>
          <table:table-cell office:value-type="float" office:value="0.101204976181955" calcext:value-type="float">
            <text:p>0,101204976181955</text:p>
          </table:table-cell>
          <table:table-cell/>
          <table:table-cell table:formula="of:=[.A640]-[.A639]" office:value-type="float" office:value="0.0399999999999991" calcext:value-type="float">
            <text:p>0,039999999999999</text:p>
          </table:table-cell>
          <table:table-cell table:formula="of:=[.D640]*[.B640]" office:value-type="float" office:value="0.00404819904727811" calcext:value-type="float">
            <text:p>0,004048199047278</text:p>
          </table:table-cell>
        </table:table-row>
        <table:table-row table:style-name="ro1">
          <table:table-cell office:value-type="float" office:value="25.5199999999996" calcext:value-type="float">
            <text:p>25,5199999999996</text:p>
          </table:table-cell>
          <table:table-cell office:value-type="float" office:value="0.0817415522871207" calcext:value-type="float">
            <text:p>0,081741552287121</text:p>
          </table:table-cell>
          <table:table-cell/>
          <table:table-cell table:formula="of:=[.A641]-[.A640]" office:value-type="float" office:value="0.0400000000000027" calcext:value-type="float">
            <text:p>0,040000000000003</text:p>
          </table:table-cell>
          <table:table-cell table:formula="of:=[.D641]*[.B641]" office:value-type="float" office:value="0.00326966209148505" calcext:value-type="float">
            <text:p>0,003269662091485</text:p>
          </table:table-cell>
        </table:table-row>
        <table:table-row table:style-name="ro1">
          <table:table-cell office:value-type="float" office:value="25.5599999999996" calcext:value-type="float">
            <text:p>25,5599999999996</text:p>
          </table:table-cell>
          <table:table-cell office:value-type="float" office:value="0.0621067890508349" calcext:value-type="float">
            <text:p>0,062106789050835</text:p>
          </table:table-cell>
          <table:table-cell/>
          <table:table-cell table:formula="of:=[.A642]-[.A641]" office:value-type="float" office:value="0.0399999999999991" calcext:value-type="float">
            <text:p>0,039999999999999</text:p>
          </table:table-cell>
          <table:table-cell table:formula="of:=[.D642]*[.B642]" office:value-type="float" office:value="0.00248427156203334" calcext:value-type="float">
            <text:p>0,002484271562033</text:p>
          </table:table-cell>
        </table:table-row>
        <table:table-row table:style-name="ro1">
          <table:table-cell office:value-type="float" office:value="25.5999999999996" calcext:value-type="float">
            <text:p>25,5999999999996</text:p>
          </table:table-cell>
          <table:table-cell office:value-type="float" office:value="0.0423023037862116" calcext:value-type="float">
            <text:p>0,042302303786212</text:p>
          </table:table-cell>
          <table:table-cell/>
          <table:table-cell table:formula="of:=[.A643]-[.A642]" office:value-type="float" office:value="0.0399999999999991" calcext:value-type="float">
            <text:p>0,039999999999999</text:p>
          </table:table-cell>
          <table:table-cell table:formula="of:=[.D643]*[.B643]" office:value-type="float" office:value="0.00169209215144843" calcext:value-type="float">
            <text:p>0,001692092151448</text:p>
          </table:table-cell>
        </table:table-row>
        <table:table-row table:style-name="ro1">
          <table:table-cell office:value-type="float" office:value="25.6399999999996" calcext:value-type="float">
            <text:p>25,6399999999996</text:p>
          </table:table-cell>
          <table:table-cell office:value-type="float" office:value="0.0223297260738692" calcext:value-type="float">
            <text:p>0,022329726073869</text:p>
          </table:table-cell>
          <table:table-cell/>
          <table:table-cell table:formula="of:=[.A644]-[.A643]" office:value-type="float" office:value="0.0399999999999991" calcext:value-type="float">
            <text:p>0,039999999999999</text:p>
          </table:table-cell>
          <table:table-cell table:formula="of:=[.D644]*[.B644]" office:value-type="float" office:value="0.000893189042954749" calcext:value-type="float">
            <text:p>0,000893189042955</text:p>
          </table:table-cell>
        </table:table-row>
        <table:table-row table:style-name="ro1">
          <table:table-cell office:value-type="float" office:value="25.6799999999996" calcext:value-type="float">
            <text:p>25,6799999999996</text:p>
          </table:table-cell>
          <table:table-cell office:value-type="float" office:value="0.00219069857659852" calcext:value-type="float">
            <text:p>0,002190698576599</text:p>
          </table:table-cell>
          <table:table-cell/>
          <table:table-cell table:formula="of:=[.A645]-[.A644]" office:value-type="float" office:value="0.0400000000000027" calcext:value-type="float">
            <text:p>0,040000000000003</text:p>
          </table:table-cell>
          <table:table-cell table:formula="of:=[.D645]*[.B645]" office:value-type="float" office:value="0.0000876279430639467" calcext:value-type="float">
            <text:p>8,76279430639467E-05</text:p>
          </table:table-cell>
        </table:table-row>
        <table:table-row table:style-name="ro1">
          <table:table-cell office:value-type="float" office:value="25.7199999999996" calcext:value-type="float">
            <text:p>25,7199999999996</text:p>
          </table:table-cell>
          <table:table-cell office:value-type="float" office:value="-0.0181131234142084" calcext:value-type="float">
            <text:p>-0,018113123414208</text:p>
          </table:table-cell>
          <table:table-cell/>
          <table:table-cell table:formula="of:=[.A646]-[.A645]" office:value-type="float" office:value="0.0399999999999991" calcext:value-type="float">
            <text:p>0,039999999999999</text:p>
          </table:table-cell>
          <table:table-cell table:formula="of:=[.D646]*[.B646]" office:value-type="float" office:value="-0.00072452493656832" calcext:value-type="float">
            <text:p>-0,000724524936568</text:p>
          </table:table-cell>
        </table:table-row>
        <table:table-row table:style-name="ro1">
          <table:table-cell office:value-type="float" office:value="25.7599999999996" calcext:value-type="float">
            <text:p>25,7599999999996</text:p>
          </table:table-cell>
          <table:table-cell office:value-type="float" office:value="-0.0385800717464207" calcext:value-type="float">
            <text:p>-0,038580071746421</text:p>
          </table:table-cell>
          <table:table-cell/>
          <table:table-cell table:formula="of:=[.A647]-[.A646]" office:value-type="float" office:value="0.0399999999999991" calcext:value-type="float">
            <text:p>0,039999999999999</text:p>
          </table:table-cell>
          <table:table-cell table:formula="of:=[.D647]*[.B647]" office:value-type="float" office:value="-0.00154320286985679" calcext:value-type="float">
            <text:p>-0,001543202869857</text:p>
          </table:table-cell>
        </table:table-row>
        <table:table-row table:style-name="ro1">
          <table:table-cell office:value-type="float" office:value="25.7999999999996" calcext:value-type="float">
            <text:p>25,7999999999996</text:p>
          </table:table-cell>
          <table:table-cell office:value-type="float" office:value="-0.0592084656629063" calcext:value-type="float">
            <text:p>-0,059208465662906</text:p>
          </table:table-cell>
          <table:table-cell/>
          <table:table-cell table:formula="of:=[.A648]-[.A647]" office:value-type="float" office:value="0.0399999999999991" calcext:value-type="float">
            <text:p>0,039999999999999</text:p>
          </table:table-cell>
          <table:table-cell table:formula="of:=[.D648]*[.B648]" office:value-type="float" office:value="-0.0023683386265162" calcext:value-type="float">
            <text:p>-0,002368338626516</text:p>
          </table:table-cell>
        </table:table-row>
        <table:table-row table:style-name="ro1">
          <table:table-cell office:value-type="float" office:value="25.8399999999996" calcext:value-type="float">
            <text:p>25,8399999999996</text:p>
          </table:table-cell>
          <table:table-cell office:value-type="float" office:value="-0.079996611684894" calcext:value-type="float">
            <text:p>-0,079996611684894</text:p>
          </table:table-cell>
          <table:table-cell/>
          <table:table-cell table:formula="of:=[.A649]-[.A648]" office:value-type="float" office:value="0.0399999999999991" calcext:value-type="float">
            <text:p>0,039999999999999</text:p>
          </table:table-cell>
          <table:table-cell table:formula="of:=[.D649]*[.B649]" office:value-type="float" office:value="-0.00319986446739569" calcext:value-type="float">
            <text:p>-0,003199864467396</text:p>
          </table:table-cell>
        </table:table-row>
        <table:table-row table:style-name="ro1">
          <table:table-cell office:value-type="float" office:value="25.8799999999996" calcext:value-type="float">
            <text:p>25,8799999999996</text:p>
          </table:table-cell>
          <table:table-cell office:value-type="float" office:value="-0.100942803752483" calcext:value-type="float">
            <text:p>-0,100942803752483</text:p>
          </table:table-cell>
          <table:table-cell/>
          <table:table-cell table:formula="of:=[.A650]-[.A649]" office:value-type="float" office:value="0.0400000000000027" calcext:value-type="float">
            <text:p>0,040000000000003</text:p>
          </table:table-cell>
          <table:table-cell table:formula="of:=[.D650]*[.B650]" office:value-type="float" office:value="-0.00403771215009959" calcext:value-type="float">
            <text:p>-0,0040377121501</text:p>
          </table:table-cell>
        </table:table-row>
        <table:table-row table:style-name="ro1">
          <table:table-cell office:value-type="float" office:value="25.9199999999996" calcext:value-type="float">
            <text:p>25,9199999999996</text:p>
          </table:table-cell>
          <table:table-cell office:value-type="float" office:value="-0.122045323058678" calcext:value-type="float">
            <text:p>-0,122045323058678</text:p>
          </table:table-cell>
          <table:table-cell/>
          <table:table-cell table:formula="of:=[.A651]-[.A650]" office:value-type="float" office:value="0.0399999999999991" calcext:value-type="float">
            <text:p>0,039999999999999</text:p>
          </table:table-cell>
          <table:table-cell table:formula="of:=[.D651]*[.B651]" office:value-type="float" office:value="-0.00488181292234702" calcext:value-type="float">
            <text:p>-0,004881812922347</text:p>
          </table:table-cell>
        </table:table-row>
        <table:table-row table:style-name="ro1">
          <table:table-cell office:value-type="float" office:value="25.9599999999996" calcext:value-type="float">
            <text:p>25,9599999999996</text:p>
          </table:table-cell>
          <table:table-cell office:value-type="float" office:value="-0.143302438366959" calcext:value-type="float">
            <text:p>-0,143302438366959</text:p>
          </table:table-cell>
          <table:table-cell/>
          <table:table-cell table:formula="of:=[.A652]-[.A651]" office:value-type="float" office:value="0.0399999999999991" calcext:value-type="float">
            <text:p>0,039999999999999</text:p>
          </table:table-cell>
          <table:table-cell table:formula="of:=[.D652]*[.B652]" office:value-type="float" office:value="-0.00573209753467824" calcext:value-type="float">
            <text:p>-0,005732097534678</text:p>
          </table:table-cell>
        </table:table-row>
        <table:table-row table:style-name="ro1">
          <table:table-cell office:value-type="float" office:value="25.9999999999996" calcext:value-type="float">
            <text:p>25,9999999999996</text:p>
          </table:table-cell>
          <table:table-cell office:value-type="float" office:value="-0.164712405516291" calcext:value-type="float">
            <text:p>-0,164712405516291</text:p>
          </table:table-cell>
          <table:table-cell/>
          <table:table-cell table:formula="of:=[.A653]-[.A652]" office:value-type="float" office:value="0.0399999999999991" calcext:value-type="float">
            <text:p>0,039999999999999</text:p>
          </table:table-cell>
          <table:table-cell table:formula="of:=[.D653]*[.B653]" office:value-type="float" office:value="-0.0065884962206515" calcext:value-type="float">
            <text:p>-0,006588496220652</text:p>
          </table:table-cell>
        </table:table-row>
        <table:table-row table:style-name="ro1">
          <table:table-cell office:value-type="float" office:value="26.0399999999996" calcext:value-type="float">
            <text:p>26,0399999999996</text:p>
          </table:table-cell>
          <table:table-cell office:value-type="float" office:value="-0.186273468141135" calcext:value-type="float">
            <text:p>-0,186273468141135</text:p>
          </table:table-cell>
          <table:table-cell/>
          <table:table-cell table:formula="of:=[.A654]-[.A653]" office:value-type="float" office:value="0.0400000000000027" calcext:value-type="float">
            <text:p>0,040000000000003</text:p>
          </table:table-cell>
          <table:table-cell table:formula="of:=[.D654]*[.B654]" office:value-type="float" office:value="-0.0074509387256459" calcext:value-type="float">
            <text:p>-0,007450938725646</text:p>
          </table:table-cell>
        </table:table-row>
        <table:table-row table:style-name="ro1">
          <table:table-cell office:value-type="float" office:value="26.0799999999996" calcext:value-type="float">
            <text:p>26,0799999999996</text:p>
          </table:table-cell>
          <table:table-cell office:value-type="float" office:value="-0.20798385718437" calcext:value-type="float">
            <text:p>-0,20798385718437</text:p>
          </table:table-cell>
          <table:table-cell/>
          <table:table-cell table:formula="of:=[.A655]-[.A654]" office:value-type="float" office:value="0.0399999999999991" calcext:value-type="float">
            <text:p>0,039999999999999</text:p>
          </table:table-cell>
          <table:table-cell table:formula="of:=[.D655]*[.B655]" office:value-type="float" office:value="-0.00831935428737462" calcext:value-type="float">
            <text:p>-0,008319354287375</text:p>
          </table:table-cell>
        </table:table-row>
        <table:table-row table:style-name="ro1">
          <table:table-cell office:value-type="float" office:value="26.1199999999996" calcext:value-type="float">
            <text:p>26,1199999999996</text:p>
          </table:table-cell>
          <table:table-cell office:value-type="float" office:value="-0.229841791063502" calcext:value-type="float">
            <text:p>-0,229841791063502</text:p>
          </table:table-cell>
          <table:table-cell/>
          <table:table-cell table:formula="of:=[.A656]-[.A655]" office:value-type="float" office:value="0.0399999999999991" calcext:value-type="float">
            <text:p>0,039999999999999</text:p>
          </table:table-cell>
          <table:table-cell table:formula="of:=[.D656]*[.B656]" office:value-type="float" office:value="-0.00919367164253988" calcext:value-type="float">
            <text:p>-0,00919367164254</text:p>
          </table:table-cell>
        </table:table-row>
        <table:table-row table:style-name="ro1">
          <table:table-cell office:value-type="float" office:value="26.1599999999996" calcext:value-type="float">
            <text:p>26,1599999999996</text:p>
          </table:table-cell>
          <table:table-cell office:value-type="float" office:value="-0.251845475601637" calcext:value-type="float">
            <text:p>-0,251845475601637</text:p>
          </table:table-cell>
          <table:table-cell/>
          <table:table-cell table:formula="of:=[.A657]-[.A656]" office:value-type="float" office:value="0.0399999999999991" calcext:value-type="float">
            <text:p>0,039999999999999</text:p>
          </table:table-cell>
          <table:table-cell table:formula="of:=[.D657]*[.B657]" office:value-type="float" office:value="-0.0100738190240653" calcext:value-type="float">
            <text:p>-0,010073819024065</text:p>
          </table:table-cell>
        </table:table-row>
        <table:table-row table:style-name="ro1">
          <table:table-cell office:value-type="float" office:value="26.1999999999996" calcext:value-type="float">
            <text:p>26,1999999999996</text:p>
          </table:table-cell>
          <table:table-cell office:value-type="float" office:value="-0.273993104506715" calcext:value-type="float">
            <text:p>-0,273993104506715</text:p>
          </table:table-cell>
          <table:table-cell/>
          <table:table-cell table:formula="of:=[.A658]-[.A657]" office:value-type="float" office:value="0.0400000000000027" calcext:value-type="float">
            <text:p>0,040000000000003</text:p>
          </table:table-cell>
          <table:table-cell table:formula="of:=[.D658]*[.B658]" office:value-type="float" office:value="-0.0109597241802693" calcext:value-type="float">
            <text:p>-0,010959724180269</text:p>
          </table:table-cell>
        </table:table-row>
        <table:table-row table:style-name="ro1">
          <table:table-cell office:value-type="float" office:value="26.2399999999996" calcext:value-type="float">
            <text:p>26,2399999999996</text:p>
          </table:table-cell>
          <table:table-cell office:value-type="float" office:value="-0.296282858618404" calcext:value-type="float">
            <text:p>-0,296282858618404</text:p>
          </table:table-cell>
          <table:table-cell/>
          <table:table-cell table:formula="of:=[.A659]-[.A658]" office:value-type="float" office:value="0.0399999999999991" calcext:value-type="float">
            <text:p>0,039999999999999</text:p>
          </table:table-cell>
          <table:table-cell table:formula="of:=[.D659]*[.B659]" office:value-type="float" office:value="-0.0118513143447359" calcext:value-type="float">
            <text:p>-0,011851314344736</text:p>
          </table:table-cell>
        </table:table-row>
        <table:table-row table:style-name="ro1">
          <table:table-cell office:value-type="float" office:value="26.2799999999996" calcext:value-type="float">
            <text:p>26,2799999999996</text:p>
          </table:table-cell>
          <table:table-cell office:value-type="float" office:value="-0.318712906694316" calcext:value-type="float">
            <text:p>-0,318712906694316</text:p>
          </table:table-cell>
          <table:table-cell/>
          <table:table-cell table:formula="of:=[.A660]-[.A659]" office:value-type="float" office:value="0.0399999999999991" calcext:value-type="float">
            <text:p>0,039999999999999</text:p>
          </table:table-cell>
          <table:table-cell table:formula="of:=[.D660]*[.B660]" office:value-type="float" office:value="-0.0127485162677724" calcext:value-type="float">
            <text:p>-0,012748516267772</text:p>
          </table:table-cell>
        </table:table-row>
        <table:table-row table:style-name="ro1">
          <table:table-cell office:value-type="float" office:value="26.3199999999996" calcext:value-type="float">
            <text:p>26,3199999999996</text:p>
          </table:table-cell>
          <table:table-cell office:value-type="float" office:value="-0.341281405046647" calcext:value-type="float">
            <text:p>-0,341281405046647</text:p>
          </table:table-cell>
          <table:table-cell/>
          <table:table-cell table:formula="of:=[.A661]-[.A660]" office:value-type="float" office:value="0.0399999999999991" calcext:value-type="float">
            <text:p>0,039999999999999</text:p>
          </table:table-cell>
          <table:table-cell table:formula="of:=[.D661]*[.B661]" office:value-type="float" office:value="-0.0136512562018656" calcext:value-type="float">
            <text:p>-0,013651256201866</text:p>
          </table:table-cell>
        </table:table-row>
        <table:table-row table:style-name="ro1">
          <table:table-cell office:value-type="float" office:value="26.3599999999996" calcext:value-type="float">
            <text:p>26,3599999999996</text:p>
          </table:table-cell>
          <table:table-cell office:value-type="float" office:value="-0.363986497490649" calcext:value-type="float">
            <text:p>-0,363986497490649</text:p>
          </table:table-cell>
          <table:table-cell/>
          <table:table-cell table:formula="of:=[.A662]-[.A661]" office:value-type="float" office:value="0.0400000000000027" calcext:value-type="float">
            <text:p>0,040000000000003</text:p>
          </table:table-cell>
          <table:table-cell table:formula="of:=[.D662]*[.B662]" office:value-type="float" office:value="-0.0145594598996269" calcext:value-type="float">
            <text:p>-0,014559459899627</text:p>
          </table:table-cell>
        </table:table-row>
        <table:table-row table:style-name="ro1">
          <table:table-cell office:value-type="float" office:value="26.3999999999996" calcext:value-type="float">
            <text:p>26,3999999999996</text:p>
          </table:table-cell>
          <table:table-cell office:value-type="float" office:value="-0.386826315672337" calcext:value-type="float">
            <text:p>-0,386826315672337</text:p>
          </table:table-cell>
          <table:table-cell/>
          <table:table-cell table:formula="of:=[.A663]-[.A662]" office:value-type="float" office:value="0.0399999999999991" calcext:value-type="float">
            <text:p>0,039999999999999</text:p>
          </table:table-cell>
          <table:table-cell table:formula="of:=[.D663]*[.B663]" office:value-type="float" office:value="-0.0154730526268932" calcext:value-type="float">
            <text:p>-0,015473052626893</text:p>
          </table:table-cell>
        </table:table-row>
        <table:table-row table:style-name="ro1">
          <table:table-cell office:value-type="float" office:value="26.4399999999996" calcext:value-type="float">
            <text:p>26,4399999999996</text:p>
          </table:table-cell>
          <table:table-cell office:value-type="float" office:value="-0.409798978831781" calcext:value-type="float">
            <text:p>-0,409798978831781</text:p>
          </table:table-cell>
          <table:table-cell/>
          <table:table-cell table:formula="of:=[.A664]-[.A663]" office:value-type="float" office:value="0.0399999999999991" calcext:value-type="float">
            <text:p>0,039999999999999</text:p>
          </table:table-cell>
          <table:table-cell table:formula="of:=[.D664]*[.B664]" office:value-type="float" office:value="-0.0163919591532709" calcext:value-type="float">
            <text:p>-0,016391959153271</text:p>
          </table:table-cell>
        </table:table-row>
        <table:table-row table:style-name="ro1">
          <table:table-cell office:value-type="float" office:value="26.4799999999996" calcext:value-type="float">
            <text:p>26,4799999999996</text:p>
          </table:table-cell>
          <table:table-cell office:value-type="float" office:value="-0.432902594110101" calcext:value-type="float">
            <text:p>-0,432902594110101</text:p>
          </table:table-cell>
          <table:table-cell/>
          <table:table-cell table:formula="of:=[.A665]-[.A664]" office:value-type="float" office:value="0.0399999999999991" calcext:value-type="float">
            <text:p>0,039999999999999</text:p>
          </table:table-cell>
          <table:table-cell table:formula="of:=[.D665]*[.B665]" office:value-type="float" office:value="-0.0173161037644037" calcext:value-type="float">
            <text:p>-0,017316103764404</text:p>
          </table:table-cell>
        </table:table-row>
        <table:table-row table:style-name="ro1">
          <table:table-cell office:value-type="float" office:value="26.5199999999996" calcext:value-type="float">
            <text:p>26,5199999999996</text:p>
          </table:table-cell>
          <table:table-cell office:value-type="float" office:value="-0.456135256336702" calcext:value-type="float">
            <text:p>-0,456135256336702</text:p>
          </table:table-cell>
          <table:table-cell/>
          <table:table-cell table:formula="of:=[.A666]-[.A665]" office:value-type="float" office:value="0.0400000000000027" calcext:value-type="float">
            <text:p>0,040000000000003</text:p>
          </table:table-cell>
          <table:table-cell table:formula="of:=[.D666]*[.B666]" office:value-type="float" office:value="-0.0182454102534693" calcext:value-type="float">
            <text:p>-0,018245410253469</text:p>
          </table:table-cell>
        </table:table-row>
        <table:table-row table:style-name="ro1">
          <table:table-cell office:value-type="float" office:value="26.5599999999996" calcext:value-type="float">
            <text:p>26,5599999999996</text:p>
          </table:table-cell>
          <table:table-cell office:value-type="float" office:value="-0.479495048069563" calcext:value-type="float">
            <text:p>-0,479495048069563</text:p>
          </table:table-cell>
          <table:table-cell/>
          <table:table-cell table:formula="of:=[.A667]-[.A666]" office:value-type="float" office:value="0.0399999999999991" calcext:value-type="float">
            <text:p>0,039999999999999</text:p>
          </table:table-cell>
          <table:table-cell table:formula="of:=[.D667]*[.B667]" office:value-type="float" office:value="-0.0191798019227821" calcext:value-type="float">
            <text:p>-0,019179801922782</text:p>
          </table:table-cell>
        </table:table-row>
        <table:table-row table:style-name="ro1">
          <table:table-cell office:value-type="float" office:value="26.5999999999996" calcext:value-type="float">
            <text:p>26,5999999999996</text:p>
          </table:table-cell>
          <table:table-cell office:value-type="float" office:value="-0.502980039732256" calcext:value-type="float">
            <text:p>-0,502980039732256</text:p>
          </table:table-cell>
          <table:table-cell/>
          <table:table-cell table:formula="of:=[.A668]-[.A667]" office:value-type="float" office:value="0.0399999999999991" calcext:value-type="float">
            <text:p>0,039999999999999</text:p>
          </table:table-cell>
          <table:table-cell table:formula="of:=[.D668]*[.B668]" office:value-type="float" office:value="-0.0201192015892898" calcext:value-type="float">
            <text:p>-0,02011920158929</text:p>
          </table:table-cell>
        </table:table-row>
        <table:table-row table:style-name="ro1">
          <table:table-cell office:value-type="float" office:value="26.6399999999996" calcext:value-type="float">
            <text:p>26,6399999999996</text:p>
          </table:table-cell>
          <table:table-cell office:value-type="float" office:value="-0.526588289736523" calcext:value-type="float">
            <text:p>-0,526588289736523</text:p>
          </table:table-cell>
          <table:table-cell/>
          <table:table-cell table:formula="of:=[.A669]-[.A668]" office:value-type="float" office:value="0.0399999999999991" calcext:value-type="float">
            <text:p>0,039999999999999</text:p>
          </table:table-cell>
          <table:table-cell table:formula="of:=[.D669]*[.B669]" office:value-type="float" office:value="-0.0210635315894605" calcext:value-type="float">
            <text:p>-0,021063531589461</text:p>
          </table:table-cell>
        </table:table-row>
        <table:table-row table:style-name="ro1">
          <table:table-cell office:value-type="float" office:value="26.6799999999996" calcext:value-type="float">
            <text:p>26,6799999999996</text:p>
          </table:table-cell>
          <table:table-cell office:value-type="float" office:value="-0.550317844308635" calcext:value-type="float">
            <text:p>-0,550317844308635</text:p>
          </table:table-cell>
          <table:table-cell/>
          <table:table-cell table:formula="of:=[.A670]-[.A669]" office:value-type="float" office:value="0.0400000000000027" calcext:value-type="float">
            <text:p>0,040000000000003</text:p>
          </table:table-cell>
          <table:table-cell table:formula="of:=[.D670]*[.B670]" office:value-type="float" office:value="-0.0220127137723469" calcext:value-type="float">
            <text:p>-0,022012713772347</text:p>
          </table:table-cell>
        </table:table-row>
        <table:table-row table:style-name="ro1">
          <table:table-cell office:value-type="float" office:value="26.7199999999996" calcext:value-type="float">
            <text:p>26,7199999999996</text:p>
          </table:table-cell>
          <table:table-cell office:value-type="float" office:value="-0.574166737336883" calcext:value-type="float">
            <text:p>-0,574166737336883</text:p>
          </table:table-cell>
          <table:table-cell/>
          <table:table-cell table:formula="of:=[.A671]-[.A670]" office:value-type="float" office:value="0.0399999999999991" calcext:value-type="float">
            <text:p>0,039999999999999</text:p>
          </table:table-cell>
          <table:table-cell table:formula="of:=[.D671]*[.B671]" office:value-type="float" office:value="-0.0229666694934748" calcext:value-type="float">
            <text:p>-0,022966669493475</text:p>
          </table:table-cell>
        </table:table-row>
        <table:table-row table:style-name="ro1">
          <table:table-cell office:value-type="float" office:value="26.7599999999996" calcext:value-type="float">
            <text:p>26,7599999999996</text:p>
          </table:table-cell>
          <table:table-cell office:value-type="float" office:value="-0.598132991214334" calcext:value-type="float">
            <text:p>-0,598132991214334</text:p>
          </table:table-cell>
          <table:table-cell/>
          <table:table-cell table:formula="of:=[.A672]-[.A671]" office:value-type="float" office:value="0.0399999999999991" calcext:value-type="float">
            <text:p>0,039999999999999</text:p>
          </table:table-cell>
          <table:table-cell table:formula="of:=[.D672]*[.B672]" office:value-type="float" office:value="-0.0239253196485729" calcext:value-type="float">
            <text:p>-0,023925319648573</text:p>
          </table:table-cell>
        </table:table-row>
        <table:table-row table:style-name="ro1">
          <table:table-cell office:value-type="float" office:value="26.7999999999996" calcext:value-type="float">
            <text:p>26,7999999999996</text:p>
          </table:table-cell>
          <table:table-cell office:value-type="float" office:value="-0.622214615924272" calcext:value-type="float">
            <text:p>-0,622214615924272</text:p>
          </table:table-cell>
          <table:table-cell/>
          <table:table-cell table:formula="of:=[.A673]-[.A672]" office:value-type="float" office:value="0.0399999999999991" calcext:value-type="float">
            <text:p>0,039999999999999</text:p>
          </table:table-cell>
          <table:table-cell table:formula="of:=[.D673]*[.B673]" office:value-type="float" office:value="-0.0248885846369704" calcext:value-type="float">
            <text:p>-0,02488858463697</text:p>
          </table:table-cell>
        </table:table-row>
        <table:table-row table:style-name="ro1">
          <table:table-cell office:value-type="float" office:value="26.8399999999996" calcext:value-type="float">
            <text:p>26,8399999999996</text:p>
          </table:table-cell>
          <table:table-cell office:value-type="float" office:value="-0.646409609623513" calcext:value-type="float">
            <text:p>-0,646409609623513</text:p>
          </table:table-cell>
          <table:table-cell/>
          <table:table-cell table:formula="of:=[.A674]-[.A673]" office:value-type="float" office:value="0.0399999999999991" calcext:value-type="float">
            <text:p>0,039999999999999</text:p>
          </table:table-cell>
          <table:table-cell table:formula="of:=[.D674]*[.B674]" office:value-type="float" office:value="-0.02585638438494" calcext:value-type="float">
            <text:p>-0,02585638438494</text:p>
          </table:table-cell>
        </table:table-row>
        <table:table-row table:style-name="ro1">
          <table:table-cell office:value-type="float" office:value="26.8799999999996" calcext:value-type="float">
            <text:p>26,8799999999996</text:p>
          </table:table-cell>
          <table:table-cell office:value-type="float" office:value="-0.670715958499878" calcext:value-type="float">
            <text:p>-0,670715958499878</text:p>
          </table:table-cell>
          <table:table-cell/>
          <table:table-cell table:formula="of:=[.A675]-[.A674]" office:value-type="float" office:value="0.0400000000000027" calcext:value-type="float">
            <text:p>0,040000000000003</text:p>
          </table:table-cell>
          <table:table-cell table:formula="of:=[.D675]*[.B675]" office:value-type="float" office:value="-0.0268286383399969" calcext:value-type="float">
            <text:p>-0,026828638339997</text:p>
          </table:table-cell>
        </table:table-row>
        <table:table-row table:style-name="ro1">
          <table:table-cell office:value-type="float" office:value="26.9199999999996" calcext:value-type="float">
            <text:p>26,9199999999996</text:p>
          </table:table-cell>
          <table:table-cell office:value-type="float" office:value="-0.69513163700151" calcext:value-type="float">
            <text:p>-0,69513163700151</text:p>
          </table:table-cell>
          <table:table-cell/>
          <table:table-cell table:formula="of:=[.A676]-[.A675]" office:value-type="float" office:value="0.0399999999999991" calcext:value-type="float">
            <text:p>0,039999999999999</text:p>
          </table:table-cell>
          <table:table-cell table:formula="of:=[.D676]*[.B676]" office:value-type="float" office:value="-0.0278052654800598" calcext:value-type="float">
            <text:p>-0,02780526548006</text:p>
          </table:table-cell>
        </table:table-row>
        <table:table-row table:style-name="ro1">
          <table:table-cell office:value-type="float" office:value="26.9599999999996" calcext:value-type="float">
            <text:p>26,9599999999996</text:p>
          </table:table-cell>
          <table:table-cell office:value-type="float" office:value="-0.719654607396316" calcext:value-type="float">
            <text:p>-0,719654607396316</text:p>
          </table:table-cell>
          <table:table-cell/>
          <table:table-cell table:formula="of:=[.A677]-[.A676]" office:value-type="float" office:value="0.0399999999999991" calcext:value-type="float">
            <text:p>0,039999999999999</text:p>
          </table:table-cell>
          <table:table-cell table:formula="of:=[.D677]*[.B677]" office:value-type="float" office:value="-0.028786184295852" calcext:value-type="float">
            <text:p>-0,028786184295852</text:p>
          </table:table-cell>
        </table:table-row>
        <table:table-row table:style-name="ro1">
          <table:table-cell office:value-type="float" office:value="26.9999999999996" calcext:value-type="float">
            <text:p>26,9999999999996</text:p>
          </table:table-cell>
          <table:table-cell office:value-type="float" office:value="-0.744282820336412" calcext:value-type="float">
            <text:p>-0,744282820336412</text:p>
          </table:table-cell>
          <table:table-cell/>
          <table:table-cell table:formula="of:=[.A678]-[.A677]" office:value-type="float" office:value="0.0399999999999991" calcext:value-type="float">
            <text:p>0,039999999999999</text:p>
          </table:table-cell>
          <table:table-cell table:formula="of:=[.D678]*[.B678]" office:value-type="float" office:value="-0.0297713128134558" calcext:value-type="float">
            <text:p>-0,029771312813456</text:p>
          </table:table-cell>
        </table:table-row>
        <table:table-row table:style-name="ro1">
          <table:table-cell office:value-type="float" office:value="27.0399999999996" calcext:value-type="float">
            <text:p>27,0399999999996</text:p>
          </table:table-cell>
          <table:table-cell office:value-type="float" office:value="-0.769014214721974" calcext:value-type="float">
            <text:p>-0,769014214721974</text:p>
          </table:table-cell>
          <table:table-cell/>
          <table:table-cell table:formula="of:=[.A679]-[.A678]" office:value-type="float" office:value="0.0400000000000027" calcext:value-type="float">
            <text:p>0,040000000000003</text:p>
          </table:table-cell>
          <table:table-cell table:formula="of:=[.D679]*[.B679]" office:value-type="float" office:value="-0.030760568588881" calcext:value-type="float">
            <text:p>-0,030760568588881</text:p>
          </table:table-cell>
        </table:table-row>
        <table:table-row table:style-name="ro1">
          <table:table-cell office:value-type="float" office:value="27.0799999999996" calcext:value-type="float">
            <text:p>27,0799999999996</text:p>
          </table:table-cell>
          <table:table-cell office:value-type="float" office:value="-0.793846717719858" calcext:value-type="float">
            <text:p>-0,793846717719858</text:p>
          </table:table-cell>
          <table:table-cell/>
          <table:table-cell table:formula="of:=[.A680]-[.A679]" office:value-type="float" office:value="0.0399999999999991" calcext:value-type="float">
            <text:p>0,039999999999999</text:p>
          </table:table-cell>
          <table:table-cell table:formula="of:=[.D680]*[.B680]" office:value-type="float" office:value="-0.0317538687087936" calcext:value-type="float">
            <text:p>-0,031753868708794</text:p>
          </table:table-cell>
        </table:table-row>
        <table:table-row table:style-name="ro1">
          <table:table-cell office:value-type="float" office:value="27.1199999999996" calcext:value-type="float">
            <text:p>27,1199999999996</text:p>
          </table:table-cell>
          <table:table-cell office:value-type="float" office:value="-0.818778244622905" calcext:value-type="float">
            <text:p>-0,818778244622905</text:p>
          </table:table-cell>
          <table:table-cell/>
          <table:table-cell table:formula="of:=[.A681]-[.A680]" office:value-type="float" office:value="0.0399999999999991" calcext:value-type="float">
            <text:p>0,039999999999999</text:p>
          </table:table-cell>
          <table:table-cell table:formula="of:=[.D681]*[.B681]" office:value-type="float" office:value="-0.0327511297849155" calcext:value-type="float">
            <text:p>-0,032751129784916</text:p>
          </table:table-cell>
        </table:table-row>
        <table:table-row table:style-name="ro1">
          <table:table-cell office:value-type="float" office:value="27.1599999999996" calcext:value-type="float">
            <text:p>27,1599999999996</text:p>
          </table:table-cell>
          <table:table-cell office:value-type="float" office:value="-0.843806699145245" calcext:value-type="float">
            <text:p>-0,843806699145245</text:p>
          </table:table-cell>
          <table:table-cell/>
          <table:table-cell table:formula="of:=[.A682]-[.A681]" office:value-type="float" office:value="0.0399999999999991" calcext:value-type="float">
            <text:p>0,039999999999999</text:p>
          </table:table-cell>
          <table:table-cell table:formula="of:=[.D682]*[.B682]" office:value-type="float" office:value="-0.0337522679658091" calcext:value-type="float">
            <text:p>-0,033752267965809</text:p>
          </table:table-cell>
        </table:table-row>
        <table:table-row table:style-name="ro1">
          <table:table-cell office:value-type="float" office:value="27.1999999999996" calcext:value-type="float">
            <text:p>27,1999999999996</text:p>
          </table:table-cell>
          <table:table-cell office:value-type="float" office:value="-0.868929973425138" calcext:value-type="float">
            <text:p>-0,868929973425138</text:p>
          </table:table-cell>
          <table:table-cell/>
          <table:table-cell table:formula="of:=[.A683]-[.A682]" office:value-type="float" office:value="0.0400000000000027" calcext:value-type="float">
            <text:p>0,040000000000003</text:p>
          </table:table-cell>
          <table:table-cell table:formula="of:=[.D683]*[.B683]" office:value-type="float" office:value="-0.0347571989370079" calcext:value-type="float">
            <text:p>-0,034757198937008</text:p>
          </table:table-cell>
        </table:table-row>
        <table:table-row table:style-name="ro1">
          <table:table-cell office:value-type="float" office:value="27.2399999999996" calcext:value-type="float">
            <text:p>27,2399999999996</text:p>
          </table:table-cell>
          <table:table-cell office:value-type="float" office:value="-0.894145947987963" calcext:value-type="float">
            <text:p>-0,894145947987963</text:p>
          </table:table-cell>
          <table:table-cell/>
          <table:table-cell table:formula="of:=[.A684]-[.A683]" office:value-type="float" office:value="0.0399999999999991" calcext:value-type="float">
            <text:p>0,039999999999999</text:p>
          </table:table-cell>
          <table:table-cell table:formula="of:=[.D684]*[.B684]" office:value-type="float" office:value="-0.0357658379195178" calcext:value-type="float">
            <text:p>-0,035765837919518</text:p>
          </table:table-cell>
        </table:table-row>
        <table:table-row table:style-name="ro1">
          <table:table-cell office:value-type="float" office:value="27.2799999999996" calcext:value-type="float">
            <text:p>27,2799999999996</text:p>
          </table:table-cell>
          <table:table-cell office:value-type="float" office:value="-0.919452491658539" calcext:value-type="float">
            <text:p>-0,919452491658539</text:p>
          </table:table-cell>
          <table:table-cell/>
          <table:table-cell table:formula="of:=[.A685]-[.A684]" office:value-type="float" office:value="0.0399999999999991" calcext:value-type="float">
            <text:p>0,039999999999999</text:p>
          </table:table-cell>
          <table:table-cell table:formula="of:=[.D685]*[.B685]" office:value-type="float" office:value="-0.0367780996663408" calcext:value-type="float">
            <text:p>-0,036778099666341</text:p>
          </table:table-cell>
        </table:table-row>
        <table:table-row table:style-name="ro1">
          <table:table-cell office:value-type="float" office:value="27.3199999999996" calcext:value-type="float">
            <text:p>27,3199999999996</text:p>
          </table:table-cell>
          <table:table-cell office:value-type="float" office:value="-0.9448474620115" calcext:value-type="float">
            <text:p>-0,9448474620115</text:p>
          </table:table-cell>
          <table:table-cell/>
          <table:table-cell table:formula="of:=[.A686]-[.A685]" office:value-type="float" office:value="0.0399999999999991" calcext:value-type="float">
            <text:p>0,039999999999999</text:p>
          </table:table-cell>
          <table:table-cell table:formula="of:=[.D686]*[.B686]" office:value-type="float" office:value="-0.0377938984804592" calcext:value-type="float">
            <text:p>-0,037793898480459</text:p>
          </table:table-cell>
        </table:table-row>
        <table:table-row table:style-name="ro1">
          <table:table-cell office:value-type="float" office:value="27.3599999999996" calcext:value-type="float">
            <text:p>27,3599999999996</text:p>
          </table:table-cell>
          <table:table-cell office:value-type="float" office:value="-0.970328704947477" calcext:value-type="float">
            <text:p>-0,970328704947477</text:p>
          </table:table-cell>
          <table:table-cell/>
          <table:table-cell table:formula="of:=[.A687]-[.A686]" office:value-type="float" office:value="0.0400000000000027" calcext:value-type="float">
            <text:p>0,040000000000003</text:p>
          </table:table-cell>
          <table:table-cell table:formula="of:=[.D687]*[.B687]" office:value-type="float" office:value="-0.0388131481979017" calcext:value-type="float">
            <text:p>-0,038813148197902</text:p>
          </table:table-cell>
        </table:table-row>
        <table:table-row table:style-name="ro1">
          <table:table-cell office:value-type="float" office:value="27.3999999999996" calcext:value-type="float">
            <text:p>27,3999999999996</text:p>
          </table:table-cell>
          <table:table-cell office:value-type="float" office:value="-0.995894055059202" calcext:value-type="float">
            <text:p>-0,995894055059202</text:p>
          </table:table-cell>
          <table:table-cell/>
          <table:table-cell table:formula="of:=[.A688]-[.A687]" office:value-type="float" office:value="0.0399999999999991" calcext:value-type="float">
            <text:p>0,039999999999999</text:p>
          </table:table-cell>
          <table:table-cell table:formula="of:=[.D688]*[.B688]" office:value-type="float" office:value="-0.0398357622023672" calcext:value-type="float">
            <text:p>-0,039835762202367</text:p>
          </table:table-cell>
        </table:table-row>
        <table:table-row table:style-name="ro1">
          <table:table-cell office:value-type="float" office:value="27.4399999999996" calcext:value-type="float">
            <text:p>27,4399999999996</text:p>
          </table:table-cell>
          <table:table-cell office:value-type="float" office:value="-1.02154133545247" calcext:value-type="float">
            <text:p>-1,02154133545247</text:p>
          </table:table-cell>
          <table:table-cell/>
          <table:table-cell table:formula="of:=[.A689]-[.A688]" office:value-type="float" office:value="0.0399999999999991" calcext:value-type="float">
            <text:p>0,039999999999999</text:p>
          </table:table-cell>
          <table:table-cell table:formula="of:=[.D689]*[.B689]" office:value-type="float" office:value="-0.0408616534180979" calcext:value-type="float">
            <text:p>-0,040861653418098</text:p>
          </table:table-cell>
        </table:table-row>
        <table:table-row table:style-name="ro1">
          <table:table-cell office:value-type="float" office:value="27.4799999999996" calcext:value-type="float">
            <text:p>27,4799999999996</text:p>
          </table:table-cell>
          <table:table-cell office:value-type="float" office:value="-1.04726835805756" calcext:value-type="float">
            <text:p>-1,04726835805756</text:p>
          </table:table-cell>
          <table:table-cell/>
          <table:table-cell table:formula="of:=[.A690]-[.A689]" office:value-type="float" office:value="0.0399999999999991" calcext:value-type="float">
            <text:p>0,039999999999999</text:p>
          </table:table-cell>
          <table:table-cell table:formula="of:=[.D690]*[.B690]" office:value-type="float" office:value="-0.0418907343223015" calcext:value-type="float">
            <text:p>-0,041890734322302</text:p>
          </table:table-cell>
        </table:table-row>
        <table:table-row table:style-name="ro1">
          <table:table-cell office:value-type="float" office:value="27.5199999999996" calcext:value-type="float">
            <text:p>27,5199999999996</text:p>
          </table:table-cell>
          <table:table-cell office:value-type="float" office:value="-1.07307292336008" calcext:value-type="float">
            <text:p>-1,07307292336008</text:p>
          </table:table-cell>
          <table:table-cell/>
          <table:table-cell table:formula="of:=[.A691]-[.A690]" office:value-type="float" office:value="0.0400000000000027" calcext:value-type="float">
            <text:p>0,040000000000003</text:p>
          </table:table-cell>
          <table:table-cell table:formula="of:=[.D691]*[.B691]" office:value-type="float" office:value="-0.0429229169344061" calcext:value-type="float">
            <text:p>-0,042922916934406</text:p>
          </table:table-cell>
        </table:table-row>
        <table:table-row table:style-name="ro1">
          <table:table-cell office:value-type="float" office:value="27.5599999999996" calcext:value-type="float">
            <text:p>27,5599999999996</text:p>
          </table:table-cell>
          <table:table-cell office:value-type="float" office:value="-1.09895282066496" calcext:value-type="float">
            <text:p>-1,09895282066496</text:p>
          </table:table-cell>
          <table:table-cell/>
          <table:table-cell table:formula="of:=[.A692]-[.A691]" office:value-type="float" office:value="0.0399999999999991" calcext:value-type="float">
            <text:p>0,039999999999999</text:p>
          </table:table-cell>
          <table:table-cell table:formula="of:=[.D692]*[.B692]" office:value-type="float" office:value="-0.0439581128265975" calcext:value-type="float">
            <text:p>-0,043958112826598</text:p>
          </table:table-cell>
        </table:table-row>
        <table:table-row table:style-name="ro1">
          <table:table-cell office:value-type="float" office:value="27.5999999999996" calcext:value-type="float">
            <text:p>27,5999999999996</text:p>
          </table:table-cell>
          <table:table-cell office:value-type="float" office:value="-1.12490582801008" calcext:value-type="float">
            <text:p>-1,12490582801008</text:p>
          </table:table-cell>
          <table:table-cell/>
          <table:table-cell table:formula="of:=[.A693]-[.A692]" office:value-type="float" office:value="0.0399999999999991" calcext:value-type="float">
            <text:p>0,039999999999999</text:p>
          </table:table-cell>
          <table:table-cell table:formula="of:=[.D693]*[.B693]" office:value-type="float" office:value="-0.0449962331204022" calcext:value-type="float">
            <text:p>-0,044996233120402</text:p>
          </table:table-cell>
        </table:table-row>
        <table:table-row table:style-name="ro1">
          <table:table-cell office:value-type="float" office:value="27.6399999999996" calcext:value-type="float">
            <text:p>27,6399999999996</text:p>
          </table:table-cell>
          <table:table-cell office:value-type="float" office:value="-1.1509297123112" calcext:value-type="float">
            <text:p>-1,1509297123112</text:p>
          </table:table-cell>
          <table:table-cell/>
          <table:table-cell table:formula="of:=[.A694]-[.A693]" office:value-type="float" office:value="0.0399999999999991" calcext:value-type="float">
            <text:p>0,039999999999999</text:p>
          </table:table-cell>
          <table:table-cell table:formula="of:=[.D694]*[.B694]" office:value-type="float" office:value="-0.046037188492447" calcext:value-type="float">
            <text:p>-0,046037188492447</text:p>
          </table:table-cell>
        </table:table-row>
        <table:table-row table:style-name="ro1">
          <table:table-cell office:value-type="float" office:value="27.6799999999996" calcext:value-type="float">
            <text:p>27,6799999999996</text:p>
          </table:table-cell>
          <table:table-cell office:value-type="float" office:value="-1.17702222939602" calcext:value-type="float">
            <text:p>-1,17702222939602</text:p>
          </table:table-cell>
          <table:table-cell/>
          <table:table-cell table:formula="of:=[.A695]-[.A694]" office:value-type="float" office:value="0.0400000000000027" calcext:value-type="float">
            <text:p>0,040000000000003</text:p>
          </table:table-cell>
          <table:table-cell table:formula="of:=[.D695]*[.B695]" office:value-type="float" office:value="-0.047080889175844" calcext:value-type="float">
            <text:p>-0,047080889175844</text:p>
          </table:table-cell>
        </table:table-row>
        <table:table-row table:style-name="ro1">
          <table:table-cell office:value-type="float" office:value="27.7199999999996" calcext:value-type="float">
            <text:p>27,7199999999996</text:p>
          </table:table-cell>
          <table:table-cell office:value-type="float" office:value="-1.20318112407273" calcext:value-type="float">
            <text:p>-1,20318112407273</text:p>
          </table:table-cell>
          <table:table-cell/>
          <table:table-cell table:formula="of:=[.A696]-[.A695]" office:value-type="float" office:value="0.0399999999999991" calcext:value-type="float">
            <text:p>0,039999999999999</text:p>
          </table:table-cell>
          <table:table-cell table:formula="of:=[.D696]*[.B696]" office:value-type="float" office:value="-0.0481272449629082" calcext:value-type="float">
            <text:p>-0,048127244962908</text:p>
          </table:table-cell>
        </table:table-row>
        <table:table-row table:style-name="ro1">
          <table:table-cell office:value-type="float" office:value="27.7599999999996" calcext:value-type="float">
            <text:p>27,7599999999996</text:p>
          </table:table-cell>
          <table:table-cell office:value-type="float" office:value="-1.22940412994081" calcext:value-type="float">
            <text:p>-1,22940412994081</text:p>
          </table:table-cell>
          <table:table-cell/>
          <table:table-cell table:formula="of:=[.A697]-[.A696]" office:value-type="float" office:value="0.0399999999999991" calcext:value-type="float">
            <text:p>0,039999999999999</text:p>
          </table:table-cell>
          <table:table-cell table:formula="of:=[.D697]*[.B697]" office:value-type="float" office:value="-0.0491761651976314" calcext:value-type="float">
            <text:p>-0,049176165197631</text:p>
          </table:table-cell>
        </table:table-row>
        <table:table-row table:style-name="ro1">
          <table:table-cell office:value-type="float" office:value="27.7999999999996" calcext:value-type="float">
            <text:p>27,7999999999996</text:p>
          </table:table-cell>
          <table:table-cell office:value-type="float" office:value="-1.25568896984832" calcext:value-type="float">
            <text:p>-1,25568896984832</text:p>
          </table:table-cell>
          <table:table-cell/>
          <table:table-cell table:formula="of:=[.A698]-[.A697]" office:value-type="float" office:value="0.0399999999999991" calcext:value-type="float">
            <text:p>0,039999999999999</text:p>
          </table:table-cell>
          <table:table-cell table:formula="of:=[.D698]*[.B698]" office:value-type="float" office:value="-0.0502275587939317" calcext:value-type="float">
            <text:p>-0,050227558793932</text:p>
          </table:table-cell>
        </table:table-row>
        <table:table-row table:style-name="ro1">
          <table:table-cell office:value-type="float" office:value="27.8399999999996" calcext:value-type="float">
            <text:p>27,8399999999996</text:p>
          </table:table-cell>
          <table:table-cell office:value-type="float" office:value="-1.2820333554592" calcext:value-type="float">
            <text:p>-1,2820333554592</text:p>
          </table:table-cell>
          <table:table-cell/>
          <table:table-cell table:formula="of:=[.A699]-[.A698]" office:value-type="float" office:value="0.0399999999999991" calcext:value-type="float">
            <text:p>0,039999999999999</text:p>
          </table:table-cell>
          <table:table-cell table:formula="of:=[.D699]*[.B699]" office:value-type="float" office:value="-0.0512813342183669" calcext:value-type="float">
            <text:p>-0,051281334218367</text:p>
          </table:table-cell>
        </table:table-row>
        <table:table-row table:style-name="ro1">
          <table:table-cell office:value-type="float" office:value="27.8799999999996" calcext:value-type="float">
            <text:p>27,8799999999996</text:p>
          </table:table-cell>
          <table:table-cell office:value-type="float" office:value="-1.30843498790464" calcext:value-type="float">
            <text:p>-1,30843498790464</text:p>
          </table:table-cell>
          <table:table-cell/>
          <table:table-cell table:formula="of:=[.A700]-[.A699]" office:value-type="float" office:value="0.0400000000000027" calcext:value-type="float">
            <text:p>0,040000000000003</text:p>
          </table:table-cell>
          <table:table-cell table:formula="of:=[.D700]*[.B700]" office:value-type="float" office:value="-0.0523373995161891" calcext:value-type="float">
            <text:p>-0,052337399516189</text:p>
          </table:table-cell>
        </table:table-row>
        <table:table-row table:style-name="ro1">
          <table:table-cell office:value-type="float" office:value="27.9199999999996" calcext:value-type="float">
            <text:p>27,9199999999996</text:p>
          </table:table-cell>
          <table:table-cell office:value-type="float" office:value="-1.33491221726487" calcext:value-type="float">
            <text:p>-1,33491221726487</text:p>
          </table:table-cell>
          <table:table-cell/>
          <table:table-cell table:formula="of:=[.A701]-[.A700]" office:value-type="float" office:value="0.0399999999999991" calcext:value-type="float">
            <text:p>0,039999999999999</text:p>
          </table:table-cell>
          <table:table-cell table:formula="of:=[.D701]*[.B701]" office:value-type="float" office:value="-0.0533964886905937" calcext:value-type="float">
            <text:p>-0,053396488690594</text:p>
          </table:table-cell>
        </table:table-row>
        <table:table-row table:style-name="ro1">
          <table:table-cell office:value-type="float" office:value="27.9599999999996" calcext:value-type="float">
            <text:p>27,9599999999996</text:p>
          </table:table-cell>
          <table:table-cell office:value-type="float" office:value="-1.36060126083929" calcext:value-type="float">
            <text:p>-1,36060126083929</text:p>
          </table:table-cell>
          <table:table-cell/>
          <table:table-cell table:formula="of:=[.A702]-[.A701]" office:value-type="float" office:value="0.0399999999999991" calcext:value-type="float">
            <text:p>0,039999999999999</text:p>
          </table:table-cell>
          <table:table-cell table:formula="of:=[.D702]*[.B702]" office:value-type="float" office:value="-0.0544240504335704" calcext:value-type="float">
            <text:p>-0,054424050433571</text:p>
          </table:table-cell>
        </table:table-row>
        <table:table-row table:style-name="ro1">
          <table:table-cell office:value-type="float" office:value="27.9999999999996" calcext:value-type="float">
            <text:p>27,9999999999996</text:p>
          </table:table-cell>
          <table:table-cell office:value-type="float" office:value="-1.38663187305304" calcext:value-type="float">
            <text:p>-1,38663187305304</text:p>
          </table:table-cell>
          <table:table-cell/>
          <table:table-cell table:formula="of:=[.A703]-[.A702]" office:value-type="float" office:value="0.0399999999999991" calcext:value-type="float">
            <text:p>0,039999999999999</text:p>
          </table:table-cell>
          <table:table-cell table:formula="of:=[.D703]*[.B703]" office:value-type="float" office:value="-0.0554652749221204" calcext:value-type="float">
            <text:p>-0,05546527492212</text:p>
          </table:table-cell>
        </table:table-row>
        <table:table-row table:style-name="ro1">
          <table:table-cell office:value-type="float" office:value="28.0399999999996" calcext:value-type="float">
            <text:p>28,0399999999996</text:p>
          </table:table-cell>
          <table:table-cell office:value-type="float" office:value="-1.39336005926791" calcext:value-type="float">
            <text:p>-1,39336005926791</text:p>
          </table:table-cell>
          <table:table-cell/>
          <table:table-cell table:formula="of:=[.A704]-[.A703]" office:value-type="float" office:value="0.0400000000000027" calcext:value-type="float">
            <text:p>0,040000000000003</text:p>
          </table:table-cell>
          <table:table-cell table:formula="of:=[.D704]*[.B704]" office:value-type="float" office:value="-0.0557344023707202" calcext:value-type="float">
            <text:p>-0,05573440237072</text:p>
          </table:table-cell>
        </table:table-row>
        <table:table-row table:style-name="ro1">
          <table:table-cell office:value-type="float" office:value="28.0799999999996" calcext:value-type="float">
            <text:p>28,0799999999996</text:p>
          </table:table-cell>
          <table:table-cell office:value-type="float" office:value="-1.38960639133643" calcext:value-type="float">
            <text:p>-1,38960639133643</text:p>
          </table:table-cell>
          <table:table-cell/>
          <table:table-cell table:formula="of:=[.A705]-[.A704]" office:value-type="float" office:value="0.0399999999999991" calcext:value-type="float">
            <text:p>0,039999999999999</text:p>
          </table:table-cell>
          <table:table-cell table:formula="of:=[.D705]*[.B705]" office:value-type="float" office:value="-0.055584255653456" calcext:value-type="float">
            <text:p>-0,055584255653456</text:p>
          </table:table-cell>
        </table:table-row>
        <table:table-row table:style-name="ro1">
          <table:table-cell office:value-type="float" office:value="28.1199999999996" calcext:value-type="float">
            <text:p>28,1199999999996</text:p>
          </table:table-cell>
          <table:table-cell office:value-type="float" office:value="-1.38436420745391" calcext:value-type="float">
            <text:p>-1,38436420745391</text:p>
          </table:table-cell>
          <table:table-cell/>
          <table:table-cell table:formula="of:=[.A706]-[.A705]" office:value-type="float" office:value="0.0399999999999991" calcext:value-type="float">
            <text:p>0,039999999999999</text:p>
          </table:table-cell>
          <table:table-cell table:formula="of:=[.D706]*[.B706]" office:value-type="float" office:value="-0.0553745682981552" calcext:value-type="float">
            <text:p>-0,055374568298155</text:p>
          </table:table-cell>
        </table:table-row>
        <table:table-row table:style-name="ro1">
          <table:table-cell office:value-type="float" office:value="28.1599999999996" calcext:value-type="float">
            <text:p>28,1599999999996</text:p>
          </table:table-cell>
          <table:table-cell office:value-type="float" office:value="-1.37765841951301" calcext:value-type="float">
            <text:p>-1,37765841951301</text:p>
          </table:table-cell>
          <table:table-cell/>
          <table:table-cell table:formula="of:=[.A707]-[.A706]" office:value-type="float" office:value="0.0399999999999991" calcext:value-type="float">
            <text:p>0,039999999999999</text:p>
          </table:table-cell>
          <table:table-cell table:formula="of:=[.D707]*[.B707]" office:value-type="float" office:value="-0.0551063367805192" calcext:value-type="float">
            <text:p>-0,055106336780519</text:p>
          </table:table-cell>
        </table:table-row>
        <table:table-row table:style-name="ro1">
          <table:table-cell office:value-type="float" office:value="28.1999999999996" calcext:value-type="float">
            <text:p>28,1999999999996</text:p>
          </table:table-cell>
          <table:table-cell office:value-type="float" office:value="-1.3695149079214" calcext:value-type="float">
            <text:p>-1,3695149079214</text:p>
          </table:table-cell>
          <table:table-cell/>
          <table:table-cell table:formula="of:=[.A708]-[.A707]" office:value-type="float" office:value="0.0400000000000027" calcext:value-type="float">
            <text:p>0,040000000000003</text:p>
          </table:table-cell>
          <table:table-cell table:formula="of:=[.D708]*[.B708]" office:value-type="float" office:value="-0.0547805963168597" calcext:value-type="float">
            <text:p>-0,05478059631686</text:p>
          </table:table-cell>
        </table:table-row>
        <table:table-row table:style-name="ro1">
          <table:table-cell office:value-type="float" office:value="28.2399999999996" calcext:value-type="float">
            <text:p>28,2399999999996</text:p>
          </table:table-cell>
          <table:table-cell office:value-type="float" office:value="-1.35996014100317" calcext:value-type="float">
            <text:p>-1,35996014100317</text:p>
          </table:table-cell>
          <table:table-cell/>
          <table:table-cell table:formula="of:=[.A709]-[.A708]" office:value-type="float" office:value="0.0399999999999991" calcext:value-type="float">
            <text:p>0,039999999999999</text:p>
          </table:table-cell>
          <table:table-cell table:formula="of:=[.D709]*[.B709]" office:value-type="float" office:value="-0.0543984056401256" calcext:value-type="float">
            <text:p>-0,054398405640126</text:p>
          </table:table-cell>
        </table:table-row>
        <table:table-row table:style-name="ro1">
          <table:table-cell office:value-type="float" office:value="28.2799999999996" calcext:value-type="float">
            <text:p>28,2799999999996</text:p>
          </table:table-cell>
          <table:table-cell office:value-type="float" office:value="-1.34902113337067" calcext:value-type="float">
            <text:p>-1,34902113337067</text:p>
          </table:table-cell>
          <table:table-cell/>
          <table:table-cell table:formula="of:=[.A710]-[.A709]" office:value-type="float" office:value="0.0399999999999991" calcext:value-type="float">
            <text:p>0,039999999999999</text:p>
          </table:table-cell>
          <table:table-cell table:formula="of:=[.D710]*[.B710]" office:value-type="float" office:value="-0.0539608453348257" calcext:value-type="float">
            <text:p>-0,053960845334826</text:p>
          </table:table-cell>
        </table:table-row>
        <table:table-row table:style-name="ro1">
          <table:table-cell office:value-type="float" office:value="28.3199999999996" calcext:value-type="float">
            <text:p>28,3199999999996</text:p>
          </table:table-cell>
          <table:table-cell office:value-type="float" office:value="-1.33672540860109" calcext:value-type="float">
            <text:p>-1,33672540860109</text:p>
          </table:table-cell>
          <table:table-cell/>
          <table:table-cell table:formula="of:=[.A711]-[.A710]" office:value-type="float" office:value="0.0399999999999991" calcext:value-type="float">
            <text:p>0,039999999999999</text:p>
          </table:table-cell>
          <table:table-cell table:formula="of:=[.D711]*[.B711]" office:value-type="float" office:value="-0.0534690163440425" calcext:value-type="float">
            <text:p>-0,053469016344043</text:p>
          </table:table-cell>
        </table:table-row>
        <table:table-row table:style-name="ro1">
          <table:table-cell office:value-type="float" office:value="28.3599999999996" calcext:value-type="float">
            <text:p>28,3599999999996</text:p>
          </table:table-cell>
          <table:table-cell office:value-type="float" office:value="-1.32310096454214" calcext:value-type="float">
            <text:p>-1,32310096454214</text:p>
          </table:table-cell>
          <table:table-cell/>
          <table:table-cell table:formula="of:=[.A712]-[.A711]" office:value-type="float" office:value="0.0400000000000027" calcext:value-type="float">
            <text:p>0,040000000000003</text:p>
          </table:table-cell>
          <table:table-cell table:formula="of:=[.D712]*[.B712]" office:value-type="float" office:value="-0.0529240385816892" calcext:value-type="float">
            <text:p>-0,052924038581689</text:p>
          </table:table-cell>
        </table:table-row>
        <table:table-row table:style-name="ro1">
          <table:table-cell office:value-type="float" office:value="28.3999999999996" calcext:value-type="float">
            <text:p>28,3999999999996</text:p>
          </table:table-cell>
          <table:table-cell office:value-type="float" office:value="-1.30817623934133" calcext:value-type="float">
            <text:p>-1,30817623934133</text:p>
          </table:table-cell>
          <table:table-cell/>
          <table:table-cell table:formula="of:=[.A713]-[.A712]" office:value-type="float" office:value="0.0399999999999991" calcext:value-type="float">
            <text:p>0,039999999999999</text:p>
          </table:table-cell>
          <table:table-cell table:formula="of:=[.D713]*[.B713]" office:value-type="float" office:value="-0.0523270495736521" calcext:value-type="float">
            <text:p>-0,052327049573652</text:p>
          </table:table-cell>
        </table:table-row>
        <table:table-row table:style-name="ro1">
          <table:table-cell office:value-type="float" office:value="28.4399999999996" calcext:value-type="float">
            <text:p>28,4399999999996</text:p>
          </table:table-cell>
          <table:table-cell office:value-type="float" office:value="-1.29198007952346" calcext:value-type="float">
            <text:p>-1,29198007952346</text:p>
          </table:table-cell>
          <table:table-cell/>
          <table:table-cell table:formula="of:=[.A714]-[.A713]" office:value-type="float" office:value="0.0399999999999991" calcext:value-type="float">
            <text:p>0,039999999999999</text:p>
          </table:table-cell>
          <table:table-cell table:formula="of:=[.D714]*[.B714]" office:value-type="float" office:value="-0.0516792031809373" calcext:value-type="float">
            <text:p>-0,051679203180937</text:p>
          </table:table-cell>
        </table:table-row>
        <table:table-row table:style-name="ro1">
          <table:table-cell office:value-type="float" office:value="28.4799999999996" calcext:value-type="float">
            <text:p>28,4799999999996</text:p>
          </table:table-cell>
          <table:table-cell office:value-type="float" office:value="-1.27454170881591" calcext:value-type="float">
            <text:p>-1,27454170881591</text:p>
          </table:table-cell>
          <table:table-cell/>
          <table:table-cell table:formula="of:=[.A715]-[.A714]" office:value-type="float" office:value="0.0399999999999991" calcext:value-type="float">
            <text:p>0,039999999999999</text:p>
          </table:table-cell>
          <table:table-cell table:formula="of:=[.D715]*[.B715]" office:value-type="float" office:value="-0.0509816683526353" calcext:value-type="float">
            <text:p>-0,050981668352635</text:p>
          </table:table-cell>
        </table:table-row>
        <table:table-row table:style-name="ro1">
          <table:table-cell office:value-type="float" office:value="28.5199999999996" calcext:value-type="float">
            <text:p>28,5199999999996</text:p>
          </table:table-cell>
          <table:table-cell office:value-type="float" office:value="-1.25589069902578" calcext:value-type="float">
            <text:p>-1,25589069902578</text:p>
          </table:table-cell>
          <table:table-cell/>
          <table:table-cell table:formula="of:=[.A716]-[.A715]" office:value-type="float" office:value="0.0400000000000027" calcext:value-type="float">
            <text:p>0,040000000000003</text:p>
          </table:table-cell>
          <table:table-cell table:formula="of:=[.D716]*[.B716]" office:value-type="float" office:value="-0.0502356279610346" calcext:value-type="float">
            <text:p>-0,050235627961035</text:p>
          </table:table-cell>
        </table:table-row>
        <table:table-row table:style-name="ro1">
          <table:table-cell office:value-type="float" office:value="28.5599999999996" calcext:value-type="float">
            <text:p>28,5599999999996</text:p>
          </table:table-cell>
          <table:table-cell office:value-type="float" office:value="-1.23605694203593" calcext:value-type="float">
            <text:p>-1,23605694203593</text:p>
          </table:table-cell>
          <table:table-cell/>
          <table:table-cell table:formula="of:=[.A717]-[.A716]" office:value-type="float" office:value="0.0399999999999991" calcext:value-type="float">
            <text:p>0,039999999999999</text:p>
          </table:table-cell>
          <table:table-cell table:formula="of:=[.D717]*[.B717]" office:value-type="float" office:value="-0.0494422776814361" calcext:value-type="float">
            <text:p>-0,049442277681436</text:p>
          </table:table-cell>
        </table:table-row>
        <table:table-row table:style-name="ro1">
          <table:table-cell office:value-type="float" office:value="28.5999999999996" calcext:value-type="float">
            <text:p>28,5999999999996</text:p>
          </table:table-cell>
          <table:table-cell office:value-type="float" office:value="-1.21507062299788" calcext:value-type="float">
            <text:p>-1,21507062299788</text:p>
          </table:table-cell>
          <table:table-cell/>
          <table:table-cell table:formula="of:=[.A718]-[.A717]" office:value-type="float" office:value="0.0399999999999991" calcext:value-type="float">
            <text:p>0,039999999999999</text:p>
          </table:table-cell>
          <table:table-cell table:formula="of:=[.D718]*[.B718]" office:value-type="float" office:value="-0.0486028249199142" calcext:value-type="float">
            <text:p>-0,048602824919914</text:p>
          </table:table-cell>
        </table:table-row>
        <table:table-row table:style-name="ro1">
          <table:table-cell office:value-type="float" office:value="28.6399999999996" calcext:value-type="float">
            <text:p>28,6399999999996</text:p>
          </table:table-cell>
          <table:table-cell office:value-type="float" office:value="-1.19296219510575" calcext:value-type="float">
            <text:p>-1,19296219510575</text:p>
          </table:table-cell>
          <table:table-cell/>
          <table:table-cell table:formula="of:=[.A719]-[.A718]" office:value-type="float" office:value="0.0399999999999991" calcext:value-type="float">
            <text:p>0,039999999999999</text:p>
          </table:table-cell>
          <table:table-cell table:formula="of:=[.D719]*[.B719]" office:value-type="float" office:value="-0.047718487804229" calcext:value-type="float">
            <text:p>-0,047718487804229</text:p>
          </table:table-cell>
        </table:table-row>
        <table:table-row table:style-name="ro1">
          <table:table-cell office:value-type="float" office:value="28.6799999999996" calcext:value-type="float">
            <text:p>28,6799999999996</text:p>
          </table:table-cell>
          <table:table-cell office:value-type="float" office:value="-1.16976235602486" calcext:value-type="float">
            <text:p>-1,16976235602486</text:p>
          </table:table-cell>
          <table:table-cell/>
          <table:table-cell table:formula="of:=[.A720]-[.A719]" office:value-type="float" office:value="0.0400000000000027" calcext:value-type="float">
            <text:p>0,040000000000003</text:p>
          </table:table-cell>
          <table:table-cell table:formula="of:=[.D720]*[.B720]" office:value-type="float" office:value="-0.0467904942409976" calcext:value-type="float">
            <text:p>-0,046790494240998</text:p>
          </table:table-cell>
        </table:table-row>
        <table:table-row table:style-name="ro1">
          <table:table-cell office:value-type="float" office:value="28.7199999999996" calcext:value-type="float">
            <text:p>28,7199999999996</text:p>
          </table:table-cell>
          <table:table-cell office:value-type="float" office:value="-1.14550202468656" calcext:value-type="float">
            <text:p>-1,14550202468656</text:p>
          </table:table-cell>
          <table:table-cell/>
          <table:table-cell table:formula="of:=[.A721]-[.A720]" office:value-type="float" office:value="0.0399999999999991" calcext:value-type="float">
            <text:p>0,039999999999999</text:p>
          </table:table-cell>
          <table:table-cell table:formula="of:=[.D721]*[.B721]" office:value-type="float" office:value="-0.0458200809874614" calcext:value-type="float">
            <text:p>-0,045820080987462</text:p>
          </table:table-cell>
        </table:table-row>
        <table:table-row table:style-name="ro1">
          <table:table-cell office:value-type="float" office:value="28.7599999999996" calcext:value-type="float">
            <text:p>28,7599999999996</text:p>
          </table:table-cell>
          <table:table-cell office:value-type="float" office:value="-1.12021232037424" calcext:value-type="float">
            <text:p>-1,12021232037424</text:p>
          </table:table-cell>
          <table:table-cell/>
          <table:table-cell table:formula="of:=[.A722]-[.A721]" office:value-type="float" office:value="0.0399999999999991" calcext:value-type="float">
            <text:p>0,039999999999999</text:p>
          </table:table-cell>
          <table:table-cell table:formula="of:=[.D722]*[.B722]" office:value-type="float" office:value="-0.0448084928149686" calcext:value-type="float">
            <text:p>-0,044808492814969</text:p>
          </table:table-cell>
        </table:table-row>
        <table:table-row table:style-name="ro1">
          <table:table-cell office:value-type="float" office:value="28.7999999999996" calcext:value-type="float">
            <text:p>28,7999999999996</text:p>
          </table:table-cell>
          <table:table-cell office:value-type="float" office:value="-1.09392454248414" calcext:value-type="float">
            <text:p>-1,09392454248414</text:p>
          </table:table-cell>
          <table:table-cell/>
          <table:table-cell table:formula="of:=[.A723]-[.A722]" office:value-type="float" office:value="0.0399999999999991" calcext:value-type="float">
            <text:p>0,039999999999999</text:p>
          </table:table-cell>
          <table:table-cell table:formula="of:=[.D723]*[.B723]" office:value-type="float" office:value="-0.0437569816993647" calcext:value-type="float">
            <text:p>-0,043756981699365</text:p>
          </table:table-cell>
        </table:table-row>
        <table:table-row table:style-name="ro1">
          <table:table-cell office:value-type="float" office:value="28.8399999999996" calcext:value-type="float">
            <text:p>28,8399999999996</text:p>
          </table:table-cell>
          <table:table-cell office:value-type="float" office:value="-1.06667015165286" calcext:value-type="float">
            <text:p>-1,06667015165286</text:p>
          </table:table-cell>
          <table:table-cell/>
          <table:table-cell table:formula="of:=[.A724]-[.A723]" office:value-type="float" office:value="0.0399999999999991" calcext:value-type="float">
            <text:p>0,039999999999999</text:p>
          </table:table-cell>
          <table:table-cell table:formula="of:=[.D724]*[.B724]" office:value-type="float" office:value="-0.0426668060661135" calcext:value-type="float">
            <text:p>-0,042666806066114</text:p>
          </table:table-cell>
        </table:table-row>
        <table:table-row table:style-name="ro1">
          <table:table-cell office:value-type="float" office:value="28.8799999999996" calcext:value-type="float">
            <text:p>28,8799999999996</text:p>
          </table:table-cell>
          <table:table-cell office:value-type="float" office:value="-1.03848075215662" calcext:value-type="float">
            <text:p>-1,03848075215662</text:p>
          </table:table-cell>
          <table:table-cell/>
          <table:table-cell table:formula="of:=[.A725]-[.A724]" office:value-type="float" office:value="0.0400000000000027" calcext:value-type="float">
            <text:p>0,040000000000003</text:p>
          </table:table-cell>
          <table:table-cell table:formula="of:=[.D725]*[.B725]" office:value-type="float" office:value="-0.0415392300862676" calcext:value-type="float">
            <text:p>-0,041539230086268</text:p>
          </table:table-cell>
        </table:table-row>
        <table:table-row table:style-name="ro1">
          <table:table-cell office:value-type="float" office:value="28.9199999999996" calcext:value-type="float">
            <text:p>28,9199999999996</text:p>
          </table:table-cell>
          <table:table-cell office:value-type="float" office:value="-1.00938807542893" calcext:value-type="float">
            <text:p>-1,00938807542893</text:p>
          </table:table-cell>
          <table:table-cell/>
          <table:table-cell table:formula="of:=[.A726]-[.A725]" office:value-type="float" office:value="0.0399999999999991" calcext:value-type="float">
            <text:p>0,039999999999999</text:p>
          </table:table-cell>
          <table:table-cell table:formula="of:=[.D726]*[.B726]" office:value-type="float" office:value="-0.0403755230171563" calcext:value-type="float">
            <text:p>-0,040375523017156</text:p>
          </table:table-cell>
        </table:table-row>
        <table:table-row table:style-name="ro1">
          <table:table-cell office:value-type="float" office:value="28.9599999999996" calcext:value-type="float">
            <text:p>28,9599999999996</text:p>
          </table:table-cell>
          <table:table-cell office:value-type="float" office:value="-0.979423964697122" calcext:value-type="float">
            <text:p>-0,979423964697122</text:p>
          </table:table-cell>
          <table:table-cell/>
          <table:table-cell table:formula="of:=[.A727]-[.A726]" office:value-type="float" office:value="0.0399999999999991" calcext:value-type="float">
            <text:p>0,039999999999999</text:p>
          </table:table-cell>
          <table:table-cell table:formula="of:=[.D727]*[.B727]" office:value-type="float" office:value="-0.039176958587884" calcext:value-type="float">
            <text:p>-0,039176958587884</text:p>
          </table:table-cell>
        </table:table-row>
        <table:table-row table:style-name="ro1">
          <table:table-cell office:value-type="float" office:value="28.9999999999996" calcext:value-type="float">
            <text:p>28,9999999999996</text:p>
          </table:table-cell>
          <table:table-cell office:value-type="float" office:value="-0.948620360777683" calcext:value-type="float">
            <text:p>-0,948620360777683</text:p>
          </table:table-cell>
          <table:table-cell/>
          <table:table-cell table:formula="of:=[.A728]-[.A727]" office:value-type="float" office:value="0.0399999999999991" calcext:value-type="float">
            <text:p>0,039999999999999</text:p>
          </table:table-cell>
          <table:table-cell table:formula="of:=[.D728]*[.B728]" office:value-type="float" office:value="-0.0379448144311065" calcext:value-type="float">
            <text:p>-0,037944814431107</text:p>
          </table:table-cell>
        </table:table-row>
        <table:table-row table:style-name="ro1">
          <table:table-cell office:value-type="float" office:value="29.0399999999996" calcext:value-type="float">
            <text:p>29,0399999999996</text:p>
          </table:table-cell>
          <table:table-cell office:value-type="float" office:value="-0.917009288877476" calcext:value-type="float">
            <text:p>-0,917009288877476</text:p>
          </table:table-cell>
          <table:table-cell/>
          <table:table-cell table:formula="of:=[.A729]-[.A728]" office:value-type="float" office:value="0.0400000000000027" calcext:value-type="float">
            <text:p>0,040000000000003</text:p>
          </table:table-cell>
          <table:table-cell table:formula="of:=[.D729]*[.B729]" office:value-type="float" office:value="-0.0366803715551015" calcext:value-type="float">
            <text:p>-0,036680371555102</text:p>
          </table:table-cell>
        </table:table-row>
        <table:table-row table:style-name="ro1">
          <table:table-cell office:value-type="float" office:value="29.0799999999996" calcext:value-type="float">
            <text:p>29,0799999999996</text:p>
          </table:table-cell>
          <table:table-cell office:value-type="float" office:value="-0.88462284669804" calcext:value-type="float">
            <text:p>-0,88462284669804</text:p>
          </table:table-cell>
          <table:table-cell/>
          <table:table-cell table:formula="of:=[.A730]-[.A729]" office:value-type="float" office:value="0.0399999999999991" calcext:value-type="float">
            <text:p>0,039999999999999</text:p>
          </table:table-cell>
          <table:table-cell table:formula="of:=[.D730]*[.B730]" office:value-type="float" office:value="-0.0353849138679208" calcext:value-type="float">
            <text:p>-0,035384913867921</text:p>
          </table:table-cell>
        </table:table-row>
        <table:table-row table:style-name="ro1">
          <table:table-cell office:value-type="float" office:value="29.1199999999996" calcext:value-type="float">
            <text:p>29,1199999999996</text:p>
          </table:table-cell>
          <table:table-cell office:value-type="float" office:value="-0.851493192974503" calcext:value-type="float">
            <text:p>-0,851493192974503</text:p>
          </table:table-cell>
          <table:table-cell/>
          <table:table-cell table:formula="of:=[.A731]-[.A730]" office:value-type="float" office:value="0.0399999999999991" calcext:value-type="float">
            <text:p>0,039999999999999</text:p>
          </table:table-cell>
          <table:table-cell table:formula="of:=[.D731]*[.B731]" office:value-type="float" office:value="-0.0340597277189794" calcext:value-type="float">
            <text:p>-0,034059727718979</text:p>
          </table:table-cell>
        </table:table-row>
        <table:table-row table:style-name="ro1">
          <table:table-cell office:value-type="float" office:value="29.1599999999996" calcext:value-type="float">
            <text:p>29,1599999999996</text:p>
          </table:table-cell>
          <table:table-cell office:value-type="float" office:value="-0.817652537720137" calcext:value-type="float">
            <text:p>-0,817652537720137</text:p>
          </table:table-cell>
          <table:table-cell/>
          <table:table-cell table:formula="of:=[.A732]-[.A731]" office:value-type="float" office:value="0.0399999999999991" calcext:value-type="float">
            <text:p>0,039999999999999</text:p>
          </table:table-cell>
          <table:table-cell table:formula="of:=[.D732]*[.B732]" office:value-type="float" office:value="-0.0327061015088048" calcext:value-type="float">
            <text:p>-0,032706101508805</text:p>
          </table:table-cell>
        </table:table-row>
        <table:table-row table:style-name="ro1">
          <table:table-cell office:value-type="float" office:value="29.1999999999996" calcext:value-type="float">
            <text:p>29,1999999999996</text:p>
          </table:table-cell>
          <table:table-cell office:value-type="float" office:value="-0.7831331329098" calcext:value-type="float">
            <text:p>-0,7831331329098</text:p>
          </table:table-cell>
          <table:table-cell/>
          <table:table-cell table:formula="of:=[.A733]-[.A732]" office:value-type="float" office:value="0.0400000000000027" calcext:value-type="float">
            <text:p>0,040000000000003</text:p>
          </table:table-cell>
          <table:table-cell table:formula="of:=[.D733]*[.B733]" office:value-type="float" office:value="-0.0313253253163941" calcext:value-type="float">
            <text:p>-0,031325325316394</text:p>
          </table:table-cell>
        </table:table-row>
        <table:table-row table:style-name="ro1">
          <table:table-cell office:value-type="float" office:value="29.2399999999996" calcext:value-type="float">
            <text:p>29,2399999999996</text:p>
          </table:table-cell>
          <table:table-cell office:value-type="float" office:value="-0.747967264219716" calcext:value-type="float">
            <text:p>-0,747967264219716</text:p>
          </table:table-cell>
          <table:table-cell/>
          <table:table-cell table:formula="of:=[.A734]-[.A733]" office:value-type="float" office:value="0.0399999999999991" calcext:value-type="float">
            <text:p>0,039999999999999</text:p>
          </table:table-cell>
          <table:table-cell table:formula="of:=[.D734]*[.B734]" office:value-type="float" office:value="-0.029918690568788" calcext:value-type="float">
            <text:p>-0,029918690568788</text:p>
          </table:table-cell>
        </table:table-row>
        <table:table-row table:style-name="ro1">
          <table:table-cell office:value-type="float" office:value="29.2799999999996" calcext:value-type="float">
            <text:p>29,2799999999996</text:p>
          </table:table-cell>
          <table:table-cell office:value-type="float" office:value="-0.712187243630095" calcext:value-type="float">
            <text:p>-0,712187243630095</text:p>
          </table:table-cell>
          <table:table-cell/>
          <table:table-cell table:formula="of:=[.A735]-[.A734]" office:value-type="float" office:value="0.0399999999999991" calcext:value-type="float">
            <text:p>0,039999999999999</text:p>
          </table:table-cell>
          <table:table-cell table:formula="of:=[.D735]*[.B735]" office:value-type="float" office:value="-0.0284874897452032" calcext:value-type="float">
            <text:p>-0,028487489745203</text:p>
          </table:table-cell>
        </table:table-row>
        <table:table-row table:style-name="ro1">
          <table:table-cell office:value-type="float" office:value="29.3199999999996" calcext:value-type="float">
            <text:p>29,3199999999996</text:p>
          </table:table-cell>
          <table:table-cell office:value-type="float" office:value="-0.675825402987013" calcext:value-type="float">
            <text:p>-0,675825402987013</text:p>
          </table:table-cell>
          <table:table-cell/>
          <table:table-cell table:formula="of:=[.A736]-[.A735]" office:value-type="float" office:value="0.0399999999999991" calcext:value-type="float">
            <text:p>0,039999999999999</text:p>
          </table:table-cell>
          <table:table-cell table:formula="of:=[.D736]*[.B736]" office:value-type="float" office:value="-0.0270330161194799" calcext:value-type="float">
            <text:p>-0,02703301611948</text:p>
          </table:table-cell>
        </table:table-row>
        <table:table-row table:style-name="ro1">
          <table:table-cell office:value-type="float" office:value="29.3599999999996" calcext:value-type="float">
            <text:p>29,3599999999996</text:p>
          </table:table-cell>
          <table:table-cell office:value-type="float" office:value="-0.638914088027984" calcext:value-type="float">
            <text:p>-0,638914088027984</text:p>
          </table:table-cell>
          <table:table-cell/>
          <table:table-cell table:formula="of:=[.A737]-[.A736]" office:value-type="float" office:value="0.0400000000000027" calcext:value-type="float">
            <text:p>0,040000000000003</text:p>
          </table:table-cell>
          <table:table-cell table:formula="of:=[.D737]*[.B737]" office:value-type="float" office:value="-0.0255565635211211" calcext:value-type="float">
            <text:p>-0,025556563521121</text:p>
          </table:table-cell>
        </table:table-row>
        <table:table-row table:style-name="ro1">
          <table:table-cell office:value-type="float" office:value="29.3999999999996" calcext:value-type="float">
            <text:p>29,3999999999996</text:p>
          </table:table-cell>
          <table:table-cell office:value-type="float" office:value="-0.601485653506887" calcext:value-type="float">
            <text:p>-0,601485653506887</text:p>
          </table:table-cell>
          <table:table-cell/>
          <table:table-cell table:formula="of:=[.A738]-[.A737]" office:value-type="float" office:value="0.0399999999999991" calcext:value-type="float">
            <text:p>0,039999999999999</text:p>
          </table:table-cell>
          <table:table-cell table:formula="of:=[.D738]*[.B738]" office:value-type="float" office:value="-0.024059426140275" calcext:value-type="float">
            <text:p>-0,024059426140275</text:p>
          </table:table-cell>
        </table:table-row>
        <table:table-row table:style-name="ro1">
          <table:table-cell office:value-type="float" office:value="29.4399999999996" calcext:value-type="float">
            <text:p>29,4399999999996</text:p>
          </table:table-cell>
          <table:table-cell office:value-type="float" office:value="-0.563572459019647" calcext:value-type="float">
            <text:p>-0,563572459019647</text:p>
          </table:table-cell>
          <table:table-cell/>
          <table:table-cell table:formula="of:=[.A739]-[.A738]" office:value-type="float" office:value="0.0399999999999991" calcext:value-type="float">
            <text:p>0,039999999999999</text:p>
          </table:table-cell>
          <table:table-cell table:formula="of:=[.D739]*[.B739]" office:value-type="float" office:value="-0.0225428983607854" calcext:value-type="float">
            <text:p>-0,022542898360785</text:p>
          </table:table-cell>
        </table:table-row>
        <table:table-row table:style-name="ro1">
          <table:table-cell office:value-type="float" office:value="29.4799999999995" calcext:value-type="float">
            <text:p>29,4799999999995</text:p>
          </table:table-cell>
          <table:table-cell office:value-type="float" office:value="-0.525206865011961" calcext:value-type="float">
            <text:p>-0,525206865011961</text:p>
          </table:table-cell>
          <table:table-cell/>
          <table:table-cell table:formula="of:=[.A740]-[.A739]" office:value-type="float" office:value="0.0399999999998997" calcext:value-type="float">
            <text:p>0,0399999999999</text:p>
          </table:table-cell>
          <table:table-cell table:formula="of:=[.D740]*[.B740]" office:value-type="float" office:value="-0.0210082746004257" calcext:value-type="float">
            <text:p>-0,021008274600426</text:p>
          </table:table-cell>
        </table:table-row>
        <table:table-row table:style-name="ro1">
          <table:table-cell office:value-type="float" office:value="29.5199999999995" calcext:value-type="float">
            <text:p>29,5199999999995</text:p>
          </table:table-cell>
          <table:table-cell office:value-type="float" office:value="-0.486421230268415" calcext:value-type="float">
            <text:p>-0,486421230268415</text:p>
          </table:table-cell>
          <table:table-cell/>
          <table:table-cell table:formula="of:=[.A741]-[.A740]" office:value-type="float" office:value="0.0399999999999991" calcext:value-type="float">
            <text:p>0,039999999999999</text:p>
          </table:table-cell>
          <table:table-cell table:formula="of:=[.D741]*[.B741]" office:value-type="float" office:value="-0.0194568492107362" calcext:value-type="float">
            <text:p>-0,019456849210736</text:p>
          </table:table-cell>
        </table:table-row>
        <table:table-row table:style-name="ro1">
          <table:table-cell office:value-type="float" office:value="29.5599999999995" calcext:value-type="float">
            <text:p>29,5599999999995</text:p>
          </table:table-cell>
          <table:table-cell office:value-type="float" office:value="-0.447247909279357" calcext:value-type="float">
            <text:p>-0,447247909279357</text:p>
          </table:table-cell>
          <table:table-cell/>
          <table:table-cell table:formula="of:=[.A742]-[.A741]" office:value-type="float" office:value="0.0400000000000027" calcext:value-type="float">
            <text:p>0,040000000000003</text:p>
          </table:table-cell>
          <table:table-cell table:formula="of:=[.D742]*[.B742]" office:value-type="float" office:value="-0.0178899163711755" calcext:value-type="float">
            <text:p>-0,017889916371176</text:p>
          </table:table-cell>
        </table:table-row>
        <table:table-row table:style-name="ro1">
          <table:table-cell office:value-type="float" office:value="29.5999999999995" calcext:value-type="float">
            <text:p>29,5999999999995</text:p>
          </table:table-cell>
          <table:table-cell office:value-type="float" office:value="-0.407719250219252" calcext:value-type="float">
            <text:p>-0,407719250219252</text:p>
          </table:table-cell>
          <table:table-cell/>
          <table:table-cell table:formula="of:=[.A743]-[.A742]" office:value-type="float" office:value="0.0399999999999991" calcext:value-type="float">
            <text:p>0,039999999999999</text:p>
          </table:table-cell>
          <table:table-cell table:formula="of:=[.D743]*[.B743]" office:value-type="float" office:value="-0.0163087700087697" calcext:value-type="float">
            <text:p>-0,01630877000877</text:p>
          </table:table-cell>
        </table:table-row>
        <table:table-row table:style-name="ro1">
          <table:table-cell office:value-type="float" office:value="29.6399999999995" calcext:value-type="float">
            <text:p>29,6399999999995</text:p>
          </table:table-cell>
          <table:table-cell office:value-type="float" office:value="-0.367867594157078" calcext:value-type="float">
            <text:p>-0,367867594157078</text:p>
          </table:table-cell>
          <table:table-cell/>
          <table:table-cell table:formula="of:=[.A744]-[.A743]" office:value-type="float" office:value="0.0399999999999991" calcext:value-type="float">
            <text:p>0,039999999999999</text:p>
          </table:table-cell>
          <table:table-cell table:formula="of:=[.D744]*[.B744]" office:value-type="float" office:value="-0.0147147037662828" calcext:value-type="float">
            <text:p>-0,014714703766283</text:p>
          </table:table-cell>
        </table:table-row>
        <table:table-row table:style-name="ro1">
          <table:table-cell office:value-type="float" office:value="29.6799999999995" calcext:value-type="float">
            <text:p>29,6799999999995</text:p>
          </table:table-cell>
          <table:table-cell office:value-type="float" office:value="-0.327725273829744" calcext:value-type="float">
            <text:p>-0,327725273829744</text:p>
          </table:table-cell>
          <table:table-cell/>
          <table:table-cell table:formula="of:=[.A745]-[.A744]" office:value-type="float" office:value="0.0399999999999991" calcext:value-type="float">
            <text:p>0,039999999999999</text:p>
          </table:table-cell>
          <table:table-cell table:formula="of:=[.D745]*[.B745]" office:value-type="float" office:value="-0.0131090109531895" calcext:value-type="float">
            <text:p>-0,01310901095319</text:p>
          </table:table-cell>
        </table:table-row>
        <table:table-row table:style-name="ro1">
          <table:table-cell office:value-type="float" office:value="29.7199999999995" calcext:value-type="float">
            <text:p>29,7199999999995</text:p>
          </table:table-cell>
          <table:table-cell office:value-type="float" office:value="-0.287324613127787" calcext:value-type="float">
            <text:p>-0,287324613127787</text:p>
          </table:table-cell>
          <table:table-cell/>
          <table:table-cell table:formula="of:=[.A746]-[.A745]" office:value-type="float" office:value="0.0400000000000027" calcext:value-type="float">
            <text:p>0,040000000000003</text:p>
          </table:table-cell>
          <table:table-cell table:formula="of:=[.D746]*[.B746]" office:value-type="float" office:value="-0.0114929845251123" calcext:value-type="float">
            <text:p>-0,011492984525112</text:p>
          </table:table-cell>
        </table:table-row>
        <table:table-row table:style-name="ro1">
          <table:table-cell office:value-type="float" office:value="29.7599999999995" calcext:value-type="float">
            <text:p>29,7599999999995</text:p>
          </table:table-cell>
          <table:table-cell office:value-type="float" office:value="-0.2466979275442" calcext:value-type="float">
            <text:p>-0,2466979275442</text:p>
          </table:table-cell>
          <table:table-cell/>
          <table:table-cell table:formula="of:=[.A747]-[.A746]" office:value-type="float" office:value="0.0399999999999991" calcext:value-type="float">
            <text:p>0,039999999999999</text:p>
          </table:table-cell>
          <table:table-cell table:formula="of:=[.D747]*[.B747]" office:value-type="float" office:value="-0.00986791710176779" calcext:value-type="float">
            <text:p>-0,009867917101768</text:p>
          </table:table-cell>
        </table:table-row>
        <table:table-row table:style-name="ro1">
          <table:table-cell office:value-type="float" office:value="29.7999999999995" calcext:value-type="float">
            <text:p>29,7999999999995</text:p>
          </table:table-cell>
          <table:table-cell office:value-type="float" office:value="-0.205877524147987" calcext:value-type="float">
            <text:p>-0,205877524147987</text:p>
          </table:table-cell>
          <table:table-cell/>
          <table:table-cell table:formula="of:=[.A748]-[.A747]" office:value-type="float" office:value="0.0399999999999991" calcext:value-type="float">
            <text:p>0,039999999999999</text:p>
          </table:table-cell>
          <table:table-cell table:formula="of:=[.D748]*[.B748]" office:value-type="float" office:value="-0.0082351009659193" calcext:value-type="float">
            <text:p>-0,008235100965919</text:p>
          </table:table-cell>
        </table:table-row>
        <table:table-row table:style-name="ro1">
          <table:table-cell office:value-type="float" office:value="29.8399999999995" calcext:value-type="float">
            <text:p>29,8399999999995</text:p>
          </table:table-cell>
          <table:table-cell office:value-type="float" office:value="-0.16489570210075" calcext:value-type="float">
            <text:p>-0,16489570210075</text:p>
          </table:table-cell>
          <table:table-cell/>
          <table:table-cell table:formula="of:=[.A749]-[.A748]" office:value-type="float" office:value="0.0399999999999991" calcext:value-type="float">
            <text:p>0,039999999999999</text:p>
          </table:table-cell>
          <table:table-cell table:formula="of:=[.D749]*[.B749]" office:value-type="float" office:value="-0.00659582808402986" calcext:value-type="float">
            <text:p>-0,00659582808403</text:p>
          </table:table-cell>
        </table:table-row>
        <table:table-row table:style-name="ro1">
          <table:table-cell office:value-type="float" office:value="29.8799999999995" calcext:value-type="float">
            <text:p>29,8799999999995</text:p>
          </table:table-cell>
          <table:table-cell office:value-type="float" office:value="-0.123784753995051" calcext:value-type="float">
            <text:p>-0,123784753995051</text:p>
          </table:table-cell>
          <table:table-cell/>
          <table:table-cell table:formula="of:=[.A750]-[.A749]" office:value-type="float" office:value="0.0400000000000027" calcext:value-type="float">
            <text:p>0,040000000000003</text:p>
          </table:table-cell>
          <table:table-cell table:formula="of:=[.D750]*[.B750]" office:value-type="float" office:value="-0.00495139015980237" calcext:value-type="float">
            <text:p>-0,004951390159802</text:p>
          </table:table-cell>
        </table:table-row>
        <table:table-row table:style-name="ro1">
          <table:table-cell office:value-type="float" office:value="29.9199999999995" calcext:value-type="float">
            <text:p>29,9199999999995</text:p>
          </table:table-cell>
          <table:table-cell office:value-type="float" office:value="-0.0825769666289922" calcext:value-type="float">
            <text:p>-0,082576966628992</text:p>
          </table:table-cell>
          <table:table-cell/>
          <table:table-cell table:formula="of:=[.A751]-[.A750]" office:value-type="float" office:value="0.0399999999999991" calcext:value-type="float">
            <text:p>0,039999999999999</text:p>
          </table:table-cell>
          <table:table-cell table:formula="of:=[.D751]*[.B751]" office:value-type="float" office:value="-0.00330307866515962" calcext:value-type="float">
            <text:p>-0,00330307866516</text:p>
          </table:table-cell>
        </table:table-row>
        <table:table-row table:style-name="ro1">
          <table:table-cell office:value-type="float" office:value="29.9599999999995" calcext:value-type="float">
            <text:p>29,9599999999995</text:p>
          </table:table-cell>
          <table:table-cell office:value-type="float" office:value="-0.0413046221633537" calcext:value-type="float">
            <text:p>-0,041304622163354</text:p>
          </table:table-cell>
          <table:table-cell/>
          <table:table-cell table:formula="of:=[.A752]-[.A751]" office:value-type="float" office:value="0.0399999999999991" calcext:value-type="float">
            <text:p>0,039999999999999</text:p>
          </table:table-cell>
          <table:table-cell table:formula="of:=[.D752]*[.B752]" office:value-type="float" office:value="-0.00165218488653411" calcext:value-type="float">
            <text:p>-0,0016521848865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00000000151886539945571" calcext:value-type="float">
            <text:p>1,51886539945571E-11</text:p>
          </table:table-cell>
          <table:table-cell/>
          <table:table-cell table:formula="of:=[.A753]-[.A752]" office:value-type="float" office:value="0.0400000000005001" calcext:value-type="float">
            <text:p>0,0400000000005</text:p>
          </table:table-cell>
          <table:table-cell table:formula="of:=[.D753]*[.B753]" office:value-type="float" office:value="0.00000000000060754615978988" calcext:value-type="float">
            <text:p>6,0754615978988E-13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total énergie</text:p>
            <text:p>(Joules)</text:p>
          </table:table-cell>
          <table:table-cell table:formula="of:=SUM([.E4:.E753])" office:value-type="float" office:value="-0.945026238476753" calcext:value-type="float">
            <text:p>-0,945026238476753</text:p>
          </table:table-cell>
        </table:table-row>
      </table:table>
      <table:table table:name="Moteur circulaire2-ressortEnAD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Graphe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urée (sec)</text:p>
          </table:table-cell>
          <table:table-cell office:value-type="string" calcext:value-type="string">
            <text:p>Consommation de puissance2 (watt)</text:p>
          </table:table-cell>
          <table:table-cell/>
          <table:table-cell table:style-name="ce1" office:value-type="string" calcext:value-type="string">
            <text:p>pas de</text:p>
            <text:p>Temps</text:p>
          </table:table-cell>
          <table:table-cell table:style-name="ce1" office:value-type="string" calcext:value-type="string">
            <text:p>Aire</text:p>
            <text:p>Sous tendue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0.04" calcext:value-type="float">
            <text:p>0,04</text:p>
          </table:table-cell>
          <table:table-cell office:value-type="float" office:value="0.0261511204979385" calcext:value-type="float">
            <text:p>0,026151120497939</text:p>
          </table:table-cell>
          <table:table-cell/>
          <table:table-cell table:formula="of:=[.A4]-[.A3]" office:value-type="float" office:value="0.04" calcext:value-type="float">
            <text:p>0,04</text:p>
          </table:table-cell>
          <table:table-cell table:formula="of:=[.D4]*[.B4]" office:value-type="float" office:value="0.00104604481991754" calcext:value-type="float">
            <text:p>0,001046044819918</text:p>
          </table:table-cell>
        </table:table-row>
        <table:table-row table:style-name="ro1">
          <table:table-cell office:value-type="float" office:value="0.08" calcext:value-type="float">
            <text:p>0,08</text:p>
          </table:table-cell>
          <table:table-cell office:value-type="float" office:value="0.0522938496935094" calcext:value-type="float">
            <text:p>0,052293849693509</text:p>
          </table:table-cell>
          <table:table-cell/>
          <table:table-cell table:formula="of:=[.A5]-[.A4]" office:value-type="float" office:value="0.04" calcext:value-type="float">
            <text:p>0,04</text:p>
          </table:table-cell>
          <table:table-cell table:formula="of:=[.D5]*[.B5]" office:value-type="float" office:value="0.00209175398774038" calcext:value-type="float">
            <text:p>0,00209175398774</text:p>
          </table:table-cell>
        </table:table-row>
        <table:table-row table:style-name="ro1">
          <table:table-cell office:value-type="float" office:value="0.12" calcext:value-type="float">
            <text:p>0,12</text:p>
          </table:table-cell>
          <table:table-cell office:value-type="float" office:value="0.0784197968255954" calcext:value-type="float">
            <text:p>0,078419796825595</text:p>
          </table:table-cell>
          <table:table-cell/>
          <table:table-cell table:formula="of:=[.A6]-[.A5]" office:value-type="float" office:value="0.04" calcext:value-type="float">
            <text:p>0,04</text:p>
          </table:table-cell>
          <table:table-cell table:formula="of:=[.D6]*[.B6]" office:value-type="float" office:value="0.00313679187302382" calcext:value-type="float">
            <text:p>0,003136791873024</text:p>
          </table:table-cell>
        </table:table-row>
        <table:table-row table:style-name="ro1">
          <table:table-cell office:value-type="float" office:value="0.16" calcext:value-type="float">
            <text:p>0,16</text:p>
          </table:table-cell>
          <table:table-cell office:value-type="float" office:value="0.104520570751074" calcext:value-type="float">
            <text:p>0,104520570751074</text:p>
          </table:table-cell>
          <table:table-cell/>
          <table:table-cell table:formula="of:=[.A7]-[.A6]" office:value-type="float" office:value="0.04" calcext:value-type="float">
            <text:p>0,04</text:p>
          </table:table-cell>
          <table:table-cell table:formula="of:=[.D7]*[.B7]" office:value-type="float" office:value="0.00418082283004296" calcext:value-type="float">
            <text:p>0,004180822830043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.13058778050131" calcext:value-type="float">
            <text:p>0,13058778050131</text:p>
          </table:table-cell>
          <table:table-cell/>
          <table:table-cell table:formula="of:=[.A8]-[.A7]" office:value-type="float" office:value="0.04" calcext:value-type="float">
            <text:p>0,04</text:p>
          </table:table-cell>
          <table:table-cell table:formula="of:=[.D8]*[.B8]" office:value-type="float" office:value="0.0052235112200524" calcext:value-type="float">
            <text:p>0,005223511220052</text:p>
          </table:table-cell>
        </table:table-row>
        <table:table-row table:style-name="ro1">
          <table:table-cell office:value-type="float" office:value="0.24" calcext:value-type="float">
            <text:p>0,24</text:p>
          </table:table-cell>
          <table:table-cell office:value-type="float" office:value="0.15661303522709" calcext:value-type="float">
            <text:p>0,15661303522709</text:p>
          </table:table-cell>
          <table:table-cell/>
          <table:table-cell table:formula="of:=[.A9]-[.A8]" office:value-type="float" office:value="0.04" calcext:value-type="float">
            <text:p>0,04</text:p>
          </table:table-cell>
          <table:table-cell table:formula="of:=[.D9]*[.B9]" office:value-type="float" office:value="0.0062645214090836" calcext:value-type="float">
            <text:p>0,006264521409084</text:p>
          </table:table-cell>
        </table:table-row>
        <table:table-row table:style-name="ro1">
          <table:table-cell office:value-type="float" office:value="0.28" calcext:value-type="float">
            <text:p>0,28</text:p>
          </table:table-cell>
          <table:table-cell office:value-type="float" office:value="0.182587944266621" calcext:value-type="float">
            <text:p>0,182587944266621</text:p>
          </table:table-cell>
          <table:table-cell/>
          <table:table-cell table:formula="of:=[.A10]-[.A9]" office:value-type="float" office:value="0.04" calcext:value-type="float">
            <text:p>0,04</text:p>
          </table:table-cell>
          <table:table-cell table:formula="of:=[.D10]*[.B10]" office:value-type="float" office:value="0.00730351777066485" calcext:value-type="float">
            <text:p>0,007303517770665</text:p>
          </table:table-cell>
        </table:table-row>
        <table:table-row table:style-name="ro1">
          <table:table-cell office:value-type="float" office:value="0.32" calcext:value-type="float">
            <text:p>0,32</text:p>
          </table:table-cell>
          <table:table-cell office:value-type="float" office:value="0.20850411724145" calcext:value-type="float">
            <text:p>0,20850411724145</text:p>
          </table:table-cell>
          <table:table-cell/>
          <table:table-cell table:formula="of:=[.A11]-[.A10]" office:value-type="float" office:value="0.04" calcext:value-type="float">
            <text:p>0,04</text:p>
          </table:table-cell>
          <table:table-cell table:formula="of:=[.D11]*[.B11]" office:value-type="float" office:value="0.00834016468965799" calcext:value-type="float">
            <text:p>0,008340164689658</text:p>
          </table:table-cell>
        </table:table-row>
        <table:table-row table:style-name="ro1">
          <table:table-cell office:value-type="float" office:value="0.36" calcext:value-type="float">
            <text:p>0,36</text:p>
          </table:table-cell>
          <table:table-cell office:value-type="float" office:value="0.234353164189216" calcext:value-type="float">
            <text:p>0,234353164189216</text:p>
          </table:table-cell>
          <table:table-cell/>
          <table:table-cell table:formula="of:=[.A12]-[.A11]" office:value-type="float" office:value="0.04" calcext:value-type="float">
            <text:p>0,04</text:p>
          </table:table-cell>
          <table:table-cell table:formula="of:=[.D12]*[.B12]" office:value-type="float" office:value="0.00937412656756864" calcext:value-type="float">
            <text:p>0,009374126567569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0.260126695722921" calcext:value-type="float">
            <text:p>0,260126695722921</text:p>
          </table:table-cell>
          <table:table-cell/>
          <table:table-cell table:formula="of:=[.A13]-[.A12]" office:value-type="float" office:value="0.04" calcext:value-type="float">
            <text:p>0,04</text:p>
          </table:table-cell>
          <table:table-cell table:formula="of:=[.D13]*[.B13]" office:value-type="float" office:value="0.0104050678289169" calcext:value-type="float">
            <text:p>0,010405067828917</text:p>
          </table:table-cell>
        </table:table-row>
        <table:table-row table:style-name="ro1">
          <table:table-cell office:value-type="float" office:value="0.44" calcext:value-type="float">
            <text:p>0,44</text:p>
          </table:table-cell>
          <table:table-cell office:value-type="float" office:value="0.28581632324478" calcext:value-type="float">
            <text:p>0,28581632324478</text:p>
          </table:table-cell>
          <table:table-cell/>
          <table:table-cell table:formula="of:=[.A14]-[.A13]" office:value-type="float" office:value="0.04" calcext:value-type="float">
            <text:p>0,04</text:p>
          </table:table-cell>
          <table:table-cell table:formula="of:=[.D14]*[.B14]" office:value-type="float" office:value="0.0114326529297912" calcext:value-type="float">
            <text:p>0,011432652929791</text:p>
          </table:table-cell>
        </table:table-row>
        <table:table-row table:style-name="ro1">
          <table:table-cell office:value-type="float" office:value="0.48" calcext:value-type="float">
            <text:p>0,48</text:p>
          </table:table-cell>
          <table:table-cell office:value-type="float" office:value="0.311413659198937" calcext:value-type="float">
            <text:p>0,311413659198937</text:p>
          </table:table-cell>
          <table:table-cell/>
          <table:table-cell table:formula="of:=[.A15]-[.A14]" office:value-type="float" office:value="0.04" calcext:value-type="float">
            <text:p>0,04</text:p>
          </table:table-cell>
          <table:table-cell table:formula="of:=[.D15]*[.B15]" office:value-type="float" office:value="0.0124565463679575" calcext:value-type="float">
            <text:p>0,012456546367958</text:p>
          </table:table-cell>
        </table:table-row>
        <table:table-row table:style-name="ro1">
          <table:table-cell office:value-type="float" office:value="0.52" calcext:value-type="float">
            <text:p>0,52</text:p>
          </table:table-cell>
          <table:table-cell office:value-type="float" office:value="0.336910317384347" calcext:value-type="float">
            <text:p>0,336910317384347</text:p>
          </table:table-cell>
          <table:table-cell/>
          <table:table-cell table:formula="of:=[.A16]-[.A15]" office:value-type="float" office:value="0.04" calcext:value-type="float">
            <text:p>0,04</text:p>
          </table:table-cell>
          <table:table-cell table:formula="of:=[.D16]*[.B16]" office:value-type="float" office:value="0.0134764126953739" calcext:value-type="float">
            <text:p>0,013476412695374</text:p>
          </table:table-cell>
        </table:table-row>
        <table:table-row table:style-name="ro1">
          <table:table-cell office:value-type="float" office:value="0.56" calcext:value-type="float">
            <text:p>0,56</text:p>
          </table:table-cell>
          <table:table-cell office:value-type="float" office:value="0.362297913314099" calcext:value-type="float">
            <text:p>0,362297913314099</text:p>
          </table:table-cell>
          <table:table-cell/>
          <table:table-cell table:formula="of:=[.A17]-[.A16]" office:value-type="float" office:value="0.04" calcext:value-type="float">
            <text:p>0,04</text:p>
          </table:table-cell>
          <table:table-cell table:formula="of:=[.D17]*[.B17]" office:value-type="float" office:value="0.014491916532564" calcext:value-type="float">
            <text:p>0,014491916532564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.387568064657787" calcext:value-type="float">
            <text:p>0,387568064657787</text:p>
          </table:table-cell>
          <table:table-cell/>
          <table:table-cell table:formula="of:=[.A18]-[.A17]" office:value-type="float" office:value="0.04" calcext:value-type="float">
            <text:p>0,04</text:p>
          </table:table-cell>
          <table:table-cell table:formula="of:=[.D18]*[.B18]" office:value-type="float" office:value="0.0155027225863115" calcext:value-type="float">
            <text:p>0,015502722586312</text:p>
          </table:table-cell>
        </table:table-row>
        <table:table-row table:style-name="ro1">
          <table:table-cell office:value-type="float" office:value="0.64" calcext:value-type="float">
            <text:p>0,64</text:p>
          </table:table-cell>
          <table:table-cell office:value-type="float" office:value="0.412712391728917" calcext:value-type="float">
            <text:p>0,412712391728917</text:p>
          </table:table-cell>
          <table:table-cell/>
          <table:table-cell table:formula="of:=[.A19]-[.A18]" office:value-type="float" office:value="0.0399999999999999" calcext:value-type="float">
            <text:p>0,04</text:p>
          </table:table-cell>
          <table:table-cell table:formula="of:=[.D19]*[.B19]" office:value-type="float" office:value="0.0165084956691567" calcext:value-type="float">
            <text:p>0,016508495669157</text:p>
          </table:table-cell>
        </table:table-row>
        <table:table-row table:style-name="ro1">
          <table:table-cell office:value-type="float" office:value="0.68" calcext:value-type="float">
            <text:p>0,68</text:p>
          </table:table-cell>
          <table:table-cell office:value-type="float" office:value="0.437722518063547" calcext:value-type="float">
            <text:p>0,437722518063547</text:p>
          </table:table-cell>
          <table:table-cell/>
          <table:table-cell table:formula="of:=[.A20]-[.A19]" office:value-type="float" office:value="0.04" calcext:value-type="float">
            <text:p>0,04</text:p>
          </table:table-cell>
          <table:table-cell table:formula="of:=[.D20]*[.B20]" office:value-type="float" office:value="0.0175089007225419" calcext:value-type="float">
            <text:p>0,017508900722542</text:p>
          </table:table-cell>
        </table:table-row>
        <table:table-row table:style-name="ro1">
          <table:table-cell office:value-type="float" office:value="0.72" calcext:value-type="float">
            <text:p>0,72</text:p>
          </table:table-cell>
          <table:table-cell office:value-type="float" office:value="0.462590071066187" calcext:value-type="float">
            <text:p>0,462590071066187</text:p>
          </table:table-cell>
          <table:table-cell/>
          <table:table-cell table:formula="of:=[.A21]-[.A20]" office:value-type="float" office:value="0.0399999999999999" calcext:value-type="float">
            <text:p>0,04</text:p>
          </table:table-cell>
          <table:table-cell table:formula="of:=[.D21]*[.B21]" office:value-type="float" office:value="0.0185036028426474" calcext:value-type="float">
            <text:p>0,018503602842648</text:p>
          </table:table-cell>
        </table:table-row>
        <table:table-row table:style-name="ro1">
          <table:table-cell office:value-type="float" office:value="0.76" calcext:value-type="float">
            <text:p>0,76</text:p>
          </table:table-cell>
          <table:table-cell office:value-type="float" office:value="0.487306682753388" calcext:value-type="float">
            <text:p>0,487306682753388</text:p>
          </table:table-cell>
          <table:table-cell/>
          <table:table-cell table:formula="of:=[.A22]-[.A21]" office:value-type="float" office:value="0.04" calcext:value-type="float">
            <text:p>0,04</text:p>
          </table:table-cell>
          <table:table-cell table:formula="of:=[.D22]*[.B22]" office:value-type="float" office:value="0.0194922673101355" calcext:value-type="float">
            <text:p>0,019492267310136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0.511863990561161" calcext:value-type="float">
            <text:p>0,511863990561161</text:p>
          </table:table-cell>
          <table:table-cell/>
          <table:table-cell table:formula="of:=[.A23]-[.A22]" office:value-type="float" office:value="0.04" calcext:value-type="float">
            <text:p>0,04</text:p>
          </table:table-cell>
          <table:table-cell table:formula="of:=[.D23]*[.B23]" office:value-type="float" office:value="0.0204745596224465" calcext:value-type="float">
            <text:p>0,020474559622447</text:p>
          </table:table-cell>
        </table:table-row>
        <table:table-row table:style-name="ro1">
          <table:table-cell office:value-type="float" office:value="0.84" calcext:value-type="float">
            <text:p>0,84</text:p>
          </table:table-cell>
          <table:table-cell office:value-type="float" office:value="0.536253638271875" calcext:value-type="float">
            <text:p>0,536253638271875</text:p>
          </table:table-cell>
          <table:table-cell/>
          <table:table-cell table:formula="of:=[.A24]-[.A23]" office:value-type="float" office:value="0.0399999999999999" calcext:value-type="float">
            <text:p>0,04</text:p>
          </table:table-cell>
          <table:table-cell table:formula="of:=[.D24]*[.B24]" office:value-type="float" office:value="0.021450145530875" calcext:value-type="float">
            <text:p>0,021450145530875</text:p>
          </table:table-cell>
        </table:table-row>
        <table:table-row table:style-name="ro1">
          <table:table-cell office:value-type="float" office:value="0.88" calcext:value-type="float">
            <text:p>0,88</text:p>
          </table:table-cell>
          <table:table-cell office:value-type="float" office:value="0.560467277018848" calcext:value-type="float">
            <text:p>0,560467277018848</text:p>
          </table:table-cell>
          <table:table-cell/>
          <table:table-cell table:formula="of:=[.A25]-[.A24]" office:value-type="float" office:value="0.04" calcext:value-type="float">
            <text:p>0,04</text:p>
          </table:table-cell>
          <table:table-cell table:formula="of:=[.D25]*[.B25]" office:value-type="float" office:value="0.0224186910807539" calcext:value-type="float">
            <text:p>0,022418691080754</text:p>
          </table:table-cell>
        </table:table-row>
        <table:table-row table:style-name="ro1">
          <table:table-cell office:value-type="float" office:value="0.92" calcext:value-type="float">
            <text:p>0,92</text:p>
          </table:table-cell>
          <table:table-cell office:value-type="float" office:value="0.58449656640786" calcext:value-type="float">
            <text:p>0,58449656640786</text:p>
          </table:table-cell>
          <table:table-cell/>
          <table:table-cell table:formula="of:=[.A26]-[.A25]" office:value-type="float" office:value="0.04" calcext:value-type="float">
            <text:p>0,04</text:p>
          </table:table-cell>
          <table:table-cell table:formula="of:=[.D26]*[.B26]" office:value-type="float" office:value="0.0233798626563144" calcext:value-type="float">
            <text:p>0,023379862656315</text:p>
          </table:table-cell>
        </table:table-row>
        <table:table-row table:style-name="ro1">
          <table:table-cell office:value-type="float" office:value="0.96" calcext:value-type="float">
            <text:p>0,96</text:p>
          </table:table-cell>
          <table:table-cell office:value-type="float" office:value="0.608333175735801" calcext:value-type="float">
            <text:p>0,608333175735801</text:p>
          </table:table-cell>
          <table:table-cell/>
          <table:table-cell table:formula="of:=[.A27]-[.A26]" office:value-type="float" office:value="0.0399999999999999" calcext:value-type="float">
            <text:p>0,04</text:p>
          </table:table-cell>
          <table:table-cell table:formula="of:=[.D27]*[.B27]" office:value-type="float" office:value="0.024333327029432" calcext:value-type="float">
            <text:p>0,0243333270294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31968785321559" calcext:value-type="float">
            <text:p>0,631968785321559</text:p>
          </table:table-cell>
          <table:table-cell/>
          <table:table-cell table:formula="of:=[.A28]-[.A27]" office:value-type="float" office:value="0.04" calcext:value-type="float">
            <text:p>0,04</text:p>
          </table:table-cell>
          <table:table-cell table:formula="of:=[.D28]*[.B28]" office:value-type="float" office:value="0.0252787514128624" calcext:value-type="float">
            <text:p>0,025278751412862</text:p>
          </table:table-cell>
        </table:table-row>
        <table:table-row table:style-name="ro1">
          <table:table-cell office:value-type="float" office:value="1.04" calcext:value-type="float">
            <text:p>1,04</text:p>
          </table:table-cell>
          <table:table-cell office:value-type="float" office:value="0.655395087955323" calcext:value-type="float">
            <text:p>0,655395087955323</text:p>
          </table:table-cell>
          <table:table-cell/>
          <table:table-cell table:formula="of:=[.A29]-[.A28]" office:value-type="float" office:value="0.04" calcext:value-type="float">
            <text:p>0,04</text:p>
          </table:table-cell>
          <table:table-cell table:formula="of:=[.D29]*[.B29]" office:value-type="float" office:value="0.0262158035182129" calcext:value-type="float">
            <text:p>0,026215803518213</text:p>
          </table:table-cell>
        </table:table-row>
        <table:table-row table:style-name="ro1">
          <table:table-cell office:value-type="float" office:value="1.08" calcext:value-type="float">
            <text:p>1,08</text:p>
          </table:table-cell>
          <table:table-cell office:value-type="float" office:value="0.678603790475081" calcext:value-type="float">
            <text:p>0,678603790475081</text:p>
          </table:table-cell>
          <table:table-cell/>
          <table:table-cell table:formula="of:=[.A30]-[.A29]" office:value-type="float" office:value="0.04" calcext:value-type="float">
            <text:p>0,04</text:p>
          </table:table-cell>
          <table:table-cell table:formula="of:=[.D30]*[.B30]" office:value-type="float" office:value="0.0271441516190033" calcext:value-type="float">
            <text:p>0,027144151619003</text:p>
          </table:table-cell>
        </table:table-row>
        <table:table-row table:style-name="ro1">
          <table:table-cell office:value-type="float" office:value="1.12" calcext:value-type="float">
            <text:p>1,12</text:p>
          </table:table-cell>
          <table:table-cell office:value-type="float" office:value="0.701586615457697" calcext:value-type="float">
            <text:p>0,701586615457697</text:p>
          </table:table-cell>
          <table:table-cell/>
          <table:table-cell table:formula="of:=[.A31]-[.A30]" office:value-type="float" office:value="0.04" calcext:value-type="float">
            <text:p>0,04</text:p>
          </table:table-cell>
          <table:table-cell table:formula="of:=[.D31]*[.B31]" office:value-type="float" office:value="0.0280634646183079" calcext:value-type="float">
            <text:p>0,028063464618308</text:p>
          </table:table-cell>
        </table:table-row>
        <table:table-row table:style-name="ro1">
          <table:table-cell office:value-type="float" office:value="1.16" calcext:value-type="float">
            <text:p>1,16</text:p>
          </table:table-cell>
          <table:table-cell office:value-type="float" office:value="0.724335303031665" calcext:value-type="float">
            <text:p>0,724335303031665</text:p>
          </table:table-cell>
          <table:table-cell/>
          <table:table-cell table:formula="of:=[.A32]-[.A31]" office:value-type="float" office:value="0.0399999999999998" calcext:value-type="float">
            <text:p>0,04</text:p>
          </table:table-cell>
          <table:table-cell table:formula="of:=[.D32]*[.B32]" office:value-type="float" office:value="0.0289734121212665" calcext:value-type="float">
            <text:p>0,028973412121267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0.746841612846521" calcext:value-type="float">
            <text:p>0,746841612846521</text:p>
          </table:table-cell>
          <table:table-cell/>
          <table:table-cell table:formula="of:=[.A33]-[.A32]" office:value-type="float" office:value="0.04" calcext:value-type="float">
            <text:p>0,04</text:p>
          </table:table-cell>
          <table:table-cell table:formula="of:=[.D33]*[.B33]" office:value-type="float" office:value="0.0298736645138609" calcext:value-type="float">
            <text:p>0,029873664513861</text:p>
          </table:table-cell>
        </table:table-row>
        <table:table-row table:style-name="ro1">
          <table:table-cell office:value-type="float" office:value="1.24" calcext:value-type="float">
            <text:p>1,24</text:p>
          </table:table-cell>
          <table:table-cell office:value-type="float" office:value="0.769097326157469" calcext:value-type="float">
            <text:p>0,769097326157469</text:p>
          </table:table-cell>
          <table:table-cell/>
          <table:table-cell table:formula="of:=[.A34]-[.A33]" office:value-type="float" office:value="0.04" calcext:value-type="float">
            <text:p>0,04</text:p>
          </table:table-cell>
          <table:table-cell table:formula="of:=[.D34]*[.B34]" office:value-type="float" office:value="0.0307638930462988" calcext:value-type="float">
            <text:p>0,030763893046299</text:p>
          </table:table-cell>
        </table:table-row>
        <table:table-row table:style-name="ro1">
          <table:table-cell office:value-type="float" office:value="1.28" calcext:value-type="float">
            <text:p>1,28</text:p>
          </table:table-cell>
          <table:table-cell office:value-type="float" office:value="0.791094248059308" calcext:value-type="float">
            <text:p>0,791094248059308</text:p>
          </table:table-cell>
          <table:table-cell/>
          <table:table-cell table:formula="of:=[.A35]-[.A34]" office:value-type="float" office:value="0.04" calcext:value-type="float">
            <text:p>0,04</text:p>
          </table:table-cell>
          <table:table-cell table:formula="of:=[.D35]*[.B35]" office:value-type="float" office:value="0.0316437699223723" calcext:value-type="float">
            <text:p>0,031643769922372</text:p>
          </table:table-cell>
        </table:table-row>
        <table:table-row table:style-name="ro1">
          <table:table-cell office:value-type="float" office:value="1.32" calcext:value-type="float">
            <text:p>1,32</text:p>
          </table:table-cell>
          <table:table-cell office:value-type="float" office:value="0.812824209874918" calcext:value-type="float">
            <text:p>0,812824209874918</text:p>
          </table:table-cell>
          <table:table-cell/>
          <table:table-cell table:formula="of:=[.A36]-[.A35]" office:value-type="float" office:value="0.04" calcext:value-type="float">
            <text:p>0,04</text:p>
          </table:table-cell>
          <table:table-cell table:formula="of:=[.D36]*[.B36]" office:value-type="float" office:value="0.0325129683949968" calcext:value-type="float">
            <text:p>0,032512968394997</text:p>
          </table:table-cell>
        </table:table-row>
        <table:table-row table:style-name="ro1">
          <table:table-cell office:value-type="float" office:value="1.36" calcext:value-type="float">
            <text:p>1,36</text:p>
          </table:table-cell>
          <table:table-cell office:value-type="float" office:value="0.834279071652943" calcext:value-type="float">
            <text:p>0,834279071652943</text:p>
          </table:table-cell>
          <table:table-cell/>
          <table:table-cell table:formula="of:=[.A37]-[.A36]" office:value-type="float" office:value="0.0399999999999998" calcext:value-type="float">
            <text:p>0,04</text:p>
          </table:table-cell>
          <table:table-cell table:formula="of:=[.D37]*[.B37]" office:value-type="float" office:value="0.0333711628661176" calcext:value-type="float">
            <text:p>0,033371162866118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  <table:table-cell office:value-type="float" office:value="0.85545072487785" calcext:value-type="float">
            <text:p>0,85545072487785</text:p>
          </table:table-cell>
          <table:table-cell/>
          <table:table-cell table:formula="of:=[.A38]-[.A37]" office:value-type="float" office:value="0.04" calcext:value-type="float">
            <text:p>0,04</text:p>
          </table:table-cell>
          <table:table-cell table:formula="of:=[.D38]*[.B38]" office:value-type="float" office:value="0.034218028995114" calcext:value-type="float">
            <text:p>0,034218028995114</text:p>
          </table:table-cell>
        </table:table-row>
        <table:table-row table:style-name="ro1">
          <table:table-cell office:value-type="float" office:value="1.44" calcext:value-type="float">
            <text:p>1,44</text:p>
          </table:table-cell>
          <table:table-cell office:value-type="float" office:value="0.876331095284116" calcext:value-type="float">
            <text:p>0,876331095284116</text:p>
          </table:table-cell>
          <table:table-cell/>
          <table:table-cell table:formula="of:=[.A39]-[.A38]" office:value-type="float" office:value="0.04" calcext:value-type="float">
            <text:p>0,04</text:p>
          </table:table-cell>
          <table:table-cell table:formula="of:=[.D39]*[.B39]" office:value-type="float" office:value="0.0350532438113647" calcext:value-type="float">
            <text:p>0,035053243811365</text:p>
          </table:table-cell>
        </table:table-row>
        <table:table-row table:style-name="ro1">
          <table:table-cell office:value-type="float" office:value="1.48" calcext:value-type="float">
            <text:p>1,48</text:p>
          </table:table-cell>
          <table:table-cell office:value-type="float" office:value="0.896912145847663" calcext:value-type="float">
            <text:p>0,896912145847663</text:p>
          </table:table-cell>
          <table:table-cell/>
          <table:table-cell table:formula="of:=[.A40]-[.A39]" office:value-type="float" office:value="0.04" calcext:value-type="float">
            <text:p>0,04</text:p>
          </table:table-cell>
          <table:table-cell table:formula="of:=[.D40]*[.B40]" office:value-type="float" office:value="0.0358764858339066" calcext:value-type="float">
            <text:p>0,035876485833907</text:p>
          </table:table-cell>
        </table:table-row>
        <table:table-row table:style-name="ro1">
          <table:table-cell office:value-type="float" office:value="1.52" calcext:value-type="float">
            <text:p>1,52</text:p>
          </table:table-cell>
          <table:table-cell office:value-type="float" office:value="0.917185879936913" calcext:value-type="float">
            <text:p>0,917185879936913</text:p>
          </table:table-cell>
          <table:table-cell/>
          <table:table-cell table:formula="of:=[.A41]-[.A40]" office:value-type="float" office:value="0.04" calcext:value-type="float">
            <text:p>0,04</text:p>
          </table:table-cell>
          <table:table-cell table:formula="of:=[.D41]*[.B41]" office:value-type="float" office:value="0.0366874351974766" calcext:value-type="float">
            <text:p>0,036687435197477</text:p>
          </table:table-cell>
        </table:table-row>
        <table:table-row table:style-name="ro1">
          <table:table-cell office:value-type="float" office:value="1.56" calcext:value-type="float">
            <text:p>1,56</text:p>
          </table:table-cell>
          <table:table-cell office:value-type="float" office:value="0.937144344650737" calcext:value-type="float">
            <text:p>0,937144344650737</text:p>
          </table:table-cell>
          <table:table-cell/>
          <table:table-cell table:formula="of:=[.A42]-[.A41]" office:value-type="float" office:value="0.04" calcext:value-type="float">
            <text:p>0,04</text:p>
          </table:table-cell>
          <table:table-cell table:formula="of:=[.D42]*[.B42]" office:value-type="float" office:value="0.0374857737860295" calcext:value-type="float">
            <text:p>0,03748577378603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office:value-type="float" office:value="0.956779634272883" calcext:value-type="float">
            <text:p>0,956779634272883</text:p>
          </table:table-cell>
          <table:table-cell/>
          <table:table-cell table:formula="of:=[.A43]-[.A42]" office:value-type="float" office:value="0.04" calcext:value-type="float">
            <text:p>0,04</text:p>
          </table:table-cell>
          <table:table-cell table:formula="of:=[.D43]*[.B43]" office:value-type="float" office:value="0.0382711853709154" calcext:value-type="float">
            <text:p>0,038271185370915</text:p>
          </table:table-cell>
        </table:table-row>
        <table:table-row table:style-name="ro1">
          <table:table-cell office:value-type="float" office:value="1.64" calcext:value-type="float">
            <text:p>1,64</text:p>
          </table:table-cell>
          <table:table-cell office:value-type="float" office:value="0.976083893939266" calcext:value-type="float">
            <text:p>0,976083893939266</text:p>
          </table:table-cell>
          <table:table-cell/>
          <table:table-cell table:formula="of:=[.A44]-[.A43]" office:value-type="float" office:value="0.04" calcext:value-type="float">
            <text:p>0,04</text:p>
          </table:table-cell>
          <table:table-cell table:formula="of:=[.D44]*[.B44]" office:value-type="float" office:value="0.0390433557575707" calcext:value-type="float">
            <text:p>0,039043355757571</text:p>
          </table:table-cell>
        </table:table-row>
        <table:table-row table:style-name="ro1">
          <table:table-cell office:value-type="float" office:value="1.68" calcext:value-type="float">
            <text:p>1,68</text:p>
          </table:table-cell>
          <table:table-cell office:value-type="float" office:value="0.995049323475996" calcext:value-type="float">
            <text:p>0,995049323475996</text:p>
          </table:table-cell>
          <table:table-cell/>
          <table:table-cell table:formula="of:=[.A45]-[.A44]" office:value-type="float" office:value="0.04" calcext:value-type="float">
            <text:p>0,04</text:p>
          </table:table-cell>
          <table:table-cell table:formula="of:=[.D45]*[.B45]" office:value-type="float" office:value="0.0398019729390399" calcext:value-type="float">
            <text:p>0,03980197293904</text:p>
          </table:table-cell>
        </table:table-row>
        <table:table-row table:style-name="ro1">
          <table:table-cell office:value-type="float" office:value="1.72" calcext:value-type="float">
            <text:p>1,72</text:p>
          </table:table-cell>
          <table:table-cell office:value-type="float" office:value="1.01366818139405" calcext:value-type="float">
            <text:p>1,01366818139405</text:p>
          </table:table-cell>
          <table:table-cell/>
          <table:table-cell table:formula="of:=[.A46]-[.A45]" office:value-type="float" office:value="0.0399999999999998" calcext:value-type="float">
            <text:p>0,04</text:p>
          </table:table-cell>
          <table:table-cell table:formula="of:=[.D46]*[.B46]" office:value-type="float" office:value="0.0405467272557618" calcext:value-type="float">
            <text:p>0,040546727255762</text:p>
          </table:table-cell>
        </table:table-row>
        <table:table-row table:style-name="ro1">
          <table:table-cell office:value-type="float" office:value="1.76" calcext:value-type="float">
            <text:p>1,76</text:p>
          </table:table-cell>
          <table:table-cell office:value-type="float" office:value="1.03193278906914" calcext:value-type="float">
            <text:p>1,03193278906914</text:p>
          </table:table-cell>
          <table:table-cell/>
          <table:table-cell table:formula="of:=[.A47]-[.A46]" office:value-type="float" office:value="0.04" calcext:value-type="float">
            <text:p>0,04</text:p>
          </table:table-cell>
          <table:table-cell table:formula="of:=[.D47]*[.B47]" office:value-type="float" office:value="0.0412773115627656" calcext:value-type="float">
            <text:p>0,041277311562766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1.0498355351079" calcext:value-type="float">
            <text:p>1,0498355351079</text:p>
          </table:table-cell>
          <table:table-cell/>
          <table:table-cell table:formula="of:=[.A48]-[.A47]" office:value-type="float" office:value="0.04" calcext:value-type="float">
            <text:p>0,04</text:p>
          </table:table-cell>
          <table:table-cell table:formula="of:=[.D48]*[.B48]" office:value-type="float" office:value="0.041993421404316" calcext:value-type="float">
            <text:p>0,041993421404316</text:p>
          </table:table-cell>
        </table:table-row>
        <table:table-row table:style-name="ro1">
          <table:table-cell office:value-type="float" office:value="1.84" calcext:value-type="float">
            <text:p>1,84</text:p>
          </table:table-cell>
          <table:table-cell office:value-type="float" office:value="1.06736887988666" calcext:value-type="float">
            <text:p>1,06736887988666</text:p>
          </table:table-cell>
          <table:table-cell/>
          <table:table-cell table:formula="of:=[.A49]-[.A48]" office:value-type="float" office:value="0.0399999999999998" calcext:value-type="float">
            <text:p>0,04</text:p>
          </table:table-cell>
          <table:table-cell table:formula="of:=[.D49]*[.B49]" office:value-type="float" office:value="0.0426947551954662" calcext:value-type="float">
            <text:p>0,042694755195466</text:p>
          </table:table-cell>
        </table:table-row>
        <table:table-row table:style-name="ro1">
          <table:table-cell office:value-type="float" office:value="1.88" calcext:value-type="float">
            <text:p>1,88</text:p>
          </table:table-cell>
          <table:table-cell office:value-type="float" office:value="1.08452536028732" calcext:value-type="float">
            <text:p>1,08452536028732</text:p>
          </table:table-cell>
          <table:table-cell/>
          <table:table-cell table:formula="of:=[.A50]-[.A49]" office:value-type="float" office:value="0.04" calcext:value-type="float">
            <text:p>0,04</text:p>
          </table:table-cell>
          <table:table-cell table:formula="of:=[.D50]*[.B50]" office:value-type="float" office:value="0.0433810144114928" calcext:value-type="float">
            <text:p>0,043381014411493</text:p>
          </table:table-cell>
        </table:table-row>
        <table:table-row table:style-name="ro1">
          <table:table-cell office:value-type="float" office:value="1.92" calcext:value-type="float">
            <text:p>1,92</text:p>
          </table:table-cell>
          <table:table-cell office:value-type="float" office:value="1.10129759461502" calcext:value-type="float">
            <text:p>1,10129759461502</text:p>
          </table:table-cell>
          <table:table-cell/>
          <table:table-cell table:formula="of:=[.A51]-[.A50]" office:value-type="float" office:value="0.04" calcext:value-type="float">
            <text:p>0,04</text:p>
          </table:table-cell>
          <table:table-cell table:formula="of:=[.D51]*[.B51]" office:value-type="float" office:value="0.0440519037846008" calcext:value-type="float">
            <text:p>0,044051903784601</text:p>
          </table:table-cell>
        </table:table-row>
        <table:table-row table:style-name="ro1">
          <table:table-cell office:value-type="float" office:value="1.96" calcext:value-type="float">
            <text:p>1,96</text:p>
          </table:table-cell>
          <table:table-cell office:value-type="float" office:value="1.11767828766323" calcext:value-type="float">
            <text:p>1,11767828766323</text:p>
          </table:table-cell>
          <table:table-cell/>
          <table:table-cell table:formula="of:=[.A52]-[.A51]" office:value-type="float" office:value="0.04" calcext:value-type="float">
            <text:p>0,04</text:p>
          </table:table-cell>
          <table:table-cell table:formula="of:=[.D52]*[.B52]" office:value-type="float" office:value="0.0447071315065292" calcext:value-type="float">
            <text:p>0,0447071315065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13366023607306" calcext:value-type="float">
            <text:p>1,13366023607306</text:p>
          </table:table-cell>
          <table:table-cell/>
          <table:table-cell table:formula="of:=[.A53]-[.A52]" office:value-type="float" office:value="0.04" calcext:value-type="float">
            <text:p>0,04</text:p>
          </table:table-cell>
          <table:table-cell table:formula="of:=[.D53]*[.B53]" office:value-type="float" office:value="0.0453464094429225" calcext:value-type="float">
            <text:p>0,045346409442923</text:p>
          </table:table-cell>
        </table:table-row>
        <table:table-row table:style-name="ro1">
          <table:table-cell office:value-type="float" office:value="2.04" calcext:value-type="float">
            <text:p>2,04</text:p>
          </table:table-cell>
          <table:table-cell office:value-type="float" office:value="1.14923633373885" calcext:value-type="float">
            <text:p>1,14923633373885</text:p>
          </table:table-cell>
          <table:table-cell/>
          <table:table-cell table:formula="of:=[.A54]-[.A53]" office:value-type="float" office:value="0.04" calcext:value-type="float">
            <text:p>0,04</text:p>
          </table:table-cell>
          <table:table-cell table:formula="of:=[.D54]*[.B54]" office:value-type="float" office:value="0.045969453349554" calcext:value-type="float">
            <text:p>0,045969453349554</text:p>
          </table:table-cell>
        </table:table-row>
        <table:table-row table:style-name="ro1">
          <table:table-cell office:value-type="float" office:value="2.08" calcext:value-type="float">
            <text:p>2,08</text:p>
          </table:table-cell>
          <table:table-cell office:value-type="float" office:value="1.16439957752514" calcext:value-type="float">
            <text:p>1,16439957752514</text:p>
          </table:table-cell>
          <table:table-cell/>
          <table:table-cell table:formula="of:=[.A55]-[.A54]" office:value-type="float" office:value="0.04" calcext:value-type="float">
            <text:p>0,04</text:p>
          </table:table-cell>
          <table:table-cell table:formula="of:=[.D55]*[.B55]" office:value-type="float" office:value="0.0465759831010056" calcext:value-type="float">
            <text:p>0,046575983101006</text:p>
          </table:table-cell>
        </table:table-row>
        <table:table-row table:style-name="ro1">
          <table:table-cell office:value-type="float" office:value="2.12" calcext:value-type="float">
            <text:p>2,12</text:p>
          </table:table-cell>
          <table:table-cell office:value-type="float" office:value="1.17914307311979" calcext:value-type="float">
            <text:p>1,17914307311979</text:p>
          </table:table-cell>
          <table:table-cell/>
          <table:table-cell table:formula="of:=[.A56]-[.A55]" office:value-type="float" office:value="0.04" calcext:value-type="float">
            <text:p>0,04</text:p>
          </table:table-cell>
          <table:table-cell table:formula="of:=[.D56]*[.B56]" office:value-type="float" office:value="0.0471657229247916" calcext:value-type="float">
            <text:p>0,047165722924792</text:p>
          </table:table-cell>
        </table:table-row>
        <table:table-row table:style-name="ro1">
          <table:table-cell office:value-type="float" office:value="2.16" calcext:value-type="float">
            <text:p>2,16</text:p>
          </table:table-cell>
          <table:table-cell office:value-type="float" office:value="1.1934600410758" calcext:value-type="float">
            <text:p>1,1934600410758</text:p>
          </table:table-cell>
          <table:table-cell/>
          <table:table-cell table:formula="of:=[.A57]-[.A56]" office:value-type="float" office:value="0.04" calcext:value-type="float">
            <text:p>0,04</text:p>
          </table:table-cell>
          <table:table-cell table:formula="of:=[.D57]*[.B57]" office:value-type="float" office:value="0.0477384016430321" calcext:value-type="float">
            <text:p>0,047738401643032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office:value-type="float" office:value="1.20734382310031" calcext:value-type="float">
            <text:p>1,20734382310031</text:p>
          </table:table-cell>
          <table:table-cell/>
          <table:table-cell table:formula="of:=[.A58]-[.A57]" office:value-type="float" office:value="0.04" calcext:value-type="float">
            <text:p>0,04</text:p>
          </table:table-cell>
          <table:table-cell table:formula="of:=[.D58]*[.B58]" office:value-type="float" office:value="0.0482937529240124" calcext:value-type="float">
            <text:p>0,048293752924013</text:p>
          </table:table-cell>
        </table:table-row>
        <table:table-row table:style-name="ro1">
          <table:table-cell office:value-type="float" office:value="2.24" calcext:value-type="float">
            <text:p>2,24</text:p>
          </table:table-cell>
          <table:table-cell office:value-type="float" office:value="1.22078788842246" calcext:value-type="float">
            <text:p>1,22078788842246</text:p>
          </table:table-cell>
          <table:table-cell/>
          <table:table-cell table:formula="of:=[.A59]-[.A58]" office:value-type="float" office:value="0.04" calcext:value-type="float">
            <text:p>0,04</text:p>
          </table:table-cell>
          <table:table-cell table:formula="of:=[.D59]*[.B59]" office:value-type="float" office:value="0.0488315155368985" calcext:value-type="float">
            <text:p>0,048831515536899</text:p>
          </table:table-cell>
        </table:table-row>
        <table:table-row table:style-name="ro1">
          <table:table-cell office:value-type="float" office:value="2.28" calcext:value-type="float">
            <text:p>2,28</text:p>
          </table:table-cell>
          <table:table-cell office:value-type="float" office:value="1.23378584050838" calcext:value-type="float">
            <text:p>1,23378584050838</text:p>
          </table:table-cell>
          <table:table-cell/>
          <table:table-cell table:formula="of:=[.A60]-[.A59]" office:value-type="float" office:value="0.04" calcext:value-type="float">
            <text:p>0,04</text:p>
          </table:table-cell>
          <table:table-cell table:formula="of:=[.D60]*[.B60]" office:value-type="float" office:value="0.0493514336203352" calcext:value-type="float">
            <text:p>0,049351433620335</text:p>
          </table:table-cell>
        </table:table-row>
        <table:table-row table:style-name="ro1">
          <table:table-cell office:value-type="float" office:value="2.32" calcext:value-type="float">
            <text:p>2,32</text:p>
          </table:table-cell>
          <table:table-cell office:value-type="float" office:value="1.24633142384293" calcext:value-type="float">
            <text:p>1,24633142384293</text:p>
          </table:table-cell>
          <table:table-cell/>
          <table:table-cell table:formula="of:=[.A61]-[.A60]" office:value-type="float" office:value="0.0399999999999996" calcext:value-type="float">
            <text:p>0,04</text:p>
          </table:table-cell>
          <table:table-cell table:formula="of:=[.D61]*[.B61]" office:value-type="float" office:value="0.0498532569537167" calcext:value-type="float">
            <text:p>0,049853256953717</text:p>
          </table:table-cell>
        </table:table-row>
        <table:table-row table:style-name="ro1">
          <table:table-cell office:value-type="float" office:value="2.36" calcext:value-type="float">
            <text:p>2,36</text:p>
          </table:table-cell>
          <table:table-cell office:value-type="float" office:value="1.25841853096954" calcext:value-type="float">
            <text:p>1,25841853096954</text:p>
          </table:table-cell>
          <table:table-cell/>
          <table:table-cell table:formula="of:=[.A62]-[.A61]" office:value-type="float" office:value="0.04" calcext:value-type="float">
            <text:p>0,04</text:p>
          </table:table-cell>
          <table:table-cell table:formula="of:=[.D62]*[.B62]" office:value-type="float" office:value="0.0503367412387816" calcext:value-type="float">
            <text:p>0,050336741238782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office:value-type="float" office:value="1.2700412096981" calcext:value-type="float">
            <text:p>1,2700412096981</text:p>
          </table:table-cell>
          <table:table-cell/>
          <table:table-cell table:formula="of:=[.A63]-[.A62]" office:value-type="float" office:value="0.04" calcext:value-type="float">
            <text:p>0,04</text:p>
          </table:table-cell>
          <table:table-cell table:formula="of:=[.D63]*[.B63]" office:value-type="float" office:value="0.050801648387924" calcext:value-type="float">
            <text:p>0,050801648387924</text:p>
          </table:table-cell>
        </table:table-row>
        <table:table-row table:style-name="ro1">
          <table:table-cell office:value-type="float" office:value="2.44" calcext:value-type="float">
            <text:p>2,44</text:p>
          </table:table-cell>
          <table:table-cell office:value-type="float" office:value="1.28119367049872" calcext:value-type="float">
            <text:p>1,28119367049872</text:p>
          </table:table-cell>
          <table:table-cell/>
          <table:table-cell table:formula="of:=[.A64]-[.A63]" office:value-type="float" office:value="0.04" calcext:value-type="float">
            <text:p>0,04</text:p>
          </table:table-cell>
          <table:table-cell table:formula="of:=[.D64]*[.B64]" office:value-type="float" office:value="0.0512477468199489" calcext:value-type="float">
            <text:p>0,051247746819949</text:p>
          </table:table-cell>
        </table:table-row>
        <table:table-row table:style-name="ro1">
          <table:table-cell office:value-type="float" office:value="2.48" calcext:value-type="float">
            <text:p>2,48</text:p>
          </table:table-cell>
          <table:table-cell office:value-type="float" office:value="1.29187029414343" calcext:value-type="float">
            <text:p>1,29187029414343</text:p>
          </table:table-cell>
          <table:table-cell/>
          <table:table-cell table:formula="of:=[.A65]-[.A64]" office:value-type="float" office:value="0.04" calcext:value-type="float">
            <text:p>0,04</text:p>
          </table:table-cell>
          <table:table-cell table:formula="of:=[.D65]*[.B65]" office:value-type="float" office:value="0.0516748117657372" calcext:value-type="float">
            <text:p>0,051674811765737</text:p>
          </table:table-cell>
        </table:table-row>
        <table:table-row table:style-name="ro1">
          <table:table-cell office:value-type="float" office:value="2.52" calcext:value-type="float">
            <text:p>2,52</text:p>
          </table:table-cell>
          <table:table-cell office:value-type="float" office:value="1.302065639449" calcext:value-type="float">
            <text:p>1,302065639449</text:p>
          </table:table-cell>
          <table:table-cell/>
          <table:table-cell table:formula="of:=[.A66]-[.A65]" office:value-type="float" office:value="0.04" calcext:value-type="float">
            <text:p>0,04</text:p>
          </table:table-cell>
          <table:table-cell table:formula="of:=[.D66]*[.B66]" office:value-type="float" office:value="0.05208262557796" calcext:value-type="float">
            <text:p>0,05208262557796</text:p>
          </table:table-cell>
        </table:table-row>
        <table:table-row table:style-name="ro1">
          <table:table-cell office:value-type="float" office:value="2.56" calcext:value-type="float">
            <text:p>2,56</text:p>
          </table:table-cell>
          <table:table-cell office:value-type="float" office:value="1.31177445126624" calcext:value-type="float">
            <text:p>1,31177445126624</text:p>
          </table:table-cell>
          <table:table-cell/>
          <table:table-cell table:formula="of:=[.A67]-[.A66]" office:value-type="float" office:value="0.04" calcext:value-type="float">
            <text:p>0,04</text:p>
          </table:table-cell>
          <table:table-cell table:formula="of:=[.D67]*[.B67]" office:value-type="float" office:value="0.0524709780506496" calcext:value-type="float">
            <text:p>0,05247097805065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office:value-type="float" office:value="1.32099166866133" calcext:value-type="float">
            <text:p>1,32099166866133</text:p>
          </table:table-cell>
          <table:table-cell/>
          <table:table-cell table:formula="of:=[.A68]-[.A67]" office:value-type="float" office:value="0.04" calcext:value-type="float">
            <text:p>0,04</text:p>
          </table:table-cell>
          <table:table-cell table:formula="of:=[.D68]*[.B68]" office:value-type="float" office:value="0.0528396667464533" calcext:value-type="float">
            <text:p>0,052839666746453</text:p>
          </table:table-cell>
        </table:table-row>
        <table:table-row table:style-name="ro1">
          <table:table-cell office:value-type="float" office:value="2.64" calcext:value-type="float">
            <text:p>2,64</text:p>
          </table:table-cell>
          <table:table-cell office:value-type="float" office:value="1.32971243322635" calcext:value-type="float">
            <text:p>1,32971243322635</text:p>
          </table:table-cell>
          <table:table-cell/>
          <table:table-cell table:formula="of:=[.A69]-[.A68]" office:value-type="float" office:value="0.04" calcext:value-type="float">
            <text:p>0,04</text:p>
          </table:table-cell>
          <table:table-cell table:formula="of:=[.D69]*[.B69]" office:value-type="float" office:value="0.0531884973290541" calcext:value-type="float">
            <text:p>0,053188497329054</text:p>
          </table:table-cell>
        </table:table-row>
        <table:table-row table:style-name="ro1">
          <table:table-cell office:value-type="float" office:value="2.68" calcext:value-type="float">
            <text:p>2,68</text:p>
          </table:table-cell>
          <table:table-cell office:value-type="float" office:value="1.33793209764039" calcext:value-type="float">
            <text:p>1,33793209764039</text:p>
          </table:table-cell>
          <table:table-cell/>
          <table:table-cell table:formula="of:=[.A70]-[.A69]" office:value-type="float" office:value="0.04" calcext:value-type="float">
            <text:p>0,04</text:p>
          </table:table-cell>
          <table:table-cell table:formula="of:=[.D70]*[.B70]" office:value-type="float" office:value="0.0535172839056156" calcext:value-type="float">
            <text:p>0,053517283905616</text:p>
          </table:table-cell>
        </table:table-row>
        <table:table-row table:style-name="ro1">
          <table:table-cell office:value-type="float" office:value="2.72" calcext:value-type="float">
            <text:p>2,72</text:p>
          </table:table-cell>
          <table:table-cell office:value-type="float" office:value="1.34564623442121" calcext:value-type="float">
            <text:p>1,34564623442121</text:p>
          </table:table-cell>
          <table:table-cell/>
          <table:table-cell table:formula="of:=[.A71]-[.A70]" office:value-type="float" office:value="0.0399999999999996" calcext:value-type="float">
            <text:p>0,04</text:p>
          </table:table-cell>
          <table:table-cell table:formula="of:=[.D71]*[.B71]" office:value-type="float" office:value="0.0538258493768478" calcext:value-type="float">
            <text:p>0,053825849376848</text:p>
          </table:table-cell>
        </table:table-row>
        <table:table-row table:style-name="ro1">
          <table:table-cell office:value-type="float" office:value="2.76" calcext:value-type="float">
            <text:p>2,76</text:p>
          </table:table-cell>
          <table:table-cell office:value-type="float" office:value="1.35285064469426" calcext:value-type="float">
            <text:p>1,35285064469426</text:p>
          </table:table-cell>
          <table:table-cell/>
          <table:table-cell table:formula="of:=[.A72]-[.A71]" office:value-type="float" office:value="0.04" calcext:value-type="float">
            <text:p>0,04</text:p>
          </table:table-cell>
          <table:table-cell table:formula="of:=[.D72]*[.B72]" office:value-type="float" office:value="0.0541140257877704" calcext:value-type="float">
            <text:p>0,054114025787771</text:p>
          </table:table-cell>
        </table:table-row>
        <table:table-row table:style-name="ro1">
          <table:table-cell office:value-type="float" office:value="2.8" calcext:value-type="float">
            <text:p>2,8</text:p>
          </table:table-cell>
          <table:table-cell office:value-type="float" office:value="1.35954136740943" calcext:value-type="float">
            <text:p>1,35954136740943</text:p>
          </table:table-cell>
          <table:table-cell/>
          <table:table-cell table:formula="of:=[.A73]-[.A72]" office:value-type="float" office:value="0.04" calcext:value-type="float">
            <text:p>0,04</text:p>
          </table:table-cell>
          <table:table-cell table:formula="of:=[.D73]*[.B73]" office:value-type="float" office:value="0.0543816546963773" calcext:value-type="float">
            <text:p>0,054381654696377</text:p>
          </table:table-cell>
        </table:table-row>
        <table:table-row table:style-name="ro1">
          <table:table-cell office:value-type="float" office:value="2.84" calcext:value-type="float">
            <text:p>2,84</text:p>
          </table:table-cell>
          <table:table-cell office:value-type="float" office:value="1.36571468850136" calcext:value-type="float">
            <text:p>1,36571468850136</text:p>
          </table:table-cell>
          <table:table-cell/>
          <table:table-cell table:formula="of:=[.A74]-[.A73]" office:value-type="float" office:value="0.04" calcext:value-type="float">
            <text:p>0,04</text:p>
          </table:table-cell>
          <table:table-cell table:formula="of:=[.D74]*[.B74]" office:value-type="float" office:value="0.0546285875400545" calcext:value-type="float">
            <text:p>0,054628587540055</text:p>
          </table:table-cell>
        </table:table-row>
        <table:table-row table:style-name="ro1">
          <table:table-cell office:value-type="float" office:value="2.88" calcext:value-type="float">
            <text:p>2,88</text:p>
          </table:table-cell>
          <table:table-cell office:value-type="float" office:value="1.37136715028025" calcext:value-type="float">
            <text:p>1,37136715028025</text:p>
          </table:table-cell>
          <table:table-cell/>
          <table:table-cell table:formula="of:=[.A75]-[.A74]" office:value-type="float" office:value="0.04" calcext:value-type="float">
            <text:p>0,04</text:p>
          </table:table-cell>
          <table:table-cell table:formula="of:=[.D75]*[.B75]" office:value-type="float" office:value="0.05485468601121" calcext:value-type="float">
            <text:p>0,05485468601121</text:p>
          </table:table-cell>
        </table:table-row>
        <table:table-row table:style-name="ro1">
          <table:table-cell office:value-type="float" office:value="2.92" calcext:value-type="float">
            <text:p>2,92</text:p>
          </table:table-cell>
          <table:table-cell office:value-type="float" office:value="1.37649556107886" calcext:value-type="float">
            <text:p>1,37649556107886</text:p>
          </table:table-cell>
          <table:table-cell/>
          <table:table-cell table:formula="of:=[.A76]-[.A75]" office:value-type="float" office:value="0.04" calcext:value-type="float">
            <text:p>0,04</text:p>
          </table:table-cell>
          <table:table-cell table:formula="of:=[.D76]*[.B76]" office:value-type="float" office:value="0.0550598224431545" calcext:value-type="float">
            <text:p>0,055059822443155</text:p>
          </table:table-cell>
        </table:table-row>
        <table:table-row table:style-name="ro1">
          <table:table-cell office:value-type="float" office:value="2.96" calcext:value-type="float">
            <text:p>2,96</text:p>
          </table:table-cell>
          <table:table-cell office:value-type="float" office:value="1.38109700495421" calcext:value-type="float">
            <text:p>1,38109700495421</text:p>
          </table:table-cell>
          <table:table-cell/>
          <table:table-cell table:formula="of:=[.A77]-[.A76]" office:value-type="float" office:value="0.04" calcext:value-type="float">
            <text:p>0,04</text:p>
          </table:table-cell>
          <table:table-cell table:formula="of:=[.D77]*[.B77]" office:value-type="float" office:value="0.0552438801981685" calcext:value-type="float">
            <text:p>0,05524388019816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37878959968876" calcext:value-type="float">
            <text:p>1,37878959968876</text:p>
          </table:table-cell>
          <table:table-cell/>
          <table:table-cell table:formula="of:=[.A78]-[.A77]" office:value-type="float" office:value="0.04" calcext:value-type="float">
            <text:p>0,04</text:p>
          </table:table-cell>
          <table:table-cell table:formula="of:=[.D78]*[.B78]" office:value-type="float" office:value="0.0551515839875504" calcext:value-type="float">
            <text:p>0,055151583987551</text:p>
          </table:table-cell>
        </table:table-row>
        <table:table-row table:style-name="ro1">
          <table:table-cell office:value-type="float" office:value="3.04" calcext:value-type="float">
            <text:p>3,04</text:p>
          </table:table-cell>
          <table:table-cell office:value-type="float" office:value="1.36337433984665" calcext:value-type="float">
            <text:p>1,36337433984665</text:p>
          </table:table-cell>
          <table:table-cell/>
          <table:table-cell table:formula="of:=[.A79]-[.A78]" office:value-type="float" office:value="0.04" calcext:value-type="float">
            <text:p>0,04</text:p>
          </table:table-cell>
          <table:table-cell table:formula="of:=[.D79]*[.B79]" office:value-type="float" office:value="0.054534973593866" calcext:value-type="float">
            <text:p>0,054534973593866</text:p>
          </table:table-cell>
        </table:table-row>
        <table:table-row table:style-name="ro1">
          <table:table-cell office:value-type="float" office:value="3.08" calcext:value-type="float">
            <text:p>3,08</text:p>
          </table:table-cell>
          <table:table-cell office:value-type="float" office:value="1.34950109652733" calcext:value-type="float">
            <text:p>1,34950109652733</text:p>
          </table:table-cell>
          <table:table-cell/>
          <table:table-cell table:formula="of:=[.A80]-[.A79]" office:value-type="float" office:value="0.04" calcext:value-type="float">
            <text:p>0,04</text:p>
          </table:table-cell>
          <table:table-cell table:formula="of:=[.D80]*[.B80]" office:value-type="float" office:value="0.0539800438610932" calcext:value-type="float">
            <text:p>0,053980043861093</text:p>
          </table:table-cell>
        </table:table-row>
        <table:table-row table:style-name="ro1">
          <table:table-cell office:value-type="float" office:value="3.12" calcext:value-type="float">
            <text:p>3,12</text:p>
          </table:table-cell>
          <table:table-cell office:value-type="float" office:value="1.33471793729026" calcext:value-type="float">
            <text:p>1,33471793729026</text:p>
          </table:table-cell>
          <table:table-cell/>
          <table:table-cell table:formula="of:=[.A81]-[.A80]" office:value-type="float" office:value="0.04" calcext:value-type="float">
            <text:p>0,04</text:p>
          </table:table-cell>
          <table:table-cell table:formula="of:=[.D81]*[.B81]" office:value-type="float" office:value="0.0533887174916104" calcext:value-type="float">
            <text:p>0,053388717491611</text:p>
          </table:table-cell>
        </table:table-row>
        <table:table-row table:style-name="ro1">
          <table:table-cell office:value-type="float" office:value="3.16" calcext:value-type="float">
            <text:p>3,16</text:p>
          </table:table-cell>
          <table:table-cell office:value-type="float" office:value="1.3201449590738" calcext:value-type="float">
            <text:p>1,3201449590738</text:p>
          </table:table-cell>
          <table:table-cell/>
          <table:table-cell table:formula="of:=[.A82]-[.A81]" office:value-type="float" office:value="0.04" calcext:value-type="float">
            <text:p>0,04</text:p>
          </table:table-cell>
          <table:table-cell table:formula="of:=[.D82]*[.B82]" office:value-type="float" office:value="0.052805798362952" calcext:value-type="float">
            <text:p>0,052805798362952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office:value-type="float" office:value="1.30563100110675" calcext:value-type="float">
            <text:p>1,30563100110675</text:p>
          </table:table-cell>
          <table:table-cell/>
          <table:table-cell table:formula="of:=[.A83]-[.A82]" office:value-type="float" office:value="0.04" calcext:value-type="float">
            <text:p>0,04</text:p>
          </table:table-cell>
          <table:table-cell table:formula="of:=[.D83]*[.B83]" office:value-type="float" office:value="0.05222524004427" calcext:value-type="float">
            <text:p>0,05222524004427</text:p>
          </table:table-cell>
        </table:table-row>
        <table:table-row table:style-name="ro1">
          <table:table-cell office:value-type="float" office:value="3.24" calcext:value-type="float">
            <text:p>3,24</text:p>
          </table:table-cell>
          <table:table-cell office:value-type="float" office:value="1.29117729659503" calcext:value-type="float">
            <text:p>1,29117729659503</text:p>
          </table:table-cell>
          <table:table-cell/>
          <table:table-cell table:formula="of:=[.A84]-[.A83]" office:value-type="float" office:value="0.04" calcext:value-type="float">
            <text:p>0,04</text:p>
          </table:table-cell>
          <table:table-cell table:formula="of:=[.D84]*[.B84]" office:value-type="float" office:value="0.0516470918638013" calcext:value-type="float">
            <text:p>0,051647091863801</text:p>
          </table:table-cell>
        </table:table-row>
        <table:table-row table:style-name="ro1">
          <table:table-cell office:value-type="float" office:value="3.28" calcext:value-type="float">
            <text:p>3,28</text:p>
          </table:table-cell>
          <table:table-cell office:value-type="float" office:value="1.27678506671632" calcext:value-type="float">
            <text:p>1,27678506671632</text:p>
          </table:table-cell>
          <table:table-cell/>
          <table:table-cell table:formula="of:=[.A85]-[.A84]" office:value-type="float" office:value="0.04" calcext:value-type="float">
            <text:p>0,04</text:p>
          </table:table-cell>
          <table:table-cell table:formula="of:=[.D85]*[.B85]" office:value-type="float" office:value="0.0510714026686529" calcext:value-type="float">
            <text:p>0,051071402668653</text:p>
          </table:table-cell>
        </table:table-row>
        <table:table-row table:style-name="ro1">
          <table:table-cell office:value-type="float" office:value="3.32" calcext:value-type="float">
            <text:p>3,32</text:p>
          </table:table-cell>
          <table:table-cell office:value-type="float" office:value="1.26245552330694" calcext:value-type="float">
            <text:p>1,26245552330694</text:p>
          </table:table-cell>
          <table:table-cell/>
          <table:table-cell table:formula="of:=[.A86]-[.A85]" office:value-type="float" office:value="0.0399999999999996" calcext:value-type="float">
            <text:p>0,04</text:p>
          </table:table-cell>
          <table:table-cell table:formula="of:=[.D86]*[.B86]" office:value-type="float" office:value="0.0504982209322771" calcext:value-type="float">
            <text:p>0,050498220932277</text:p>
          </table:table-cell>
        </table:table-row>
        <table:table-row table:style-name="ro1">
          <table:table-cell office:value-type="float" office:value="3.36" calcext:value-type="float">
            <text:p>3,36</text:p>
          </table:table-cell>
          <table:table-cell office:value-type="float" office:value="1.24818986886848" calcext:value-type="float">
            <text:p>1,24818986886848</text:p>
          </table:table-cell>
          <table:table-cell/>
          <table:table-cell table:formula="of:=[.A87]-[.A86]" office:value-type="float" office:value="0.04" calcext:value-type="float">
            <text:p>0,04</text:p>
          </table:table-cell>
          <table:table-cell table:formula="of:=[.D87]*[.B87]" office:value-type="float" office:value="0.0499275947547392" calcext:value-type="float">
            <text:p>0,049927594754739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office:value-type="float" office:value="1.23398929676243" calcext:value-type="float">
            <text:p>1,23398929676243</text:p>
          </table:table-cell>
          <table:table-cell/>
          <table:table-cell table:formula="of:=[.A88]-[.A87]" office:value-type="float" office:value="0.04" calcext:value-type="float">
            <text:p>0,04</text:p>
          </table:table-cell>
          <table:table-cell table:formula="of:=[.D88]*[.B88]" office:value-type="float" office:value="0.0493595718704972" calcext:value-type="float">
            <text:p>0,049359571870497</text:p>
          </table:table-cell>
        </table:table-row>
        <table:table-row table:style-name="ro1">
          <table:table-cell office:value-type="float" office:value="3.44" calcext:value-type="float">
            <text:p>3,44</text:p>
          </table:table-cell>
          <table:table-cell office:value-type="float" office:value="1.21985499084899" calcext:value-type="float">
            <text:p>1,21985499084899</text:p>
          </table:table-cell>
          <table:table-cell/>
          <table:table-cell table:formula="of:=[.A89]-[.A88]" office:value-type="float" office:value="0.04" calcext:value-type="float">
            <text:p>0,04</text:p>
          </table:table-cell>
          <table:table-cell table:formula="of:=[.D89]*[.B89]" office:value-type="float" office:value="0.0487941996339596" calcext:value-type="float">
            <text:p>0,04879419963396</text:p>
          </table:table-cell>
        </table:table-row>
        <table:table-row table:style-name="ro1">
          <table:table-cell office:value-type="float" office:value="3.48" calcext:value-type="float">
            <text:p>3,48</text:p>
          </table:table-cell>
          <table:table-cell office:value-type="float" office:value="1.20578812600772" calcext:value-type="float">
            <text:p>1,20578812600772</text:p>
          </table:table-cell>
          <table:table-cell/>
          <table:table-cell table:formula="of:=[.A90]-[.A89]" office:value-type="float" office:value="0.04" calcext:value-type="float">
            <text:p>0,04</text:p>
          </table:table-cell>
          <table:table-cell table:formula="of:=[.D90]*[.B90]" office:value-type="float" office:value="0.0482315250403088" calcext:value-type="float">
            <text:p>0,048231525040309</text:p>
          </table:table-cell>
        </table:table-row>
        <table:table-row table:style-name="ro1">
          <table:table-cell office:value-type="float" office:value="3.52" calcext:value-type="float">
            <text:p>3,52</text:p>
          </table:table-cell>
          <table:table-cell office:value-type="float" office:value="1.19178986750677" calcext:value-type="float">
            <text:p>1,19178986750677</text:p>
          </table:table-cell>
          <table:table-cell/>
          <table:table-cell table:formula="of:=[.A91]-[.A90]" office:value-type="float" office:value="0.04" calcext:value-type="float">
            <text:p>0,04</text:p>
          </table:table-cell>
          <table:table-cell table:formula="of:=[.D91]*[.B91]" office:value-type="float" office:value="0.0476715947002708" calcext:value-type="float">
            <text:p>0,047671594700271</text:p>
          </table:table-cell>
        </table:table-row>
        <table:table-row table:style-name="ro1">
          <table:table-cell office:value-type="float" office:value="3.56" calcext:value-type="float">
            <text:p>3,56</text:p>
          </table:table-cell>
          <table:table-cell office:value-type="float" office:value="1.17786137168557" calcext:value-type="float">
            <text:p>1,17786137168557</text:p>
          </table:table-cell>
          <table:table-cell/>
          <table:table-cell table:formula="of:=[.A92]-[.A91]" office:value-type="float" office:value="0.04" calcext:value-type="float">
            <text:p>0,04</text:p>
          </table:table-cell>
          <table:table-cell table:formula="of:=[.D92]*[.B92]" office:value-type="float" office:value="0.0471144548674228" calcext:value-type="float">
            <text:p>0,047114454867423</text:p>
          </table:table-cell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1.16400378529666" calcext:value-type="float">
            <text:p>1,16400378529666</text:p>
          </table:table-cell>
          <table:table-cell/>
          <table:table-cell table:formula="of:=[.A93]-[.A92]" office:value-type="float" office:value="0.04" calcext:value-type="float">
            <text:p>0,04</text:p>
          </table:table-cell>
          <table:table-cell table:formula="of:=[.D93]*[.B93]" office:value-type="float" office:value="0.0465601514118664" calcext:value-type="float">
            <text:p>0,046560151411867</text:p>
          </table:table-cell>
        </table:table-row>
        <table:table-row table:style-name="ro1">
          <table:table-cell office:value-type="float" office:value="3.64" calcext:value-type="float">
            <text:p>3,64</text:p>
          </table:table-cell>
          <table:table-cell office:value-type="float" office:value="1.15021824615" calcext:value-type="float">
            <text:p>1,15021824615</text:p>
          </table:table-cell>
          <table:table-cell/>
          <table:table-cell table:formula="of:=[.A94]-[.A93]" office:value-type="float" office:value="0.04" calcext:value-type="float">
            <text:p>0,04</text:p>
          </table:table-cell>
          <table:table-cell table:formula="of:=[.D94]*[.B94]" office:value-type="float" office:value="0.046008729846" calcext:value-type="float">
            <text:p>0,046008729846</text:p>
          </table:table-cell>
        </table:table-row>
        <table:table-row table:style-name="ro1">
          <table:table-cell office:value-type="float" office:value="3.68" calcext:value-type="float">
            <text:p>3,68</text:p>
          </table:table-cell>
          <table:table-cell office:value-type="float" office:value="1.13650588250744" calcext:value-type="float">
            <text:p>1,13650588250744</text:p>
          </table:table-cell>
          <table:table-cell/>
          <table:table-cell table:formula="of:=[.A95]-[.A94]" office:value-type="float" office:value="0.04" calcext:value-type="float">
            <text:p>0,04</text:p>
          </table:table-cell>
          <table:table-cell table:formula="of:=[.D95]*[.B95]" office:value-type="float" office:value="0.0454602353002976" calcext:value-type="float">
            <text:p>0,045460235300298</text:p>
          </table:table-cell>
        </table:table-row>
        <table:table-row table:style-name="ro1">
          <table:table-cell office:value-type="float" office:value="3.72" calcext:value-type="float">
            <text:p>3,72</text:p>
          </table:table-cell>
          <table:table-cell office:value-type="float" office:value="1.12286781369039" calcext:value-type="float">
            <text:p>1,12286781369039</text:p>
          </table:table-cell>
          <table:table-cell/>
          <table:table-cell table:formula="of:=[.A96]-[.A95]" office:value-type="float" office:value="0.0399999999999996" calcext:value-type="float">
            <text:p>0,04</text:p>
          </table:table-cell>
          <table:table-cell table:formula="of:=[.D96]*[.B96]" office:value-type="float" office:value="0.0449147125476151" calcext:value-type="float">
            <text:p>0,044914712547615</text:p>
          </table:table-cell>
        </table:table-row>
        <table:table-row table:style-name="ro1">
          <table:table-cell office:value-type="float" office:value="3.76" calcext:value-type="float">
            <text:p>3,76</text:p>
          </table:table-cell>
          <table:table-cell office:value-type="float" office:value="1.10930514947687" calcext:value-type="float">
            <text:p>1,10930514947687</text:p>
          </table:table-cell>
          <table:table-cell/>
          <table:table-cell table:formula="of:=[.A97]-[.A96]" office:value-type="float" office:value="0.04" calcext:value-type="float">
            <text:p>0,04</text:p>
          </table:table-cell>
          <table:table-cell table:formula="of:=[.D97]*[.B97]" office:value-type="float" office:value="0.0443722059790748" calcext:value-type="float">
            <text:p>0,044372205979075</text:p>
          </table:table-cell>
        </table:table-row>
        <table:table-row table:style-name="ro1">
          <table:table-cell office:value-type="float" office:value="3.8" calcext:value-type="float">
            <text:p>3,8</text:p>
          </table:table-cell>
          <table:table-cell office:value-type="float" office:value="1.09581899070878" calcext:value-type="float">
            <text:p>1,09581899070878</text:p>
          </table:table-cell>
          <table:table-cell/>
          <table:table-cell table:formula="of:=[.A98]-[.A97]" office:value-type="float" office:value="0.04" calcext:value-type="float">
            <text:p>0,04</text:p>
          </table:table-cell>
          <table:table-cell table:formula="of:=[.D98]*[.B98]" office:value-type="float" office:value="0.0438327596283513" calcext:value-type="float">
            <text:p>0,043832759628351</text:p>
          </table:table-cell>
        </table:table-row>
        <table:table-row table:style-name="ro1">
          <table:table-cell office:value-type="float" office:value="3.84" calcext:value-type="float">
            <text:p>3,84</text:p>
          </table:table-cell>
          <table:table-cell office:value-type="float" office:value="1.08241042870259" calcext:value-type="float">
            <text:p>1,08241042870259</text:p>
          </table:table-cell>
          <table:table-cell/>
          <table:table-cell table:formula="of:=[.A99]-[.A98]" office:value-type="float" office:value="0.04" calcext:value-type="float">
            <text:p>0,04</text:p>
          </table:table-cell>
          <table:table-cell table:formula="of:=[.D99]*[.B99]" office:value-type="float" office:value="0.0432964171481036" calcext:value-type="float">
            <text:p>0,043296417148104</text:p>
          </table:table-cell>
        </table:table-row>
        <table:table-row table:style-name="ro1">
          <table:table-cell office:value-type="float" office:value="3.88" calcext:value-type="float">
            <text:p>3,88</text:p>
          </table:table-cell>
          <table:table-cell office:value-type="float" office:value="1.0690805459119" calcext:value-type="float">
            <text:p>1,0690805459119</text:p>
          </table:table-cell>
          <table:table-cell/>
          <table:table-cell table:formula="of:=[.A100]-[.A99]" office:value-type="float" office:value="0.04" calcext:value-type="float">
            <text:p>0,04</text:p>
          </table:table-cell>
          <table:table-cell table:formula="of:=[.D100]*[.B100]" office:value-type="float" office:value="0.042763221836476" calcext:value-type="float">
            <text:p>0,042763221836476</text:p>
          </table:table-cell>
        </table:table-row>
        <table:table-row table:style-name="ro1">
          <table:table-cell office:value-type="float" office:value="3.92" calcext:value-type="float">
            <text:p>3,92</text:p>
          </table:table-cell>
          <table:table-cell office:value-type="float" office:value="1.05583041519612" calcext:value-type="float">
            <text:p>1,05583041519612</text:p>
          </table:table-cell>
          <table:table-cell/>
          <table:table-cell table:formula="of:=[.A101]-[.A100]" office:value-type="float" office:value="0.04" calcext:value-type="float">
            <text:p>0,04</text:p>
          </table:table-cell>
          <table:table-cell table:formula="of:=[.D101]*[.B101]" office:value-type="float" office:value="0.0422332166078448" calcext:value-type="float">
            <text:p>0,042233216607845</text:p>
          </table:table-cell>
        </table:table-row>
        <table:table-row table:style-name="ro1">
          <table:table-cell office:value-type="float" office:value="3.96" calcext:value-type="float">
            <text:p>3,96</text:p>
          </table:table-cell>
          <table:table-cell office:value-type="float" office:value="1.04266110058183" calcext:value-type="float">
            <text:p>1,04266110058183</text:p>
          </table:table-cell>
          <table:table-cell/>
          <table:table-cell table:formula="of:=[.A102]-[.A101]" office:value-type="float" office:value="0.04" calcext:value-type="float">
            <text:p>0,04</text:p>
          </table:table-cell>
          <table:table-cell table:formula="of:=[.D102]*[.B102]" office:value-type="float" office:value="0.0417064440232732" calcext:value-type="float">
            <text:p>0,0417064440232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02957365656658" calcext:value-type="float">
            <text:p>1,02957365656658</text:p>
          </table:table-cell>
          <table:table-cell/>
          <table:table-cell table:formula="of:=[.A103]-[.A102]" office:value-type="float" office:value="0.04" calcext:value-type="float">
            <text:p>0,04</text:p>
          </table:table-cell>
          <table:table-cell table:formula="of:=[.D103]*[.B103]" office:value-type="float" office:value="0.0411829462626632" calcext:value-type="float">
            <text:p>0,041182946262663</text:p>
          </table:table-cell>
        </table:table-row>
        <table:table-row table:style-name="ro1">
          <table:table-cell office:value-type="float" office:value="4.04" calcext:value-type="float">
            <text:p>4,04</text:p>
          </table:table-cell>
          <table:table-cell office:value-type="float" office:value="1.01656912880637" calcext:value-type="float">
            <text:p>1,01656912880637</text:p>
          </table:table-cell>
          <table:table-cell/>
          <table:table-cell table:formula="of:=[.A104]-[.A103]" office:value-type="float" office:value="0.04" calcext:value-type="float">
            <text:p>0,04</text:p>
          </table:table-cell>
          <table:table-cell table:formula="of:=[.D104]*[.B104]" office:value-type="float" office:value="0.0406627651522548" calcext:value-type="float">
            <text:p>0,040662765152255</text:p>
          </table:table-cell>
        </table:table-row>
        <table:table-row table:style-name="ro1">
          <table:table-cell office:value-type="float" office:value="4.08" calcext:value-type="float">
            <text:p>4,08</text:p>
          </table:table-cell>
          <table:table-cell office:value-type="float" office:value="1.00364855342888" calcext:value-type="float">
            <text:p>1,00364855342888</text:p>
          </table:table-cell>
          <table:table-cell/>
          <table:table-cell table:formula="of:=[.A105]-[.A104]" office:value-type="float" office:value="0.04" calcext:value-type="float">
            <text:p>0,04</text:p>
          </table:table-cell>
          <table:table-cell table:formula="of:=[.D105]*[.B105]" office:value-type="float" office:value="0.0401459421371552" calcext:value-type="float">
            <text:p>0,040145942137155</text:p>
          </table:table-cell>
        </table:table-row>
        <table:table-row table:style-name="ro1">
          <table:table-cell office:value-type="float" office:value="4.12" calcext:value-type="float">
            <text:p>4,12</text:p>
          </table:table-cell>
          <table:table-cell office:value-type="float" office:value="0.990812957767261" calcext:value-type="float">
            <text:p>0,990812957767261</text:p>
          </table:table-cell>
          <table:table-cell/>
          <table:table-cell table:formula="of:=[.A106]-[.A105]" office:value-type="float" office:value="0.04" calcext:value-type="float">
            <text:p>0,04</text:p>
          </table:table-cell>
          <table:table-cell table:formula="of:=[.D106]*[.B106]" office:value-type="float" office:value="0.0396325183106905" calcext:value-type="float">
            <text:p>0,039632518310691</text:p>
          </table:table-cell>
        </table:table-row>
        <table:table-row table:style-name="ro1">
          <table:table-cell office:value-type="float" office:value="4.16" calcext:value-type="float">
            <text:p>4,16</text:p>
          </table:table-cell>
          <table:table-cell office:value-type="float" office:value="0.978063359614335" calcext:value-type="float">
            <text:p>0,978063359614335</text:p>
          </table:table-cell>
          <table:table-cell/>
          <table:table-cell table:formula="of:=[.A107]-[.A106]" office:value-type="float" office:value="0.04" calcext:value-type="float">
            <text:p>0,04</text:p>
          </table:table-cell>
          <table:table-cell table:formula="of:=[.D107]*[.B107]" office:value-type="float" office:value="0.0391225343845734" calcext:value-type="float">
            <text:p>0,039122534384574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0.965400767995682" calcext:value-type="float">
            <text:p>0,965400767995682</text:p>
          </table:table-cell>
          <table:table-cell/>
          <table:table-cell table:formula="of:=[.A108]-[.A107]" office:value-type="float" office:value="0.04" calcext:value-type="float">
            <text:p>0,04</text:p>
          </table:table-cell>
          <table:table-cell table:formula="of:=[.D108]*[.B108]" office:value-type="float" office:value="0.0386160307198273" calcext:value-type="float">
            <text:p>0,038616030719827</text:p>
          </table:table-cell>
        </table:table-row>
        <table:table-row table:style-name="ro1">
          <table:table-cell office:value-type="float" office:value="4.24" calcext:value-type="float">
            <text:p>4,24</text:p>
          </table:table-cell>
          <table:table-cell office:value-type="float" office:value="0.952826182454267" calcext:value-type="float">
            <text:p>0,952826182454267</text:p>
          </table:table-cell>
          <table:table-cell/>
          <table:table-cell table:formula="of:=[.A109]-[.A108]" office:value-type="float" office:value="0.04" calcext:value-type="float">
            <text:p>0,04</text:p>
          </table:table-cell>
          <table:table-cell table:formula="of:=[.D109]*[.B109]" office:value-type="float" office:value="0.0381130472981707" calcext:value-type="float">
            <text:p>0,038113047298171</text:p>
          </table:table-cell>
        </table:table-row>
        <table:table-row table:style-name="ro1">
          <table:table-cell office:value-type="float" office:value="4.28" calcext:value-type="float">
            <text:p>4,28</text:p>
          </table:table-cell>
          <table:table-cell office:value-type="float" office:value="0.940340593747044" calcext:value-type="float">
            <text:p>0,940340593747044</text:p>
          </table:table-cell>
          <table:table-cell/>
          <table:table-cell table:formula="of:=[.A110]-[.A109]" office:value-type="float" office:value="0.04" calcext:value-type="float">
            <text:p>0,04</text:p>
          </table:table-cell>
          <table:table-cell table:formula="of:=[.D110]*[.B110]" office:value-type="float" office:value="0.0376136237498818" calcext:value-type="float">
            <text:p>0,037613623749882</text:p>
          </table:table-cell>
        </table:table-row>
        <table:table-row table:style-name="ro1">
          <table:table-cell office:value-type="float" office:value="4.32" calcext:value-type="float">
            <text:p>4,32</text:p>
          </table:table-cell>
          <table:table-cell office:value-type="float" office:value="0.92794498313839" calcext:value-type="float">
            <text:p>0,92794498313839</text:p>
          </table:table-cell>
          <table:table-cell/>
          <table:table-cell table:formula="of:=[.A111]-[.A110]" office:value-type="float" office:value="0.04" calcext:value-type="float">
            <text:p>0,04</text:p>
          </table:table-cell>
          <table:table-cell table:formula="of:=[.D111]*[.B111]" office:value-type="float" office:value="0.0371177993255356" calcext:value-type="float">
            <text:p>0,037117799325536</text:p>
          </table:table-cell>
        </table:table-row>
        <table:table-row table:style-name="ro1">
          <table:table-cell office:value-type="float" office:value="4.36" calcext:value-type="float">
            <text:p>4,36</text:p>
          </table:table-cell>
          <table:table-cell office:value-type="float" office:value="0.915640323222197" calcext:value-type="float">
            <text:p>0,915640323222197</text:p>
          </table:table-cell>
          <table:table-cell/>
          <table:table-cell table:formula="of:=[.A112]-[.A111]" office:value-type="float" office:value="0.04" calcext:value-type="float">
            <text:p>0,04</text:p>
          </table:table-cell>
          <table:table-cell table:formula="of:=[.D112]*[.B112]" office:value-type="float" office:value="0.0366256129288879" calcext:value-type="float">
            <text:p>0,036625612928888</text:p>
          </table:table-cell>
        </table:table-row>
        <table:table-row table:style-name="ro1">
          <table:table-cell office:value-type="float" office:value="4.4" calcext:value-type="float">
            <text:p>4,4</text:p>
          </table:table-cell>
          <table:table-cell office:value-type="float" office:value="0.903427577037697" calcext:value-type="float">
            <text:p>0,903427577037697</text:p>
          </table:table-cell>
          <table:table-cell/>
          <table:table-cell table:formula="of:=[.A113]-[.A112]" office:value-type="float" office:value="0.04" calcext:value-type="float">
            <text:p>0,04</text:p>
          </table:table-cell>
          <table:table-cell table:formula="of:=[.D113]*[.B113]" office:value-type="float" office:value="0.0361371030815079" calcext:value-type="float">
            <text:p>0,036137103081508</text:p>
          </table:table-cell>
        </table:table-row>
        <table:table-row table:style-name="ro1">
          <table:table-cell office:value-type="float" office:value="4.44" calcext:value-type="float">
            <text:p>4,44</text:p>
          </table:table-cell>
          <table:table-cell office:value-type="float" office:value="0.891307698991886" calcext:value-type="float">
            <text:p>0,891307698991886</text:p>
          </table:table-cell>
          <table:table-cell/>
          <table:table-cell table:formula="of:=[.A114]-[.A113]" office:value-type="float" office:value="0.04" calcext:value-type="float">
            <text:p>0,04</text:p>
          </table:table-cell>
          <table:table-cell table:formula="of:=[.D114]*[.B114]" office:value-type="float" office:value="0.0356523079596755" calcext:value-type="float">
            <text:p>0,035652307959676</text:p>
          </table:table-cell>
        </table:table-row>
        <table:table-row table:style-name="ro1">
          <table:table-cell office:value-type="float" office:value="4.48" calcext:value-type="float">
            <text:p>4,48</text:p>
          </table:table-cell>
          <table:table-cell office:value-type="float" office:value="0.879281634007282" calcext:value-type="float">
            <text:p>0,879281634007282</text:p>
          </table:table-cell>
          <table:table-cell/>
          <table:table-cell table:formula="of:=[.A115]-[.A114]" office:value-type="float" office:value="0.04" calcext:value-type="float">
            <text:p>0,04</text:p>
          </table:table-cell>
          <table:table-cell table:formula="of:=[.D115]*[.B115]" office:value-type="float" office:value="0.0351712653602913" calcext:value-type="float">
            <text:p>0,035171265360291</text:p>
          </table:table-cell>
        </table:table-row>
        <table:table-row table:style-name="ro1">
          <table:table-cell office:value-type="float" office:value="4.52" calcext:value-type="float">
            <text:p>4,52</text:p>
          </table:table-cell>
          <table:table-cell office:value-type="float" office:value="0.867350318341759" calcext:value-type="float">
            <text:p>0,867350318341759</text:p>
          </table:table-cell>
          <table:table-cell/>
          <table:table-cell table:formula="of:=[.A116]-[.A115]" office:value-type="float" office:value="0.0399999999999991" calcext:value-type="float">
            <text:p>0,039999999999999</text:p>
          </table:table-cell>
          <table:table-cell table:formula="of:=[.D116]*[.B116]" office:value-type="float" office:value="0.0346940127336696" calcext:value-type="float">
            <text:p>0,03469401273367</text:p>
          </table:table-cell>
        </table:table-row>
        <table:table-row table:style-name="ro1">
          <table:table-cell office:value-type="float" office:value="4.56" calcext:value-type="float">
            <text:p>4,56</text:p>
          </table:table-cell>
          <table:table-cell office:value-type="float" office:value="0.855514678818328" calcext:value-type="float">
            <text:p>0,855514678818328</text:p>
          </table:table-cell>
          <table:table-cell/>
          <table:table-cell table:formula="of:=[.A117]-[.A116]" office:value-type="float" office:value="0.0400000000000009" calcext:value-type="float">
            <text:p>0,040000000000001</text:p>
          </table:table-cell>
          <table:table-cell table:formula="of:=[.D117]*[.B117]" office:value-type="float" office:value="0.0342205871527339" calcext:value-type="float">
            <text:p>0,034220587152734</text:p>
          </table:table-cell>
        </table:table-row>
        <table:table-row table:style-name="ro1">
          <table:table-cell office:value-type="float" office:value="4.6" calcext:value-type="float">
            <text:p>4,6</text:p>
          </table:table-cell>
          <table:table-cell office:value-type="float" office:value="0.843775633583411" calcext:value-type="float">
            <text:p>0,843775633583411</text:p>
          </table:table-cell>
          <table:table-cell/>
          <table:table-cell table:formula="of:=[.A118]-[.A117]" office:value-type="float" office:value="0.0399999999999991" calcext:value-type="float">
            <text:p>0,039999999999999</text:p>
          </table:table-cell>
          <table:table-cell table:formula="of:=[.D118]*[.B118]" office:value-type="float" office:value="0.0337510253433357" calcext:value-type="float">
            <text:p>0,033751025343336</text:p>
          </table:table-cell>
        </table:table-row>
        <table:table-row table:style-name="ro1">
          <table:table-cell office:value-type="float" office:value="4.64" calcext:value-type="float">
            <text:p>4,64</text:p>
          </table:table-cell>
          <table:table-cell office:value-type="float" office:value="0.832134091416056" calcext:value-type="float">
            <text:p>0,832134091416056</text:p>
          </table:table-cell>
          <table:table-cell/>
          <table:table-cell table:formula="of:=[.A119]-[.A118]" office:value-type="float" office:value="0.04" calcext:value-type="float">
            <text:p>0,04</text:p>
          </table:table-cell>
          <table:table-cell table:formula="of:=[.D119]*[.B119]" office:value-type="float" office:value="0.0332853636566423" calcext:value-type="float">
            <text:p>0,033285363656642</text:p>
          </table:table-cell>
        </table:table-row>
        <table:table-row table:style-name="ro1">
          <table:table-cell office:value-type="float" office:value="4.68" calcext:value-type="float">
            <text:p>4,68</text:p>
          </table:table-cell>
          <table:table-cell office:value-type="float" office:value="0.820590952466581" calcext:value-type="float">
            <text:p>0,820590952466581</text:p>
          </table:table-cell>
          <table:table-cell/>
          <table:table-cell table:formula="of:=[.A120]-[.A119]" office:value-type="float" office:value="0.04" calcext:value-type="float">
            <text:p>0,04</text:p>
          </table:table-cell>
          <table:table-cell table:formula="of:=[.D120]*[.B120]" office:value-type="float" office:value="0.0328236380986633" calcext:value-type="float">
            <text:p>0,032823638098663</text:p>
          </table:table-cell>
        </table:table-row>
        <table:table-row table:style-name="ro1">
          <table:table-cell office:value-type="float" office:value="4.72" calcext:value-type="float">
            <text:p>4,72</text:p>
          </table:table-cell>
          <table:table-cell office:value-type="float" office:value="0.809147107461162" calcext:value-type="float">
            <text:p>0,809147107461162</text:p>
          </table:table-cell>
          <table:table-cell/>
          <table:table-cell table:formula="of:=[.A121]-[.A120]" office:value-type="float" office:value="0.04" calcext:value-type="float">
            <text:p>0,04</text:p>
          </table:table-cell>
          <table:table-cell table:formula="of:=[.D121]*[.B121]" office:value-type="float" office:value="0.0323658842984465" calcext:value-type="float">
            <text:p>0,032365884298447</text:p>
          </table:table-cell>
        </table:table-row>
        <table:table-row table:style-name="ro1">
          <table:table-cell office:value-type="float" office:value="4.76" calcext:value-type="float">
            <text:p>4,76</text:p>
          </table:table-cell>
          <table:table-cell office:value-type="float" office:value="0.797803438587372" calcext:value-type="float">
            <text:p>0,797803438587372</text:p>
          </table:table-cell>
          <table:table-cell/>
          <table:table-cell table:formula="of:=[.A122]-[.A121]" office:value-type="float" office:value="0.04" calcext:value-type="float">
            <text:p>0,04</text:p>
          </table:table-cell>
          <table:table-cell table:formula="of:=[.D122]*[.B122]" office:value-type="float" office:value="0.0319121375434949" calcext:value-type="float">
            <text:p>0,031912137543495</text:p>
          </table:table-cell>
        </table:table-row>
        <table:table-row table:style-name="ro1">
          <table:table-cell office:value-type="float" office:value="4.8" calcext:value-type="float">
            <text:p>4,8</text:p>
          </table:table-cell>
          <table:table-cell office:value-type="float" office:value="0.786560818603625" calcext:value-type="float">
            <text:p>0,786560818603625</text:p>
          </table:table-cell>
          <table:table-cell/>
          <table:table-cell table:formula="of:=[.A123]-[.A122]" office:value-type="float" office:value="0.04" calcext:value-type="float">
            <text:p>0,04</text:p>
          </table:table-cell>
          <table:table-cell table:formula="of:=[.D123]*[.B123]" office:value-type="float" office:value="0.031462432744145" calcext:value-type="float">
            <text:p>0,031462432744145</text:p>
          </table:table-cell>
        </table:table-row>
        <table:table-row table:style-name="ro1">
          <table:table-cell office:value-type="float" office:value="4.84" calcext:value-type="float">
            <text:p>4,84</text:p>
          </table:table-cell>
          <table:table-cell office:value-type="float" office:value="0.7754201117476" calcext:value-type="float">
            <text:p>0,7754201117476</text:p>
          </table:table-cell>
          <table:table-cell/>
          <table:table-cell table:formula="of:=[.A124]-[.A123]" office:value-type="float" office:value="0.04" calcext:value-type="float">
            <text:p>0,04</text:p>
          </table:table-cell>
          <table:table-cell table:formula="of:=[.D124]*[.B124]" office:value-type="float" office:value="0.031016804469904" calcext:value-type="float">
            <text:p>0,031016804469904</text:p>
          </table:table-cell>
        </table:table-row>
        <table:table-row table:style-name="ro1">
          <table:table-cell office:value-type="float" office:value="4.88" calcext:value-type="float">
            <text:p>4,88</text:p>
          </table:table-cell>
          <table:table-cell office:value-type="float" office:value="0.764382172896779" calcext:value-type="float">
            <text:p>0,764382172896779</text:p>
          </table:table-cell>
          <table:table-cell/>
          <table:table-cell table:formula="of:=[.A125]-[.A124]" office:value-type="float" office:value="0.04" calcext:value-type="float">
            <text:p>0,04</text:p>
          </table:table-cell>
          <table:table-cell table:formula="of:=[.D125]*[.B125]" office:value-type="float" office:value="0.0305752869158712" calcext:value-type="float">
            <text:p>0,030575286915871</text:p>
          </table:table-cell>
        </table:table-row>
        <table:table-row table:style-name="ro1">
          <table:table-cell office:value-type="float" office:value="4.92" calcext:value-type="float">
            <text:p>4,92</text:p>
          </table:table-cell>
          <table:table-cell office:value-type="float" office:value="0.753447848393467" calcext:value-type="float">
            <text:p>0,753447848393467</text:p>
          </table:table-cell>
          <table:table-cell/>
          <table:table-cell table:formula="of:=[.A126]-[.A125]" office:value-type="float" office:value="0.04" calcext:value-type="float">
            <text:p>0,04</text:p>
          </table:table-cell>
          <table:table-cell table:formula="of:=[.D126]*[.B126]" office:value-type="float" office:value="0.0301379139357387" calcext:value-type="float">
            <text:p>0,030137913935739</text:p>
          </table:table-cell>
        </table:table-row>
        <table:table-row table:style-name="ro1">
          <table:table-cell office:value-type="float" office:value="4.96" calcext:value-type="float">
            <text:p>4,96</text:p>
          </table:table-cell>
          <table:table-cell office:value-type="float" office:value="0.742617975280725" calcext:value-type="float">
            <text:p>0,742617975280725</text:p>
          </table:table-cell>
          <table:table-cell/>
          <table:table-cell table:formula="of:=[.A127]-[.A126]" office:value-type="float" office:value="0.04" calcext:value-type="float">
            <text:p>0,04</text:p>
          </table:table-cell>
          <table:table-cell table:formula="of:=[.D127]*[.B127]" office:value-type="float" office:value="0.029704719011229" calcext:value-type="float">
            <text:p>0,0297047190112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731893382043456" calcext:value-type="float">
            <text:p>0,731893382043456</text:p>
          </table:table-cell>
          <table:table-cell/>
          <table:table-cell table:formula="of:=[.A128]-[.A127]" office:value-type="float" office:value="0.04" calcext:value-type="float">
            <text:p>0,04</text:p>
          </table:table-cell>
          <table:table-cell table:formula="of:=[.D128]*[.B128]" office:value-type="float" office:value="0.0292757352817383" calcext:value-type="float">
            <text:p>0,029275735281738</text:p>
          </table:table-cell>
        </table:table-row>
        <table:table-row table:style-name="ro1">
          <table:table-cell office:value-type="float" office:value="5.04" calcext:value-type="float">
            <text:p>5,04</text:p>
          </table:table-cell>
          <table:table-cell office:value-type="float" office:value="0.721274887927577" calcext:value-type="float">
            <text:p>0,721274887927577</text:p>
          </table:table-cell>
          <table:table-cell/>
          <table:table-cell table:formula="of:=[.A129]-[.A128]" office:value-type="float" office:value="0.04" calcext:value-type="float">
            <text:p>0,04</text:p>
          </table:table-cell>
          <table:table-cell table:formula="of:=[.D129]*[.B129]" office:value-type="float" office:value="0.0288509955171031" calcext:value-type="float">
            <text:p>0,028850995517103</text:p>
          </table:table-cell>
        </table:table-row>
        <table:table-row table:style-name="ro1">
          <table:table-cell office:value-type="float" office:value="5.08" calcext:value-type="float">
            <text:p>5,08</text:p>
          </table:table-cell>
          <table:table-cell office:value-type="float" office:value="0.710763303645879" calcext:value-type="float">
            <text:p>0,710763303645879</text:p>
          </table:table-cell>
          <table:table-cell/>
          <table:table-cell table:formula="of:=[.A130]-[.A129]" office:value-type="float" office:value="0.04" calcext:value-type="float">
            <text:p>0,04</text:p>
          </table:table-cell>
          <table:table-cell table:formula="of:=[.D130]*[.B130]" office:value-type="float" office:value="0.0284305321458352" calcext:value-type="float">
            <text:p>0,028430532145835</text:p>
          </table:table-cell>
        </table:table-row>
        <table:table-row table:style-name="ro1">
          <table:table-cell office:value-type="float" office:value="5.12" calcext:value-type="float">
            <text:p>5,12</text:p>
          </table:table-cell>
          <table:table-cell office:value-type="float" office:value="0.700359430707318" calcext:value-type="float">
            <text:p>0,700359430707318</text:p>
          </table:table-cell>
          <table:table-cell/>
          <table:table-cell table:formula="of:=[.A131]-[.A130]" office:value-type="float" office:value="0.04" calcext:value-type="float">
            <text:p>0,04</text:p>
          </table:table-cell>
          <table:table-cell table:formula="of:=[.D131]*[.B131]" office:value-type="float" office:value="0.0280143772282927" calcext:value-type="float">
            <text:p>0,028014377228293</text:p>
          </table:table-cell>
        </table:table-row>
        <table:table-row table:style-name="ro1">
          <table:table-cell office:value-type="float" office:value="5.16" calcext:value-type="float">
            <text:p>5,16</text:p>
          </table:table-cell>
          <table:table-cell office:value-type="float" office:value="0.690064062113712" calcext:value-type="float">
            <text:p>0,690064062113712</text:p>
          </table:table-cell>
          <table:table-cell/>
          <table:table-cell table:formula="of:=[.A132]-[.A131]" office:value-type="float" office:value="0.04" calcext:value-type="float">
            <text:p>0,04</text:p>
          </table:table-cell>
          <table:table-cell table:formula="of:=[.D132]*[.B132]" office:value-type="float" office:value="0.0276025624845485" calcext:value-type="float">
            <text:p>0,027602562484549</text:p>
          </table:table-cell>
        </table:table-row>
        <table:table-row table:style-name="ro1">
          <table:table-cell office:value-type="float" office:value="5.2" calcext:value-type="float">
            <text:p>5,2</text:p>
          </table:table-cell>
          <table:table-cell office:value-type="float" office:value="0.679877981632583" calcext:value-type="float">
            <text:p>0,679877981632583</text:p>
          </table:table-cell>
          <table:table-cell/>
          <table:table-cell table:formula="of:=[.A133]-[.A132]" office:value-type="float" office:value="0.04" calcext:value-type="float">
            <text:p>0,04</text:p>
          </table:table-cell>
          <table:table-cell table:formula="of:=[.D133]*[.B133]" office:value-type="float" office:value="0.0271951192653033" calcext:value-type="float">
            <text:p>0,027195119265303</text:p>
          </table:table-cell>
        </table:table-row>
        <table:table-row table:style-name="ro1">
          <table:table-cell office:value-type="float" office:value="5.24" calcext:value-type="float">
            <text:p>5,24</text:p>
          </table:table-cell>
          <table:table-cell office:value-type="float" office:value="0.669801964652207" calcext:value-type="float">
            <text:p>0,669801964652207</text:p>
          </table:table-cell>
          <table:table-cell/>
          <table:table-cell table:formula="of:=[.A134]-[.A133]" office:value-type="float" office:value="0.04" calcext:value-type="float">
            <text:p>0,04</text:p>
          </table:table-cell>
          <table:table-cell table:formula="of:=[.D134]*[.B134]" office:value-type="float" office:value="0.0267920785860883" calcext:value-type="float">
            <text:p>0,026792078586088</text:p>
          </table:table-cell>
        </table:table-row>
        <table:table-row table:style-name="ro1">
          <table:table-cell office:value-type="float" office:value="5.28" calcext:value-type="float">
            <text:p>5,28</text:p>
          </table:table-cell>
          <table:table-cell office:value-type="float" office:value="0.659836777283955" calcext:value-type="float">
            <text:p>0,659836777283955</text:p>
          </table:table-cell>
          <table:table-cell/>
          <table:table-cell table:formula="of:=[.A135]-[.A134]" office:value-type="float" office:value="0.04" calcext:value-type="float">
            <text:p>0,04</text:p>
          </table:table-cell>
          <table:table-cell table:formula="of:=[.D135]*[.B135]" office:value-type="float" office:value="0.0263934710913582" calcext:value-type="float">
            <text:p>0,026393471091358</text:p>
          </table:table-cell>
        </table:table-row>
        <table:table-row table:style-name="ro1">
          <table:table-cell office:value-type="float" office:value="5.32" calcext:value-type="float">
            <text:p>5,32</text:p>
          </table:table-cell>
          <table:table-cell office:value-type="float" office:value="0.649983177295679" calcext:value-type="float">
            <text:p>0,649983177295679</text:p>
          </table:table-cell>
          <table:table-cell/>
          <table:table-cell table:formula="of:=[.A136]-[.A135]" office:value-type="float" office:value="0.04" calcext:value-type="float">
            <text:p>0,04</text:p>
          </table:table-cell>
          <table:table-cell table:formula="of:=[.D136]*[.B136]" office:value-type="float" office:value="0.0259993270918272" calcext:value-type="float">
            <text:p>0,025999327091827</text:p>
          </table:table-cell>
        </table:table-row>
        <table:table-row table:style-name="ro1">
          <table:table-cell office:value-type="float" office:value="5.36" calcext:value-type="float">
            <text:p>5,36</text:p>
          </table:table-cell>
          <table:table-cell office:value-type="float" office:value="0.640241913200061" calcext:value-type="float">
            <text:p>0,640241913200061</text:p>
          </table:table-cell>
          <table:table-cell/>
          <table:table-cell table:formula="of:=[.A137]-[.A136]" office:value-type="float" office:value="0.04" calcext:value-type="float">
            <text:p>0,04</text:p>
          </table:table-cell>
          <table:table-cell table:formula="of:=[.D137]*[.B137]" office:value-type="float" office:value="0.0256096765280025" calcext:value-type="float">
            <text:p>0,025609676528003</text:p>
          </table:table-cell>
        </table:table-row>
        <table:table-row table:style-name="ro1">
          <table:table-cell office:value-type="float" office:value="5.4" calcext:value-type="float">
            <text:p>5,4</text:p>
          </table:table-cell>
          <table:table-cell office:value-type="float" office:value="0.630613725230806" calcext:value-type="float">
            <text:p>0,630613725230806</text:p>
          </table:table-cell>
          <table:table-cell/>
          <table:table-cell table:formula="of:=[.A138]-[.A137]" office:value-type="float" office:value="0.04" calcext:value-type="float">
            <text:p>0,04</text:p>
          </table:table-cell>
          <table:table-cell table:formula="of:=[.D138]*[.B138]" office:value-type="float" office:value="0.0252245490092323" calcext:value-type="float">
            <text:p>0,025224549009232</text:p>
          </table:table-cell>
        </table:table-row>
        <table:table-row table:style-name="ro1">
          <table:table-cell office:value-type="float" office:value="5.44" calcext:value-type="float">
            <text:p>5,44</text:p>
          </table:table-cell>
          <table:table-cell office:value-type="float" office:value="0.621099344390126" calcext:value-type="float">
            <text:p>0,621099344390126</text:p>
          </table:table-cell>
          <table:table-cell/>
          <table:table-cell table:formula="of:=[.A139]-[.A138]" office:value-type="float" office:value="0.04" calcext:value-type="float">
            <text:p>0,04</text:p>
          </table:table-cell>
          <table:table-cell table:formula="of:=[.D139]*[.B139]" office:value-type="float" office:value="0.0248439737756051" calcext:value-type="float">
            <text:p>0,024843973775605</text:p>
          </table:table-cell>
        </table:table-row>
        <table:table-row table:style-name="ro1">
          <table:table-cell office:value-type="float" office:value="5.48" calcext:value-type="float">
            <text:p>5,48</text:p>
          </table:table-cell>
          <table:table-cell office:value-type="float" office:value="0.61169949337814" calcext:value-type="float">
            <text:p>0,61169949337814</text:p>
          </table:table-cell>
          <table:table-cell/>
          <table:table-cell table:formula="of:=[.A140]-[.A139]" office:value-type="float" office:value="0.04" calcext:value-type="float">
            <text:p>0,04</text:p>
          </table:table-cell>
          <table:table-cell table:formula="of:=[.D140]*[.B140]" office:value-type="float" office:value="0.0244679797351256" calcext:value-type="float">
            <text:p>0,024467979735126</text:p>
          </table:table-cell>
        </table:table-row>
        <table:table-row table:style-name="ro1">
          <table:table-cell office:value-type="float" office:value="5.52" calcext:value-type="float">
            <text:p>5,52</text:p>
          </table:table-cell>
          <table:table-cell office:value-type="float" office:value="0.602414885749019" calcext:value-type="float">
            <text:p>0,602414885749019</text:p>
          </table:table-cell>
          <table:table-cell/>
          <table:table-cell table:formula="of:=[.A141]-[.A140]" office:value-type="float" office:value="0.0399999999999991" calcext:value-type="float">
            <text:p>0,039999999999999</text:p>
          </table:table-cell>
          <table:table-cell table:formula="of:=[.D141]*[.B141]" office:value-type="float" office:value="0.0240965954299602" calcext:value-type="float">
            <text:p>0,02409659542996</text:p>
          </table:table-cell>
        </table:table-row>
        <table:table-row table:style-name="ro1">
          <table:table-cell office:value-type="float" office:value="5.56" calcext:value-type="float">
            <text:p>5,56</text:p>
          </table:table-cell>
          <table:table-cell office:value-type="float" office:value="0.593246226737878" calcext:value-type="float">
            <text:p>0,593246226737878</text:p>
          </table:table-cell>
          <table:table-cell/>
          <table:table-cell table:formula="of:=[.A142]-[.A141]" office:value-type="float" office:value="0.0400000000000009" calcext:value-type="float">
            <text:p>0,040000000000001</text:p>
          </table:table-cell>
          <table:table-cell table:formula="of:=[.D142]*[.B142]" office:value-type="float" office:value="0.0237298490695157" calcext:value-type="float">
            <text:p>0,023729849069516</text:p>
          </table:table-cell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float" office:value="0.584194212471022" calcext:value-type="float">
            <text:p>0,584194212471022</text:p>
          </table:table-cell>
          <table:table-cell/>
          <table:table-cell table:formula="of:=[.A143]-[.A142]" office:value-type="float" office:value="0.0399999999999991" calcext:value-type="float">
            <text:p>0,039999999999999</text:p>
          </table:table-cell>
          <table:table-cell table:formula="of:=[.D143]*[.B143]" office:value-type="float" office:value="0.0233677684988404" calcext:value-type="float">
            <text:p>0,02336776849884</text:p>
          </table:table-cell>
        </table:table-row>
        <table:table-row table:style-name="ro1">
          <table:table-cell office:value-type="float" office:value="5.64" calcext:value-type="float">
            <text:p>5,64</text:p>
          </table:table-cell>
          <table:table-cell office:value-type="float" office:value="0.575259530807004" calcext:value-type="float">
            <text:p>0,575259530807004</text:p>
          </table:table-cell>
          <table:table-cell/>
          <table:table-cell table:formula="of:=[.A144]-[.A143]" office:value-type="float" office:value="0.04" calcext:value-type="float">
            <text:p>0,04</text:p>
          </table:table-cell>
          <table:table-cell table:formula="of:=[.D144]*[.B144]" office:value-type="float" office:value="0.0230103812322802" calcext:value-type="float">
            <text:p>0,02301038123228</text:p>
          </table:table-cell>
        </table:table-row>
        <table:table-row table:style-name="ro1">
          <table:table-cell office:value-type="float" office:value="5.68" calcext:value-type="float">
            <text:p>5,68</text:p>
          </table:table-cell>
          <table:table-cell office:value-type="float" office:value="0.566442860505975" calcext:value-type="float">
            <text:p>0,566442860505975</text:p>
          </table:table-cell>
          <table:table-cell/>
          <table:table-cell table:formula="of:=[.A145]-[.A144]" office:value-type="float" office:value="0.04" calcext:value-type="float">
            <text:p>0,04</text:p>
          </table:table-cell>
          <table:table-cell table:formula="of:=[.D145]*[.B145]" office:value-type="float" office:value="0.022657714420239" calcext:value-type="float">
            <text:p>0,022657714420239</text:p>
          </table:table-cell>
        </table:table-row>
        <table:table-row table:style-name="ro1">
          <table:table-cell office:value-type="float" office:value="5.72" calcext:value-type="float">
            <text:p>5,72</text:p>
          </table:table-cell>
          <table:table-cell office:value-type="float" office:value="0.557744872080268" calcext:value-type="float">
            <text:p>0,557744872080268</text:p>
          </table:table-cell>
          <table:table-cell/>
          <table:table-cell table:formula="of:=[.A146]-[.A145]" office:value-type="float" office:value="0.04" calcext:value-type="float">
            <text:p>0,04</text:p>
          </table:table-cell>
          <table:table-cell table:formula="of:=[.D146]*[.B146]" office:value-type="float" office:value="0.0223097948832107" calcext:value-type="float">
            <text:p>0,022309794883211</text:p>
          </table:table-cell>
        </table:table-row>
        <table:table-row table:style-name="ro1">
          <table:table-cell office:value-type="float" office:value="5.76" calcext:value-type="float">
            <text:p>5,76</text:p>
          </table:table-cell>
          <table:table-cell office:value-type="float" office:value="0.549166226969025" calcext:value-type="float">
            <text:p>0,549166226969025</text:p>
          </table:table-cell>
          <table:table-cell/>
          <table:table-cell table:formula="of:=[.A147]-[.A146]" office:value-type="float" office:value="0.04" calcext:value-type="float">
            <text:p>0,04</text:p>
          </table:table-cell>
          <table:table-cell table:formula="of:=[.D147]*[.B147]" office:value-type="float" office:value="0.021966649078761" calcext:value-type="float">
            <text:p>0,021966649078761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0.540707578429013" calcext:value-type="float">
            <text:p>0,540707578429013</text:p>
          </table:table-cell>
          <table:table-cell/>
          <table:table-cell table:formula="of:=[.A148]-[.A147]" office:value-type="float" office:value="0.04" calcext:value-type="float">
            <text:p>0,04</text:p>
          </table:table-cell>
          <table:table-cell table:formula="of:=[.D148]*[.B148]" office:value-type="float" office:value="0.0216283031371605" calcext:value-type="float">
            <text:p>0,021628303137161</text:p>
          </table:table-cell>
        </table:table-row>
        <table:table-row table:style-name="ro1">
          <table:table-cell office:value-type="float" office:value="5.84" calcext:value-type="float">
            <text:p>5,84</text:p>
          </table:table-cell>
          <table:table-cell office:value-type="float" office:value="0.532369570613128" calcext:value-type="float">
            <text:p>0,532369570613128</text:p>
          </table:table-cell>
          <table:table-cell/>
          <table:table-cell table:formula="of:=[.A149]-[.A148]" office:value-type="float" office:value="0.04" calcext:value-type="float">
            <text:p>0,04</text:p>
          </table:table-cell>
          <table:table-cell table:formula="of:=[.D149]*[.B149]" office:value-type="float" office:value="0.0212947828245251" calcext:value-type="float">
            <text:p>0,021294782824525</text:p>
          </table:table-cell>
        </table:table-row>
        <table:table-row table:style-name="ro1">
          <table:table-cell office:value-type="float" office:value="5.88" calcext:value-type="float">
            <text:p>5,88</text:p>
          </table:table-cell>
          <table:table-cell office:value-type="float" office:value="0.524152839528077" calcext:value-type="float">
            <text:p>0,524152839528077</text:p>
          </table:table-cell>
          <table:table-cell/>
          <table:table-cell table:formula="of:=[.A150]-[.A149]" office:value-type="float" office:value="0.04" calcext:value-type="float">
            <text:p>0,04</text:p>
          </table:table-cell>
          <table:table-cell table:formula="of:=[.D150]*[.B150]" office:value-type="float" office:value="0.0209661135811231" calcext:value-type="float">
            <text:p>0,020966113581123</text:p>
          </table:table-cell>
        </table:table-row>
        <table:table-row table:style-name="ro1">
          <table:table-cell office:value-type="float" office:value="5.92" calcext:value-type="float">
            <text:p>5,92</text:p>
          </table:table-cell>
          <table:table-cell office:value-type="float" office:value="0.516058012141331" calcext:value-type="float">
            <text:p>0,516058012141331</text:p>
          </table:table-cell>
          <table:table-cell/>
          <table:table-cell table:formula="of:=[.A151]-[.A150]" office:value-type="float" office:value="0.04" calcext:value-type="float">
            <text:p>0,04</text:p>
          </table:table-cell>
          <table:table-cell table:formula="of:=[.D151]*[.B151]" office:value-type="float" office:value="0.0206423204856533" calcext:value-type="float">
            <text:p>0,020642320485653</text:p>
          </table:table-cell>
        </table:table-row>
        <table:table-row table:style-name="ro1">
          <table:table-cell office:value-type="float" office:value="5.96" calcext:value-type="float">
            <text:p>5,96</text:p>
          </table:table-cell>
          <table:table-cell office:value-type="float" office:value="0.508085707258796" calcext:value-type="float">
            <text:p>0,508085707258796</text:p>
          </table:table-cell>
          <table:table-cell/>
          <table:table-cell table:formula="of:=[.A152]-[.A151]" office:value-type="float" office:value="0.04" calcext:value-type="float">
            <text:p>0,04</text:p>
          </table:table-cell>
          <table:table-cell table:formula="of:=[.D152]*[.B152]" office:value-type="float" office:value="0.0203234282903519" calcext:value-type="float">
            <text:p>0,02032342829035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500236534685573" calcext:value-type="float">
            <text:p>0,500236534685573</text:p>
          </table:table-cell>
          <table:table-cell/>
          <table:table-cell table:formula="of:=[.A153]-[.A152]" office:value-type="float" office:value="0.04" calcext:value-type="float">
            <text:p>0,04</text:p>
          </table:table-cell>
          <table:table-cell table:formula="of:=[.D153]*[.B153]" office:value-type="float" office:value="0.0200094613874229" calcext:value-type="float">
            <text:p>0,020009461387423</text:p>
          </table:table-cell>
        </table:table-row>
        <table:table-row table:style-name="ro1">
          <table:table-cell office:value-type="float" office:value="6.04" calcext:value-type="float">
            <text:p>6,04</text:p>
          </table:table-cell>
          <table:table-cell office:value-type="float" office:value="0.492511096098631" calcext:value-type="float">
            <text:p>0,492511096098631</text:p>
          </table:table-cell>
          <table:table-cell/>
          <table:table-cell table:formula="of:=[.A154]-[.A153]" office:value-type="float" office:value="0.04" calcext:value-type="float">
            <text:p>0,04</text:p>
          </table:table-cell>
          <table:table-cell table:formula="of:=[.D154]*[.B154]" office:value-type="float" office:value="0.0197004438439453" calcext:value-type="float">
            <text:p>0,019700443843945</text:p>
          </table:table-cell>
        </table:table-row>
        <table:table-row table:style-name="ro1">
          <table:table-cell office:value-type="float" office:value="6.08" calcext:value-type="float">
            <text:p>6,08</text:p>
          </table:table-cell>
          <table:table-cell office:value-type="float" office:value="0.484909984178604" calcext:value-type="float">
            <text:p>0,484909984178604</text:p>
          </table:table-cell>
          <table:table-cell/>
          <table:table-cell table:formula="of:=[.A155]-[.A154]" office:value-type="float" office:value="0.04" calcext:value-type="float">
            <text:p>0,04</text:p>
          </table:table-cell>
          <table:table-cell table:formula="of:=[.D155]*[.B155]" office:value-type="float" office:value="0.0193963993671442" calcext:value-type="float">
            <text:p>0,019396399367144</text:p>
          </table:table-cell>
        </table:table-row>
        <table:table-row table:style-name="ro1">
          <table:table-cell office:value-type="float" office:value="6.12" calcext:value-type="float">
            <text:p>6,12</text:p>
          </table:table-cell>
          <table:table-cell office:value-type="float" office:value="0.477433783522768" calcext:value-type="float">
            <text:p>0,477433783522768</text:p>
          </table:table-cell>
          <table:table-cell/>
          <table:table-cell table:formula="of:=[.A156]-[.A155]" office:value-type="float" office:value="0.04" calcext:value-type="float">
            <text:p>0,04</text:p>
          </table:table-cell>
          <table:table-cell table:formula="of:=[.D156]*[.B156]" office:value-type="float" office:value="0.0190973513409107" calcext:value-type="float">
            <text:p>0,019097351340911</text:p>
          </table:table-cell>
        </table:table-row>
        <table:table-row table:style-name="ro1">
          <table:table-cell office:value-type="float" office:value="6.16" calcext:value-type="float">
            <text:p>6,16</text:p>
          </table:table-cell>
          <table:table-cell office:value-type="float" office:value="0.470083069692979" calcext:value-type="float">
            <text:p>0,470083069692979</text:p>
          </table:table-cell>
          <table:table-cell/>
          <table:table-cell table:formula="of:=[.A157]-[.A156]" office:value-type="float" office:value="0.04" calcext:value-type="float">
            <text:p>0,04</text:p>
          </table:table-cell>
          <table:table-cell table:formula="of:=[.D157]*[.B157]" office:value-type="float" office:value="0.0188033227877192" calcext:value-type="float">
            <text:p>0,018803322787719</text:p>
          </table:table-cell>
        </table:table-row>
        <table:table-row table:style-name="ro1">
          <table:table-cell office:value-type="float" office:value="6.2" calcext:value-type="float">
            <text:p>6,2</text:p>
          </table:table-cell>
          <table:table-cell office:value-type="float" office:value="0.462858410266217" calcext:value-type="float">
            <text:p>0,462858410266217</text:p>
          </table:table-cell>
          <table:table-cell/>
          <table:table-cell table:formula="of:=[.A158]-[.A157]" office:value-type="float" office:value="0.04" calcext:value-type="float">
            <text:p>0,04</text:p>
          </table:table-cell>
          <table:table-cell table:formula="of:=[.D158]*[.B158]" office:value-type="float" office:value="0.0185143364106487" calcext:value-type="float">
            <text:p>0,018514336410649</text:p>
          </table:table-cell>
        </table:table-row>
        <table:table-row table:style-name="ro1">
          <table:table-cell office:value-type="float" office:value="6.24" calcext:value-type="float">
            <text:p>6,24</text:p>
          </table:table-cell>
          <table:table-cell office:value-type="float" office:value="0.455760363788123" calcext:value-type="float">
            <text:p>0,455760363788123</text:p>
          </table:table-cell>
          <table:table-cell/>
          <table:table-cell table:formula="of:=[.A159]-[.A158]" office:value-type="float" office:value="0.04" calcext:value-type="float">
            <text:p>0,04</text:p>
          </table:table-cell>
          <table:table-cell table:formula="of:=[.D159]*[.B159]" office:value-type="float" office:value="0.0182304145515249" calcext:value-type="float">
            <text:p>0,018230414551525</text:p>
          </table:table-cell>
        </table:table-row>
        <table:table-row table:style-name="ro1">
          <table:table-cell office:value-type="float" office:value="6.28" calcext:value-type="float">
            <text:p>6,28</text:p>
          </table:table-cell>
          <table:table-cell office:value-type="float" office:value="0.448789480790818" calcext:value-type="float">
            <text:p>0,448789480790818</text:p>
          </table:table-cell>
          <table:table-cell/>
          <table:table-cell table:formula="of:=[.A160]-[.A159]" office:value-type="float" office:value="0.04" calcext:value-type="float">
            <text:p>0,04</text:p>
          </table:table-cell>
          <table:table-cell table:formula="of:=[.D160]*[.B160]" office:value-type="float" office:value="0.0179515792316327" calcext:value-type="float">
            <text:p>0,017951579231633</text:p>
          </table:table-cell>
        </table:table-row>
        <table:table-row table:style-name="ro1">
          <table:table-cell office:value-type="float" office:value="6.32" calcext:value-type="float">
            <text:p>6,32</text:p>
          </table:table-cell>
          <table:table-cell office:value-type="float" office:value="0.441946302849312" calcext:value-type="float">
            <text:p>0,441946302849312</text:p>
          </table:table-cell>
          <table:table-cell/>
          <table:table-cell table:formula="of:=[.A161]-[.A160]" office:value-type="float" office:value="0.04" calcext:value-type="float">
            <text:p>0,04</text:p>
          </table:table-cell>
          <table:table-cell table:formula="of:=[.D161]*[.B161]" office:value-type="float" office:value="0.0176778521139725" calcext:value-type="float">
            <text:p>0,017677852113973</text:p>
          </table:table-cell>
        </table:table-row>
        <table:table-row table:style-name="ro1">
          <table:table-cell office:value-type="float" office:value="6.36" calcext:value-type="float">
            <text:p>6,36</text:p>
          </table:table-cell>
          <table:table-cell office:value-type="float" office:value="0.435231363515535" calcext:value-type="float">
            <text:p>0,435231363515535</text:p>
          </table:table-cell>
          <table:table-cell/>
          <table:table-cell table:formula="of:=[.A162]-[.A161]" office:value-type="float" office:value="0.04" calcext:value-type="float">
            <text:p>0,04</text:p>
          </table:table-cell>
          <table:table-cell table:formula="of:=[.D162]*[.B162]" office:value-type="float" office:value="0.0174092545406214" calcext:value-type="float">
            <text:p>0,017409254540622</text:p>
          </table:table-cell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0.428645187380826" calcext:value-type="float">
            <text:p>0,428645187380826</text:p>
          </table:table-cell>
          <table:table-cell/>
          <table:table-cell table:formula="of:=[.A163]-[.A162]" office:value-type="float" office:value="0.04" calcext:value-type="float">
            <text:p>0,04</text:p>
          </table:table-cell>
          <table:table-cell table:formula="of:=[.D163]*[.B163]" office:value-type="float" office:value="0.0171458074952331" calcext:value-type="float">
            <text:p>0,017145807495233</text:p>
          </table:table-cell>
        </table:table-row>
        <table:table-row table:style-name="ro1">
          <table:table-cell office:value-type="float" office:value="6.44" calcext:value-type="float">
            <text:p>6,44</text:p>
          </table:table-cell>
          <table:table-cell office:value-type="float" office:value="0.422188291084405" calcext:value-type="float">
            <text:p>0,422188291084405</text:p>
          </table:table-cell>
          <table:table-cell/>
          <table:table-cell table:formula="of:=[.A164]-[.A163]" office:value-type="float" office:value="0.04" calcext:value-type="float">
            <text:p>0,04</text:p>
          </table:table-cell>
          <table:table-cell table:formula="of:=[.D164]*[.B164]" office:value-type="float" office:value="0.0168875316433762" calcext:value-type="float">
            <text:p>0,016887531643376</text:p>
          </table:table-cell>
        </table:table-row>
        <table:table-row table:style-name="ro1">
          <table:table-cell office:value-type="float" office:value="6.48" calcext:value-type="float">
            <text:p>6,48</text:p>
          </table:table-cell>
          <table:table-cell office:value-type="float" office:value="0.415861182284225" calcext:value-type="float">
            <text:p>0,415861182284225</text:p>
          </table:table-cell>
          <table:table-cell/>
          <table:table-cell table:formula="of:=[.A165]-[.A164]" office:value-type="float" office:value="0.04" calcext:value-type="float">
            <text:p>0,04</text:p>
          </table:table-cell>
          <table:table-cell table:formula="of:=[.D165]*[.B165]" office:value-type="float" office:value="0.016634447291369" calcext:value-type="float">
            <text:p>0,016634447291369</text:p>
          </table:table-cell>
        </table:table-row>
        <table:table-row table:style-name="ro1">
          <table:table-cell office:value-type="float" office:value="6.52" calcext:value-type="float">
            <text:p>6,52</text:p>
          </table:table-cell>
          <table:table-cell office:value-type="float" office:value="0.409664360693975" calcext:value-type="float">
            <text:p>0,409664360693975</text:p>
          </table:table-cell>
          <table:table-cell/>
          <table:table-cell table:formula="of:=[.A166]-[.A165]" office:value-type="float" office:value="0.0399999999999991" calcext:value-type="float">
            <text:p>0,039999999999999</text:p>
          </table:table-cell>
          <table:table-cell table:formula="of:=[.D166]*[.B166]" office:value-type="float" office:value="0.0163865744277587" calcext:value-type="float">
            <text:p>0,016386574427759</text:p>
          </table:table-cell>
        </table:table-row>
        <table:table-row table:style-name="ro1">
          <table:table-cell office:value-type="float" office:value="6.56" calcext:value-type="float">
            <text:p>6,56</text:p>
          </table:table-cell>
          <table:table-cell office:value-type="float" office:value="0.403598317064824" calcext:value-type="float">
            <text:p>0,403598317064824</text:p>
          </table:table-cell>
          <table:table-cell/>
          <table:table-cell table:formula="of:=[.A167]-[.A166]" office:value-type="float" office:value="0.0400000000000009" calcext:value-type="float">
            <text:p>0,040000000000001</text:p>
          </table:table-cell>
          <table:table-cell table:formula="of:=[.D167]*[.B167]" office:value-type="float" office:value="0.0161439326825933" calcext:value-type="float">
            <text:p>0,016143932682593</text:p>
          </table:table-cell>
        </table:table-row>
        <table:table-row table:style-name="ro1">
          <table:table-cell office:value-type="float" office:value="6.60000000000001" calcext:value-type="float">
            <text:p>6,60000000000001</text:p>
          </table:table-cell>
          <table:table-cell office:value-type="float" office:value="0.397663534212041" calcext:value-type="float">
            <text:p>0,397663534212041</text:p>
          </table:table-cell>
          <table:table-cell/>
          <table:table-cell table:formula="of:=[.A168]-[.A167]" office:value-type="float" office:value="0.0400000000000098" calcext:value-type="float">
            <text:p>0,04000000000001</text:p>
          </table:table-cell>
          <table:table-cell table:formula="of:=[.D168]*[.B168]" office:value-type="float" office:value="0.0159065413684855" calcext:value-type="float">
            <text:p>0,015906541368486</text:p>
          </table:table-cell>
        </table:table-row>
        <table:table-row table:style-name="ro1">
          <table:table-cell office:value-type="float" office:value="6.64000000000001" calcext:value-type="float">
            <text:p>6,64000000000001</text:p>
          </table:table-cell>
          <table:table-cell office:value-type="float" office:value="0.391860486006575" calcext:value-type="float">
            <text:p>0,391860486006575</text:p>
          </table:table-cell>
          <table:table-cell/>
          <table:table-cell table:formula="of:=[.A169]-[.A168]" office:value-type="float" office:value="0.04" calcext:value-type="float">
            <text:p>0,04</text:p>
          </table:table-cell>
          <table:table-cell table:formula="of:=[.D169]*[.B169]" office:value-type="float" office:value="0.015674419440263" calcext:value-type="float">
            <text:p>0,015674419440263</text:p>
          </table:table-cell>
        </table:table-row>
        <table:table-row table:style-name="ro1">
          <table:table-cell office:value-type="float" office:value="6.68000000000001" calcext:value-type="float">
            <text:p>6,68000000000001</text:p>
          </table:table-cell>
          <table:table-cell office:value-type="float" office:value="0.386189638405833" calcext:value-type="float">
            <text:p>0,386189638405833</text:p>
          </table:table-cell>
          <table:table-cell/>
          <table:table-cell table:formula="of:=[.A170]-[.A169]" office:value-type="float" office:value="0.04" calcext:value-type="float">
            <text:p>0,04</text:p>
          </table:table-cell>
          <table:table-cell table:formula="of:=[.D170]*[.B170]" office:value-type="float" office:value="0.0154475855362333" calcext:value-type="float">
            <text:p>0,015447585536233</text:p>
          </table:table-cell>
        </table:table-row>
        <table:table-row table:style-name="ro1">
          <table:table-cell office:value-type="float" office:value="6.72000000000001" calcext:value-type="float">
            <text:p>6,72000000000001</text:p>
          </table:table-cell>
          <table:table-cell office:value-type="float" office:value="0.380651448417853" calcext:value-type="float">
            <text:p>0,380651448417853</text:p>
          </table:table-cell>
          <table:table-cell/>
          <table:table-cell table:formula="of:=[.A171]-[.A170]" office:value-type="float" office:value="0.0399999999999991" calcext:value-type="float">
            <text:p>0,039999999999999</text:p>
          </table:table-cell>
          <table:table-cell table:formula="of:=[.D171]*[.B171]" office:value-type="float" office:value="0.0152260579367138" calcext:value-type="float">
            <text:p>0,015226057936714</text:p>
          </table:table-cell>
        </table:table-row>
        <table:table-row table:style-name="ro1">
          <table:table-cell office:value-type="float" office:value="6.76000000000001" calcext:value-type="float">
            <text:p>6,76000000000001</text:p>
          </table:table-cell>
          <table:table-cell office:value-type="float" office:value="0.375246365101895" calcext:value-type="float">
            <text:p>0,375246365101895</text:p>
          </table:table-cell>
          <table:table-cell/>
          <table:table-cell table:formula="of:=[.A172]-[.A171]" office:value-type="float" office:value="0.0400000000000009" calcext:value-type="float">
            <text:p>0,040000000000001</text:p>
          </table:table-cell>
          <table:table-cell table:formula="of:=[.D172]*[.B172]" office:value-type="float" office:value="0.0150098546040761" calcext:value-type="float">
            <text:p>0,015009854604076</text:p>
          </table:table-cell>
        </table:table-row>
        <table:table-row table:style-name="ro1">
          <table:table-cell office:value-type="float" office:value="6.80000000000001" calcext:value-type="float">
            <text:p>6,80000000000001</text:p>
          </table:table-cell>
          <table:table-cell office:value-type="float" office:value="0.36997482861628" calcext:value-type="float">
            <text:p>0,36997482861628</text:p>
          </table:table-cell>
          <table:table-cell/>
          <table:table-cell table:formula="of:=[.A173]-[.A172]" office:value-type="float" office:value="0.0399999999999991" calcext:value-type="float">
            <text:p>0,039999999999999</text:p>
          </table:table-cell>
          <table:table-cell table:formula="of:=[.D173]*[.B173]" office:value-type="float" office:value="0.0147989931446509" calcext:value-type="float">
            <text:p>0,014798993144651</text:p>
          </table:table-cell>
        </table:table-row>
        <table:table-row table:style-name="ro1">
          <table:table-cell office:value-type="float" office:value="6.84000000000001" calcext:value-type="float">
            <text:p>6,84000000000001</text:p>
          </table:table-cell>
          <table:table-cell office:value-type="float" office:value="0.364837271248416" calcext:value-type="float">
            <text:p>0,364837271248416</text:p>
          </table:table-cell>
          <table:table-cell/>
          <table:table-cell table:formula="of:=[.A174]-[.A173]" office:value-type="float" office:value="0.04" calcext:value-type="float">
            <text:p>0,04</text:p>
          </table:table-cell>
          <table:table-cell table:formula="of:=[.D174]*[.B174]" office:value-type="float" office:value="0.0145934908499367" calcext:value-type="float">
            <text:p>0,014593490849937</text:p>
          </table:table-cell>
        </table:table-row>
        <table:table-row table:style-name="ro1">
          <table:table-cell office:value-type="float" office:value="6.88000000000001" calcext:value-type="float">
            <text:p>6,88000000000001</text:p>
          </table:table-cell>
          <table:table-cell office:value-type="float" office:value="0.35983411614826" calcext:value-type="float">
            <text:p>0,35983411614826</text:p>
          </table:table-cell>
          <table:table-cell/>
          <table:table-cell table:formula="of:=[.A175]-[.A174]" office:value-type="float" office:value="0.04" calcext:value-type="float">
            <text:p>0,04</text:p>
          </table:table-cell>
          <table:table-cell table:formula="of:=[.D175]*[.B175]" office:value-type="float" office:value="0.0143933646459304" calcext:value-type="float">
            <text:p>0,014393364645931</text:p>
          </table:table-cell>
        </table:table-row>
        <table:table-row table:style-name="ro1">
          <table:table-cell office:value-type="float" office:value="6.92000000000001" calcext:value-type="float">
            <text:p>6,92000000000001</text:p>
          </table:table-cell>
          <table:table-cell office:value-type="float" office:value="0.354965778629041" calcext:value-type="float">
            <text:p>0,354965778629041</text:p>
          </table:table-cell>
          <table:table-cell/>
          <table:table-cell table:formula="of:=[.A176]-[.A175]" office:value-type="float" office:value="0.04" calcext:value-type="float">
            <text:p>0,04</text:p>
          </table:table-cell>
          <table:table-cell table:formula="of:=[.D176]*[.B176]" office:value-type="float" office:value="0.0141986311451617" calcext:value-type="float">
            <text:p>0,014198631145162</text:p>
          </table:table-cell>
        </table:table-row>
        <table:table-row table:style-name="ro1">
          <table:table-cell office:value-type="float" office:value="6.96000000000001" calcext:value-type="float">
            <text:p>6,96000000000001</text:p>
          </table:table-cell>
          <table:table-cell office:value-type="float" office:value="0.350232665375862" calcext:value-type="float">
            <text:p>0,350232665375862</text:p>
          </table:table-cell>
          <table:table-cell/>
          <table:table-cell table:formula="of:=[.A177]-[.A176]" office:value-type="float" office:value="0.04" calcext:value-type="float">
            <text:p>0,04</text:p>
          </table:table-cell>
          <table:table-cell table:formula="of:=[.D177]*[.B177]" office:value-type="float" office:value="0.0140093066150345" calcext:value-type="float">
            <text:p>0,014009306615035</text:p>
          </table:table-cell>
        </table:table-row>
        <table:table-row table:style-name="ro1">
          <table:table-cell office:value-type="float" office:value="7.00000000000001" calcext:value-type="float">
            <text:p>7,00000000000001</text:p>
          </table:table-cell>
          <table:table-cell office:value-type="float" office:value="0.345635174730885" calcext:value-type="float">
            <text:p>0,345635174730885</text:p>
          </table:table-cell>
          <table:table-cell/>
          <table:table-cell table:formula="of:=[.A178]-[.A177]" office:value-type="float" office:value="0.04" calcext:value-type="float">
            <text:p>0,04</text:p>
          </table:table-cell>
          <table:table-cell table:formula="of:=[.D178]*[.B178]" office:value-type="float" office:value="0.0138254069892354" calcext:value-type="float">
            <text:p>0,013825406989236</text:p>
          </table:table-cell>
        </table:table-row>
        <table:table-row table:style-name="ro1">
          <table:table-cell office:value-type="float" office:value="7.04000000000001" calcext:value-type="float">
            <text:p>7,04000000000001</text:p>
          </table:table-cell>
          <table:table-cell office:value-type="float" office:value="0.34117369613795" calcext:value-type="float">
            <text:p>0,34117369613795</text:p>
          </table:table-cell>
          <table:table-cell/>
          <table:table-cell table:formula="of:=[.A179]-[.A178]" office:value-type="float" office:value="0.04" calcext:value-type="float">
            <text:p>0,04</text:p>
          </table:table-cell>
          <table:table-cell table:formula="of:=[.D179]*[.B179]" office:value-type="float" office:value="0.013646947845518" calcext:value-type="float">
            <text:p>0,013646947845518</text:p>
          </table:table-cell>
        </table:table-row>
        <table:table-row table:style-name="ro1">
          <table:table-cell office:value-type="float" office:value="7.08000000000001" calcext:value-type="float">
            <text:p>7,08000000000001</text:p>
          </table:table-cell>
          <table:table-cell office:value-type="float" office:value="0.336848611298107" calcext:value-type="float">
            <text:p>0,336848611298107</text:p>
          </table:table-cell>
          <table:table-cell/>
          <table:table-cell table:formula="of:=[.A180]-[.A179]" office:value-type="float" office:value="0.04" calcext:value-type="float">
            <text:p>0,04</text:p>
          </table:table-cell>
          <table:table-cell table:formula="of:=[.D180]*[.B180]" office:value-type="float" office:value="0.0134739444519243" calcext:value-type="float">
            <text:p>0,013473944451924</text:p>
          </table:table-cell>
        </table:table-row>
        <table:table-row table:style-name="ro1">
          <table:table-cell office:value-type="float" office:value="7.12000000000001" calcext:value-type="float">
            <text:p>7,12000000000001</text:p>
          </table:table-cell>
          <table:table-cell office:value-type="float" office:value="0.332660292862921" calcext:value-type="float">
            <text:p>0,332660292862921</text:p>
          </table:table-cell>
          <table:table-cell/>
          <table:table-cell table:formula="of:=[.A181]-[.A180]" office:value-type="float" office:value="0.04" calcext:value-type="float">
            <text:p>0,04</text:p>
          </table:table-cell>
          <table:table-cell table:formula="of:=[.D181]*[.B181]" office:value-type="float" office:value="0.0133064117145169" calcext:value-type="float">
            <text:p>0,013306411714517</text:p>
          </table:table-cell>
        </table:table-row>
        <table:table-row table:style-name="ro1">
          <table:table-cell office:value-type="float" office:value="7.16000000000001" calcext:value-type="float">
            <text:p>7,16000000000001</text:p>
          </table:table-cell>
          <table:table-cell office:value-type="float" office:value="0.328609105359841" calcext:value-type="float">
            <text:p>0,328609105359841</text:p>
          </table:table-cell>
          <table:table-cell/>
          <table:table-cell table:formula="of:=[.A182]-[.A181]" office:value-type="float" office:value="0.04" calcext:value-type="float">
            <text:p>0,04</text:p>
          </table:table-cell>
          <table:table-cell table:formula="of:=[.D182]*[.B182]" office:value-type="float" office:value="0.0131443642143937" calcext:value-type="float">
            <text:p>0,013144364214394</text:p>
          </table:table-cell>
        </table:table-row>
        <table:table-row table:style-name="ro1">
          <table:table-cell office:value-type="float" office:value="7.20000000000001" calcext:value-type="float">
            <text:p>7,20000000000001</text:p>
          </table:table-cell>
          <table:table-cell office:value-type="float" office:value="0.324695404413099" calcext:value-type="float">
            <text:p>0,324695404413099</text:p>
          </table:table-cell>
          <table:table-cell/>
          <table:table-cell table:formula="of:=[.A183]-[.A182]" office:value-type="float" office:value="0.04" calcext:value-type="float">
            <text:p>0,04</text:p>
          </table:table-cell>
          <table:table-cell table:formula="of:=[.D183]*[.B183]" office:value-type="float" office:value="0.012987816176524" calcext:value-type="float">
            <text:p>0,012987816176524</text:p>
          </table:table-cell>
        </table:table-row>
        <table:table-row table:style-name="ro1">
          <table:table-cell office:value-type="float" office:value="7.24000000000001" calcext:value-type="float">
            <text:p>7,24000000000001</text:p>
          </table:table-cell>
          <table:table-cell office:value-type="float" office:value="0.320919538182377" calcext:value-type="float">
            <text:p>0,320919538182377</text:p>
          </table:table-cell>
          <table:table-cell/>
          <table:table-cell table:formula="of:=[.A184]-[.A183]" office:value-type="float" office:value="0.04" calcext:value-type="float">
            <text:p>0,04</text:p>
          </table:table-cell>
          <table:table-cell table:formula="of:=[.D184]*[.B184]" office:value-type="float" office:value="0.0128367815272951" calcext:value-type="float">
            <text:p>0,012836781527295</text:p>
          </table:table-cell>
        </table:table-row>
        <table:table-row table:style-name="ro1">
          <table:table-cell office:value-type="float" office:value="7.28000000000001" calcext:value-type="float">
            <text:p>7,28000000000001</text:p>
          </table:table-cell>
          <table:table-cell office:value-type="float" office:value="0.317281844763033" calcext:value-type="float">
            <text:p>0,317281844763033</text:p>
          </table:table-cell>
          <table:table-cell/>
          <table:table-cell table:formula="of:=[.A185]-[.A184]" office:value-type="float" office:value="0.04" calcext:value-type="float">
            <text:p>0,04</text:p>
          </table:table-cell>
          <table:table-cell table:formula="of:=[.D185]*[.B185]" office:value-type="float" office:value="0.0126912737905213" calcext:value-type="float">
            <text:p>0,012691273790521</text:p>
          </table:table-cell>
        </table:table-row>
        <table:table-row table:style-name="ro1">
          <table:table-cell office:value-type="float" office:value="7.32000000000001" calcext:value-type="float">
            <text:p>7,32000000000001</text:p>
          </table:table-cell>
          <table:table-cell office:value-type="float" office:value="0.313782655296554" calcext:value-type="float">
            <text:p>0,313782655296554</text:p>
          </table:table-cell>
          <table:table-cell/>
          <table:table-cell table:formula="of:=[.A186]-[.A185]" office:value-type="float" office:value="0.04" calcext:value-type="float">
            <text:p>0,04</text:p>
          </table:table-cell>
          <table:table-cell table:formula="of:=[.D186]*[.B186]" office:value-type="float" office:value="0.0125513062118622" calcext:value-type="float">
            <text:p>0,012551306211862</text:p>
          </table:table-cell>
        </table:table-row>
        <table:table-row table:style-name="ro1">
          <table:table-cell office:value-type="float" office:value="7.36000000000001" calcext:value-type="float">
            <text:p>7,36000000000001</text:p>
          </table:table-cell>
          <table:table-cell office:value-type="float" office:value="0.310422291099202" calcext:value-type="float">
            <text:p>0,310422291099202</text:p>
          </table:table-cell>
          <table:table-cell/>
          <table:table-cell table:formula="of:=[.A187]-[.A186]" office:value-type="float" office:value="0.04" calcext:value-type="float">
            <text:p>0,04</text:p>
          </table:table-cell>
          <table:table-cell table:formula="of:=[.D187]*[.B187]" office:value-type="float" office:value="0.0124168916439681" calcext:value-type="float">
            <text:p>0,012416891643968</text:p>
          </table:table-cell>
        </table:table-row>
        <table:table-row table:style-name="ro1">
          <table:table-cell office:value-type="float" office:value="7.40000000000001" calcext:value-type="float">
            <text:p>7,40000000000001</text:p>
          </table:table-cell>
          <table:table-cell office:value-type="float" office:value="0.307201065724772" calcext:value-type="float">
            <text:p>0,307201065724772</text:p>
          </table:table-cell>
          <table:table-cell/>
          <table:table-cell table:formula="of:=[.A188]-[.A187]" office:value-type="float" office:value="0.04" calcext:value-type="float">
            <text:p>0,04</text:p>
          </table:table-cell>
          <table:table-cell table:formula="of:=[.D188]*[.B188]" office:value-type="float" office:value="0.0122880426289909" calcext:value-type="float">
            <text:p>0,012288042628991</text:p>
          </table:table-cell>
        </table:table-row>
        <table:table-row table:style-name="ro1">
          <table:table-cell office:value-type="float" office:value="7.44000000000001" calcext:value-type="float">
            <text:p>7,44000000000001</text:p>
          </table:table-cell>
          <table:table-cell office:value-type="float" office:value="0.304119283976164" calcext:value-type="float">
            <text:p>0,304119283976164</text:p>
          </table:table-cell>
          <table:table-cell/>
          <table:table-cell table:formula="of:=[.A189]-[.A188]" office:value-type="float" office:value="0.04" calcext:value-type="float">
            <text:p>0,04</text:p>
          </table:table-cell>
          <table:table-cell table:formula="of:=[.D189]*[.B189]" office:value-type="float" office:value="0.0121647713590466" calcext:value-type="float">
            <text:p>0,012164771359047</text:p>
          </table:table-cell>
        </table:table-row>
        <table:table-row table:style-name="ro1">
          <table:table-cell office:value-type="float" office:value="7.48000000000001" calcext:value-type="float">
            <text:p>7,48000000000001</text:p>
          </table:table-cell>
          <table:table-cell office:value-type="float" office:value="0.301177242055825" calcext:value-type="float">
            <text:p>0,301177242055825</text:p>
          </table:table-cell>
          <table:table-cell/>
          <table:table-cell table:formula="of:=[.A190]-[.A189]" office:value-type="float" office:value="0.04" calcext:value-type="float">
            <text:p>0,04</text:p>
          </table:table-cell>
          <table:table-cell table:formula="of:=[.D190]*[.B190]" office:value-type="float" office:value="0.012047089682233" calcext:value-type="float">
            <text:p>0,012047089682233</text:p>
          </table:table-cell>
        </table:table-row>
        <table:table-row table:style-name="ro1">
          <table:table-cell office:value-type="float" office:value="7.52000000000001" calcext:value-type="float">
            <text:p>7,52000000000001</text:p>
          </table:table-cell>
          <table:table-cell office:value-type="float" office:value="0.298375227177315" calcext:value-type="float">
            <text:p>0,298375227177315</text:p>
          </table:table-cell>
          <table:table-cell/>
          <table:table-cell table:formula="of:=[.A191]-[.A190]" office:value-type="float" office:value="0.04" calcext:value-type="float">
            <text:p>0,04</text:p>
          </table:table-cell>
          <table:table-cell table:formula="of:=[.D191]*[.B191]" office:value-type="float" office:value="0.0119350090870926" calcext:value-type="float">
            <text:p>0,011935009087093</text:p>
          </table:table-cell>
        </table:table-row>
        <table:table-row table:style-name="ro1">
          <table:table-cell office:value-type="float" office:value="7.56000000000001" calcext:value-type="float">
            <text:p>7,56000000000001</text:p>
          </table:table-cell>
          <table:table-cell office:value-type="float" office:value="0.295713518493136" calcext:value-type="float">
            <text:p>0,295713518493136</text:p>
          </table:table-cell>
          <table:table-cell/>
          <table:table-cell table:formula="of:=[.A192]-[.A191]" office:value-type="float" office:value="0.04" calcext:value-type="float">
            <text:p>0,04</text:p>
          </table:table-cell>
          <table:table-cell table:formula="of:=[.D192]*[.B192]" office:value-type="float" office:value="0.0118285407397255" calcext:value-type="float">
            <text:p>0,011828540739726</text:p>
          </table:table-cell>
        </table:table-row>
        <table:table-row table:style-name="ro1">
          <table:table-cell office:value-type="float" office:value="7.60000000000001" calcext:value-type="float">
            <text:p>7,60000000000001</text:p>
          </table:table-cell>
          <table:table-cell office:value-type="float" office:value="0.293192385873011" calcext:value-type="float">
            <text:p>0,293192385873011</text:p>
          </table:table-cell>
          <table:table-cell/>
          <table:table-cell table:formula="of:=[.A193]-[.A192]" office:value-type="float" office:value="0.04" calcext:value-type="float">
            <text:p>0,04</text:p>
          </table:table-cell>
          <table:table-cell table:formula="of:=[.D193]*[.B193]" office:value-type="float" office:value="0.0117276954349205" calcext:value-type="float">
            <text:p>0,011727695434921</text:p>
          </table:table-cell>
        </table:table-row>
        <table:table-row table:style-name="ro1">
          <table:table-cell office:value-type="float" office:value="7.64000000000001" calcext:value-type="float">
            <text:p>7,64000000000001</text:p>
          </table:table-cell>
          <table:table-cell office:value-type="float" office:value="0.29081209116239" calcext:value-type="float">
            <text:p>0,29081209116239</text:p>
          </table:table-cell>
          <table:table-cell/>
          <table:table-cell table:formula="of:=[.A194]-[.A193]" office:value-type="float" office:value="0.04" calcext:value-type="float">
            <text:p>0,04</text:p>
          </table:table-cell>
          <table:table-cell table:formula="of:=[.D194]*[.B194]" office:value-type="float" office:value="0.0116324836464956" calcext:value-type="float">
            <text:p>0,011632483646496</text:p>
          </table:table-cell>
        </table:table-row>
        <table:table-row table:style-name="ro1">
          <table:table-cell office:value-type="float" office:value="7.68000000000001" calcext:value-type="float">
            <text:p>7,68000000000001</text:p>
          </table:table-cell>
          <table:table-cell office:value-type="float" office:value="0.288572886563438" calcext:value-type="float">
            <text:p>0,288572886563438</text:p>
          </table:table-cell>
          <table:table-cell/>
          <table:table-cell table:formula="of:=[.A195]-[.A194]" office:value-type="float" office:value="0.04" calcext:value-type="float">
            <text:p>0,04</text:p>
          </table:table-cell>
          <table:table-cell table:formula="of:=[.D195]*[.B195]" office:value-type="float" office:value="0.0115429154625375" calcext:value-type="float">
            <text:p>0,011542915462538</text:p>
          </table:table-cell>
        </table:table-row>
        <table:table-row table:style-name="ro1">
          <table:table-cell office:value-type="float" office:value="7.72000000000001" calcext:value-type="float">
            <text:p>7,72000000000001</text:p>
          </table:table-cell>
          <table:table-cell office:value-type="float" office:value="0.286475016538862" calcext:value-type="float">
            <text:p>0,286475016538862</text:p>
          </table:table-cell>
          <table:table-cell/>
          <table:table-cell table:formula="of:=[.A196]-[.A195]" office:value-type="float" office:value="0.0399999999999991" calcext:value-type="float">
            <text:p>0,039999999999999</text:p>
          </table:table-cell>
          <table:table-cell table:formula="of:=[.D196]*[.B196]" office:value-type="float" office:value="0.0114590006615542" calcext:value-type="float">
            <text:p>0,011459000661554</text:p>
          </table:table-cell>
        </table:table-row>
        <table:table-row table:style-name="ro1">
          <table:table-cell office:value-type="float" office:value="7.76000000000001" calcext:value-type="float">
            <text:p>7,76000000000001</text:p>
          </table:table-cell>
          <table:table-cell office:value-type="float" office:value="0.284518715560978" calcext:value-type="float">
            <text:p>0,284518715560978</text:p>
          </table:table-cell>
          <table:table-cell/>
          <table:table-cell table:formula="of:=[.A197]-[.A196]" office:value-type="float" office:value="0.0400000000000009" calcext:value-type="float">
            <text:p>0,040000000000001</text:p>
          </table:table-cell>
          <table:table-cell table:formula="of:=[.D197]*[.B197]" office:value-type="float" office:value="0.0113807486224394" calcext:value-type="float">
            <text:p>0,011380748622439</text:p>
          </table:table-cell>
        </table:table-row>
        <table:table-row table:style-name="ro1">
          <table:table-cell office:value-type="float" office:value="7.80000000000001" calcext:value-type="float">
            <text:p>7,80000000000001</text:p>
          </table:table-cell>
          <table:table-cell office:value-type="float" office:value="0.28270421029637" calcext:value-type="float">
            <text:p>0,28270421029637</text:p>
          </table:table-cell>
          <table:table-cell/>
          <table:table-cell table:formula="of:=[.A198]-[.A197]" office:value-type="float" office:value="0.0399999999999991" calcext:value-type="float">
            <text:p>0,039999999999999</text:p>
          </table:table-cell>
          <table:table-cell table:formula="of:=[.D198]*[.B198]" office:value-type="float" office:value="0.0113081684118546" calcext:value-type="float">
            <text:p>0,011308168411855</text:p>
          </table:table-cell>
        </table:table-row>
        <table:table-row table:style-name="ro1">
          <table:table-cell office:value-type="float" office:value="7.84000000000001" calcext:value-type="float">
            <text:p>7,84000000000001</text:p>
          </table:table-cell>
          <table:table-cell office:value-type="float" office:value="0.281031717452772" calcext:value-type="float">
            <text:p>0,281031717452772</text:p>
          </table:table-cell>
          <table:table-cell/>
          <table:table-cell table:formula="of:=[.A199]-[.A198]" office:value-type="float" office:value="0.04" calcext:value-type="float">
            <text:p>0,04</text:p>
          </table:table-cell>
          <table:table-cell table:formula="of:=[.D199]*[.B199]" office:value-type="float" office:value="0.0112412686981109" calcext:value-type="float">
            <text:p>0,011241268698111</text:p>
          </table:table-cell>
        </table:table-row>
        <table:table-row table:style-name="ro1">
          <table:table-cell office:value-type="float" office:value="7.88000000000001" calcext:value-type="float">
            <text:p>7,88000000000001</text:p>
          </table:table-cell>
          <table:table-cell office:value-type="float" office:value="0.279501445942755" calcext:value-type="float">
            <text:p>0,279501445942755</text:p>
          </table:table-cell>
          <table:table-cell/>
          <table:table-cell table:formula="of:=[.A200]-[.A199]" office:value-type="float" office:value="0.04" calcext:value-type="float">
            <text:p>0,04</text:p>
          </table:table-cell>
          <table:table-cell table:formula="of:=[.D200]*[.B200]" office:value-type="float" office:value="0.0111800578377102" calcext:value-type="float">
            <text:p>0,01118005783771</text:p>
          </table:table-cell>
        </table:table-row>
        <table:table-row table:style-name="ro1">
          <table:table-cell office:value-type="float" office:value="7.92000000000001" calcext:value-type="float">
            <text:p>7,92000000000001</text:p>
          </table:table-cell>
          <table:table-cell office:value-type="float" office:value="0.278113594294338" calcext:value-type="float">
            <text:p>0,278113594294338</text:p>
          </table:table-cell>
          <table:table-cell/>
          <table:table-cell table:formula="of:=[.A201]-[.A200]" office:value-type="float" office:value="0.04" calcext:value-type="float">
            <text:p>0,04</text:p>
          </table:table-cell>
          <table:table-cell table:formula="of:=[.D201]*[.B201]" office:value-type="float" office:value="0.0111245437717735" calcext:value-type="float">
            <text:p>0,011124543771774</text:p>
          </table:table-cell>
        </table:table-row>
        <table:table-row table:style-name="ro1">
          <table:table-cell office:value-type="float" office:value="7.96000000000001" calcext:value-type="float">
            <text:p>7,96000000000001</text:p>
          </table:table-cell>
          <table:table-cell office:value-type="float" office:value="0.276868352992359" calcext:value-type="float">
            <text:p>0,276868352992359</text:p>
          </table:table-cell>
          <table:table-cell/>
          <table:table-cell table:formula="of:=[.A202]-[.A201]" office:value-type="float" office:value="0.04" calcext:value-type="float">
            <text:p>0,04</text:p>
          </table:table-cell>
          <table:table-cell table:formula="of:=[.D202]*[.B202]" office:value-type="float" office:value="0.0110747341196944" calcext:value-type="float">
            <text:p>0,011074734119694</text:p>
          </table:table-cell>
        </table:table-row>
        <table:table-row table:style-name="ro1">
          <table:table-cell office:value-type="float" office:value="8.00000000000001" calcext:value-type="float">
            <text:p>8,00000000000001</text:p>
          </table:table-cell>
          <table:table-cell office:value-type="float" office:value="0.275765902846709" calcext:value-type="float">
            <text:p>0,275765902846709</text:p>
          </table:table-cell>
          <table:table-cell/>
          <table:table-cell table:formula="of:=[.A203]-[.A202]" office:value-type="float" office:value="0.0400000000000009" calcext:value-type="float">
            <text:p>0,040000000000001</text:p>
          </table:table-cell>
          <table:table-cell table:formula="of:=[.D203]*[.B203]" office:value-type="float" office:value="0.0110306361138686" calcext:value-type="float">
            <text:p>0,011030636113869</text:p>
          </table:table-cell>
        </table:table-row>
        <table:table-row table:style-name="ro1">
          <table:table-cell office:value-type="float" office:value="8.04" calcext:value-type="float">
            <text:p>8,04</text:p>
          </table:table-cell>
          <table:table-cell office:value-type="float" office:value="0.274806415724282" calcext:value-type="float">
            <text:p>0,274806415724282</text:p>
          </table:table-cell>
          <table:table-cell/>
          <table:table-cell table:formula="of:=[.A204]-[.A203]" office:value-type="float" office:value="0.0399999999999885" calcext:value-type="float">
            <text:p>0,039999999999989</text:p>
          </table:table-cell>
          <table:table-cell table:formula="of:=[.D204]*[.B204]" office:value-type="float" office:value="0.0109922566289681" calcext:value-type="float">
            <text:p>0,010992256628968</text:p>
          </table:table-cell>
        </table:table-row>
        <table:table-row table:style-name="ro1">
          <table:table-cell office:value-type="float" office:value="8.08" calcext:value-type="float">
            <text:p>8,08</text:p>
          </table:table-cell>
          <table:table-cell office:value-type="float" office:value="0.273990053682913" calcext:value-type="float">
            <text:p>0,273990053682913</text:p>
          </table:table-cell>
          <table:table-cell/>
          <table:table-cell table:formula="of:=[.A205]-[.A204]" office:value-type="float" office:value="0.0400000000000009" calcext:value-type="float">
            <text:p>0,040000000000001</text:p>
          </table:table-cell>
          <table:table-cell table:formula="of:=[.D205]*[.B205]" office:value-type="float" office:value="0.0109596021473168" calcext:value-type="float">
            <text:p>0,010959602147317</text:p>
          </table:table-cell>
        </table:table-row>
        <table:table-row table:style-name="ro1">
          <table:table-cell office:value-type="float" office:value="8.12" calcext:value-type="float">
            <text:p>8,12</text:p>
          </table:table-cell>
          <table:table-cell office:value-type="float" office:value="0.273316970105483" calcext:value-type="float">
            <text:p>0,273316970105483</text:p>
          </table:table-cell>
          <table:table-cell/>
          <table:table-cell table:formula="of:=[.A206]-[.A205]" office:value-type="float" office:value="0.0399999999999991" calcext:value-type="float">
            <text:p>0,039999999999999</text:p>
          </table:table-cell>
          <table:table-cell table:formula="of:=[.D206]*[.B206]" office:value-type="float" office:value="0.0109326788042191" calcext:value-type="float">
            <text:p>0,010932678804219</text:p>
          </table:table-cell>
        </table:table-row>
        <table:table-row table:style-name="ro1">
          <table:table-cell office:value-type="float" office:value="8.16" calcext:value-type="float">
            <text:p>8,16</text:p>
          </table:table-cell>
          <table:table-cell office:value-type="float" office:value="0.272787308050624" calcext:value-type="float">
            <text:p>0,272787308050624</text:p>
          </table:table-cell>
          <table:table-cell/>
          <table:table-cell table:formula="of:=[.A207]-[.A206]" office:value-type="float" office:value="0.0400000000000009" calcext:value-type="float">
            <text:p>0,040000000000001</text:p>
          </table:table-cell>
          <table:table-cell table:formula="of:=[.D207]*[.B207]" office:value-type="float" office:value="0.0109114923220252" calcext:value-type="float">
            <text:p>0,010911492322025</text:p>
          </table:table-cell>
        </table:table-row>
        <table:table-row table:style-name="ro1">
          <table:table-cell office:value-type="float" office:value="8.2" calcext:value-type="float">
            <text:p>8,2</text:p>
          </table:table-cell>
          <table:table-cell office:value-type="float" office:value="0.272401201688069" calcext:value-type="float">
            <text:p>0,272401201688069</text:p>
          </table:table-cell>
          <table:table-cell/>
          <table:table-cell table:formula="of:=[.A208]-[.A207]" office:value-type="float" office:value="0.0399999999999991" calcext:value-type="float">
            <text:p>0,039999999999999</text:p>
          </table:table-cell>
          <table:table-cell table:formula="of:=[.D208]*[.B208]" office:value-type="float" office:value="0.0108960480675225" calcext:value-type="float">
            <text:p>0,010896048067523</text:p>
          </table:table-cell>
        </table:table-row>
        <table:table-row table:style-name="ro1">
          <table:table-cell office:value-type="float" office:value="8.24" calcext:value-type="float">
            <text:p>8,24</text:p>
          </table:table-cell>
          <table:table-cell office:value-type="float" office:value="0.272158775351374" calcext:value-type="float">
            <text:p>0,272158775351374</text:p>
          </table:table-cell>
          <table:table-cell/>
          <table:table-cell table:formula="of:=[.A209]-[.A208]" office:value-type="float" office:value="0.0400000000000009" calcext:value-type="float">
            <text:p>0,040000000000001</text:p>
          </table:table-cell>
          <table:table-cell table:formula="of:=[.D209]*[.B209]" office:value-type="float" office:value="0.0108863510140552" calcext:value-type="float">
            <text:p>0,010886351014055</text:p>
          </table:table-cell>
        </table:table-row>
        <table:table-row table:style-name="ro1">
          <table:table-cell office:value-type="float" office:value="8.28" calcext:value-type="float">
            <text:p>8,28</text:p>
          </table:table-cell>
          <table:table-cell office:value-type="float" office:value="0.272060143460548" calcext:value-type="float">
            <text:p>0,272060143460548</text:p>
          </table:table-cell>
          <table:table-cell/>
          <table:table-cell table:formula="of:=[.A210]-[.A209]" office:value-type="float" office:value="0.0399999999999991" calcext:value-type="float">
            <text:p>0,039999999999999</text:p>
          </table:table-cell>
          <table:table-cell table:formula="of:=[.D210]*[.B210]" office:value-type="float" office:value="0.0108824057384217" calcext:value-type="float">
            <text:p>0,010882405738422</text:p>
          </table:table-cell>
        </table:table-row>
        <table:table-row table:style-name="ro1">
          <table:table-cell office:value-type="float" office:value="8.32" calcext:value-type="float">
            <text:p>8,32</text:p>
          </table:table-cell>
          <table:table-cell office:value-type="float" office:value="0.27210541054394" calcext:value-type="float">
            <text:p>0,27210541054394</text:p>
          </table:table-cell>
          <table:table-cell/>
          <table:table-cell table:formula="of:=[.A211]-[.A210]" office:value-type="float" office:value="0.0400000000000009" calcext:value-type="float">
            <text:p>0,040000000000001</text:p>
          </table:table-cell>
          <table:table-cell table:formula="of:=[.D211]*[.B211]" office:value-type="float" office:value="0.0108842164217579" calcext:value-type="float">
            <text:p>0,010884216421758</text:p>
          </table:table-cell>
        </table:table-row>
        <table:table-row table:style-name="ro1">
          <table:table-cell office:value-type="float" office:value="8.36" calcext:value-type="float">
            <text:p>8,36</text:p>
          </table:table-cell>
          <table:table-cell office:value-type="float" office:value="0.272294671792425" calcext:value-type="float">
            <text:p>0,272294671792425</text:p>
          </table:table-cell>
          <table:table-cell/>
          <table:table-cell table:formula="of:=[.A212]-[.A211]" office:value-type="float" office:value="0.0399999999999991" calcext:value-type="float">
            <text:p>0,039999999999999</text:p>
          </table:table-cell>
          <table:table-cell table:formula="of:=[.D212]*[.B212]" office:value-type="float" office:value="0.0108917868716968" calcext:value-type="float">
            <text:p>0,010891786871697</text:p>
          </table:table-cell>
        </table:table-row>
        <table:table-row table:style-name="ro1">
          <table:table-cell office:value-type="float" office:value="8.4" calcext:value-type="float">
            <text:p>8,4</text:p>
          </table:table-cell>
          <table:table-cell office:value-type="float" office:value="0.272628011080557" calcext:value-type="float">
            <text:p>0,272628011080557</text:p>
          </table:table-cell>
          <table:table-cell/>
          <table:table-cell table:formula="of:=[.A213]-[.A212]" office:value-type="float" office:value="0.0400000000000009" calcext:value-type="float">
            <text:p>0,040000000000001</text:p>
          </table:table-cell>
          <table:table-cell table:formula="of:=[.D213]*[.B213]" office:value-type="float" office:value="0.0109051204432225" calcext:value-type="float">
            <text:p>0,010905120443223</text:p>
          </table:table-cell>
        </table:table-row>
        <table:table-row table:style-name="ro1">
          <table:table-cell office:value-type="float" office:value="8.44" calcext:value-type="float">
            <text:p>8,44</text:p>
          </table:table-cell>
          <table:table-cell office:value-type="float" office:value="0.273105503111022" calcext:value-type="float">
            <text:p>0,273105503111022</text:p>
          </table:table-cell>
          <table:table-cell/>
          <table:table-cell table:formula="of:=[.A214]-[.A213]" office:value-type="float" office:value="0.0399999999999991" calcext:value-type="float">
            <text:p>0,039999999999999</text:p>
          </table:table-cell>
          <table:table-cell table:formula="of:=[.D214]*[.B214]" office:value-type="float" office:value="0.0109242201244406" calcext:value-type="float">
            <text:p>0,010924220124441</text:p>
          </table:table-cell>
        </table:table-row>
        <table:table-row table:style-name="ro1">
          <table:table-cell office:value-type="float" office:value="8.48" calcext:value-type="float">
            <text:p>8,48</text:p>
          </table:table-cell>
          <table:table-cell office:value-type="float" office:value="0.273727211549625" calcext:value-type="float">
            <text:p>0,273727211549625</text:p>
          </table:table-cell>
          <table:table-cell/>
          <table:table-cell table:formula="of:=[.A215]-[.A214]" office:value-type="float" office:value="0.0400000000000009" calcext:value-type="float">
            <text:p>0,040000000000001</text:p>
          </table:table-cell>
          <table:table-cell table:formula="of:=[.D215]*[.B215]" office:value-type="float" office:value="0.0109490884619853" calcext:value-type="float">
            <text:p>0,010949088461985</text:p>
          </table:table-cell>
        </table:table-row>
        <table:table-row table:style-name="ro1">
          <table:table-cell office:value-type="float" office:value="8.51999999999999" calcext:value-type="float">
            <text:p>8,51999999999999</text:p>
          </table:table-cell>
          <table:table-cell office:value-type="float" office:value="0.274493190117645" calcext:value-type="float">
            <text:p>0,274493190117645</text:p>
          </table:table-cell>
          <table:table-cell/>
          <table:table-cell table:formula="of:=[.A216]-[.A215]" office:value-type="float" office:value="0.0399999999999903" calcext:value-type="float">
            <text:p>0,03999999999999</text:p>
          </table:table-cell>
          <table:table-cell table:formula="of:=[.D216]*[.B216]" office:value-type="float" office:value="0.0109797276047031" calcext:value-type="float">
            <text:p>0,010979727604703</text:p>
          </table:table-cell>
        </table:table-row>
        <table:table-row table:style-name="ro1">
          <table:table-cell office:value-type="float" office:value="8.55999999999999" calcext:value-type="float">
            <text:p>8,55999999999999</text:p>
          </table:table-cell>
          <table:table-cell office:value-type="float" office:value="0.275403481209953" calcext:value-type="float">
            <text:p>0,275403481209953</text:p>
          </table:table-cell>
          <table:table-cell/>
          <table:table-cell table:formula="of:=[.A217]-[.A216]" office:value-type="float" office:value="0.0399999999999991" calcext:value-type="float">
            <text:p>0,039999999999999</text:p>
          </table:table-cell>
          <table:table-cell table:formula="of:=[.D217]*[.B217]" office:value-type="float" office:value="0.0110161392483979" calcext:value-type="float">
            <text:p>0,011016139248398</text:p>
          </table:table-cell>
        </table:table-row>
        <table:table-row table:style-name="ro1">
          <table:table-cell office:value-type="float" office:value="8.59999999999999" calcext:value-type="float">
            <text:p>8,59999999999999</text:p>
          </table:table-cell>
          <table:table-cell office:value-type="float" office:value="0.27645811680033" calcext:value-type="float">
            <text:p>0,27645811680033</text:p>
          </table:table-cell>
          <table:table-cell/>
          <table:table-cell table:formula="of:=[.A218]-[.A217]" office:value-type="float" office:value="0.0400000000000009" calcext:value-type="float">
            <text:p>0,040000000000001</text:p>
          </table:table-cell>
          <table:table-cell table:formula="of:=[.D218]*[.B218]" office:value-type="float" office:value="0.0110583246720135" calcext:value-type="float">
            <text:p>0,011058324672014</text:p>
          </table:table-cell>
        </table:table-row>
        <table:table-row table:style-name="ro1">
          <table:table-cell office:value-type="float" office:value="8.63999999999999" calcext:value-type="float">
            <text:p>8,63999999999999</text:p>
          </table:table-cell>
          <table:table-cell office:value-type="float" office:value="0.277657117532853" calcext:value-type="float">
            <text:p>0,277657117532853</text:p>
          </table:table-cell>
          <table:table-cell/>
          <table:table-cell table:formula="of:=[.A219]-[.A218]" office:value-type="float" office:value="0.0399999999999991" calcext:value-type="float">
            <text:p>0,039999999999999</text:p>
          </table:table-cell>
          <table:table-cell table:formula="of:=[.D219]*[.B219]" office:value-type="float" office:value="0.0111062847013139" calcext:value-type="float">
            <text:p>0,011106284701314</text:p>
          </table:table-cell>
        </table:table-row>
        <table:table-row table:style-name="ro1">
          <table:table-cell office:value-type="float" office:value="8.67999999999999" calcext:value-type="float">
            <text:p>8,67999999999999</text:p>
          </table:table-cell>
          <table:table-cell office:value-type="float" office:value="0.279000493423146" calcext:value-type="float">
            <text:p>0,279000493423146</text:p>
          </table:table-cell>
          <table:table-cell/>
          <table:table-cell table:formula="of:=[.A220]-[.A219]" office:value-type="float" office:value="0.0399999999999991" calcext:value-type="float">
            <text:p>0,039999999999999</text:p>
          </table:table-cell>
          <table:table-cell table:formula="of:=[.D220]*[.B220]" office:value-type="float" office:value="0.0111600197369256" calcext:value-type="float">
            <text:p>0,011160019736926</text:p>
          </table:table-cell>
        </table:table-row>
        <table:table-row table:style-name="ro1">
          <table:table-cell office:value-type="float" office:value="8.71999999999999" calcext:value-type="float">
            <text:p>8,71999999999999</text:p>
          </table:table-cell>
          <table:table-cell office:value-type="float" office:value="0.280488241991131" calcext:value-type="float">
            <text:p>0,280488241991131</text:p>
          </table:table-cell>
          <table:table-cell/>
          <table:table-cell table:formula="of:=[.A221]-[.A220]" office:value-type="float" office:value="0.0400000000000009" calcext:value-type="float">
            <text:p>0,040000000000001</text:p>
          </table:table-cell>
          <table:table-cell table:formula="of:=[.D221]*[.B221]" office:value-type="float" office:value="0.0112195296796455" calcext:value-type="float">
            <text:p>0,011219529679646</text:p>
          </table:table-cell>
        </table:table-row>
        <table:table-row table:style-name="ro1">
          <table:table-cell office:value-type="float" office:value="8.75999999999999" calcext:value-type="float">
            <text:p>8,75999999999999</text:p>
          </table:table-cell>
          <table:table-cell office:value-type="float" office:value="0.282120350424179" calcext:value-type="float">
            <text:p>0,282120350424179</text:p>
          </table:table-cell>
          <table:table-cell/>
          <table:table-cell table:formula="of:=[.A222]-[.A221]" office:value-type="float" office:value="0.0400000000000009" calcext:value-type="float">
            <text:p>0,040000000000001</text:p>
          </table:table-cell>
          <table:table-cell table:formula="of:=[.D222]*[.B222]" office:value-type="float" office:value="0.0112848140169674" calcext:value-type="float">
            <text:p>0,011284814016968</text:p>
          </table:table-cell>
        </table:table-row>
        <table:table-row table:style-name="ro1">
          <table:table-cell office:value-type="float" office:value="8.79999999999999" calcext:value-type="float">
            <text:p>8,79999999999999</text:p>
          </table:table-cell>
          <table:table-cell office:value-type="float" office:value="0.283896793232396" calcext:value-type="float">
            <text:p>0,283896793232396</text:p>
          </table:table-cell>
          <table:table-cell/>
          <table:table-cell table:formula="of:=[.A223]-[.A222]" office:value-type="float" office:value="0.0399999999999991" calcext:value-type="float">
            <text:p>0,039999999999999</text:p>
          </table:table-cell>
          <table:table-cell table:formula="of:=[.D223]*[.B223]" office:value-type="float" office:value="0.0113558717292956" calcext:value-type="float">
            <text:p>0,011355871729296</text:p>
          </table:table-cell>
        </table:table-row>
        <table:table-row table:style-name="ro1">
          <table:table-cell office:value-type="float" office:value="8.83999999999999" calcext:value-type="float">
            <text:p>8,83999999999999</text:p>
          </table:table-cell>
          <table:table-cell office:value-type="float" office:value="0.285817533080037" calcext:value-type="float">
            <text:p>0,285817533080037</text:p>
          </table:table-cell>
          <table:table-cell/>
          <table:table-cell table:formula="of:=[.A224]-[.A223]" office:value-type="float" office:value="0.0399999999999991" calcext:value-type="float">
            <text:p>0,039999999999999</text:p>
          </table:table-cell>
          <table:table-cell table:formula="of:=[.D224]*[.B224]" office:value-type="float" office:value="0.0114327013232012" calcext:value-type="float">
            <text:p>0,011432701323201</text:p>
          </table:table-cell>
        </table:table-row>
        <table:table-row table:style-name="ro1">
          <table:table-cell office:value-type="float" office:value="8.87999999999999" calcext:value-type="float">
            <text:p>8,87999999999999</text:p>
          </table:table-cell>
          <table:table-cell office:value-type="float" office:value="0.287882519823786" calcext:value-type="float">
            <text:p>0,287882519823786</text:p>
          </table:table-cell>
          <table:table-cell/>
          <table:table-cell table:formula="of:=[.A225]-[.A224]" office:value-type="float" office:value="0.0400000000000009" calcext:value-type="float">
            <text:p>0,040000000000001</text:p>
          </table:table-cell>
          <table:table-cell table:formula="of:=[.D225]*[.B225]" office:value-type="float" office:value="0.0115153007929517" calcext:value-type="float">
            <text:p>0,011515300792952</text:p>
          </table:table-cell>
        </table:table-row>
        <table:table-row table:style-name="ro1">
          <table:table-cell office:value-type="float" office:value="8.91999999999999" calcext:value-type="float">
            <text:p>8,91999999999999</text:p>
          </table:table-cell>
          <table:table-cell office:value-type="float" office:value="0.290091691875155" calcext:value-type="float">
            <text:p>0,290091691875155</text:p>
          </table:table-cell>
          <table:table-cell/>
          <table:table-cell table:formula="of:=[.A226]-[.A225]" office:value-type="float" office:value="0.0399999999999991" calcext:value-type="float">
            <text:p>0,039999999999999</text:p>
          </table:table-cell>
          <table:table-cell table:formula="of:=[.D226]*[.B226]" office:value-type="float" office:value="0.011603667675006" calcext:value-type="float">
            <text:p>0,011603667675006</text:p>
          </table:table-cell>
        </table:table-row>
        <table:table-row table:style-name="ro1">
          <table:table-cell office:value-type="float" office:value="8.95999999999998" calcext:value-type="float">
            <text:p>8,95999999999998</text:p>
          </table:table-cell>
          <table:table-cell office:value-type="float" office:value="0.292444973156607" calcext:value-type="float">
            <text:p>0,292444973156607</text:p>
          </table:table-cell>
          <table:table-cell/>
          <table:table-cell table:formula="of:=[.A227]-[.A226]" office:value-type="float" office:value="0.0399999999999903" calcext:value-type="float">
            <text:p>0,03999999999999</text:p>
          </table:table-cell>
          <table:table-cell table:formula="of:=[.D227]*[.B227]" office:value-type="float" office:value="0.0116977989262614" calcext:value-type="float">
            <text:p>0,011697798926262</text:p>
          </table:table-cell>
        </table:table-row>
        <table:table-row table:style-name="ro1">
          <table:table-cell office:value-type="float" office:value="8.99999999999998" calcext:value-type="float">
            <text:p>8,99999999999998</text:p>
          </table:table-cell>
          <table:table-cell office:value-type="float" office:value="0.294942275914631" calcext:value-type="float">
            <text:p>0,294942275914631</text:p>
          </table:table-cell>
          <table:table-cell/>
          <table:table-cell table:formula="of:=[.A228]-[.A227]" office:value-type="float" office:value="0.0400000000000009" calcext:value-type="float">
            <text:p>0,040000000000001</text:p>
          </table:table-cell>
          <table:table-cell table:formula="of:=[.D228]*[.B228]" office:value-type="float" office:value="0.0117976910365855" calcext:value-type="float">
            <text:p>0,011797691036586</text:p>
          </table:table-cell>
        </table:table-row>
        <table:table-row table:style-name="ro1">
          <table:table-cell office:value-type="float" office:value="9.03999999999998" calcext:value-type="float">
            <text:p>9,03999999999998</text:p>
          </table:table-cell>
          <table:table-cell office:value-type="float" office:value="0.297583497662162" calcext:value-type="float">
            <text:p>0,297583497662162</text:p>
          </table:table-cell>
          <table:table-cell/>
          <table:table-cell table:formula="of:=[.A229]-[.A228]" office:value-type="float" office:value="0.0399999999999991" calcext:value-type="float">
            <text:p>0,039999999999999</text:p>
          </table:table-cell>
          <table:table-cell table:formula="of:=[.D229]*[.B229]" office:value-type="float" office:value="0.0119033399064862" calcext:value-type="float">
            <text:p>0,011903339906486</text:p>
          </table:table-cell>
        </table:table-row>
        <table:table-row table:style-name="ro1">
          <table:table-cell office:value-type="float" office:value="9.07999999999998" calcext:value-type="float">
            <text:p>9,07999999999998</text:p>
          </table:table-cell>
          <table:table-cell office:value-type="float" office:value="0.300368522930274" calcext:value-type="float">
            <text:p>0,300368522930274</text:p>
          </table:table-cell>
          <table:table-cell/>
          <table:table-cell table:formula="of:=[.A230]-[.A229]" office:value-type="float" office:value="0.0400000000000009" calcext:value-type="float">
            <text:p>0,040000000000001</text:p>
          </table:table-cell>
          <table:table-cell table:formula="of:=[.D230]*[.B230]" office:value-type="float" office:value="0.0120147409172112" calcext:value-type="float">
            <text:p>0,012014740917211</text:p>
          </table:table-cell>
        </table:table-row>
        <table:table-row table:style-name="ro1">
          <table:table-cell office:value-type="float" office:value="9.11999999999998" calcext:value-type="float">
            <text:p>9,11999999999998</text:p>
          </table:table-cell>
          <table:table-cell office:value-type="float" office:value="0.303297221525016" calcext:value-type="float">
            <text:p>0,303297221525016</text:p>
          </table:table-cell>
          <table:table-cell/>
          <table:table-cell table:formula="of:=[.A231]-[.A230]" office:value-type="float" office:value="0.0399999999999991" calcext:value-type="float">
            <text:p>0,039999999999999</text:p>
          </table:table-cell>
          <table:table-cell table:formula="of:=[.D231]*[.B231]" office:value-type="float" office:value="0.0121318888610004" calcext:value-type="float">
            <text:p>0,012131888861</text:p>
          </table:table-cell>
        </table:table-row>
        <table:table-row table:style-name="ro1">
          <table:table-cell office:value-type="float" office:value="9.15999999999998" calcext:value-type="float">
            <text:p>9,15999999999998</text:p>
          </table:table-cell>
          <table:table-cell office:value-type="float" office:value="0.306369449184662" calcext:value-type="float">
            <text:p>0,306369449184662</text:p>
          </table:table-cell>
          <table:table-cell/>
          <table:table-cell table:formula="of:=[.A232]-[.A231]" office:value-type="float" office:value="0.0400000000000009" calcext:value-type="float">
            <text:p>0,040000000000001</text:p>
          </table:table-cell>
          <table:table-cell table:formula="of:=[.D232]*[.B232]" office:value-type="float" office:value="0.0122547779673868" calcext:value-type="float">
            <text:p>0,012254777967387</text:p>
          </table:table-cell>
        </table:table-row>
        <table:table-row table:style-name="ro1">
          <table:table-cell office:value-type="float" office:value="9.19999999999998" calcext:value-type="float">
            <text:p>9,19999999999998</text:p>
          </table:table-cell>
          <table:table-cell office:value-type="float" office:value="0.309585045598967" calcext:value-type="float">
            <text:p>0,309585045598967</text:p>
          </table:table-cell>
          <table:table-cell/>
          <table:table-cell table:formula="of:=[.A233]-[.A232]" office:value-type="float" office:value="0.0399999999999991" calcext:value-type="float">
            <text:p>0,039999999999999</text:p>
          </table:table-cell>
          <table:table-cell table:formula="of:=[.D233]*[.B233]" office:value-type="float" office:value="0.0123834018239584" calcext:value-type="float">
            <text:p>0,012383401823959</text:p>
          </table:table-cell>
        </table:table-row>
        <table:table-row table:style-name="ro1">
          <table:table-cell office:value-type="float" office:value="9.23999999999998" calcext:value-type="float">
            <text:p>9,23999999999998</text:p>
          </table:table-cell>
          <table:table-cell office:value-type="float" office:value="0.312943836256666" calcext:value-type="float">
            <text:p>0,312943836256666</text:p>
          </table:table-cell>
          <table:table-cell/>
          <table:table-cell table:formula="of:=[.A234]-[.A233]" office:value-type="float" office:value="0.0400000000000009" calcext:value-type="float">
            <text:p>0,040000000000001</text:p>
          </table:table-cell>
          <table:table-cell table:formula="of:=[.D234]*[.B234]" office:value-type="float" office:value="0.0125177534502669" calcext:value-type="float">
            <text:p>0,012517753450267</text:p>
          </table:table-cell>
        </table:table-row>
        <table:table-row table:style-name="ro1">
          <table:table-cell office:value-type="float" office:value="9.27999999999998" calcext:value-type="float">
            <text:p>9,27999999999998</text:p>
          </table:table-cell>
          <table:table-cell office:value-type="float" office:value="0.316445630024796" calcext:value-type="float">
            <text:p>0,316445630024796</text:p>
          </table:table-cell>
          <table:table-cell/>
          <table:table-cell table:formula="of:=[.A235]-[.A234]" office:value-type="float" office:value="0.0399999999999991" calcext:value-type="float">
            <text:p>0,039999999999999</text:p>
          </table:table-cell>
          <table:table-cell table:formula="of:=[.D235]*[.B235]" office:value-type="float" office:value="0.0126578252009916" calcext:value-type="float">
            <text:p>0,012657825200992</text:p>
          </table:table-cell>
        </table:table-row>
        <table:table-row table:style-name="ro1">
          <table:table-cell office:value-type="float" office:value="9.31999999999998" calcext:value-type="float">
            <text:p>9,31999999999998</text:p>
          </table:table-cell>
          <table:table-cell office:value-type="float" office:value="0.32009021936653" calcext:value-type="float">
            <text:p>0,32009021936653</text:p>
          </table:table-cell>
          <table:table-cell/>
          <table:table-cell table:formula="of:=[.A236]-[.A235]" office:value-type="float" office:value="0.0400000000000009" calcext:value-type="float">
            <text:p>0,040000000000001</text:p>
          </table:table-cell>
          <table:table-cell table:formula="of:=[.D236]*[.B236]" office:value-type="float" office:value="0.0128036087746615" calcext:value-type="float">
            <text:p>0,012803608774662</text:p>
          </table:table-cell>
        </table:table-row>
        <table:table-row table:style-name="ro1">
          <table:table-cell office:value-type="float" office:value="9.35999999999998" calcext:value-type="float">
            <text:p>9,35999999999998</text:p>
          </table:table-cell>
          <table:table-cell office:value-type="float" office:value="0.323877380064286" calcext:value-type="float">
            <text:p>0,323877380064286</text:p>
          </table:table-cell>
          <table:table-cell/>
          <table:table-cell table:formula="of:=[.A237]-[.A236]" office:value-type="float" office:value="0.0399999999999991" calcext:value-type="float">
            <text:p>0,039999999999999</text:p>
          </table:table-cell>
          <table:table-cell table:formula="of:=[.D237]*[.B237]" office:value-type="float" office:value="0.0129550952025712" calcext:value-type="float">
            <text:p>0,012955095202571</text:p>
          </table:table-cell>
        </table:table-row>
        <table:table-row table:style-name="ro1">
          <table:table-cell office:value-type="float" office:value="9.39999999999998" calcext:value-type="float">
            <text:p>9,39999999999998</text:p>
          </table:table-cell>
          <table:table-cell office:value-type="float" office:value="0.327806871240229" calcext:value-type="float">
            <text:p>0,327806871240229</text:p>
          </table:table-cell>
          <table:table-cell/>
          <table:table-cell table:formula="of:=[.A238]-[.A237]" office:value-type="float" office:value="0.0400000000000009" calcext:value-type="float">
            <text:p>0,040000000000001</text:p>
          </table:table-cell>
          <table:table-cell table:formula="of:=[.D238]*[.B238]" office:value-type="float" office:value="0.0131122748496095" calcext:value-type="float">
            <text:p>0,01311227484961</text:p>
          </table:table-cell>
        </table:table-row>
        <table:table-row table:style-name="ro1">
          <table:table-cell office:value-type="float" office:value="9.43999999999997" calcext:value-type="float">
            <text:p>9,43999999999997</text:p>
          </table:table-cell>
          <table:table-cell office:value-type="float" office:value="0.331878432194842" calcext:value-type="float">
            <text:p>0,331878432194842</text:p>
          </table:table-cell>
          <table:table-cell/>
          <table:table-cell table:formula="of:=[.A239]-[.A238]" office:value-type="float" office:value="0.0399999999999885" calcext:value-type="float">
            <text:p>0,039999999999989</text:p>
          </table:table-cell>
          <table:table-cell table:formula="of:=[.D239]*[.B239]" office:value-type="float" office:value="0.0132751372877899" calcext:value-type="float">
            <text:p>0,01327513728779</text:p>
          </table:table-cell>
        </table:table-row>
        <table:table-row table:style-name="ro1">
          <table:table-cell office:value-type="float" office:value="9.47999999999997" calcext:value-type="float">
            <text:p>9,47999999999997</text:p>
          </table:table-cell>
          <table:table-cell office:value-type="float" office:value="0.336091784943544" calcext:value-type="float">
            <text:p>0,336091784943544</text:p>
          </table:table-cell>
          <table:table-cell/>
          <table:table-cell table:formula="of:=[.A240]-[.A239]" office:value-type="float" office:value="0.0400000000000009" calcext:value-type="float">
            <text:p>0,040000000000001</text:p>
          </table:table-cell>
          <table:table-cell table:formula="of:=[.D240]*[.B240]" office:value-type="float" office:value="0.0134436713977421" calcext:value-type="float">
            <text:p>0,013443671397742</text:p>
          </table:table-cell>
        </table:table-row>
        <table:table-row table:style-name="ro1">
          <table:table-cell office:value-type="float" office:value="9.51999999999997" calcext:value-type="float">
            <text:p>9,51999999999997</text:p>
          </table:table-cell>
          <table:table-cell office:value-type="float" office:value="0.340446631661618" calcext:value-type="float">
            <text:p>0,340446631661618</text:p>
          </table:table-cell>
          <table:table-cell/>
          <table:table-cell table:formula="of:=[.A241]-[.A240]" office:value-type="float" office:value="0.0399999999999991" calcext:value-type="float">
            <text:p>0,039999999999999</text:p>
          </table:table-cell>
          <table:table-cell table:formula="of:=[.D241]*[.B241]" office:value-type="float" office:value="0.0136178652664644" calcext:value-type="float">
            <text:p>0,013617865266465</text:p>
          </table:table-cell>
        </table:table-row>
        <table:table-row table:style-name="ro1">
          <table:table-cell office:value-type="float" office:value="9.55999999999997" calcext:value-type="float">
            <text:p>9,55999999999997</text:p>
          </table:table-cell>
          <table:table-cell office:value-type="float" office:value="0.344942655622893" calcext:value-type="float">
            <text:p>0,344942655622893</text:p>
          </table:table-cell>
          <table:table-cell/>
          <table:table-cell table:formula="of:=[.A242]-[.A241]" office:value-type="float" office:value="0.0400000000000009" calcext:value-type="float">
            <text:p>0,040000000000001</text:p>
          </table:table-cell>
          <table:table-cell table:formula="of:=[.D242]*[.B242]" office:value-type="float" office:value="0.013797706224916" calcext:value-type="float">
            <text:p>0,013797706224916</text:p>
          </table:table-cell>
        </table:table-row>
        <table:table-row table:style-name="ro1">
          <table:table-cell office:value-type="float" office:value="9.59999999999997" calcext:value-type="float">
            <text:p>9,59999999999997</text:p>
          </table:table-cell>
          <table:table-cell office:value-type="float" office:value="0.349579517244224" calcext:value-type="float">
            <text:p>0,349579517244224</text:p>
          </table:table-cell>
          <table:table-cell/>
          <table:table-cell table:formula="of:=[.A243]-[.A242]" office:value-type="float" office:value="0.0399999999999991" calcext:value-type="float">
            <text:p>0,039999999999999</text:p>
          </table:table-cell>
          <table:table-cell table:formula="of:=[.D243]*[.B243]" office:value-type="float" office:value="0.0139831806897687" calcext:value-type="float">
            <text:p>0,013983180689769</text:p>
          </table:table-cell>
        </table:table-row>
        <table:table-row table:style-name="ro1">
          <table:table-cell office:value-type="float" office:value="9.63999999999997" calcext:value-type="float">
            <text:p>9,63999999999997</text:p>
          </table:table-cell>
          <table:table-cell office:value-type="float" office:value="0.354356857793032" calcext:value-type="float">
            <text:p>0,354356857793032</text:p>
          </table:table-cell>
          <table:table-cell/>
          <table:table-cell table:formula="of:=[.A244]-[.A243]" office:value-type="float" office:value="0.0400000000000009" calcext:value-type="float">
            <text:p>0,040000000000001</text:p>
          </table:table-cell>
          <table:table-cell table:formula="of:=[.D244]*[.B244]" office:value-type="float" office:value="0.0141742743117216" calcext:value-type="float">
            <text:p>0,014174274311722</text:p>
          </table:table-cell>
        </table:table-row>
        <table:table-row table:style-name="ro1">
          <table:table-cell office:value-type="float" office:value="9.67999999999997" calcext:value-type="float">
            <text:p>9,67999999999997</text:p>
          </table:table-cell>
          <table:table-cell office:value-type="float" office:value="0.359274294282754" calcext:value-type="float">
            <text:p>0,359274294282754</text:p>
          </table:table-cell>
          <table:table-cell/>
          <table:table-cell table:formula="of:=[.A245]-[.A244]" office:value-type="float" office:value="0.0399999999999991" calcext:value-type="float">
            <text:p>0,039999999999999</text:p>
          </table:table-cell>
          <table:table-cell table:formula="of:=[.D245]*[.B245]" office:value-type="float" office:value="0.0143709717713099" calcext:value-type="float">
            <text:p>0,01437097177131</text:p>
          </table:table-cell>
        </table:table-row>
        <table:table-row table:style-name="ro1">
          <table:table-cell office:value-type="float" office:value="9.71999999999997" calcext:value-type="float">
            <text:p>9,71999999999997</text:p>
          </table:table-cell>
          <table:table-cell office:value-type="float" office:value="0.364331421589986" calcext:value-type="float">
            <text:p>0,364331421589986</text:p>
          </table:table-cell>
          <table:table-cell/>
          <table:table-cell table:formula="of:=[.A246]-[.A245]" office:value-type="float" office:value="0.0400000000000009" calcext:value-type="float">
            <text:p>0,040000000000001</text:p>
          </table:table-cell>
          <table:table-cell table:formula="of:=[.D246]*[.B246]" office:value-type="float" office:value="0.0145732568635998" calcext:value-type="float">
            <text:p>0,0145732568636</text:p>
          </table:table-cell>
        </table:table-row>
        <table:table-row table:style-name="ro1">
          <table:table-cell office:value-type="float" office:value="9.75999999999997" calcext:value-type="float">
            <text:p>9,75999999999997</text:p>
          </table:table-cell>
          <table:table-cell office:value-type="float" office:value="0.3695278100994" calcext:value-type="float">
            <text:p>0,3695278100994</text:p>
          </table:table-cell>
          <table:table-cell/>
          <table:table-cell table:formula="of:=[.A247]-[.A246]" office:value-type="float" office:value="0.0399999999999991" calcext:value-type="float">
            <text:p>0,039999999999999</text:p>
          </table:table-cell>
          <table:table-cell table:formula="of:=[.D247]*[.B247]" office:value-type="float" office:value="0.0147811124039757" calcext:value-type="float">
            <text:p>0,014781112403976</text:p>
          </table:table-cell>
        </table:table-row>
        <table:table-row table:style-name="ro1">
          <table:table-cell office:value-type="float" office:value="9.79999999999997" calcext:value-type="float">
            <text:p>9,79999999999997</text:p>
          </table:table-cell>
          <table:table-cell office:value-type="float" office:value="0.374863005139196" calcext:value-type="float">
            <text:p>0,374863005139196</text:p>
          </table:table-cell>
          <table:table-cell/>
          <table:table-cell table:formula="of:=[.A248]-[.A247]" office:value-type="float" office:value="0.0400000000000009" calcext:value-type="float">
            <text:p>0,040000000000001</text:p>
          </table:table-cell>
          <table:table-cell table:formula="of:=[.D248]*[.B248]" office:value-type="float" office:value="0.0149945202055682" calcext:value-type="float">
            <text:p>0,014994520205568</text:p>
          </table:table-cell>
        </table:table-row>
        <table:table-row table:style-name="ro1">
          <table:table-cell office:value-type="float" office:value="9.83999999999997" calcext:value-type="float">
            <text:p>9,83999999999997</text:p>
          </table:table-cell>
          <table:table-cell office:value-type="float" office:value="0.380336525144914" calcext:value-type="float">
            <text:p>0,380336525144914</text:p>
          </table:table-cell>
          <table:table-cell/>
          <table:table-cell table:formula="of:=[.A249]-[.A248]" office:value-type="float" office:value="0.0399999999999991" calcext:value-type="float">
            <text:p>0,039999999999999</text:p>
          </table:table-cell>
          <table:table-cell table:formula="of:=[.D249]*[.B249]" office:value-type="float" office:value="0.0152134610057962" calcext:value-type="float">
            <text:p>0,015213461005796</text:p>
          </table:table-cell>
        </table:table-row>
        <table:table-row table:style-name="ro1">
          <table:table-cell office:value-type="float" office:value="9.87999999999997" calcext:value-type="float">
            <text:p>9,87999999999997</text:p>
          </table:table-cell>
          <table:table-cell office:value-type="float" office:value="0.385947862474512" calcext:value-type="float">
            <text:p>0,385947862474512</text:p>
          </table:table-cell>
          <table:table-cell/>
          <table:table-cell table:formula="of:=[.A250]-[.A249]" office:value-type="float" office:value="0.0400000000000009" calcext:value-type="float">
            <text:p>0,040000000000001</text:p>
          </table:table-cell>
          <table:table-cell table:formula="of:=[.D250]*[.B250]" office:value-type="float" office:value="0.0154379144989808" calcext:value-type="float">
            <text:p>0,015437914498981</text:p>
          </table:table-cell>
        </table:table-row>
        <table:table-row table:style-name="ro1">
          <table:table-cell office:value-type="float" office:value="9.91999999999996" calcext:value-type="float">
            <text:p>9,91999999999996</text:p>
          </table:table-cell>
          <table:table-cell office:value-type="float" office:value="0.391696479149835" calcext:value-type="float">
            <text:p>0,391696479149835</text:p>
          </table:table-cell>
          <table:table-cell/>
          <table:table-cell table:formula="of:=[.A251]-[.A250]" office:value-type="float" office:value="0.0399999999999885" calcext:value-type="float">
            <text:p>0,039999999999989</text:p>
          </table:table-cell>
          <table:table-cell table:formula="of:=[.D251]*[.B251]" office:value-type="float" office:value="0.0156678591659889" calcext:value-type="float">
            <text:p>0,015667859165989</text:p>
          </table:table-cell>
        </table:table-row>
        <table:table-row table:style-name="ro1">
          <table:table-cell office:value-type="float" office:value="9.95999999999996" calcext:value-type="float">
            <text:p>9,95999999999996</text:p>
          </table:table-cell>
          <table:table-cell office:value-type="float" office:value="0.397581808643437" calcext:value-type="float">
            <text:p>0,397581808643437</text:p>
          </table:table-cell>
          <table:table-cell/>
          <table:table-cell table:formula="of:=[.A252]-[.A251]" office:value-type="float" office:value="0.0400000000000009" calcext:value-type="float">
            <text:p>0,040000000000001</text:p>
          </table:table-cell>
          <table:table-cell table:formula="of:=[.D252]*[.B252]" office:value-type="float" office:value="0.0159032723457378" calcext:value-type="float">
            <text:p>0,015903272345738</text:p>
          </table:table-cell>
        </table:table-row>
        <table:table-row table:style-name="ro1">
          <table:table-cell office:value-type="float" office:value="9.99999999999996" calcext:value-type="float">
            <text:p>9,99999999999996</text:p>
          </table:table-cell>
          <table:table-cell office:value-type="float" office:value="0.403603252607008" calcext:value-type="float">
            <text:p>0,403603252607008</text:p>
          </table:table-cell>
          <table:table-cell/>
          <table:table-cell table:formula="of:=[.A253]-[.A252]" office:value-type="float" office:value="0.0400000000000009" calcext:value-type="float">
            <text:p>0,040000000000001</text:p>
          </table:table-cell>
          <table:table-cell table:formula="of:=[.D253]*[.B253]" office:value-type="float" office:value="0.0161441301042807" calcext:value-type="float">
            <text:p>0,016144130104281</text:p>
          </table:table-cell>
        </table:table-row>
        <table:table-row table:style-name="ro1">
          <table:table-cell office:value-type="float" office:value="10.04" calcext:value-type="float">
            <text:p>10,04</text:p>
          </table:table-cell>
          <table:table-cell office:value-type="float" office:value="0.409760180120228" calcext:value-type="float">
            <text:p>0,409760180120228</text:p>
          </table:table-cell>
          <table:table-cell/>
          <table:table-cell table:formula="of:=[.A254]-[.A253]" office:value-type="float" office:value="0.0400000000000382" calcext:value-type="float">
            <text:p>0,040000000000038</text:p>
          </table:table-cell>
          <table:table-cell table:formula="of:=[.D254]*[.B254]" office:value-type="float" office:value="0.0163904072048248" calcext:value-type="float">
            <text:p>0,016390407204825</text:p>
          </table:table-cell>
        </table:table-row>
        <table:table-row table:style-name="ro1">
          <table:table-cell office:value-type="float" office:value="10.08" calcext:value-type="float">
            <text:p>10,08</text:p>
          </table:table-cell>
          <table:table-cell office:value-type="float" office:value="0.416051925181935" calcext:value-type="float">
            <text:p>0,416051925181935</text:p>
          </table:table-cell>
          <table:table-cell/>
          <table:table-cell table:formula="of:=[.A255]-[.A254]" office:value-type="float" office:value="0.0400000000000009" calcext:value-type="float">
            <text:p>0,040000000000001</text:p>
          </table:table-cell>
          <table:table-cell table:formula="of:=[.D255]*[.B255]" office:value-type="float" office:value="0.0166420770072778" calcext:value-type="float">
            <text:p>0,016642077007278</text:p>
          </table:table-cell>
        </table:table-row>
        <table:table-row table:style-name="ro1">
          <table:table-cell office:value-type="float" office:value="10.12" calcext:value-type="float">
            <text:p>10,12</text:p>
          </table:table-cell>
          <table:table-cell office:value-type="float" office:value="0.422477787421434" calcext:value-type="float">
            <text:p>0,422477787421434</text:p>
          </table:table-cell>
          <table:table-cell/>
          <table:table-cell table:formula="of:=[.A256]-[.A255]" office:value-type="float" office:value="0.0399999999999991" calcext:value-type="float">
            <text:p>0,039999999999999</text:p>
          </table:table-cell>
          <table:table-cell table:formula="of:=[.D256]*[.B256]" office:value-type="float" office:value="0.016899111496857" calcext:value-type="float">
            <text:p>0,016899111496857</text:p>
          </table:table-cell>
        </table:table-row>
        <table:table-row table:style-name="ro1">
          <table:table-cell office:value-type="float" office:value="10.16" calcext:value-type="float">
            <text:p>10,16</text:p>
          </table:table-cell>
          <table:table-cell office:value-type="float" office:value="0.429037026465266" calcext:value-type="float">
            <text:p>0,429037026465266</text:p>
          </table:table-cell>
          <table:table-cell/>
          <table:table-cell table:formula="of:=[.A257]-[.A256]" office:value-type="float" office:value="0.0400000000000009" calcext:value-type="float">
            <text:p>0,040000000000001</text:p>
          </table:table-cell>
          <table:table-cell table:formula="of:=[.D257]*[.B257]" office:value-type="float" office:value="0.017161481058611" calcext:value-type="float">
            <text:p>0,017161481058611</text:p>
          </table:table-cell>
        </table:table-row>
        <table:table-row table:style-name="ro1">
          <table:table-cell office:value-type="float" office:value="10.2" calcext:value-type="float">
            <text:p>10,2</text:p>
          </table:table-cell>
          <table:table-cell office:value-type="float" office:value="0.435728864255682" calcext:value-type="float">
            <text:p>0,435728864255682</text:p>
          </table:table-cell>
          <table:table-cell/>
          <table:table-cell table:formula="of:=[.A258]-[.A257]" office:value-type="float" office:value="0.0399999999999991" calcext:value-type="float">
            <text:p>0,039999999999999</text:p>
          </table:table-cell>
          <table:table-cell table:formula="of:=[.D258]*[.B258]" office:value-type="float" office:value="0.0174291545702269" calcext:value-type="float">
            <text:p>0,017429154570227</text:p>
          </table:table-cell>
        </table:table-row>
        <table:table-row table:style-name="ro1">
          <table:table-cell office:value-type="float" office:value="10.24" calcext:value-type="float">
            <text:p>10,24</text:p>
          </table:table-cell>
          <table:table-cell office:value-type="float" office:value="0.442552479727418" calcext:value-type="float">
            <text:p>0,442552479727418</text:p>
          </table:table-cell>
          <table:table-cell/>
          <table:table-cell table:formula="of:=[.A259]-[.A258]" office:value-type="float" office:value="0.0400000000000009" calcext:value-type="float">
            <text:p>0,040000000000001</text:p>
          </table:table-cell>
          <table:table-cell table:formula="of:=[.D259]*[.B259]" office:value-type="float" office:value="0.0177020991890971" calcext:value-type="float">
            <text:p>0,017702099189097</text:p>
          </table:table-cell>
        </table:table-row>
        <table:table-row table:style-name="ro1">
          <table:table-cell office:value-type="float" office:value="10.28" calcext:value-type="float">
            <text:p>10,28</text:p>
          </table:table-cell>
          <table:table-cell office:value-type="float" office:value="0.449507008579335" calcext:value-type="float">
            <text:p>0,449507008579335</text:p>
          </table:table-cell>
          <table:table-cell/>
          <table:table-cell table:formula="of:=[.A260]-[.A259]" office:value-type="float" office:value="0.0399999999999991" calcext:value-type="float">
            <text:p>0,039999999999999</text:p>
          </table:table-cell>
          <table:table-cell table:formula="of:=[.D260]*[.B260]" office:value-type="float" office:value="0.017980280343173" calcext:value-type="float">
            <text:p>0,017980280343173</text:p>
          </table:table-cell>
        </table:table-row>
        <table:table-row table:style-name="ro1">
          <table:table-cell office:value-type="float" office:value="10.32" calcext:value-type="float">
            <text:p>10,32</text:p>
          </table:table-cell>
          <table:table-cell office:value-type="float" office:value="0.456591539683356" calcext:value-type="float">
            <text:p>0,456591539683356</text:p>
          </table:table-cell>
          <table:table-cell/>
          <table:table-cell table:formula="of:=[.A261]-[.A260]" office:value-type="float" office:value="0.0400000000000009" calcext:value-type="float">
            <text:p>0,040000000000001</text:p>
          </table:table-cell>
          <table:table-cell table:formula="of:=[.D261]*[.B261]" office:value-type="float" office:value="0.0182636615873347" calcext:value-type="float">
            <text:p>0,018263661587335</text:p>
          </table:table-cell>
        </table:table-row>
        <table:table-row table:style-name="ro1">
          <table:table-cell office:value-type="float" office:value="10.36" calcext:value-type="float">
            <text:p>10,36</text:p>
          </table:table-cell>
          <table:table-cell office:value-type="float" office:value="0.463805113774345" calcext:value-type="float">
            <text:p>0,463805113774345</text:p>
          </table:table-cell>
          <table:table-cell/>
          <table:table-cell table:formula="of:=[.A262]-[.A261]" office:value-type="float" office:value="0.0399999999999991" calcext:value-type="float">
            <text:p>0,039999999999999</text:p>
          </table:table-cell>
          <table:table-cell table:formula="of:=[.D262]*[.B262]" office:value-type="float" office:value="0.0185522045509734" calcext:value-type="float">
            <text:p>0,018552204550973</text:p>
          </table:table-cell>
        </table:table-row>
        <table:table-row table:style-name="ro1">
          <table:table-cell office:value-type="float" office:value="10.4" calcext:value-type="float">
            <text:p>10,4</text:p>
          </table:table-cell>
          <table:table-cell office:value-type="float" office:value="0.471146719589015" calcext:value-type="float">
            <text:p>0,471146719589015</text:p>
          </table:table-cell>
          <table:table-cell/>
          <table:table-cell table:formula="of:=[.A263]-[.A262]" office:value-type="float" office:value="0.0400000000000009" calcext:value-type="float">
            <text:p>0,040000000000001</text:p>
          </table:table-cell>
          <table:table-cell table:formula="of:=[.D263]*[.B263]" office:value-type="float" office:value="0.018845868783561" calcext:value-type="float">
            <text:p>0,018845868783561</text:p>
          </table:table-cell>
        </table:table-row>
        <table:table-row table:style-name="ro1">
          <table:table-cell office:value-type="float" office:value="10.44" calcext:value-type="float">
            <text:p>10,44</text:p>
          </table:table-cell>
          <table:table-cell office:value-type="float" office:value="0.478615292223572" calcext:value-type="float">
            <text:p>0,478615292223572</text:p>
          </table:table-cell>
          <table:table-cell/>
          <table:table-cell table:formula="of:=[.A264]-[.A263]" office:value-type="float" office:value="0.0399999999999991" calcext:value-type="float">
            <text:p>0,039999999999999</text:p>
          </table:table-cell>
          <table:table-cell table:formula="of:=[.D264]*[.B264]" office:value-type="float" office:value="0.0191446116889425" calcext:value-type="float">
            <text:p>0,019144611688943</text:p>
          </table:table-cell>
        </table:table-row>
        <table:table-row table:style-name="ro1">
          <table:table-cell office:value-type="float" office:value="10.48" calcext:value-type="float">
            <text:p>10,48</text:p>
          </table:table-cell>
          <table:table-cell office:value-type="float" office:value="0.486209708788196" calcext:value-type="float">
            <text:p>0,486209708788196</text:p>
          </table:table-cell>
          <table:table-cell/>
          <table:table-cell table:formula="of:=[.A265]-[.A264]" office:value-type="float" office:value="0.0400000000000009" calcext:value-type="float">
            <text:p>0,040000000000001</text:p>
          </table:table-cell>
          <table:table-cell table:formula="of:=[.D265]*[.B265]" office:value-type="float" office:value="0.0194483883515283" calcext:value-type="float">
            <text:p>0,019448388351528</text:p>
          </table:table-cell>
        </table:table-row>
        <table:table-row table:style-name="ro1">
          <table:table-cell office:value-type="float" office:value="10.52" calcext:value-type="float">
            <text:p>10,52</text:p>
          </table:table-cell>
          <table:table-cell office:value-type="float" office:value="0.493928786395993" calcext:value-type="float">
            <text:p>0,493928786395993</text:p>
          </table:table-cell>
          <table:table-cell/>
          <table:table-cell table:formula="of:=[.A266]-[.A265]" office:value-type="float" office:value="0.0399999999999991" calcext:value-type="float">
            <text:p>0,039999999999999</text:p>
          </table:table-cell>
          <table:table-cell table:formula="of:=[.D266]*[.B266]" office:value-type="float" office:value="0.0197571514558393" calcext:value-type="float">
            <text:p>0,019757151455839</text:p>
          </table:table-cell>
        </table:table-row>
        <table:table-row table:style-name="ro1">
          <table:table-cell office:value-type="float" office:value="10.56" calcext:value-type="float">
            <text:p>10,56</text:p>
          </table:table-cell>
          <table:table-cell office:value-type="float" office:value="0.501771277466297" calcext:value-type="float">
            <text:p>0,501771277466297</text:p>
          </table:table-cell>
          <table:table-cell/>
          <table:table-cell table:formula="of:=[.A267]-[.A266]" office:value-type="float" office:value="0.0400000000000009" calcext:value-type="float">
            <text:p>0,040000000000001</text:p>
          </table:table-cell>
          <table:table-cell table:formula="of:=[.D267]*[.B267]" office:value-type="float" office:value="0.0200708510986523" calcext:value-type="float">
            <text:p>0,020070851098652</text:p>
          </table:table-cell>
        </table:table-row>
        <table:table-row table:style-name="ro1">
          <table:table-cell office:value-type="float" office:value="10.6" calcext:value-type="float">
            <text:p>10,6</text:p>
          </table:table-cell>
          <table:table-cell office:value-type="float" office:value="0.509735867453325" calcext:value-type="float">
            <text:p>0,509735867453325</text:p>
          </table:table-cell>
          <table:table-cell/>
          <table:table-cell table:formula="of:=[.A268]-[.A267]" office:value-type="float" office:value="0.0399999999999991" calcext:value-type="float">
            <text:p>0,039999999999999</text:p>
          </table:table-cell>
          <table:table-cell table:formula="of:=[.D268]*[.B268]" office:value-type="float" office:value="0.0203894346981326" calcext:value-type="float">
            <text:p>0,020389434698133</text:p>
          </table:table-cell>
        </table:table-row>
        <table:table-row table:style-name="ro1">
          <table:table-cell office:value-type="float" office:value="10.6399999999999" calcext:value-type="float">
            <text:p>10,6399999999999</text:p>
          </table:table-cell>
          <table:table-cell office:value-type="float" office:value="0.517821168410029" calcext:value-type="float">
            <text:p>0,517821168410029</text:p>
          </table:table-cell>
          <table:table-cell/>
          <table:table-cell table:formula="of:=[.A269]-[.A268]" office:value-type="float" office:value="0.0399999999998997" calcext:value-type="float">
            <text:p>0,0399999999999</text:p>
          </table:table-cell>
          <table:table-cell table:formula="of:=[.D269]*[.B269]" office:value-type="float" office:value="0.0207128467363492" calcext:value-type="float">
            <text:p>0,020712846736349</text:p>
          </table:table-cell>
        </table:table-row>
        <table:table-row table:style-name="ro1">
          <table:table-cell office:value-type="float" office:value="10.6799999999999" calcext:value-type="float">
            <text:p>10,6799999999999</text:p>
          </table:table-cell>
          <table:table-cell office:value-type="float" office:value="0.526025717956112" calcext:value-type="float">
            <text:p>0,526025717956112</text:p>
          </table:table-cell>
          <table:table-cell/>
          <table:table-cell table:formula="of:=[.A270]-[.A269]" office:value-type="float" office:value="0.0400000000000009" calcext:value-type="float">
            <text:p>0,040000000000001</text:p>
          </table:table-cell>
          <table:table-cell table:formula="of:=[.D270]*[.B270]" office:value-type="float" office:value="0.021041028718245" calcext:value-type="float">
            <text:p>0,021041028718245</text:p>
          </table:table-cell>
        </table:table-row>
        <table:table-row table:style-name="ro1">
          <table:table-cell office:value-type="float" office:value="10.7199999999999" calcext:value-type="float">
            <text:p>10,7199999999999</text:p>
          </table:table-cell>
          <table:table-cell office:value-type="float" office:value="0.534347970849854" calcext:value-type="float">
            <text:p>0,534347970849854</text:p>
          </table:table-cell>
          <table:table-cell/>
          <table:table-cell table:formula="of:=[.A271]-[.A270]" office:value-type="float" office:value="0.0399999999999991" calcext:value-type="float">
            <text:p>0,039999999999999</text:p>
          </table:table-cell>
          <table:table-cell table:formula="of:=[.D271]*[.B271]" office:value-type="float" office:value="0.0213739188339937" calcext:value-type="float">
            <text:p>0,021373918833994</text:p>
          </table:table-cell>
        </table:table-row>
        <table:table-row table:style-name="ro1">
          <table:table-cell office:value-type="float" office:value="10.7599999999999" calcext:value-type="float">
            <text:p>10,7599999999999</text:p>
          </table:table-cell>
          <table:table-cell office:value-type="float" office:value="0.542786297391539" calcext:value-type="float">
            <text:p>0,542786297391539</text:p>
          </table:table-cell>
          <table:table-cell/>
          <table:table-cell table:formula="of:=[.A272]-[.A271]" office:value-type="float" office:value="0.0400000000000009" calcext:value-type="float">
            <text:p>0,040000000000001</text:p>
          </table:table-cell>
          <table:table-cell table:formula="of:=[.D272]*[.B272]" office:value-type="float" office:value="0.0217114518956621" calcext:value-type="float">
            <text:p>0,021711451895662</text:p>
          </table:table-cell>
        </table:table-row>
        <table:table-row table:style-name="ro1">
          <table:table-cell office:value-type="float" office:value="10.7999999999999" calcext:value-type="float">
            <text:p>10,7999999999999</text:p>
          </table:table-cell>
          <table:table-cell office:value-type="float" office:value="0.551338975869477" calcext:value-type="float">
            <text:p>0,551338975869477</text:p>
          </table:table-cell>
          <table:table-cell/>
          <table:table-cell table:formula="of:=[.A273]-[.A272]" office:value-type="float" office:value="0.0399999999999991" calcext:value-type="float">
            <text:p>0,039999999999999</text:p>
          </table:table-cell>
          <table:table-cell table:formula="of:=[.D273]*[.B273]" office:value-type="float" office:value="0.0220535590347786" calcext:value-type="float">
            <text:p>0,022053559034779</text:p>
          </table:table-cell>
        </table:table-row>
        <table:table-row table:style-name="ro1">
          <table:table-cell office:value-type="float" office:value="10.8399999999999" calcext:value-type="float">
            <text:p>10,8399999999999</text:p>
          </table:table-cell>
          <table:table-cell office:value-type="float" office:value="0.560004187591572" calcext:value-type="float">
            <text:p>0,560004187591572</text:p>
          </table:table-cell>
          <table:table-cell/>
          <table:table-cell table:formula="of:=[.A274]-[.A273]" office:value-type="float" office:value="0.0400000000000009" calcext:value-type="float">
            <text:p>0,040000000000001</text:p>
          </table:table-cell>
          <table:table-cell table:formula="of:=[.D274]*[.B274]" office:value-type="float" office:value="0.0224001675036634" calcext:value-type="float">
            <text:p>0,022400167503663</text:p>
          </table:table-cell>
        </table:table-row>
        <table:table-row table:style-name="ro1">
          <table:table-cell office:value-type="float" office:value="10.8799999999999" calcext:value-type="float">
            <text:p>10,8799999999999</text:p>
          </table:table-cell>
          <table:table-cell office:value-type="float" office:value="0.568780009761676" calcext:value-type="float">
            <text:p>0,568780009761676</text:p>
          </table:table-cell>
          <table:table-cell/>
          <table:table-cell table:formula="of:=[.A275]-[.A274]" office:value-type="float" office:value="0.0399999999999991" calcext:value-type="float">
            <text:p>0,039999999999999</text:p>
          </table:table-cell>
          <table:table-cell table:formula="of:=[.D275]*[.B275]" office:value-type="float" office:value="0.0227512003904666" calcext:value-type="float">
            <text:p>0,022751200390467</text:p>
          </table:table-cell>
        </table:table-row>
        <table:table-row table:style-name="ro1">
          <table:table-cell office:value-type="float" office:value="10.9199999999999" calcext:value-type="float">
            <text:p>10,9199999999999</text:p>
          </table:table-cell>
          <table:table-cell office:value-type="float" office:value="0.577664410363214" calcext:value-type="float">
            <text:p>0,577664410363214</text:p>
          </table:table-cell>
          <table:table-cell/>
          <table:table-cell table:formula="of:=[.A276]-[.A275]" office:value-type="float" office:value="0.0400000000000009" calcext:value-type="float">
            <text:p>0,040000000000001</text:p>
          </table:table-cell>
          <table:table-cell table:formula="of:=[.D276]*[.B276]" office:value-type="float" office:value="0.0231065764145291" calcext:value-type="float">
            <text:p>0,023106576414529</text:p>
          </table:table-cell>
        </table:table-row>
        <table:table-row table:style-name="ro1">
          <table:table-cell office:value-type="float" office:value="10.9599999999999" calcext:value-type="float">
            <text:p>10,9599999999999</text:p>
          </table:table-cell>
          <table:table-cell office:value-type="float" office:value="0.586655238920909" calcext:value-type="float">
            <text:p>0,586655238920909</text:p>
          </table:table-cell>
          <table:table-cell/>
          <table:table-cell table:formula="of:=[.A277]-[.A276]" office:value-type="float" office:value="0.0399999999999991" calcext:value-type="float">
            <text:p>0,039999999999999</text:p>
          </table:table-cell>
          <table:table-cell table:formula="of:=[.D277]*[.B277]" office:value-type="float" office:value="0.0234662095568359" calcext:value-type="float">
            <text:p>0,023466209556836</text:p>
          </table:table-cell>
        </table:table-row>
        <table:table-row table:style-name="ro1">
          <table:table-cell office:value-type="float" office:value="10.9999999999999" calcext:value-type="float">
            <text:p>10,9999999999999</text:p>
          </table:table-cell>
          <table:table-cell office:value-type="float" office:value="0.595750220863169" calcext:value-type="float">
            <text:p>0,595750220863169</text:p>
          </table:table-cell>
          <table:table-cell/>
          <table:table-cell table:formula="of:=[.A278]-[.A277]" office:value-type="float" office:value="0.0400000000000009" calcext:value-type="float">
            <text:p>0,040000000000001</text:p>
          </table:table-cell>
          <table:table-cell table:formula="of:=[.D278]*[.B278]" office:value-type="float" office:value="0.0238300088345273" calcext:value-type="float">
            <text:p>0,023830008834527</text:p>
          </table:table-cell>
        </table:table-row>
        <table:table-row table:style-name="ro1">
          <table:table-cell office:value-type="float" office:value="11.0399999999999" calcext:value-type="float">
            <text:p>11,0399999999999</text:p>
          </table:table-cell>
          <table:table-cell office:value-type="float" office:value="0.604946945747519" calcext:value-type="float">
            <text:p>0,604946945747519</text:p>
          </table:table-cell>
          <table:table-cell/>
          <table:table-cell table:formula="of:=[.A279]-[.A278]" office:value-type="float" office:value="0.0399999999999991" calcext:value-type="float">
            <text:p>0,039999999999999</text:p>
          </table:table-cell>
          <table:table-cell table:formula="of:=[.D279]*[.B279]" office:value-type="float" office:value="0.0241978778299002" calcext:value-type="float">
            <text:p>0,0241978778299</text:p>
          </table:table-cell>
        </table:table-row>
        <table:table-row table:style-name="ro1">
          <table:table-cell office:value-type="float" office:value="11.0799999999999" calcext:value-type="float">
            <text:p>11,0799999999999</text:p>
          </table:table-cell>
          <table:table-cell office:value-type="float" office:value="0.61424286180649" calcext:value-type="float">
            <text:p>0,61424286180649</text:p>
          </table:table-cell>
          <table:table-cell/>
          <table:table-cell table:formula="of:=[.A280]-[.A279]" office:value-type="float" office:value="0.0400000000000009" calcext:value-type="float">
            <text:p>0,040000000000001</text:p>
          </table:table-cell>
          <table:table-cell table:formula="of:=[.D280]*[.B280]" office:value-type="float" office:value="0.0245697144722602" calcext:value-type="float">
            <text:p>0,02456971447226</text:p>
          </table:table-cell>
        </table:table-row>
        <table:table-row table:style-name="ro1">
          <table:table-cell office:value-type="float" office:value="11.1199999999999" calcext:value-type="float">
            <text:p>11,1199999999999</text:p>
          </table:table-cell>
          <table:table-cell office:value-type="float" office:value="0.62363526373626" calcext:value-type="float">
            <text:p>0,62363526373626</text:p>
          </table:table-cell>
          <table:table-cell/>
          <table:table-cell table:formula="of:=[.A281]-[.A280]" office:value-type="float" office:value="0.0399999999999991" calcext:value-type="float">
            <text:p>0,039999999999999</text:p>
          </table:table-cell>
          <table:table-cell table:formula="of:=[.D281]*[.B281]" office:value-type="float" office:value="0.0249454105494499" calcext:value-type="float">
            <text:p>0,02494541054945</text:p>
          </table:table-cell>
        </table:table-row>
        <table:table-row table:style-name="ro1">
          <table:table-cell office:value-type="float" office:value="11.1599999999999" calcext:value-type="float">
            <text:p>11,1599999999999</text:p>
          </table:table-cell>
          <table:table-cell office:value-type="float" office:value="0.633121282047829" calcext:value-type="float">
            <text:p>0,633121282047829</text:p>
          </table:table-cell>
          <table:table-cell/>
          <table:table-cell table:formula="of:=[.A282]-[.A281]" office:value-type="float" office:value="0.0400000000000009" calcext:value-type="float">
            <text:p>0,040000000000001</text:p>
          </table:table-cell>
          <table:table-cell table:formula="of:=[.D282]*[.B282]" office:value-type="float" office:value="0.0253248512819137" calcext:value-type="float">
            <text:p>0,025324851281914</text:p>
          </table:table-cell>
        </table:table-row>
        <table:table-row table:style-name="ro1">
          <table:table-cell office:value-type="float" office:value="11.1999999999999" calcext:value-type="float">
            <text:p>11,1999999999999</text:p>
          </table:table-cell>
          <table:table-cell office:value-type="float" office:value="0.642697872044262" calcext:value-type="float">
            <text:p>0,642697872044262</text:p>
          </table:table-cell>
          <table:table-cell/>
          <table:table-cell table:formula="of:=[.A283]-[.A282]" office:value-type="float" office:value="0.0399999999999991" calcext:value-type="float">
            <text:p>0,039999999999999</text:p>
          </table:table-cell>
          <table:table-cell table:formula="of:=[.D283]*[.B283]" office:value-type="float" office:value="0.0257079148817699" calcext:value-type="float">
            <text:p>0,02570791488177</text:p>
          </table:table-cell>
        </table:table-row>
        <table:table-row table:style-name="ro1">
          <table:table-cell office:value-type="float" office:value="11.2399999999999" calcext:value-type="float">
            <text:p>11,2399999999999</text:p>
          </table:table-cell>
          <table:table-cell office:value-type="float" office:value="0.65236180166614" calcext:value-type="float">
            <text:p>0,65236180166614</text:p>
          </table:table-cell>
          <table:table-cell/>
          <table:table-cell table:formula="of:=[.A284]-[.A283]" office:value-type="float" office:value="0.0400000000000009" calcext:value-type="float">
            <text:p>0,040000000000001</text:p>
          </table:table-cell>
          <table:table-cell table:formula="of:=[.D284]*[.B284]" office:value-type="float" office:value="0.0260944720666462" calcext:value-type="float">
            <text:p>0,026094472066646</text:p>
          </table:table-cell>
        </table:table-row>
        <table:table-row table:style-name="ro1">
          <table:table-cell office:value-type="float" office:value="11.2799999999999" calcext:value-type="float">
            <text:p>11,2799999999999</text:p>
          </table:table-cell>
          <table:table-cell office:value-type="float" office:value="0.662109635005111" calcext:value-type="float">
            <text:p>0,662109635005111</text:p>
          </table:table-cell>
          <table:table-cell/>
          <table:table-cell table:formula="of:=[.A285]-[.A284]" office:value-type="float" office:value="0.0399999999999991" calcext:value-type="float">
            <text:p>0,039999999999999</text:p>
          </table:table-cell>
          <table:table-cell table:formula="of:=[.D285]*[.B285]" office:value-type="float" office:value="0.0264843854002039" calcext:value-type="float">
            <text:p>0,026484385400204</text:p>
          </table:table-cell>
        </table:table-row>
        <table:table-row table:style-name="ro1">
          <table:table-cell office:value-type="float" office:value="11.3199999999999" calcext:value-type="float">
            <text:p>11,3199999999999</text:p>
          </table:table-cell>
          <table:table-cell office:value-type="float" office:value="0.671937722209042" calcext:value-type="float">
            <text:p>0,671937722209042</text:p>
          </table:table-cell>
          <table:table-cell/>
          <table:table-cell table:formula="of:=[.A286]-[.A285]" office:value-type="float" office:value="0.0400000000000009" calcext:value-type="float">
            <text:p>0,040000000000001</text:p>
          </table:table-cell>
          <table:table-cell table:formula="of:=[.D286]*[.B286]" office:value-type="float" office:value="0.0268775088883623" calcext:value-type="float">
            <text:p>0,026877508888362</text:p>
          </table:table-cell>
        </table:table-row>
        <table:table-row table:style-name="ro1">
          <table:table-cell office:value-type="float" office:value="11.3599999999999" calcext:value-type="float">
            <text:p>11,3599999999999</text:p>
          </table:table-cell>
          <table:table-cell office:value-type="float" office:value="0.681842177250029" calcext:value-type="float">
            <text:p>0,681842177250029</text:p>
          </table:table-cell>
          <table:table-cell/>
          <table:table-cell table:formula="of:=[.A287]-[.A286]" office:value-type="float" office:value="0.0399999999999991" calcext:value-type="float">
            <text:p>0,039999999999999</text:p>
          </table:table-cell>
          <table:table-cell table:formula="of:=[.D287]*[.B287]" office:value-type="float" office:value="0.0272736870900006" calcext:value-type="float">
            <text:p>0,027273687090001</text:p>
          </table:table-cell>
        </table:table-row>
        <table:table-row table:style-name="ro1">
          <table:table-cell office:value-type="float" office:value="11.3999999999999" calcext:value-type="float">
            <text:p>11,3999999999999</text:p>
          </table:table-cell>
          <table:table-cell office:value-type="float" office:value="0.691818866083388" calcext:value-type="float">
            <text:p>0,691818866083388</text:p>
          </table:table-cell>
          <table:table-cell/>
          <table:table-cell table:formula="of:=[.A288]-[.A287]" office:value-type="float" office:value="0.0399999999999991" calcext:value-type="float">
            <text:p>0,039999999999999</text:p>
          </table:table-cell>
          <table:table-cell table:formula="of:=[.D288]*[.B288]" office:value-type="float" office:value="0.0276727546433349" calcext:value-type="float">
            <text:p>0,027672754643335</text:p>
          </table:table-cell>
        </table:table-row>
        <table:table-row table:style-name="ro1">
          <table:table-cell office:value-type="float" office:value="11.4399999999999" calcext:value-type="float">
            <text:p>11,4399999999999</text:p>
          </table:table-cell>
          <table:table-cell office:value-type="float" office:value="0.701863382710481" calcext:value-type="float">
            <text:p>0,701863382710481</text:p>
          </table:table-cell>
          <table:table-cell/>
          <table:table-cell table:formula="of:=[.A289]-[.A288]" office:value-type="float" office:value="0.0400000000000009" calcext:value-type="float">
            <text:p>0,040000000000001</text:p>
          </table:table-cell>
          <table:table-cell table:formula="of:=[.D289]*[.B289]" office:value-type="float" office:value="0.0280745353084199" calcext:value-type="float">
            <text:p>0,02807453530842</text:p>
          </table:table-cell>
        </table:table-row>
        <table:table-row table:style-name="ro1">
          <table:table-cell office:value-type="float" office:value="11.4799999999999" calcext:value-type="float">
            <text:p>11,4799999999999</text:p>
          </table:table-cell>
          <table:table-cell office:value-type="float" office:value="0.71197103172981" calcext:value-type="float">
            <text:p>0,71197103172981</text:p>
          </table:table-cell>
          <table:table-cell/>
          <table:table-cell table:formula="of:=[.A290]-[.A289]" office:value-type="float" office:value="0.0399999999999991" calcext:value-type="float">
            <text:p>0,039999999999999</text:p>
          </table:table-cell>
          <table:table-cell table:formula="of:=[.D290]*[.B290]" office:value-type="float" office:value="0.0284788412691918" calcext:value-type="float">
            <text:p>0,028478841269192</text:p>
          </table:table-cell>
        </table:table-row>
        <table:table-row table:style-name="ro1">
          <table:table-cell office:value-type="float" office:value="11.5199999999999" calcext:value-type="float">
            <text:p>11,5199999999999</text:p>
          </table:table-cell>
          <table:table-cell office:value-type="float" office:value="0.72213680292914" calcext:value-type="float">
            <text:p>0,72213680292914</text:p>
          </table:table-cell>
          <table:table-cell/>
          <table:table-cell table:formula="of:=[.A291]-[.A290]" office:value-type="float" office:value="0.0400000000000009" calcext:value-type="float">
            <text:p>0,040000000000001</text:p>
          </table:table-cell>
          <table:table-cell table:formula="of:=[.D291]*[.B291]" office:value-type="float" office:value="0.0288854721171663" calcext:value-type="float">
            <text:p>0,028885472117166</text:p>
          </table:table-cell>
        </table:table-row>
        <table:table-row table:style-name="ro1">
          <table:table-cell office:value-type="float" office:value="11.5599999999999" calcext:value-type="float">
            <text:p>11,5599999999999</text:p>
          </table:table-cell>
          <table:table-cell office:value-type="float" office:value="0.732355348025365" calcext:value-type="float">
            <text:p>0,732355348025365</text:p>
          </table:table-cell>
          <table:table-cell/>
          <table:table-cell table:formula="of:=[.A292]-[.A291]" office:value-type="float" office:value="0.0399999999999991" calcext:value-type="float">
            <text:p>0,039999999999999</text:p>
          </table:table-cell>
          <table:table-cell table:formula="of:=[.D292]*[.B292]" office:value-type="float" office:value="0.029294213921014" calcext:value-type="float">
            <text:p>0,029294213921014</text:p>
          </table:table-cell>
        </table:table-row>
        <table:table-row table:style-name="ro1">
          <table:table-cell office:value-type="float" office:value="11.5999999999999" calcext:value-type="float">
            <text:p>11,5999999999999</text:p>
          </table:table-cell>
          <table:table-cell office:value-type="float" office:value="0.74262095128078" calcext:value-type="float">
            <text:p>0,74262095128078</text:p>
          </table:table-cell>
          <table:table-cell/>
          <table:table-cell table:formula="of:=[.A293]-[.A292]" office:value-type="float" office:value="0.0400000000000009" calcext:value-type="float">
            <text:p>0,040000000000001</text:p>
          </table:table-cell>
          <table:table-cell table:formula="of:=[.D293]*[.B293]" office:value-type="float" office:value="0.0297048380512319" calcext:value-type="float">
            <text:p>0,029704838051232</text:p>
          </table:table-cell>
        </table:table-row>
        <table:table-row table:style-name="ro1">
          <table:table-cell office:value-type="float" office:value="11.6399999999999" calcext:value-type="float">
            <text:p>11,6399999999999</text:p>
          </table:table-cell>
          <table:table-cell office:value-type="float" office:value="0.752927502145815" calcext:value-type="float">
            <text:p>0,752927502145815</text:p>
          </table:table-cell>
          <table:table-cell/>
          <table:table-cell table:formula="of:=[.A294]-[.A293]" office:value-type="float" office:value="0.0399999999999991" calcext:value-type="float">
            <text:p>0,039999999999999</text:p>
          </table:table-cell>
          <table:table-cell table:formula="of:=[.D294]*[.B294]" office:value-type="float" office:value="0.030117100085832" calcext:value-type="float">
            <text:p>0,030117100085832</text:p>
          </table:table-cell>
        </table:table-row>
        <table:table-row table:style-name="ro1">
          <table:table-cell office:value-type="float" office:value="11.6799999999999" calcext:value-type="float">
            <text:p>11,6799999999999</text:p>
          </table:table-cell>
          <table:table-cell office:value-type="float" office:value="0.763268459747997" calcext:value-type="float">
            <text:p>0,763268459747997</text:p>
          </table:table-cell>
          <table:table-cell/>
          <table:table-cell table:formula="of:=[.A295]-[.A294]" office:value-type="float" office:value="0.0400000000000009" calcext:value-type="float">
            <text:p>0,040000000000001</text:p>
          </table:table-cell>
          <table:table-cell table:formula="of:=[.D295]*[.B295]" office:value-type="float" office:value="0.0305307383899206" calcext:value-type="float">
            <text:p>0,030530738389921</text:p>
          </table:table-cell>
        </table:table-row>
        <table:table-row table:style-name="ro1">
          <table:table-cell office:value-type="float" office:value="11.7199999999999" calcext:value-type="float">
            <text:p>11,7199999999999</text:p>
          </table:table-cell>
          <table:table-cell office:value-type="float" office:value="0.773636818841447" calcext:value-type="float">
            <text:p>0,773636818841447</text:p>
          </table:table-cell>
          <table:table-cell/>
          <table:table-cell table:formula="of:=[.A296]-[.A295]" office:value-type="float" office:value="0.0399999999999991" calcext:value-type="float">
            <text:p>0,039999999999999</text:p>
          </table:table-cell>
          <table:table-cell table:formula="of:=[.D296]*[.B296]" office:value-type="float" office:value="0.0309454727536572" calcext:value-type="float">
            <text:p>0,030945472753657</text:p>
          </table:table-cell>
        </table:table-row>
        <table:table-row table:style-name="ro1">
          <table:table-cell office:value-type="float" office:value="11.7599999999999" calcext:value-type="float">
            <text:p>11,7599999999999</text:p>
          </table:table-cell>
          <table:table-cell office:value-type="float" office:value="0.784025068640624" calcext:value-type="float">
            <text:p>0,784025068640624</text:p>
          </table:table-cell>
          <table:table-cell/>
          <table:table-cell table:formula="of:=[.A297]-[.A296]" office:value-type="float" office:value="0.0400000000000009" calcext:value-type="float">
            <text:p>0,040000000000001</text:p>
          </table:table-cell>
          <table:table-cell table:formula="of:=[.D297]*[.B297]" office:value-type="float" office:value="0.0313610027456257" calcext:value-type="float">
            <text:p>0,031361002745626</text:p>
          </table:table-cell>
        </table:table-row>
        <table:table-row table:style-name="ro1">
          <table:table-cell office:value-type="float" office:value="11.7999999999999" calcext:value-type="float">
            <text:p>11,7999999999999</text:p>
          </table:table-cell>
          <table:table-cell office:value-type="float" office:value="0.794425151074603" calcext:value-type="float">
            <text:p>0,794425151074603</text:p>
          </table:table-cell>
          <table:table-cell/>
          <table:table-cell table:formula="of:=[.A298]-[.A297]" office:value-type="float" office:value="0.0399999999999991" calcext:value-type="float">
            <text:p>0,039999999999999</text:p>
          </table:table-cell>
          <table:table-cell table:formula="of:=[.D298]*[.B298]" office:value-type="float" office:value="0.0317770060429834" calcext:value-type="float">
            <text:p>0,031777006042984</text:p>
          </table:table-cell>
        </table:table-row>
        <table:table-row table:style-name="ro1">
          <table:table-cell office:value-type="float" office:value="11.8399999999999" calcext:value-type="float">
            <text:p>11,8399999999999</text:p>
          </table:table-cell>
          <table:table-cell office:value-type="float" office:value="0.804828409651476" calcext:value-type="float">
            <text:p>0,804828409651476</text:p>
          </table:table-cell>
          <table:table-cell/>
          <table:table-cell table:formula="of:=[.A299]-[.A298]" office:value-type="float" office:value="0.0400000000000009" calcext:value-type="float">
            <text:p>0,040000000000001</text:p>
          </table:table-cell>
          <table:table-cell table:formula="of:=[.D299]*[.B299]" office:value-type="float" office:value="0.0321931363860598" calcext:value-type="float">
            <text:p>0,03219313638606</text:p>
          </table:table-cell>
        </table:table-row>
        <table:table-row table:style-name="ro1">
          <table:table-cell office:value-type="float" office:value="11.8799999999999" calcext:value-type="float">
            <text:p>11,8799999999999</text:p>
          </table:table-cell>
          <table:table-cell office:value-type="float" office:value="0.815225541208381" calcext:value-type="float">
            <text:p>0,815225541208381</text:p>
          </table:table-cell>
          <table:table-cell/>
          <table:table-cell table:formula="of:=[.A300]-[.A299]" office:value-type="float" office:value="0.0399999999999991" calcext:value-type="float">
            <text:p>0,039999999999999</text:p>
          </table:table-cell>
          <table:table-cell table:formula="of:=[.D300]*[.B300]" office:value-type="float" office:value="0.0326090216483345" calcext:value-type="float">
            <text:p>0,032609021648335</text:p>
          </table:table-cell>
        </table:table-row>
        <table:table-row table:style-name="ro1">
          <table:table-cell office:value-type="float" office:value="11.9199999999999" calcext:value-type="float">
            <text:p>11,9199999999999</text:p>
          </table:table-cell>
          <table:table-cell office:value-type="float" office:value="0.824681716687081" calcext:value-type="float">
            <text:p>0,824681716687081</text:p>
          </table:table-cell>
          <table:table-cell/>
          <table:table-cell table:formula="of:=[.A301]-[.A300]" office:value-type="float" office:value="0.0400000000000009" calcext:value-type="float">
            <text:p>0,040000000000001</text:p>
          </table:table-cell>
          <table:table-cell table:formula="of:=[.D301]*[.B301]" office:value-type="float" office:value="0.032987268667484" calcext:value-type="float">
            <text:p>0,032987268667484</text:p>
          </table:table-cell>
        </table:table-row>
        <table:table-row table:style-name="ro1">
          <table:table-cell office:value-type="float" office:value="11.9599999999999" calcext:value-type="float">
            <text:p>11,9599999999999</text:p>
          </table:table-cell>
          <table:table-cell office:value-type="float" office:value="0.833795857966536" calcext:value-type="float">
            <text:p>0,833795857966536</text:p>
          </table:table-cell>
          <table:table-cell/>
          <table:table-cell table:formula="of:=[.A302]-[.A301]" office:value-type="float" office:value="0.0399999999999991" calcext:value-type="float">
            <text:p>0,039999999999999</text:p>
          </table:table-cell>
          <table:table-cell table:formula="of:=[.D302]*[.B302]" office:value-type="float" office:value="0.0333518343186607" calcext:value-type="float">
            <text:p>0,033351834318661</text:p>
          </table:table-cell>
        </table:table-row>
        <table:table-row table:style-name="ro1">
          <table:table-cell office:value-type="float" office:value="11.9999999999999" calcext:value-type="float">
            <text:p>11,9999999999999</text:p>
          </table:table-cell>
          <table:table-cell office:value-type="float" office:value="0.823654408491574" calcext:value-type="float">
            <text:p>0,823654408491574</text:p>
          </table:table-cell>
          <table:table-cell/>
          <table:table-cell table:formula="of:=[.A303]-[.A302]" office:value-type="float" office:value="0.0400000000000009" calcext:value-type="float">
            <text:p>0,040000000000001</text:p>
          </table:table-cell>
          <table:table-cell table:formula="of:=[.D303]*[.B303]" office:value-type="float" office:value="0.0329461763396637" calcext:value-type="float">
            <text:p>0,032946176339664</text:p>
          </table:table-cell>
        </table:table-row>
        <table:table-row table:style-name="ro1">
          <table:table-cell office:value-type="float" office:value="12.0399999999999" calcext:value-type="float">
            <text:p>12,0399999999999</text:p>
          </table:table-cell>
          <table:table-cell office:value-type="float" office:value="0.80308959301121" calcext:value-type="float">
            <text:p>0,80308959301121</text:p>
          </table:table-cell>
          <table:table-cell/>
          <table:table-cell table:formula="of:=[.A304]-[.A303]" office:value-type="float" office:value="0.0399999999999991" calcext:value-type="float">
            <text:p>0,039999999999999</text:p>
          </table:table-cell>
          <table:table-cell table:formula="of:=[.D304]*[.B304]" office:value-type="float" office:value="0.0321235837204477" calcext:value-type="float">
            <text:p>0,032123583720448</text:p>
          </table:table-cell>
        </table:table-row>
        <table:table-row table:style-name="ro1">
          <table:table-cell office:value-type="float" office:value="12.0799999999999" calcext:value-type="float">
            <text:p>12,0799999999999</text:p>
          </table:table-cell>
          <table:table-cell office:value-type="float" office:value="0.80429488788888" calcext:value-type="float">
            <text:p>0,80429488788888</text:p>
          </table:table-cell>
          <table:table-cell/>
          <table:table-cell table:formula="of:=[.A305]-[.A304]" office:value-type="float" office:value="0.0400000000000009" calcext:value-type="float">
            <text:p>0,040000000000001</text:p>
          </table:table-cell>
          <table:table-cell table:formula="of:=[.D305]*[.B305]" office:value-type="float" office:value="0.0321717955155559" calcext:value-type="float">
            <text:p>0,032171795515556</text:p>
          </table:table-cell>
        </table:table-row>
        <table:table-row table:style-name="ro1">
          <table:table-cell office:value-type="float" office:value="12.1199999999999" calcext:value-type="float">
            <text:p>12,1199999999999</text:p>
          </table:table-cell>
          <table:table-cell office:value-type="float" office:value="0.801304250025749" calcext:value-type="float">
            <text:p>0,801304250025749</text:p>
          </table:table-cell>
          <table:table-cell/>
          <table:table-cell table:formula="of:=[.A306]-[.A305]" office:value-type="float" office:value="0.0399999999999991" calcext:value-type="float">
            <text:p>0,039999999999999</text:p>
          </table:table-cell>
          <table:table-cell table:formula="of:=[.D306]*[.B306]" office:value-type="float" office:value="0.0320521700010293" calcext:value-type="float">
            <text:p>0,032052170001029</text:p>
          </table:table-cell>
        </table:table-row>
        <table:table-row table:style-name="ro1">
          <table:table-cell office:value-type="float" office:value="12.1599999999999" calcext:value-type="float">
            <text:p>12,1599999999999</text:p>
          </table:table-cell>
          <table:table-cell office:value-type="float" office:value="0.79781805958646" calcext:value-type="float">
            <text:p>0,79781805958646</text:p>
          </table:table-cell>
          <table:table-cell/>
          <table:table-cell table:formula="of:=[.A307]-[.A306]" office:value-type="float" office:value="0.0400000000000009" calcext:value-type="float">
            <text:p>0,040000000000001</text:p>
          </table:table-cell>
          <table:table-cell table:formula="of:=[.D307]*[.B307]" office:value-type="float" office:value="0.0319127223834591" calcext:value-type="float">
            <text:p>0,031912722383459</text:p>
          </table:table-cell>
        </table:table-row>
        <table:table-row table:style-name="ro1">
          <table:table-cell office:value-type="float" office:value="12.1999999999999" calcext:value-type="float">
            <text:p>12,1999999999999</text:p>
          </table:table-cell>
          <table:table-cell office:value-type="float" office:value="0.793834485613438" calcext:value-type="float">
            <text:p>0,793834485613438</text:p>
          </table:table-cell>
          <table:table-cell/>
          <table:table-cell table:formula="of:=[.A308]-[.A307]" office:value-type="float" office:value="0.0399999999999991" calcext:value-type="float">
            <text:p>0,039999999999999</text:p>
          </table:table-cell>
          <table:table-cell table:formula="of:=[.D308]*[.B308]" office:value-type="float" office:value="0.0317533794245368" calcext:value-type="float">
            <text:p>0,031753379424537</text:p>
          </table:table-cell>
        </table:table-row>
        <table:table-row table:style-name="ro1">
          <table:table-cell office:value-type="float" office:value="12.2399999999999" calcext:value-type="float">
            <text:p>12,2399999999999</text:p>
          </table:table-cell>
          <table:table-cell office:value-type="float" office:value="0.789352355894575" calcext:value-type="float">
            <text:p>0,789352355894575</text:p>
          </table:table-cell>
          <table:table-cell/>
          <table:table-cell table:formula="of:=[.A309]-[.A308]" office:value-type="float" office:value="0.0400000000000009" calcext:value-type="float">
            <text:p>0,040000000000001</text:p>
          </table:table-cell>
          <table:table-cell table:formula="of:=[.D309]*[.B309]" office:value-type="float" office:value="0.0315740942357837" calcext:value-type="float">
            <text:p>0,031574094235784</text:p>
          </table:table-cell>
        </table:table-row>
        <table:table-row table:style-name="ro1">
          <table:table-cell office:value-type="float" office:value="12.2799999999999" calcext:value-type="float">
            <text:p>12,2799999999999</text:p>
          </table:table-cell>
          <table:table-cell office:value-type="float" office:value="0.784371176274629" calcext:value-type="float">
            <text:p>0,784371176274629</text:p>
          </table:table-cell>
          <table:table-cell/>
          <table:table-cell table:formula="of:=[.A310]-[.A309]" office:value-type="float" office:value="0.0399999999999991" calcext:value-type="float">
            <text:p>0,039999999999999</text:p>
          </table:table-cell>
          <table:table-cell table:formula="of:=[.D310]*[.B310]" office:value-type="float" office:value="0.0313748470509845" calcext:value-type="float">
            <text:p>0,031374847050985</text:p>
          </table:table-cell>
        </table:table-row>
        <table:table-row table:style-name="ro1">
          <table:table-cell office:value-type="float" office:value="12.3199999999999" calcext:value-type="float">
            <text:p>12,3199999999999</text:p>
          </table:table-cell>
          <table:table-cell office:value-type="float" office:value="0.77889114615836" calcext:value-type="float">
            <text:p>0,77889114615836</text:p>
          </table:table-cell>
          <table:table-cell/>
          <table:table-cell table:formula="of:=[.A311]-[.A310]" office:value-type="float" office:value="0.0400000000000009" calcext:value-type="float">
            <text:p>0,040000000000001</text:p>
          </table:table-cell>
          <table:table-cell table:formula="of:=[.D311]*[.B311]" office:value-type="float" office:value="0.0311556458463351" calcext:value-type="float">
            <text:p>0,031155645846335</text:p>
          </table:table-cell>
        </table:table-row>
        <table:table-row table:style-name="ro1">
          <table:table-cell office:value-type="float" office:value="12.3599999999999" calcext:value-type="float">
            <text:p>12,3599999999999</text:p>
          </table:table-cell>
          <table:table-cell office:value-type="float" office:value="0.772913172858948" calcext:value-type="float">
            <text:p>0,772913172858948</text:p>
          </table:table-cell>
          <table:table-cell/>
          <table:table-cell table:formula="of:=[.A312]-[.A311]" office:value-type="float" office:value="0.0399999999999991" calcext:value-type="float">
            <text:p>0,039999999999999</text:p>
          </table:table-cell>
          <table:table-cell table:formula="of:=[.D312]*[.B312]" office:value-type="float" office:value="0.0309165269143573" calcext:value-type="float">
            <text:p>0,030916526914357</text:p>
          </table:table-cell>
        </table:table-row>
        <table:table-row table:style-name="ro1">
          <table:table-cell office:value-type="float" office:value="12.3999999999999" calcext:value-type="float">
            <text:p>12,3999999999999</text:p>
          </table:table-cell>
          <table:table-cell office:value-type="float" office:value="0.766438893657021" calcext:value-type="float">
            <text:p>0,766438893657021</text:p>
          </table:table-cell>
          <table:table-cell/>
          <table:table-cell table:formula="of:=[.A313]-[.A312]" office:value-type="float" office:value="0.0399999999999991" calcext:value-type="float">
            <text:p>0,039999999999999</text:p>
          </table:table-cell>
          <table:table-cell table:formula="of:=[.D313]*[.B313]" office:value-type="float" office:value="0.0306575557462802" calcext:value-type="float">
            <text:p>0,03065755574628</text:p>
          </table:table-cell>
        </table:table-row>
        <table:table-row table:style-name="ro1">
          <table:table-cell office:value-type="float" office:value="12.4399999999999" calcext:value-type="float">
            <text:p>12,4399999999999</text:p>
          </table:table-cell>
          <table:table-cell office:value-type="float" office:value="0.759470691150866" calcext:value-type="float">
            <text:p>0,759470691150866</text:p>
          </table:table-cell>
          <table:table-cell/>
          <table:table-cell table:formula="of:=[.A314]-[.A313]" office:value-type="float" office:value="0.0400000000000009" calcext:value-type="float">
            <text:p>0,040000000000001</text:p>
          </table:table-cell>
          <table:table-cell table:formula="of:=[.D314]*[.B314]" office:value-type="float" office:value="0.0303788276460353" calcext:value-type="float">
            <text:p>0,030378827646035</text:p>
          </table:table-cell>
        </table:table-row>
        <table:table-row table:style-name="ro1">
          <table:table-cell office:value-type="float" office:value="12.4799999999999" calcext:value-type="float">
            <text:p>12,4799999999999</text:p>
          </table:table-cell>
          <table:table-cell office:value-type="float" office:value="0.752011716222488" calcext:value-type="float">
            <text:p>0,752011716222488</text:p>
          </table:table-cell>
          <table:table-cell/>
          <table:table-cell table:formula="of:=[.A315]-[.A314]" office:value-type="float" office:value="0.0399999999999991" calcext:value-type="float">
            <text:p>0,039999999999999</text:p>
          </table:table-cell>
          <table:table-cell table:formula="of:=[.D315]*[.B315]" office:value-type="float" office:value="0.0300804686488989" calcext:value-type="float">
            <text:p>0,030080468648899</text:p>
          </table:table-cell>
        </table:table-row>
        <table:table-row table:style-name="ro1">
          <table:table-cell office:value-type="float" office:value="12.5199999999999" calcext:value-type="float">
            <text:p>12,5199999999999</text:p>
          </table:table-cell>
          <table:table-cell office:value-type="float" office:value="0.744065907371688" calcext:value-type="float">
            <text:p>0,744065907371688</text:p>
          </table:table-cell>
          <table:table-cell/>
          <table:table-cell table:formula="of:=[.A316]-[.A315]" office:value-type="float" office:value="0.0400000000000009" calcext:value-type="float">
            <text:p>0,040000000000001</text:p>
          </table:table-cell>
          <table:table-cell table:formula="of:=[.D316]*[.B316]" office:value-type="float" office:value="0.0297626362948682" calcext:value-type="float">
            <text:p>0,029762636294868</text:p>
          </table:table-cell>
        </table:table-row>
        <table:table-row table:style-name="ro1">
          <table:table-cell office:value-type="float" office:value="12.5599999999999" calcext:value-type="float">
            <text:p>12,5599999999999</text:p>
          </table:table-cell>
          <table:table-cell office:value-type="float" office:value="0.735638013250792" calcext:value-type="float">
            <text:p>0,735638013250792</text:p>
          </table:table-cell>
          <table:table-cell/>
          <table:table-cell table:formula="of:=[.A317]-[.A316]" office:value-type="float" office:value="0.0399999999999991" calcext:value-type="float">
            <text:p>0,039999999999999</text:p>
          </table:table-cell>
          <table:table-cell table:formula="of:=[.D317]*[.B317]" office:value-type="float" office:value="0.0294255205300311" calcext:value-type="float">
            <text:p>0,029425520530031</text:p>
          </table:table-cell>
        </table:table-row>
        <table:table-row table:style-name="ro1">
          <table:table-cell office:value-type="float" office:value="12.5999999999999" calcext:value-type="float">
            <text:p>12,5999999999999</text:p>
          </table:table-cell>
          <table:table-cell office:value-type="float" office:value="0.726733614949412" calcext:value-type="float">
            <text:p>0,726733614949412</text:p>
          </table:table-cell>
          <table:table-cell/>
          <table:table-cell table:formula="of:=[.A318]-[.A317]" office:value-type="float" office:value="0.0400000000000009" calcext:value-type="float">
            <text:p>0,040000000000001</text:p>
          </table:table-cell>
          <table:table-cell table:formula="of:=[.D318]*[.B318]" office:value-type="float" office:value="0.0290693445979771" calcext:value-type="float">
            <text:p>0,029069344597977</text:p>
          </table:table-cell>
        </table:table-row>
        <table:table-row table:style-name="ro1">
          <table:table-cell office:value-type="float" office:value="12.6399999999999" calcext:value-type="float">
            <text:p>12,6399999999999</text:p>
          </table:table-cell>
          <table:table-cell office:value-type="float" office:value="0.717359149684167" calcext:value-type="float">
            <text:p>0,717359149684167</text:p>
          </table:table-cell>
          <table:table-cell/>
          <table:table-cell table:formula="of:=[.A319]-[.A318]" office:value-type="float" office:value="0.0399999999999991" calcext:value-type="float">
            <text:p>0,039999999999999</text:p>
          </table:table-cell>
          <table:table-cell table:formula="of:=[.D319]*[.B319]" office:value-type="float" office:value="0.0286943659873661" calcext:value-type="float">
            <text:p>0,028694365987366</text:p>
          </table:table-cell>
        </table:table-row>
        <table:table-row table:style-name="ro1">
          <table:table-cell office:value-type="float" office:value="12.6799999999999" calcext:value-type="float">
            <text:p>12,6799999999999</text:p>
          </table:table-cell>
          <table:table-cell office:value-type="float" office:value="0.707521933416407" calcext:value-type="float">
            <text:p>0,707521933416407</text:p>
          </table:table-cell>
          <table:table-cell/>
          <table:table-cell table:formula="of:=[.A320]-[.A319]" office:value-type="float" office:value="0.0400000000000009" calcext:value-type="float">
            <text:p>0,040000000000001</text:p>
          </table:table-cell>
          <table:table-cell table:formula="of:=[.D320]*[.B320]" office:value-type="float" office:value="0.0283008773366569" calcext:value-type="float">
            <text:p>0,028300877336657</text:p>
          </table:table-cell>
        </table:table-row>
        <table:table-row table:style-name="ro1">
          <table:table-cell office:value-type="float" office:value="12.7199999999999" calcext:value-type="float">
            <text:p>12,7199999999999</text:p>
          </table:table-cell>
          <table:table-cell office:value-type="float" office:value="0.697230186235417" calcext:value-type="float">
            <text:p>0,697230186235417</text:p>
          </table:table-cell>
          <table:table-cell/>
          <table:table-cell table:formula="of:=[.A321]-[.A320]" office:value-type="float" office:value="0.0399999999999991" calcext:value-type="float">
            <text:p>0,039999999999999</text:p>
          </table:table-cell>
          <table:table-cell table:formula="of:=[.D321]*[.B321]" office:value-type="float" office:value="0.0278892074494161" calcext:value-type="float">
            <text:p>0,027889207449416</text:p>
          </table:table-cell>
        </table:table-row>
        <table:table-row table:style-name="ro1">
          <table:table-cell office:value-type="float" office:value="12.7599999999999" calcext:value-type="float">
            <text:p>12,7599999999999</text:p>
          </table:table-cell>
          <table:table-cell office:value-type="float" office:value="0.686493056886962" calcext:value-type="float">
            <text:p>0,686493056886962</text:p>
          </table:table-cell>
          <table:table-cell/>
          <table:table-cell table:formula="of:=[.A322]-[.A321]" office:value-type="float" office:value="0.0400000000000009" calcext:value-type="float">
            <text:p>0,040000000000001</text:p>
          </table:table-cell>
          <table:table-cell table:formula="of:=[.D322]*[.B322]" office:value-type="float" office:value="0.0274597222754791" calcext:value-type="float">
            <text:p>0,027459722275479</text:p>
          </table:table-cell>
        </table:table-row>
        <table:table-row table:style-name="ro1">
          <table:table-cell office:value-type="float" office:value="12.7999999999999" calcext:value-type="float">
            <text:p>12,7999999999999</text:p>
          </table:table-cell>
          <table:table-cell office:value-type="float" office:value="0.675320645851863" calcext:value-type="float">
            <text:p>0,675320645851863</text:p>
          </table:table-cell>
          <table:table-cell/>
          <table:table-cell table:formula="of:=[.A323]-[.A322]" office:value-type="float" office:value="0.0399999999999991" calcext:value-type="float">
            <text:p>0,039999999999999</text:p>
          </table:table-cell>
          <table:table-cell table:formula="of:=[.D323]*[.B323]" office:value-type="float" office:value="0.0270128258340739" calcext:value-type="float">
            <text:p>0,027012825834074</text:p>
          </table:table-cell>
        </table:table-row>
        <table:table-row table:style-name="ro1">
          <table:table-cell office:value-type="float" office:value="12.8399999999999" calcext:value-type="float">
            <text:p>12,8399999999999</text:p>
          </table:table-cell>
          <table:table-cell office:value-type="float" office:value="0.663724030863864" calcext:value-type="float">
            <text:p>0,663724030863864</text:p>
          </table:table-cell>
          <table:table-cell/>
          <table:table-cell table:formula="of:=[.A324]-[.A323]" office:value-type="float" office:value="0.0400000000000009" calcext:value-type="float">
            <text:p>0,040000000000001</text:p>
          </table:table-cell>
          <table:table-cell table:formula="of:=[.D324]*[.B324]" office:value-type="float" office:value="0.0265489612345552" calcext:value-type="float">
            <text:p>0,026548961234555</text:p>
          </table:table-cell>
        </table:table-row>
        <table:table-row table:style-name="ro1">
          <table:table-cell office:value-type="float" office:value="12.8799999999999" calcext:value-type="float">
            <text:p>12,8799999999999</text:p>
          </table:table-cell>
          <table:table-cell office:value-type="float" office:value="0.651715290985181" calcext:value-type="float">
            <text:p>0,651715290985181</text:p>
          </table:table-cell>
          <table:table-cell/>
          <table:table-cell table:formula="of:=[.A325]-[.A324]" office:value-type="float" office:value="0.0399999999999991" calcext:value-type="float">
            <text:p>0,039999999999999</text:p>
          </table:table-cell>
          <table:table-cell table:formula="of:=[.D325]*[.B325]" office:value-type="float" office:value="0.0260686116394067" calcext:value-type="float">
            <text:p>0,026068611639407</text:p>
          </table:table-cell>
        </table:table-row>
        <table:table-row table:style-name="ro1">
          <table:table-cell office:value-type="float" office:value="12.9199999999999" calcext:value-type="float">
            <text:p>12,9199999999999</text:p>
          </table:table-cell>
          <table:table-cell office:value-type="float" office:value="0.639307528038732" calcext:value-type="float">
            <text:p>0,639307528038732</text:p>
          </table:table-cell>
          <table:table-cell/>
          <table:table-cell table:formula="of:=[.A326]-[.A325]" office:value-type="float" office:value="0.0400000000000009" calcext:value-type="float">
            <text:p>0,040000000000001</text:p>
          </table:table-cell>
          <table:table-cell table:formula="of:=[.D326]*[.B326]" office:value-type="float" office:value="0.0255723011215499" calcext:value-type="float">
            <text:p>0,02557230112155</text:p>
          </table:table-cell>
        </table:table-row>
        <table:table-row table:style-name="ro1">
          <table:table-cell office:value-type="float" office:value="12.9599999999999" calcext:value-type="float">
            <text:p>12,9599999999999</text:p>
          </table:table-cell>
          <table:table-cell office:value-type="float" office:value="0.626514889492413" calcext:value-type="float">
            <text:p>0,626514889492413</text:p>
          </table:table-cell>
          <table:table-cell/>
          <table:table-cell table:formula="of:=[.A327]-[.A326]" office:value-type="float" office:value="0.0399999999999991" calcext:value-type="float">
            <text:p>0,039999999999999</text:p>
          </table:table-cell>
          <table:table-cell table:formula="of:=[.D327]*[.B327]" office:value-type="float" office:value="0.025060595579696" calcext:value-type="float">
            <text:p>0,025060595579696</text:p>
          </table:table-cell>
        </table:table-row>
        <table:table-row table:style-name="ro1">
          <table:table-cell office:value-type="float" office:value="12.9999999999999" calcext:value-type="float">
            <text:p>12,9999999999999</text:p>
          </table:table-cell>
          <table:table-cell office:value-type="float" office:value="0.613352590233219" calcext:value-type="float">
            <text:p>0,613352590233219</text:p>
          </table:table-cell>
          <table:table-cell/>
          <table:table-cell table:formula="of:=[.A328]-[.A327]" office:value-type="float" office:value="0.0400000000000009" calcext:value-type="float">
            <text:p>0,040000000000001</text:p>
          </table:table-cell>
          <table:table-cell table:formula="of:=[.D328]*[.B328]" office:value-type="float" office:value="0.0245341036093293" calcext:value-type="float">
            <text:p>0,024534103609329</text:p>
          </table:table-cell>
        </table:table-row>
        <table:table-row table:style-name="ro1">
          <table:table-cell office:value-type="float" office:value="13.0399999999999" calcext:value-type="float">
            <text:p>13,0399999999999</text:p>
          </table:table-cell>
          <table:table-cell office:value-type="float" office:value="0.59983692714412" calcext:value-type="float">
            <text:p>0,59983692714412</text:p>
          </table:table-cell>
          <table:table-cell/>
          <table:table-cell table:formula="of:=[.A329]-[.A328]" office:value-type="float" office:value="0.0399999999999991" calcext:value-type="float">
            <text:p>0,039999999999999</text:p>
          </table:table-cell>
          <table:table-cell table:formula="of:=[.D329]*[.B329]" office:value-type="float" office:value="0.0239934770857643" calcext:value-type="float">
            <text:p>0,023993477085764</text:p>
          </table:table-cell>
        </table:table-row>
        <table:table-row table:style-name="ro1">
          <table:table-cell office:value-type="float" office:value="13.0799999999999" calcext:value-type="float">
            <text:p>13,0799999999999</text:p>
          </table:table-cell>
          <table:table-cell office:value-type="float" office:value="0.585985298424003" calcext:value-type="float">
            <text:p>0,585985298424003</text:p>
          </table:table-cell>
          <table:table-cell/>
          <table:table-cell table:formula="of:=[.A330]-[.A329]" office:value-type="float" office:value="0.0400000000000009" calcext:value-type="float">
            <text:p>0,040000000000001</text:p>
          </table:table-cell>
          <table:table-cell table:formula="of:=[.D330]*[.B330]" office:value-type="float" office:value="0.0234394119369607" calcext:value-type="float">
            <text:p>0,023439411936961</text:p>
          </table:table-cell>
        </table:table-row>
        <table:table-row table:style-name="ro1">
          <table:table-cell office:value-type="float" office:value="13.1199999999999" calcext:value-type="float">
            <text:p>13,1199999999999</text:p>
          </table:table-cell>
          <table:table-cell office:value-type="float" office:value="0.571816216253532" calcext:value-type="float">
            <text:p>0,571816216253532</text:p>
          </table:table-cell>
          <table:table-cell/>
          <table:table-cell table:formula="of:=[.A331]-[.A330]" office:value-type="float" office:value="0.0399999999999991" calcext:value-type="float">
            <text:p>0,039999999999999</text:p>
          </table:table-cell>
          <table:table-cell table:formula="of:=[.D331]*[.B331]" office:value-type="float" office:value="0.0228726486501408" calcext:value-type="float">
            <text:p>0,022872648650141</text:p>
          </table:table-cell>
        </table:table-row>
        <table:table-row table:style-name="ro1">
          <table:table-cell office:value-type="float" office:value="13.1599999999999" calcext:value-type="float">
            <text:p>13,1599999999999</text:p>
          </table:table-cell>
          <table:table-cell office:value-type="float" office:value="0.557349311284988" calcext:value-type="float">
            <text:p>0,557349311284988</text:p>
          </table:table-cell>
          <table:table-cell/>
          <table:table-cell table:formula="of:=[.A332]-[.A331]" office:value-type="float" office:value="0.0400000000000009" calcext:value-type="float">
            <text:p>0,040000000000001</text:p>
          </table:table-cell>
          <table:table-cell table:formula="of:=[.D332]*[.B332]" office:value-type="float" office:value="0.0222939724514" calcext:value-type="float">
            <text:p>0,0222939724514</text:p>
          </table:table-cell>
        </table:table-row>
        <table:table-row table:style-name="ro1">
          <table:table-cell office:value-type="float" office:value="13.1999999999999" calcext:value-type="float">
            <text:p>13,1999999999999</text:p>
          </table:table-cell>
          <table:table-cell office:value-type="float" office:value="0.542605344578426" calcext:value-type="float">
            <text:p>0,542605344578426</text:p>
          </table:table-cell>
          <table:table-cell/>
          <table:table-cell table:formula="of:=[.A333]-[.A332]" office:value-type="float" office:value="0.0399999999999991" calcext:value-type="float">
            <text:p>0,039999999999999</text:p>
          </table:table-cell>
          <table:table-cell table:formula="of:=[.D333]*[.B333]" office:value-type="float" office:value="0.0217042137831366" calcext:value-type="float">
            <text:p>0,021704213783137</text:p>
          </table:table-cell>
        </table:table-row>
        <table:table-row table:style-name="ro1">
          <table:table-cell office:value-type="float" office:value="13.2399999999999" calcext:value-type="float">
            <text:p>13,2399999999999</text:p>
          </table:table-cell>
          <table:table-cell office:value-type="float" office:value="0.527606199882643" calcext:value-type="float">
            <text:p>0,527606199882643</text:p>
          </table:table-cell>
          <table:table-cell/>
          <table:table-cell table:formula="of:=[.A334]-[.A333]" office:value-type="float" office:value="0.0400000000000009" calcext:value-type="float">
            <text:p>0,040000000000001</text:p>
          </table:table-cell>
          <table:table-cell table:formula="of:=[.D334]*[.B334]" office:value-type="float" office:value="0.0211042479953062" calcext:value-type="float">
            <text:p>0,021104247995306</text:p>
          </table:table-cell>
        </table:table-row>
        <table:table-row table:style-name="ro1">
          <table:table-cell office:value-type="float" office:value="13.2799999999999" calcext:value-type="float">
            <text:p>13,2799999999999</text:p>
          </table:table-cell>
          <table:table-cell office:value-type="float" office:value="0.51237488234067" calcext:value-type="float">
            <text:p>0,51237488234067</text:p>
          </table:table-cell>
          <table:table-cell/>
          <table:table-cell table:formula="of:=[.A335]-[.A334]" office:value-type="float" office:value="0.0399999999999991" calcext:value-type="float">
            <text:p>0,039999999999999</text:p>
          </table:table-cell>
          <table:table-cell table:formula="of:=[.D335]*[.B335]" office:value-type="float" office:value="0.0204949952936264" calcext:value-type="float">
            <text:p>0,020494995293626</text:p>
          </table:table-cell>
        </table:table-row>
        <table:table-row table:style-name="ro1">
          <table:table-cell office:value-type="float" office:value="13.3199999999999" calcext:value-type="float">
            <text:p>13,3199999999999</text:p>
          </table:table-cell>
          <table:table-cell office:value-type="float" office:value="0.496935502474293" calcext:value-type="float">
            <text:p>0,496935502474293</text:p>
          </table:table-cell>
          <table:table-cell/>
          <table:table-cell table:formula="of:=[.A336]-[.A335]" office:value-type="float" office:value="0.0400000000000009" calcext:value-type="float">
            <text:p>0,040000000000001</text:p>
          </table:table-cell>
          <table:table-cell table:formula="of:=[.D336]*[.B336]" office:value-type="float" office:value="0.0198774200989722" calcext:value-type="float">
            <text:p>0,019877420098972</text:p>
          </table:table-cell>
        </table:table-row>
        <table:table-row table:style-name="ro1">
          <table:table-cell office:value-type="float" office:value="13.3599999999999" calcext:value-type="float">
            <text:p>13,3599999999999</text:p>
          </table:table-cell>
          <table:table-cell office:value-type="float" office:value="0.481313256542895" calcext:value-type="float">
            <text:p>0,481313256542895</text:p>
          </table:table-cell>
          <table:table-cell/>
          <table:table-cell table:formula="of:=[.A337]-[.A336]" office:value-type="float" office:value="0.0399999999999991" calcext:value-type="float">
            <text:p>0,039999999999999</text:p>
          </table:table-cell>
          <table:table-cell table:formula="of:=[.D337]*[.B337]" office:value-type="float" office:value="0.0192525302617154" calcext:value-type="float">
            <text:p>0,019252530261715</text:p>
          </table:table-cell>
        </table:table-row>
        <table:table-row table:style-name="ro1">
          <table:table-cell office:value-type="float" office:value="13.3999999999999" calcext:value-type="float">
            <text:p>13,3999999999999</text:p>
          </table:table-cell>
          <table:table-cell office:value-type="float" office:value="0.465534394732851" calcext:value-type="float">
            <text:p>0,465534394732851</text:p>
          </table:table-cell>
          <table:table-cell/>
          <table:table-cell table:formula="of:=[.A338]-[.A337]" office:value-type="float" office:value="0.0399999999999991" calcext:value-type="float">
            <text:p>0,039999999999999</text:p>
          </table:table-cell>
          <table:table-cell table:formula="of:=[.D338]*[.B338]" office:value-type="float" office:value="0.0186213757893136" calcext:value-type="float">
            <text:p>0,018621375789314</text:p>
          </table:table-cell>
        </table:table-row>
        <table:table-row table:style-name="ro1">
          <table:table-cell office:value-type="float" office:value="13.4399999999999" calcext:value-type="float">
            <text:p>13,4399999999999</text:p>
          </table:table-cell>
          <table:table-cell office:value-type="float" office:value="0.44962618301346" calcext:value-type="float">
            <text:p>0,44962618301346</text:p>
          </table:table-cell>
          <table:table-cell/>
          <table:table-cell table:formula="of:=[.A339]-[.A338]" office:value-type="float" office:value="0.0400000000000009" calcext:value-type="float">
            <text:p>0,040000000000001</text:p>
          </table:table-cell>
          <table:table-cell table:formula="of:=[.D339]*[.B339]" office:value-type="float" office:value="0.0179850473205388" calcext:value-type="float">
            <text:p>0,017985047320539</text:p>
          </table:table-cell>
        </table:table-row>
        <table:table-row table:style-name="ro1">
          <table:table-cell office:value-type="float" office:value="13.4799999999999" calcext:value-type="float">
            <text:p>13,4799999999999</text:p>
          </table:table-cell>
          <table:table-cell office:value-type="float" office:value="0.433616853811428" calcext:value-type="float">
            <text:p>0,433616853811428</text:p>
          </table:table-cell>
          <table:table-cell/>
          <table:table-cell table:formula="of:=[.A340]-[.A339]" office:value-type="float" office:value="0.0399999999999991" calcext:value-type="float">
            <text:p>0,039999999999999</text:p>
          </table:table-cell>
          <table:table-cell table:formula="of:=[.D340]*[.B340]" office:value-type="float" office:value="0.0173446741524568" calcext:value-type="float">
            <text:p>0,017344674152457</text:p>
          </table:table-cell>
        </table:table-row>
        <table:table-row table:style-name="ro1">
          <table:table-cell office:value-type="float" office:value="13.5199999999999" calcext:value-type="float">
            <text:p>13,5199999999999</text:p>
          </table:table-cell>
          <table:table-cell office:value-type="float" office:value="0.417535540421966" calcext:value-type="float">
            <text:p>0,417535540421966</text:p>
          </table:table-cell>
          <table:table-cell/>
          <table:table-cell table:formula="of:=[.A341]-[.A340]" office:value-type="float" office:value="0.0400000000000009" calcext:value-type="float">
            <text:p>0,040000000000001</text:p>
          </table:table-cell>
          <table:table-cell table:formula="of:=[.D341]*[.B341]" office:value-type="float" office:value="0.016701421616879" calcext:value-type="float">
            <text:p>0,016701421616879</text:p>
          </table:table-cell>
        </table:table-row>
        <table:table-row table:style-name="ro1">
          <table:table-cell office:value-type="float" office:value="13.5599999999999" calcext:value-type="float">
            <text:p>13,5599999999999</text:p>
          </table:table-cell>
          <table:table-cell office:value-type="float" office:value="0.401412203359903" calcext:value-type="float">
            <text:p>0,401412203359903</text:p>
          </table:table-cell>
          <table:table-cell/>
          <table:table-cell table:formula="of:=[.A342]-[.A341]" office:value-type="float" office:value="0.0399999999999991" calcext:value-type="float">
            <text:p>0,039999999999999</text:p>
          </table:table-cell>
          <table:table-cell table:formula="of:=[.D342]*[.B342]" office:value-type="float" office:value="0.0160564881343958" calcext:value-type="float">
            <text:p>0,016056488134396</text:p>
          </table:table-cell>
        </table:table-row>
        <table:table-row table:style-name="ro1">
          <table:table-cell office:value-type="float" office:value="13.5999999999999" calcext:value-type="float">
            <text:p>13,5999999999999</text:p>
          </table:table-cell>
          <table:table-cell office:value-type="float" office:value="0.385277542611721" calcext:value-type="float">
            <text:p>0,385277542611721</text:p>
          </table:table-cell>
          <table:table-cell/>
          <table:table-cell table:formula="of:=[.A343]-[.A342]" office:value-type="float" office:value="0.0400000000000009" calcext:value-type="float">
            <text:p>0,040000000000001</text:p>
          </table:table-cell>
          <table:table-cell table:formula="of:=[.D343]*[.B343]" office:value-type="float" office:value="0.0154111017044692" calcext:value-type="float">
            <text:p>0,015411101704469</text:p>
          </table:table-cell>
        </table:table-row>
        <table:table-row table:style-name="ro1">
          <table:table-cell office:value-type="float" office:value="13.6399999999999" calcext:value-type="float">
            <text:p>13,6399999999999</text:p>
          </table:table-cell>
          <table:table-cell office:value-type="float" office:value="0.369162889381883" calcext:value-type="float">
            <text:p>0,369162889381883</text:p>
          </table:table-cell>
          <table:table-cell/>
          <table:table-cell table:formula="of:=[.A344]-[.A343]" office:value-type="float" office:value="0.0399999999999991" calcext:value-type="float">
            <text:p>0,039999999999999</text:p>
          </table:table-cell>
          <table:table-cell table:formula="of:=[.D344]*[.B344]" office:value-type="float" office:value="0.014766515575275" calcext:value-type="float">
            <text:p>0,014766515575275</text:p>
          </table:table-cell>
        </table:table-row>
        <table:table-row table:style-name="ro1">
          <table:table-cell office:value-type="float" office:value="13.6799999999999" calcext:value-type="float">
            <text:p>13,6799999999999</text:p>
          </table:table-cell>
          <table:table-cell office:value-type="float" office:value="0.353100088125777" calcext:value-type="float">
            <text:p>0,353100088125777</text:p>
          </table:table-cell>
          <table:table-cell/>
          <table:table-cell table:formula="of:=[.A345]-[.A344]" office:value-type="float" office:value="0.0400000000000009" calcext:value-type="float">
            <text:p>0,040000000000001</text:p>
          </table:table-cell>
          <table:table-cell table:formula="of:=[.D345]*[.B345]" office:value-type="float" office:value="0.0141240035250314" calcext:value-type="float">
            <text:p>0,014124003525031</text:p>
          </table:table-cell>
        </table:table-row>
        <table:table-row table:style-name="ro1">
          <table:table-cell office:value-type="float" office:value="13.7199999999999" calcext:value-type="float">
            <text:p>13,7199999999999</text:p>
          </table:table-cell>
          <table:table-cell office:value-type="float" office:value="0.337121360118298" calcext:value-type="float">
            <text:p>0,337121360118298</text:p>
          </table:table-cell>
          <table:table-cell/>
          <table:table-cell table:formula="of:=[.A346]-[.A345]" office:value-type="float" office:value="0.0399999999999991" calcext:value-type="float">
            <text:p>0,039999999999999</text:p>
          </table:table-cell>
          <table:table-cell table:formula="of:=[.D346]*[.B346]" office:value-type="float" office:value="0.0134848544047316" calcext:value-type="float">
            <text:p>0,013484854404732</text:p>
          </table:table-cell>
        </table:table-row>
        <table:table-row table:style-name="ro1">
          <table:table-cell office:value-type="float" office:value="13.7599999999999" calcext:value-type="float">
            <text:p>13,7599999999999</text:p>
          </table:table-cell>
          <table:table-cell office:value-type="float" office:value="0.321259145610315" calcext:value-type="float">
            <text:p>0,321259145610315</text:p>
          </table:table-cell>
          <table:table-cell/>
          <table:table-cell table:formula="of:=[.A347]-[.A346]" office:value-type="float" office:value="0.0400000000000009" calcext:value-type="float">
            <text:p>0,040000000000001</text:p>
          </table:table-cell>
          <table:table-cell table:formula="of:=[.D347]*[.B347]" office:value-type="float" office:value="0.0128503658244129" calcext:value-type="float">
            <text:p>0,012850365824413</text:p>
          </table:table-cell>
        </table:table-row>
        <table:table-row table:style-name="ro1">
          <table:table-cell office:value-type="float" office:value="13.7999999999999" calcext:value-type="float">
            <text:p>13,7999999999999</text:p>
          </table:table-cell>
          <table:table-cell office:value-type="float" office:value="0.30554593302171" calcext:value-type="float">
            <text:p>0,30554593302171</text:p>
          </table:table-cell>
          <table:table-cell/>
          <table:table-cell table:formula="of:=[.A348]-[.A347]" office:value-type="float" office:value="0.0399999999999991" calcext:value-type="float">
            <text:p>0,039999999999999</text:p>
          </table:table-cell>
          <table:table-cell table:formula="of:=[.D348]*[.B348]" office:value-type="float" office:value="0.0122218373208681" calcext:value-type="float">
            <text:p>0,012221837320868</text:p>
          </table:table-cell>
        </table:table-row>
        <table:table-row table:style-name="ro1">
          <table:table-cell office:value-type="float" office:value="13.8399999999999" calcext:value-type="float">
            <text:p>13,8399999999999</text:p>
          </table:table-cell>
          <table:table-cell office:value-type="float" office:value="0.290014069453646" calcext:value-type="float">
            <text:p>0,290014069453646</text:p>
          </table:table-cell>
          <table:table-cell/>
          <table:table-cell table:formula="of:=[.A349]-[.A348]" office:value-type="float" office:value="0.0400000000000009" calcext:value-type="float">
            <text:p>0,040000000000001</text:p>
          </table:table-cell>
          <table:table-cell table:formula="of:=[.D349]*[.B349]" office:value-type="float" office:value="0.0116005627781461" calcext:value-type="float">
            <text:p>0,011600562778146</text:p>
          </table:table-cell>
        </table:table-row>
        <table:table-row table:style-name="ro1">
          <table:table-cell office:value-type="float" office:value="13.8799999999999" calcext:value-type="float">
            <text:p>13,8799999999999</text:p>
          </table:table-cell>
          <table:table-cell office:value-type="float" office:value="0.274695548360304" calcext:value-type="float">
            <text:p>0,274695548360304</text:p>
          </table:table-cell>
          <table:table-cell/>
          <table:table-cell table:formula="of:=[.A350]-[.A349]" office:value-type="float" office:value="0.0399999999999991" calcext:value-type="float">
            <text:p>0,039999999999999</text:p>
          </table:table-cell>
          <table:table-cell table:formula="of:=[.D350]*[.B350]" office:value-type="float" office:value="0.0109878219344119" calcext:value-type="float">
            <text:p>0,010987821934412</text:p>
          </table:table-cell>
        </table:table-row>
        <table:table-row table:style-name="ro1">
          <table:table-cell office:value-type="float" office:value="13.9199999999999" calcext:value-type="float">
            <text:p>13,9199999999999</text:p>
          </table:table-cell>
          <table:table-cell office:value-type="float" office:value="0.259621785330682" calcext:value-type="float">
            <text:p>0,259621785330682</text:p>
          </table:table-cell>
          <table:table-cell/>
          <table:table-cell table:formula="of:=[.A351]-[.A350]" office:value-type="float" office:value="0.0400000000000009" calcext:value-type="float">
            <text:p>0,040000000000001</text:p>
          </table:table-cell>
          <table:table-cell table:formula="of:=[.D351]*[.B351]" office:value-type="float" office:value="0.0103848714132275" calcext:value-type="float">
            <text:p>0,010384871413228</text:p>
          </table:table-cell>
        </table:table-row>
        <table:table-row table:style-name="ro1">
          <table:table-cell office:value-type="float" office:value="13.9599999999999" calcext:value-type="float">
            <text:p>13,9599999999999</text:p>
          </table:table-cell>
          <table:table-cell office:value-type="float" office:value="0.244823375224646" calcext:value-type="float">
            <text:p>0,244823375224646</text:p>
          </table:table-cell>
          <table:table-cell/>
          <table:table-cell table:formula="of:=[.A352]-[.A351]" office:value-type="float" office:value="0.0399999999999991" calcext:value-type="float">
            <text:p>0,039999999999999</text:p>
          </table:table-cell>
          <table:table-cell table:formula="of:=[.D352]*[.B352]" office:value-type="float" office:value="0.00979293500898563" calcext:value-type="float">
            <text:p>0,009792935008986</text:p>
          </table:table-cell>
        </table:table-row>
        <table:table-row table:style-name="ro1">
          <table:table-cell office:value-type="float" office:value="13.9999999999999" calcext:value-type="float">
            <text:p>13,9999999999999</text:p>
          </table:table-cell>
          <table:table-cell office:value-type="float" office:value="0.230329830816616" calcext:value-type="float">
            <text:p>0,230329830816616</text:p>
          </table:table-cell>
          <table:table-cell/>
          <table:table-cell table:formula="of:=[.A353]-[.A352]" office:value-type="float" office:value="0.0400000000000009" calcext:value-type="float">
            <text:p>0,040000000000001</text:p>
          </table:table-cell>
          <table:table-cell table:formula="of:=[.D353]*[.B353]" office:value-type="float" office:value="0.00921319323266485" calcext:value-type="float">
            <text:p>0,009213193232665</text:p>
          </table:table-cell>
        </table:table-row>
        <table:table-row table:style-name="ro1">
          <table:table-cell office:value-type="float" office:value="14.0399999999999" calcext:value-type="float">
            <text:p>14,0399999999999</text:p>
          </table:table-cell>
          <table:table-cell office:value-type="float" office:value="0.216169311372232" calcext:value-type="float">
            <text:p>0,216169311372232</text:p>
          </table:table-cell>
          <table:table-cell/>
          <table:table-cell table:formula="of:=[.A354]-[.A353]" office:value-type="float" office:value="0.0399999999999991" calcext:value-type="float">
            <text:p>0,039999999999999</text:p>
          </table:table-cell>
          <table:table-cell table:formula="of:=[.D354]*[.B354]" office:value-type="float" office:value="0.0086467724548891" calcext:value-type="float">
            <text:p>0,008646772454889</text:p>
          </table:table-cell>
        </table:table-row>
        <table:table-row table:style-name="ro1">
          <table:table-cell office:value-type="float" office:value="14.0799999999999" calcext:value-type="float">
            <text:p>14,0799999999999</text:p>
          </table:table-cell>
          <table:table-cell office:value-type="float" office:value="0.202368339793492" calcext:value-type="float">
            <text:p>0,202368339793492</text:p>
          </table:table-cell>
          <table:table-cell/>
          <table:table-cell table:formula="of:=[.A355]-[.A354]" office:value-type="float" office:value="0.0400000000000009" calcext:value-type="float">
            <text:p>0,040000000000001</text:p>
          </table:table-cell>
          <table:table-cell table:formula="of:=[.D355]*[.B355]" office:value-type="float" office:value="0.00809473359173987" calcext:value-type="float">
            <text:p>0,00809473359174</text:p>
          </table:table-cell>
        </table:table-row>
        <table:table-row table:style-name="ro1">
          <table:table-cell office:value-type="float" office:value="14.1199999999999" calcext:value-type="float">
            <text:p>14,1199999999999</text:p>
          </table:table-cell>
          <table:table-cell office:value-type="float" office:value="0.188951506683737" calcext:value-type="float">
            <text:p>0,188951506683737</text:p>
          </table:table-cell>
          <table:table-cell/>
          <table:table-cell table:formula="of:=[.A356]-[.A355]" office:value-type="float" office:value="0.0399999999999991" calcext:value-type="float">
            <text:p>0,039999999999999</text:p>
          </table:table-cell>
          <table:table-cell table:formula="of:=[.D356]*[.B356]" office:value-type="float" office:value="0.00755806026734932" calcext:value-type="float">
            <text:p>0,007558060267349</text:p>
          </table:table-cell>
        </table:table-row>
        <table:table-row table:style-name="ro1">
          <table:table-cell office:value-type="float" office:value="14.1599999999999" calcext:value-type="float">
            <text:p>14,1599999999999</text:p>
          </table:table-cell>
          <table:table-cell office:value-type="float" office:value="0.175941174362327" calcext:value-type="float">
            <text:p>0,175941174362327</text:p>
          </table:table-cell>
          <table:table-cell/>
          <table:table-cell table:formula="of:=[.A357]-[.A356]" office:value-type="float" office:value="0.0400000000000009" calcext:value-type="float">
            <text:p>0,040000000000001</text:p>
          </table:table-cell>
          <table:table-cell table:formula="of:=[.D357]*[.B357]" office:value-type="float" office:value="0.00703764697449324" calcext:value-type="float">
            <text:p>0,007037646974493</text:p>
          </table:table-cell>
        </table:table-row>
        <table:table-row table:style-name="ro1">
          <table:table-cell office:value-type="float" office:value="14.1999999999999" calcext:value-type="float">
            <text:p>14,1999999999999</text:p>
          </table:table-cell>
          <table:table-cell office:value-type="float" office:value="0.163357178510172" calcext:value-type="float">
            <text:p>0,163357178510172</text:p>
          </table:table-cell>
          <table:table-cell/>
          <table:table-cell table:formula="of:=[.A358]-[.A357]" office:value-type="float" office:value="0.0399999999999991" calcext:value-type="float">
            <text:p>0,039999999999999</text:p>
          </table:table-cell>
          <table:table-cell table:formula="of:=[.D358]*[.B358]" office:value-type="float" office:value="0.00653428714040674" calcext:value-type="float">
            <text:p>0,006534287140407</text:p>
          </table:table-cell>
        </table:table-row>
        <table:table-row table:style-name="ro1">
          <table:table-cell office:value-type="float" office:value="14.2399999999999" calcext:value-type="float">
            <text:p>14,2399999999999</text:p>
          </table:table-cell>
          <table:table-cell office:value-type="float" office:value="0.151216529837865" calcext:value-type="float">
            <text:p>0,151216529837865</text:p>
          </table:table-cell>
          <table:table-cell/>
          <table:table-cell table:formula="of:=[.A359]-[.A358]" office:value-type="float" office:value="0.0400000000000009" calcext:value-type="float">
            <text:p>0,040000000000001</text:p>
          </table:table-cell>
          <table:table-cell table:formula="of:=[.D359]*[.B359]" office:value-type="float" office:value="0.00604866119351474" calcext:value-type="float">
            <text:p>0,006048661193515</text:p>
          </table:table-cell>
        </table:table-row>
        <table:table-row table:style-name="ro1">
          <table:table-cell office:value-type="float" office:value="14.2799999999999" calcext:value-type="float">
            <text:p>14,2799999999999</text:p>
          </table:table-cell>
          <table:table-cell office:value-type="float" office:value="0.13953313041393" calcext:value-type="float">
            <text:p>0,13953313041393</text:p>
          </table:table-cell>
          <table:table-cell/>
          <table:table-cell table:formula="of:=[.A360]-[.A359]" office:value-type="float" office:value="0.0399999999999991" calcext:value-type="float">
            <text:p>0,039999999999999</text:p>
          </table:table-cell>
          <table:table-cell table:formula="of:=[.D360]*[.B360]" office:value-type="float" office:value="0.00558132521655708" calcext:value-type="float">
            <text:p>0,005581325216557</text:p>
          </table:table-cell>
        </table:table-row>
        <table:table-row table:style-name="ro1">
          <table:table-cell office:value-type="float" office:value="14.3199999999999" calcext:value-type="float">
            <text:p>14,3199999999999</text:p>
          </table:table-cell>
          <table:table-cell office:value-type="float" office:value="0.128317499793624" calcext:value-type="float">
            <text:p>0,128317499793624</text:p>
          </table:table-cell>
          <table:table-cell/>
          <table:table-cell table:formula="of:=[.A361]-[.A360]" office:value-type="float" office:value="0.0400000000000009" calcext:value-type="float">
            <text:p>0,040000000000001</text:p>
          </table:table-cell>
          <table:table-cell table:formula="of:=[.D361]*[.B361]" office:value-type="float" office:value="0.00513269999174508" calcext:value-type="float">
            <text:p>0,005132699991745</text:p>
          </table:table-cell>
        </table:table-row>
        <table:table-row table:style-name="ro1">
          <table:table-cell office:value-type="float" office:value="14.3599999999999" calcext:value-type="float">
            <text:p>14,3599999999999</text:p>
          </table:table-cell>
          <table:table-cell office:value-type="float" office:value="0.117576521759556" calcext:value-type="float">
            <text:p>0,117576521759556</text:p>
          </table:table-cell>
          <table:table-cell/>
          <table:table-cell table:formula="of:=[.A362]-[.A361]" office:value-type="float" office:value="0.0399999999999991" calcext:value-type="float">
            <text:p>0,039999999999999</text:p>
          </table:table-cell>
          <table:table-cell table:formula="of:=[.D362]*[.B362]" office:value-type="float" office:value="0.00470306087038214" calcext:value-type="float">
            <text:p>0,004703060870382</text:p>
          </table:table-cell>
        </table:table-row>
        <table:table-row table:style-name="ro1">
          <table:table-cell office:value-type="float" office:value="14.3999999999999" calcext:value-type="float">
            <text:p>14,3999999999999</text:p>
          </table:table-cell>
          <table:table-cell office:value-type="float" office:value="0.107313220811696" calcext:value-type="float">
            <text:p>0,107313220811696</text:p>
          </table:table-cell>
          <table:table-cell/>
          <table:table-cell table:formula="of:=[.A363]-[.A362]" office:value-type="float" office:value="0.0399999999999991" calcext:value-type="float">
            <text:p>0,039999999999999</text:p>
          </table:table-cell>
          <table:table-cell table:formula="of:=[.D363]*[.B363]" office:value-type="float" office:value="0.00429252883246775" calcext:value-type="float">
            <text:p>0,004292528832468</text:p>
          </table:table-cell>
        </table:table-row>
        <table:table-row table:style-name="ro1">
          <table:table-cell office:value-type="float" office:value="14.4399999999999" calcext:value-type="float">
            <text:p>14,4399999999999</text:p>
          </table:table-cell>
          <table:table-cell office:value-type="float" office:value="0.0975265688540393" calcext:value-type="float">
            <text:p>0,097526568854039</text:p>
          </table:table-cell>
          <table:table-cell/>
          <table:table-cell table:formula="of:=[.A364]-[.A363]" office:value-type="float" office:value="0.0400000000000009" calcext:value-type="float">
            <text:p>0,040000000000001</text:p>
          </table:table-cell>
          <table:table-cell table:formula="of:=[.D364]*[.B364]" office:value-type="float" office:value="0.00390106275416166" calcext:value-type="float">
            <text:p>0,003901062754162</text:p>
          </table:table-cell>
        </table:table-row>
        <table:table-row table:style-name="ro1">
          <table:table-cell office:value-type="float" office:value="14.4799999999999" calcext:value-type="float">
            <text:p>14,4799999999999</text:p>
          </table:table-cell>
          <table:table-cell office:value-type="float" office:value="0.088211330085701" calcext:value-type="float">
            <text:p>0,088211330085701</text:p>
          </table:table-cell>
          <table:table-cell/>
          <table:table-cell table:formula="of:=[.A365]-[.A364]" office:value-type="float" office:value="0.0399999999999991" calcext:value-type="float">
            <text:p>0,039999999999999</text:p>
          </table:table-cell>
          <table:table-cell table:formula="of:=[.D365]*[.B365]" office:value-type="float" office:value="0.00352845320342796" calcext:value-type="float">
            <text:p>0,003528453203428</text:p>
          </table:table-cell>
        </table:table-row>
        <table:table-row table:style-name="ro1">
          <table:table-cell office:value-type="float" office:value="14.5199999999999" calcext:value-type="float">
            <text:p>14,5199999999999</text:p>
          </table:table-cell>
          <table:table-cell office:value-type="float" office:value="0.0793579560671693" calcext:value-type="float">
            <text:p>0,079357956067169</text:p>
          </table:table-cell>
          <table:table-cell/>
          <table:table-cell table:formula="of:=[.A366]-[.A365]" office:value-type="float" office:value="0.0400000000000009" calcext:value-type="float">
            <text:p>0,040000000000001</text:p>
          </table:table-cell>
          <table:table-cell table:formula="of:=[.D366]*[.B366]" office:value-type="float" office:value="0.00317431824268685" calcext:value-type="float">
            <text:p>0,003174318242687</text:p>
          </table:table-cell>
        </table:table-row>
        <table:table-row table:style-name="ro1">
          <table:table-cell office:value-type="float" office:value="14.5599999999999" calcext:value-type="float">
            <text:p>14,5599999999999</text:p>
          </table:table-cell>
          <table:table-cell office:value-type="float" office:value="0.0709525251495399" calcext:value-type="float">
            <text:p>0,07095252514954</text:p>
          </table:table-cell>
          <table:table-cell/>
          <table:table-cell table:formula="of:=[.A367]-[.A366]" office:value-type="float" office:value="0.0399999999999991" calcext:value-type="float">
            <text:p>0,039999999999999</text:p>
          </table:table-cell>
          <table:table-cell table:formula="of:=[.D367]*[.B367]" office:value-type="float" office:value="0.00283810100598154" calcext:value-type="float">
            <text:p>0,002838101005982</text:p>
          </table:table-cell>
        </table:table-row>
        <table:table-row table:style-name="ro1">
          <table:table-cell office:value-type="float" office:value="14.5999999999999" calcext:value-type="float">
            <text:p>14,5999999999999</text:p>
          </table:table-cell>
          <table:table-cell office:value-type="float" office:value="0.0629767421655329" calcext:value-type="float">
            <text:p>0,062976742165533</text:p>
          </table:table-cell>
          <table:table-cell/>
          <table:table-cell table:formula="of:=[.A368]-[.A367]" office:value-type="float" office:value="0.0400000000000009" calcext:value-type="float">
            <text:p>0,040000000000001</text:p>
          </table:table-cell>
          <table:table-cell table:formula="of:=[.D368]*[.B368]" office:value-type="float" office:value="0.00251906968662137" calcext:value-type="float">
            <text:p>0,002519069686621</text:p>
          </table:table-cell>
        </table:table-row>
        <table:table-row table:style-name="ro1">
          <table:table-cell office:value-type="float" office:value="14.6399999999999" calcext:value-type="float">
            <text:p>14,6399999999999</text:p>
          </table:table-cell>
          <table:table-cell office:value-type="float" office:value="0.0554079957657358" calcext:value-type="float">
            <text:p>0,055407995765736</text:p>
          </table:table-cell>
          <table:table-cell/>
          <table:table-cell table:formula="of:=[.A369]-[.A368]" office:value-type="float" office:value="0.0399999999999991" calcext:value-type="float">
            <text:p>0,039999999999999</text:p>
          </table:table-cell>
          <table:table-cell table:formula="of:=[.D369]*[.B369]" office:value-type="float" office:value="0.00221631983062938" calcext:value-type="float">
            <text:p>0,002216319830629</text:p>
          </table:table-cell>
        </table:table-row>
        <table:table-row table:style-name="ro1">
          <table:table-cell office:value-type="float" office:value="14.6799999999999" calcext:value-type="float">
            <text:p>14,6799999999999</text:p>
          </table:table-cell>
          <table:table-cell office:value-type="float" office:value="0.0482194776481611" calcext:value-type="float">
            <text:p>0,048219477648161</text:p>
          </table:table-cell>
          <table:table-cell/>
          <table:table-cell table:formula="of:=[.A370]-[.A369]" office:value-type="float" office:value="0.0400000000000009" calcext:value-type="float">
            <text:p>0,040000000000001</text:p>
          </table:table-cell>
          <table:table-cell table:formula="of:=[.D370]*[.B370]" office:value-type="float" office:value="0.00192877910592649" calcext:value-type="float">
            <text:p>0,001928779105926</text:p>
          </table:table-cell>
        </table:table-row>
        <table:table-row table:style-name="ro1">
          <table:table-cell office:value-type="float" office:value="14.7199999999999" calcext:value-type="float">
            <text:p>14,7199999999999</text:p>
          </table:table-cell>
          <table:table-cell office:value-type="float" office:value="0.0413803664988509" calcext:value-type="float">
            <text:p>0,041380366498851</text:p>
          </table:table-cell>
          <table:table-cell/>
          <table:table-cell table:formula="of:=[.A371]-[.A370]" office:value-type="float" office:value="0.0399999999999991" calcext:value-type="float">
            <text:p>0,039999999999999</text:p>
          </table:table-cell>
          <table:table-cell table:formula="of:=[.D371]*[.B371]" office:value-type="float" office:value="0.001655214659954" calcext:value-type="float">
            <text:p>0,001655214659954</text:p>
          </table:table-cell>
        </table:table-row>
        <table:table-row table:style-name="ro1">
          <table:table-cell office:value-type="float" office:value="14.7599999999999" calcext:value-type="float">
            <text:p>14,7599999999999</text:p>
          </table:table-cell>
          <table:table-cell office:value-type="float" office:value="0.0348560754392032" calcext:value-type="float">
            <text:p>0,034856075439203</text:p>
          </table:table-cell>
          <table:table-cell/>
          <table:table-cell table:formula="of:=[.A372]-[.A371]" office:value-type="float" office:value="0.0400000000000009" calcext:value-type="float">
            <text:p>0,040000000000001</text:p>
          </table:table-cell>
          <table:table-cell table:formula="of:=[.D372]*[.B372]" office:value-type="float" office:value="0.00139424301756816" calcext:value-type="float">
            <text:p>0,001394243017568</text:p>
          </table:table-cell>
        </table:table-row>
        <table:table-row table:style-name="ro1">
          <table:table-cell office:value-type="float" office:value="14.7999999999999" calcext:value-type="float">
            <text:p>14,7999999999999</text:p>
          </table:table-cell>
          <table:table-cell office:value-type="float" office:value="0.0286085618669326" calcext:value-type="float">
            <text:p>0,028608561866933</text:p>
          </table:table-cell>
          <table:table-cell/>
          <table:table-cell table:formula="of:=[.A373]-[.A372]" office:value-type="float" office:value="0.0399999999999991" calcext:value-type="float">
            <text:p>0,039999999999999</text:p>
          </table:table-cell>
          <table:table-cell table:formula="of:=[.D373]*[.B373]" office:value-type="float" office:value="0.00114434247467728" calcext:value-type="float">
            <text:p>0,001144342474677</text:p>
          </table:table-cell>
        </table:table-row>
        <table:table-row table:style-name="ro1">
          <table:table-cell office:value-type="float" office:value="14.8399999999999" calcext:value-type="float">
            <text:p>14,8399999999999</text:p>
          </table:table-cell>
          <table:table-cell office:value-type="float" office:value="0.0225966862575498" calcext:value-type="float">
            <text:p>0,02259668625755</text:p>
          </table:table-cell>
          <table:table-cell/>
          <table:table-cell table:formula="of:=[.A374]-[.A373]" office:value-type="float" office:value="0.0400000000000009" calcext:value-type="float">
            <text:p>0,040000000000001</text:p>
          </table:table-cell>
          <table:table-cell table:formula="of:=[.D374]*[.B374]" office:value-type="float" office:value="0.000903867450302013" calcext:value-type="float">
            <text:p>0,000903867450302</text:p>
          </table:table-cell>
        </table:table-row>
        <table:table-row table:style-name="ro1">
          <table:table-cell office:value-type="float" office:value="14.8799999999999" calcext:value-type="float">
            <text:p>14,8799999999999</text:p>
          </table:table-cell>
          <table:table-cell office:value-type="float" office:value="0.0167766799549332" calcext:value-type="float">
            <text:p>0,016776679954933</text:p>
          </table:table-cell>
          <table:table-cell/>
          <table:table-cell table:formula="of:=[.A375]-[.A374]" office:value-type="float" office:value="0.0399999999999991" calcext:value-type="float">
            <text:p>0,039999999999999</text:p>
          </table:table-cell>
          <table:table-cell table:formula="of:=[.D375]*[.B375]" office:value-type="float" office:value="0.000671067198197314" calcext:value-type="float">
            <text:p>0,000671067198197</text:p>
          </table:table-cell>
        </table:table-row>
        <table:table-row table:style-name="ro1">
          <table:table-cell office:value-type="float" office:value="14.9199999999999" calcext:value-type="float">
            <text:p>14,9199999999999</text:p>
          </table:table-cell>
          <table:table-cell office:value-type="float" office:value="0.0111025291451395" calcext:value-type="float">
            <text:p>0,01110252914514</text:p>
          </table:table-cell>
          <table:table-cell/>
          <table:table-cell table:formula="of:=[.A376]-[.A375]" office:value-type="float" office:value="0.0400000000000009" calcext:value-type="float">
            <text:p>0,040000000000001</text:p>
          </table:table-cell>
          <table:table-cell table:formula="of:=[.D376]*[.B376]" office:value-type="float" office:value="0.00044410116580559" calcext:value-type="float">
            <text:p>0,000444101165806</text:p>
          </table:table-cell>
        </table:table-row>
        <table:table-row table:style-name="ro1">
          <table:table-cell office:value-type="float" office:value="14.9599999999999" calcext:value-type="float">
            <text:p>14,9599999999999</text:p>
          </table:table-cell>
          <table:table-cell office:value-type="float" office:value="0.0055265722404882" calcext:value-type="float">
            <text:p>0,005526572240488</text:p>
          </table:table-cell>
          <table:table-cell/>
          <table:table-cell table:formula="of:=[.A377]-[.A376]" office:value-type="float" office:value="0.0399999999999991" calcext:value-type="float">
            <text:p>0,039999999999999</text:p>
          </table:table-cell>
          <table:table-cell table:formula="of:=[.D377]*[.B377]" office:value-type="float" office:value="0.000221062889619523" calcext:value-type="float">
            <text:p>0,00022106288962</text:p>
          </table:table-cell>
        </table:table-row>
        <table:table-row table:style-name="ro1">
          <table:table-cell office:value-type="float" office:value="14.9999999999999" calcext:value-type="float">
            <text:p>14,9999999999999</text:p>
          </table:table-cell>
          <table:table-cell office:value-type="float" office:value="0.00000000000201658420791462" calcext:value-type="float">
            <text:p>2,01658420791462E-12</text:p>
          </table:table-cell>
          <table:table-cell/>
          <table:table-cell table:formula="of:=[.A378]-[.A377]" office:value-type="float" office:value="0.0400000000000009" calcext:value-type="float">
            <text:p>0,040000000000001</text:p>
          </table:table-cell>
          <table:table-cell table:formula="of:=[.D378]*[.B378]" office:value-type="float" office:value="0.0000000000000806633683165867" calcext:value-type="float">
            <text:p>8,06633683165867E-14</text:p>
          </table:table-cell>
        </table:table-row>
        <table:table-row table:style-name="ro1">
          <table:table-cell office:value-type="float" office:value="15.0399999999999" calcext:value-type="float">
            <text:p>15,0399999999999</text:p>
          </table:table-cell>
          <table:table-cell office:value-type="float" office:value="-0.00552657203318415" calcext:value-type="float">
            <text:p>-0,005526572033184</text:p>
          </table:table-cell>
          <table:table-cell/>
          <table:table-cell table:formula="of:=[.A379]-[.A378]" office:value-type="float" office:value="0.0399999999999991" calcext:value-type="float">
            <text:p>0,039999999999999</text:p>
          </table:table-cell>
          <table:table-cell table:formula="of:=[.D379]*[.B379]" office:value-type="float" office:value="-0.000221062881327361" calcext:value-type="float">
            <text:p>-0,000221062881327</text:p>
          </table:table-cell>
        </table:table-row>
        <table:table-row table:style-name="ro1">
          <table:table-cell office:value-type="float" office:value="15.0799999999999" calcext:value-type="float">
            <text:p>15,0799999999999</text:p>
          </table:table-cell>
          <table:table-cell office:value-type="float" office:value="-0.0111025283003346" calcext:value-type="float">
            <text:p>-0,011102528300335</text:p>
          </table:table-cell>
          <table:table-cell/>
          <table:table-cell table:formula="of:=[.A380]-[.A379]" office:value-type="float" office:value="0.0400000000000009" calcext:value-type="float">
            <text:p>0,040000000000001</text:p>
          </table:table-cell>
          <table:table-cell table:formula="of:=[.D380]*[.B380]" office:value-type="float" office:value="-0.000444101132013394" calcext:value-type="float">
            <text:p>-0,000444101132013</text:p>
          </table:table-cell>
        </table:table-row>
        <table:table-row table:style-name="ro1">
          <table:table-cell office:value-type="float" office:value="15.1199999999999" calcext:value-type="float">
            <text:p>15,1199999999999</text:p>
          </table:table-cell>
          <table:table-cell office:value-type="float" office:value="-0.0167766780543711" calcext:value-type="float">
            <text:p>-0,016776678054371</text:p>
          </table:table-cell>
          <table:table-cell/>
          <table:table-cell table:formula="of:=[.A381]-[.A380]" office:value-type="float" office:value="0.0399999999999991" calcext:value-type="float">
            <text:p>0,039999999999999</text:p>
          </table:table-cell>
          <table:table-cell table:formula="of:=[.D381]*[.B381]" office:value-type="float" office:value="-0.00067106712217483" calcext:value-type="float">
            <text:p>-0,000671067122175</text:p>
          </table:table-cell>
        </table:table-row>
        <table:table-row table:style-name="ro1">
          <table:table-cell office:value-type="float" office:value="15.1599999999999" calcext:value-type="float">
            <text:p>15,1599999999999</text:p>
          </table:table-cell>
          <table:table-cell office:value-type="float" office:value="-0.0225966915157022" calcext:value-type="float">
            <text:p>-0,022596691515702</text:p>
          </table:table-cell>
          <table:table-cell/>
          <table:table-cell table:formula="of:=[.A382]-[.A381]" office:value-type="float" office:value="0.0400000000000009" calcext:value-type="float">
            <text:p>0,040000000000001</text:p>
          </table:table-cell>
          <table:table-cell table:formula="of:=[.D382]*[.B382]" office:value-type="float" office:value="-0.000903867660628109" calcext:value-type="float">
            <text:p>-0,000903867660628</text:p>
          </table:table-cell>
        </table:table-row>
        <table:table-row table:style-name="ro1">
          <table:table-cell office:value-type="float" office:value="15.1999999999999" calcext:value-type="float">
            <text:p>15,1999999999999</text:p>
          </table:table-cell>
          <table:table-cell office:value-type="float" office:value="-0.0286085448512298" calcext:value-type="float">
            <text:p>-0,02860854485123</text:p>
          </table:table-cell>
          <table:table-cell/>
          <table:table-cell table:formula="of:=[.A383]-[.A382]" office:value-type="float" office:value="0.0399999999999991" calcext:value-type="float">
            <text:p>0,039999999999999</text:p>
          </table:table-cell>
          <table:table-cell table:formula="of:=[.D383]*[.B383]" office:value-type="float" office:value="-0.00114434179404917" calcext:value-type="float">
            <text:p>-0,001144341794049</text:p>
          </table:table-cell>
        </table:table-row>
        <table:table-row table:style-name="ro1">
          <table:table-cell office:value-type="float" office:value="15.2399999999999" calcext:value-type="float">
            <text:p>15,2399999999999</text:p>
          </table:table-cell>
          <table:table-cell office:value-type="float" office:value="-0.034856068504104" calcext:value-type="float">
            <text:p>-0,034856068504104</text:p>
          </table:table-cell>
          <table:table-cell/>
          <table:table-cell table:formula="of:=[.A384]-[.A383]" office:value-type="float" office:value="0.0400000000000009" calcext:value-type="float">
            <text:p>0,040000000000001</text:p>
          </table:table-cell>
          <table:table-cell table:formula="of:=[.D384]*[.B384]" office:value-type="float" office:value="-0.00139424274016419" calcext:value-type="float">
            <text:p>-0,001394242740164</text:p>
          </table:table-cell>
        </table:table-row>
        <table:table-row table:style-name="ro1">
          <table:table-cell office:value-type="float" office:value="15.2799999999999" calcext:value-type="float">
            <text:p>15,2799999999999</text:p>
          </table:table-cell>
          <table:table-cell office:value-type="float" office:value="-0.041380357341401" calcext:value-type="float">
            <text:p>-0,041380357341401</text:p>
          </table:table-cell>
          <table:table-cell/>
          <table:table-cell table:formula="of:=[.A385]-[.A384]" office:value-type="float" office:value="0.0399999999999991" calcext:value-type="float">
            <text:p>0,039999999999999</text:p>
          </table:table-cell>
          <table:table-cell table:formula="of:=[.D385]*[.B385]" office:value-type="float" office:value="-0.001655214293656" calcext:value-type="float">
            <text:p>-0,001655214293656</text:p>
          </table:table-cell>
        </table:table-row>
        <table:table-row table:style-name="ro1">
          <table:table-cell office:value-type="float" office:value="15.3199999999998" calcext:value-type="float">
            <text:p>15,3199999999998</text:p>
          </table:table-cell>
          <table:table-cell office:value-type="float" office:value="-0.0482194661869505" calcext:value-type="float">
            <text:p>-0,048219466186951</text:p>
          </table:table-cell>
          <table:table-cell/>
          <table:table-cell table:formula="of:=[.A386]-[.A385]" office:value-type="float" office:value="0.0399999999998997" calcext:value-type="float">
            <text:p>0,0399999999999</text:p>
          </table:table-cell>
          <table:table-cell table:formula="of:=[.D386]*[.B386]" office:value-type="float" office:value="-0.00192877864747318" calcext:value-type="float">
            <text:p>-0,001928778647473</text:p>
          </table:table-cell>
        </table:table-row>
        <table:table-row table:style-name="ro1">
          <table:table-cell office:value-type="float" office:value="15.3599999999998" calcext:value-type="float">
            <text:p>15,3599999999998</text:p>
          </table:table-cell>
          <table:table-cell office:value-type="float" office:value="-0.0554079817995284" calcext:value-type="float">
            <text:p>-0,055407981799528</text:p>
          </table:table-cell>
          <table:table-cell/>
          <table:table-cell table:formula="of:=[.A387]-[.A386]" office:value-type="float" office:value="0.0400000000000009" calcext:value-type="float">
            <text:p>0,040000000000001</text:p>
          </table:table-cell>
          <table:table-cell table:formula="of:=[.D387]*[.B387]" office:value-type="float" office:value="-0.00221631927198119" calcext:value-type="float">
            <text:p>-0,002216319271981</text:p>
          </table:table-cell>
        </table:table-row>
        <table:table-row table:style-name="ro1">
          <table:table-cell office:value-type="float" office:value="15.3999999999998" calcext:value-type="float">
            <text:p>15,3999999999998</text:p>
          </table:table-cell>
          <table:table-cell office:value-type="float" office:value="-0.062976725873883" calcext:value-type="float">
            <text:p>-0,062976725873883</text:p>
          </table:table-cell>
          <table:table-cell/>
          <table:table-cell table:formula="of:=[.A388]-[.A387]" office:value-type="float" office:value="0.0399999999999991" calcext:value-type="float">
            <text:p>0,039999999999999</text:p>
          </table:table-cell>
          <table:table-cell table:formula="of:=[.D388]*[.B388]" office:value-type="float" office:value="-0.00251906903495527" calcext:value-type="float">
            <text:p>-0,002519069034955</text:p>
          </table:table-cell>
        </table:table-row>
        <table:table-row table:style-name="ro1">
          <table:table-cell office:value-type="float" office:value="15.4399999999998" calcext:value-type="float">
            <text:p>15,4399999999998</text:p>
          </table:table-cell>
          <table:table-cell office:value-type="float" office:value="-0.0709525064604897" calcext:value-type="float">
            <text:p>-0,07095250646049</text:p>
          </table:table-cell>
          <table:table-cell/>
          <table:table-cell table:formula="of:=[.A389]-[.A388]" office:value-type="float" office:value="0.0400000000000009" calcext:value-type="float">
            <text:p>0,040000000000001</text:p>
          </table:table-cell>
          <table:table-cell table:formula="of:=[.D389]*[.B389]" office:value-type="float" office:value="-0.00283810025841965" calcext:value-type="float">
            <text:p>-0,00283810025842</text:p>
          </table:table-cell>
        </table:table-row>
        <table:table-row table:style-name="ro1">
          <table:table-cell office:value-type="float" office:value="15.4799999999998" calcext:value-type="float">
            <text:p>15,4799999999998</text:p>
          </table:table-cell>
          <table:table-cell office:value-type="float" office:value="-0.0793579349157156" calcext:value-type="float">
            <text:p>-0,079357934915716</text:p>
          </table:table-cell>
          <table:table-cell/>
          <table:table-cell table:formula="of:=[.A390]-[.A389]" office:value-type="float" office:value="0.0399999999999991" calcext:value-type="float">
            <text:p>0,039999999999999</text:p>
          </table:table-cell>
          <table:table-cell table:formula="of:=[.D390]*[.B390]" office:value-type="float" office:value="-0.00317431739662856" calcext:value-type="float">
            <text:p>-0,003174317396629</text:p>
          </table:table-cell>
        </table:table-row>
        <table:table-row table:style-name="ro1">
          <table:table-cell office:value-type="float" office:value="15.5199999999998" calcext:value-type="float">
            <text:p>15,5199999999998</text:p>
          </table:table-cell>
          <table:table-cell office:value-type="float" office:value="-0.0882113070507777" calcext:value-type="float">
            <text:p>-0,088211307050778</text:p>
          </table:table-cell>
          <table:table-cell/>
          <table:table-cell table:formula="of:=[.A391]-[.A390]" office:value-type="float" office:value="0.0400000000000009" calcext:value-type="float">
            <text:p>0,040000000000001</text:p>
          </table:table-cell>
          <table:table-cell table:formula="of:=[.D391]*[.B391]" office:value-type="float" office:value="-0.00352845228203119" calcext:value-type="float">
            <text:p>-0,003528452282031</text:p>
          </table:table-cell>
        </table:table-row>
        <table:table-row table:style-name="ro1">
          <table:table-cell office:value-type="float" office:value="15.5599999999998" calcext:value-type="float">
            <text:p>15,5599999999998</text:p>
          </table:table-cell>
          <table:table-cell office:value-type="float" office:value="-0.0975265436071891" calcext:value-type="float">
            <text:p>-0,097526543607189</text:p>
          </table:table-cell>
          <table:table-cell/>
          <table:table-cell table:formula="of:=[.A392]-[.A391]" office:value-type="float" office:value="0.0399999999999991" calcext:value-type="float">
            <text:p>0,039999999999999</text:p>
          </table:table-cell>
          <table:table-cell table:formula="of:=[.D392]*[.B392]" office:value-type="float" office:value="-0.00390106174428748" calcext:value-type="float">
            <text:p>-0,003901061744287</text:p>
          </table:table-cell>
        </table:table-row>
        <table:table-row table:style-name="ro1">
          <table:table-cell office:value-type="float" office:value="15.5999999999998" calcext:value-type="float">
            <text:p>15,5999999999998</text:p>
          </table:table-cell>
          <table:table-cell office:value-type="float" office:value="-0.107313194288503" calcext:value-type="float">
            <text:p>-0,107313194288503</text:p>
          </table:table-cell>
          <table:table-cell/>
          <table:table-cell table:formula="of:=[.A393]-[.A392]" office:value-type="float" office:value="0.0400000000000009" calcext:value-type="float">
            <text:p>0,040000000000001</text:p>
          </table:table-cell>
          <table:table-cell table:formula="of:=[.D393]*[.B393]" office:value-type="float" office:value="-0.00429252777154022" calcext:value-type="float">
            <text:p>-0,00429252777154</text:p>
          </table:table-cell>
        </table:table-row>
        <table:table-row table:style-name="ro1">
          <table:table-cell office:value-type="float" office:value="15.6399999999998" calcext:value-type="float">
            <text:p>15,6399999999998</text:p>
          </table:table-cell>
          <table:table-cell office:value-type="float" office:value="-0.117576493968424" calcext:value-type="float">
            <text:p>-0,117576493968424</text:p>
          </table:table-cell>
          <table:table-cell/>
          <table:table-cell table:formula="of:=[.A394]-[.A393]" office:value-type="float" office:value="0.0399999999999991" calcext:value-type="float">
            <text:p>0,039999999999999</text:p>
          </table:table-cell>
          <table:table-cell table:formula="of:=[.D394]*[.B394]" office:value-type="float" office:value="-0.00470305975873686" calcext:value-type="float">
            <text:p>-0,004703059758737</text:p>
          </table:table-cell>
        </table:table-row>
        <table:table-row table:style-name="ro1">
          <table:table-cell office:value-type="float" office:value="15.6799999999998" calcext:value-type="float">
            <text:p>15,6799999999998</text:p>
          </table:table-cell>
          <table:table-cell office:value-type="float" office:value="-0.128317470726211" calcext:value-type="float">
            <text:p>-0,128317470726211</text:p>
          </table:table-cell>
          <table:table-cell/>
          <table:table-cell table:formula="of:=[.A395]-[.A394]" office:value-type="float" office:value="0.0400000000000009" calcext:value-type="float">
            <text:p>0,040000000000001</text:p>
          </table:table-cell>
          <table:table-cell table:formula="of:=[.D395]*[.B395]" office:value-type="float" office:value="-0.00513269882904856" calcext:value-type="float">
            <text:p>-0,005132698829049</text:p>
          </table:table-cell>
        </table:table-row>
        <table:table-row table:style-name="ro1">
          <table:table-cell office:value-type="float" office:value="15.7199999999998" calcext:value-type="float">
            <text:p>15,7199999999998</text:p>
          </table:table-cell>
          <table:table-cell office:value-type="float" office:value="-0.139533100928059" calcext:value-type="float">
            <text:p>-0,139533100928059</text:p>
          </table:table-cell>
          <table:table-cell/>
          <table:table-cell table:formula="of:=[.A396]-[.A395]" office:value-type="float" office:value="0.0399999999999991" calcext:value-type="float">
            <text:p>0,039999999999999</text:p>
          </table:table-cell>
          <table:table-cell table:formula="of:=[.D396]*[.B396]" office:value-type="float" office:value="-0.00558132403712224" calcext:value-type="float">
            <text:p>-0,005581324037122</text:p>
          </table:table-cell>
        </table:table-row>
        <table:table-row table:style-name="ro1">
          <table:table-cell office:value-type="float" office:value="15.7599999999998" calcext:value-type="float">
            <text:p>15,7599999999998</text:p>
          </table:table-cell>
          <table:table-cell office:value-type="float" office:value="-0.151216499566624" calcext:value-type="float">
            <text:p>-0,151216499566624</text:p>
          </table:table-cell>
          <table:table-cell/>
          <table:table-cell table:formula="of:=[.A397]-[.A396]" office:value-type="float" office:value="0.0400000000000009" calcext:value-type="float">
            <text:p>0,040000000000001</text:p>
          </table:table-cell>
          <table:table-cell table:formula="of:=[.D397]*[.B397]" office:value-type="float" office:value="-0.0060486599826651" calcext:value-type="float">
            <text:p>-0,006048659982665</text:p>
          </table:table-cell>
        </table:table-row>
        <table:table-row table:style-name="ro1">
          <table:table-cell office:value-type="float" office:value="15.7999999999998" calcext:value-type="float">
            <text:p>15,7999999999998</text:p>
          </table:table-cell>
          <table:table-cell office:value-type="float" office:value="-0.163357147967173" calcext:value-type="float">
            <text:p>-0,163357147967173</text:p>
          </table:table-cell>
          <table:table-cell/>
          <table:table-cell table:formula="of:=[.A398]-[.A397]" office:value-type="float" office:value="0.0399999999999991" calcext:value-type="float">
            <text:p>0,039999999999999</text:p>
          </table:table-cell>
          <table:table-cell table:formula="of:=[.D398]*[.B398]" office:value-type="float" office:value="-0.00653428591868678" calcext:value-type="float">
            <text:p>-0,006534285918687</text:p>
          </table:table-cell>
        </table:table-row>
        <table:table-row table:style-name="ro1">
          <table:table-cell office:value-type="float" office:value="15.8399999999998" calcext:value-type="float">
            <text:p>15,8399999999998</text:p>
          </table:table-cell>
          <table:table-cell office:value-type="float" office:value="-0.175941144079456" calcext:value-type="float">
            <text:p>-0,175941144079456</text:p>
          </table:table-cell>
          <table:table-cell/>
          <table:table-cell table:formula="of:=[.A399]-[.A398]" office:value-type="float" office:value="0.0400000000000009" calcext:value-type="float">
            <text:p>0,040000000000001</text:p>
          </table:table-cell>
          <table:table-cell table:formula="of:=[.D399]*[.B399]" office:value-type="float" office:value="-0.0070376457631784" calcext:value-type="float">
            <text:p>-0,007037645763178</text:p>
          </table:table-cell>
        </table:table-row>
        <table:table-row table:style-name="ro1">
          <table:table-cell office:value-type="float" office:value="15.8799999999998" calcext:value-type="float">
            <text:p>15,8799999999998</text:p>
          </table:table-cell>
          <table:table-cell office:value-type="float" office:value="-0.188951476890906" calcext:value-type="float">
            <text:p>-0,188951476890906</text:p>
          </table:table-cell>
          <table:table-cell/>
          <table:table-cell table:formula="of:=[.A400]-[.A399]" office:value-type="float" office:value="0.0399999999999991" calcext:value-type="float">
            <text:p>0,039999999999999</text:p>
          </table:table-cell>
          <table:table-cell table:formula="of:=[.D400]*[.B400]" office:value-type="float" office:value="-0.00755805907563608" calcext:value-type="float">
            <text:p>-0,007558059075636</text:p>
          </table:table-cell>
        </table:table-row>
        <table:table-row table:style-name="ro1">
          <table:table-cell office:value-type="float" office:value="15.9199999999998" calcext:value-type="float">
            <text:p>15,9199999999998</text:p>
          </table:table-cell>
          <table:table-cell office:value-type="float" office:value="-0.202368311061365" calcext:value-type="float">
            <text:p>-0,202368311061365</text:p>
          </table:table-cell>
          <table:table-cell/>
          <table:table-cell table:formula="of:=[.A401]-[.A400]" office:value-type="float" office:value="0.0399999999999991" calcext:value-type="float">
            <text:p>0,039999999999999</text:p>
          </table:table-cell>
          <table:table-cell table:formula="of:=[.D401]*[.B401]" office:value-type="float" office:value="-0.00809473244245443" calcext:value-type="float">
            <text:p>-0,008094732442454</text:p>
          </table:table-cell>
        </table:table-row>
        <table:table-row table:style-name="ro1">
          <table:table-cell office:value-type="float" office:value="15.9599999999998" calcext:value-type="float">
            <text:p>15,9599999999998</text:p>
          </table:table-cell>
          <table:table-cell office:value-type="float" office:value="-0.216169283326167" calcext:value-type="float">
            <text:p>-0,216169283326167</text:p>
          </table:table-cell>
          <table:table-cell/>
          <table:table-cell table:formula="of:=[.A402]-[.A401]" office:value-type="float" office:value="0.0400000000000009" calcext:value-type="float">
            <text:p>0,040000000000001</text:p>
          </table:table-cell>
          <table:table-cell table:formula="of:=[.D402]*[.B402]" office:value-type="float" office:value="-0.00864677133304688" calcext:value-type="float">
            <text:p>-0,008646771333047</text:p>
          </table:table-cell>
        </table:table-row>
        <table:table-row table:style-name="ro1">
          <table:table-cell office:value-type="float" office:value="15.9999999999998" calcext:value-type="float">
            <text:p>15,9999999999998</text:p>
          </table:table-cell>
          <table:table-cell office:value-type="float" office:value="-0.230329803908351" calcext:value-type="float">
            <text:p>-0,230329803908351</text:p>
          </table:table-cell>
          <table:table-cell/>
          <table:table-cell table:formula="of:=[.A403]-[.A402]" office:value-type="float" office:value="0.0399999999999991" calcext:value-type="float">
            <text:p>0,039999999999999</text:p>
          </table:table-cell>
          <table:table-cell table:formula="of:=[.D403]*[.B403]" office:value-type="float" office:value="-0.00921319215633384" calcext:value-type="float">
            <text:p>-0,009213192156334</text:p>
          </table:table-cell>
        </table:table-row>
        <table:table-row table:style-name="ro1">
          <table:table-cell office:value-type="float" office:value="16.0399999999998" calcext:value-type="float">
            <text:p>16,0399999999998</text:p>
          </table:table-cell>
          <table:table-cell office:value-type="float" office:value="-0.244823350139627" calcext:value-type="float">
            <text:p>-0,244823350139627</text:p>
          </table:table-cell>
          <table:table-cell/>
          <table:table-cell table:formula="of:=[.A404]-[.A403]" office:value-type="float" office:value="0.0400000000000009" calcext:value-type="float">
            <text:p>0,040000000000001</text:p>
          </table:table-cell>
          <table:table-cell table:formula="of:=[.D404]*[.B404]" office:value-type="float" office:value="-0.00979293400558531" calcext:value-type="float">
            <text:p>-0,009792934005585</text:p>
          </table:table-cell>
        </table:table-row>
        <table:table-row table:style-name="ro1">
          <table:table-cell office:value-type="float" office:value="16.0799999999998" calcext:value-type="float">
            <text:p>16,0799999999998</text:p>
          </table:table-cell>
          <table:table-cell office:value-type="float" office:value="-0.259621761758952" calcext:value-type="float">
            <text:p>-0,259621761758952</text:p>
          </table:table-cell>
          <table:table-cell/>
          <table:table-cell table:formula="of:=[.A405]-[.A404]" office:value-type="float" office:value="0.0399999999999991" calcext:value-type="float">
            <text:p>0,039999999999999</text:p>
          </table:table-cell>
          <table:table-cell table:formula="of:=[.D405]*[.B405]" office:value-type="float" office:value="-0.0103848704703579" calcext:value-type="float">
            <text:p>-0,010384870470358</text:p>
          </table:table-cell>
        </table:table-row>
        <table:table-row table:style-name="ro1">
          <table:table-cell office:value-type="float" office:value="16.1199999999998" calcext:value-type="float">
            <text:p>16,1199999999998</text:p>
          </table:table-cell>
          <table:table-cell office:value-type="float" office:value="-0.274695526436724" calcext:value-type="float">
            <text:p>-0,274695526436724</text:p>
          </table:table-cell>
          <table:table-cell/>
          <table:table-cell table:formula="of:=[.A406]-[.A405]" office:value-type="float" office:value="0.0399999999999991" calcext:value-type="float">
            <text:p>0,039999999999999</text:p>
          </table:table-cell>
          <table:table-cell table:formula="of:=[.D406]*[.B406]" office:value-type="float" office:value="-0.0109878210574687" calcext:value-type="float">
            <text:p>-0,010987821057469</text:p>
          </table:table-cell>
        </table:table-row>
        <table:table-row table:style-name="ro1">
          <table:table-cell office:value-type="float" office:value="16.1599999999998" calcext:value-type="float">
            <text:p>16,1599999999998</text:p>
          </table:table-cell>
          <table:table-cell office:value-type="float" office:value="-0.290014049119659" calcext:value-type="float">
            <text:p>-0,290014049119659</text:p>
          </table:table-cell>
          <table:table-cell/>
          <table:table-cell table:formula="of:=[.A407]-[.A406]" office:value-type="float" office:value="0.0400000000000027" calcext:value-type="float">
            <text:p>0,040000000000003</text:p>
          </table:table-cell>
          <table:table-cell table:formula="of:=[.D407]*[.B407]" office:value-type="float" office:value="-0.0116005619647871" calcext:value-type="float">
            <text:p>-0,011600561964787</text:p>
          </table:table-cell>
        </table:table-row>
        <table:table-row table:style-name="ro1">
          <table:table-cell office:value-type="float" office:value="16.1999999999998" calcext:value-type="float">
            <text:p>16,1999999999998</text:p>
          </table:table-cell>
          <table:table-cell office:value-type="float" office:value="-0.305545914808222" calcext:value-type="float">
            <text:p>-0,305545914808222</text:p>
          </table:table-cell>
          <table:table-cell/>
          <table:table-cell table:formula="of:=[.A408]-[.A407]" office:value-type="float" office:value="0.0399999999999991" calcext:value-type="float">
            <text:p>0,039999999999999</text:p>
          </table:table-cell>
          <table:table-cell table:formula="of:=[.D408]*[.B408]" office:value-type="float" office:value="-0.0122218365923286" calcext:value-type="float">
            <text:p>-0,012221836592329</text:p>
          </table:table-cell>
        </table:table-row>
        <table:table-row table:style-name="ro1">
          <table:table-cell office:value-type="float" office:value="16.2399999999998" calcext:value-type="float">
            <text:p>16,2399999999998</text:p>
          </table:table-cell>
          <table:table-cell office:value-type="float" office:value="-0.321259129017622" calcext:value-type="float">
            <text:p>-0,321259129017622</text:p>
          </table:table-cell>
          <table:table-cell/>
          <table:table-cell table:formula="of:=[.A409]-[.A408]" office:value-type="float" office:value="0.0399999999999991" calcext:value-type="float">
            <text:p>0,039999999999999</text:p>
          </table:table-cell>
          <table:table-cell table:formula="of:=[.D409]*[.B409]" office:value-type="float" office:value="-0.0128503651607046" calcext:value-type="float">
            <text:p>-0,012850365160705</text:p>
          </table:table-cell>
        </table:table-row>
        <table:table-row table:style-name="ro1">
          <table:table-cell office:value-type="float" office:value="16.2799999999998" calcext:value-type="float">
            <text:p>16,2799999999998</text:p>
          </table:table-cell>
          <table:table-cell office:value-type="float" office:value="-0.33712134510282" calcext:value-type="float">
            <text:p>-0,33712134510282</text:p>
          </table:table-cell>
          <table:table-cell/>
          <table:table-cell table:formula="of:=[.A410]-[.A409]" office:value-type="float" office:value="0.0399999999999991" calcext:value-type="float">
            <text:p>0,039999999999999</text:p>
          </table:table-cell>
          <table:table-cell table:formula="of:=[.D410]*[.B410]" office:value-type="float" office:value="-0.0134848538041125" calcext:value-type="float">
            <text:p>-0,013484853804113</text:p>
          </table:table-cell>
        </table:table-row>
        <table:table-row table:style-name="ro1">
          <table:table-cell office:value-type="float" office:value="16.3199999999998" calcext:value-type="float">
            <text:p>16,3199999999998</text:p>
          </table:table-cell>
          <table:table-cell office:value-type="float" office:value="-0.353100075006793" calcext:value-type="float">
            <text:p>-0,353100075006793</text:p>
          </table:table-cell>
          <table:table-cell/>
          <table:table-cell table:formula="of:=[.A411]-[.A410]" office:value-type="float" office:value="0.0400000000000027" calcext:value-type="float">
            <text:p>0,040000000000003</text:p>
          </table:table-cell>
          <table:table-cell table:formula="of:=[.D411]*[.B411]" office:value-type="float" office:value="-0.0141240030002727" calcext:value-type="float">
            <text:p>-0,014124003000273</text:p>
          </table:table-cell>
        </table:table-row>
        <table:table-row table:style-name="ro1">
          <table:table-cell office:value-type="float" office:value="16.3599999999998" calcext:value-type="float">
            <text:p>16,3599999999998</text:p>
          </table:table-cell>
          <table:table-cell office:value-type="float" office:value="-0.369162877532682" calcext:value-type="float">
            <text:p>-0,369162877532682</text:p>
          </table:table-cell>
          <table:table-cell/>
          <table:table-cell table:formula="of:=[.A412]-[.A411]" office:value-type="float" office:value="0.0399999999999991" calcext:value-type="float">
            <text:p>0,039999999999999</text:p>
          </table:table-cell>
          <table:table-cell table:formula="of:=[.D412]*[.B412]" office:value-type="float" office:value="-0.014766515101307" calcext:value-type="float">
            <text:p>-0,014766515101307</text:p>
          </table:table-cell>
        </table:table-row>
        <table:table-row table:style-name="ro1">
          <table:table-cell office:value-type="float" office:value="16.3999999999998" calcext:value-type="float">
            <text:p>16,3999999999998</text:p>
          </table:table-cell>
          <table:table-cell office:value-type="float" office:value="-0.38527753276092" calcext:value-type="float">
            <text:p>-0,38527753276092</text:p>
          </table:table-cell>
          <table:table-cell/>
          <table:table-cell table:formula="of:=[.A413]-[.A412]" office:value-type="float" office:value="0.0399999999999991" calcext:value-type="float">
            <text:p>0,039999999999999</text:p>
          </table:table-cell>
          <table:table-cell table:formula="of:=[.D413]*[.B413]" office:value-type="float" office:value="-0.0154111013104365" calcext:value-type="float">
            <text:p>-0,015411101310437</text:p>
          </table:table-cell>
        </table:table-row>
        <table:table-row table:style-name="ro1">
          <table:table-cell office:value-type="float" office:value="16.4399999999998" calcext:value-type="float">
            <text:p>16,4399999999998</text:p>
          </table:table-cell>
          <table:table-cell office:value-type="float" office:value="-0.401412195231625" calcext:value-type="float">
            <text:p>-0,401412195231625</text:p>
          </table:table-cell>
          <table:table-cell/>
          <table:table-cell table:formula="of:=[.A414]-[.A413]" office:value-type="float" office:value="0.0399999999999991" calcext:value-type="float">
            <text:p>0,039999999999999</text:p>
          </table:table-cell>
          <table:table-cell table:formula="of:=[.D414]*[.B414]" office:value-type="float" office:value="-0.0160564878092647" calcext:value-type="float">
            <text:p>-0,016056487809265</text:p>
          </table:table-cell>
        </table:table-row>
        <table:table-row table:style-name="ro1">
          <table:table-cell office:value-type="float" office:value="16.4799999999998" calcext:value-type="float">
            <text:p>16,4799999999998</text:p>
          </table:table-cell>
          <table:table-cell office:value-type="float" office:value="-0.417535533909909" calcext:value-type="float">
            <text:p>-0,417535533909909</text:p>
          </table:table-cell>
          <table:table-cell/>
          <table:table-cell table:formula="of:=[.A415]-[.A414]" office:value-type="float" office:value="0.0400000000000027" calcext:value-type="float">
            <text:p>0,040000000000003</text:p>
          </table:table-cell>
          <table:table-cell table:formula="of:=[.D415]*[.B415]" office:value-type="float" office:value="-0.0167014213563975" calcext:value-type="float">
            <text:p>-0,016701421356398</text:p>
          </table:table-cell>
        </table:table-row>
        <table:table-row table:style-name="ro1">
          <table:table-cell office:value-type="float" office:value="16.5199999999998" calcext:value-type="float">
            <text:p>16,5199999999998</text:p>
          </table:table-cell>
          <table:table-cell office:value-type="float" office:value="-0.433616849340817" calcext:value-type="float">
            <text:p>-0,433616849340817</text:p>
          </table:table-cell>
          <table:table-cell/>
          <table:table-cell table:formula="of:=[.A416]-[.A415]" office:value-type="float" office:value="0.0399999999999991" calcext:value-type="float">
            <text:p>0,039999999999999</text:p>
          </table:table-cell>
          <table:table-cell table:formula="of:=[.D416]*[.B416]" office:value-type="float" office:value="-0.0173446739736323" calcext:value-type="float">
            <text:p>-0,017344673973632</text:p>
          </table:table-cell>
        </table:table-row>
        <table:table-row table:style-name="ro1">
          <table:table-cell office:value-type="float" office:value="16.5599999999998" calcext:value-type="float">
            <text:p>16,5599999999998</text:p>
          </table:table-cell>
          <table:table-cell office:value-type="float" office:value="-0.449626179949364" calcext:value-type="float">
            <text:p>-0,449626179949364</text:p>
          </table:table-cell>
          <table:table-cell/>
          <table:table-cell table:formula="of:=[.A417]-[.A416]" office:value-type="float" office:value="0.0399999999999991" calcext:value-type="float">
            <text:p>0,039999999999999</text:p>
          </table:table-cell>
          <table:table-cell table:formula="of:=[.D417]*[.B417]" office:value-type="float" office:value="-0.0179850471979742" calcext:value-type="float">
            <text:p>-0,017985047197974</text:p>
          </table:table-cell>
        </table:table-row>
        <table:table-row table:style-name="ro1">
          <table:table-cell office:value-type="float" office:value="16.5999999999998" calcext:value-type="float">
            <text:p>16,5999999999998</text:p>
          </table:table-cell>
          <table:table-cell office:value-type="float" office:value="-0.465534392708795" calcext:value-type="float">
            <text:p>-0,465534392708795</text:p>
          </table:table-cell>
          <table:table-cell/>
          <table:table-cell table:formula="of:=[.A418]-[.A417]" office:value-type="float" office:value="0.0399999999999991" calcext:value-type="float">
            <text:p>0,039999999999999</text:p>
          </table:table-cell>
          <table:table-cell table:formula="of:=[.D418]*[.B418]" office:value-type="float" office:value="-0.0186213757083514" calcext:value-type="float">
            <text:p>-0,018621375708351</text:p>
          </table:table-cell>
        </table:table-row>
        <table:table-row table:style-name="ro1">
          <table:table-cell office:value-type="float" office:value="16.6399999999998" calcext:value-type="float">
            <text:p>16,6399999999998</text:p>
          </table:table-cell>
          <table:table-cell office:value-type="float" office:value="-0.481313255737845" calcext:value-type="float">
            <text:p>-0,481313255737845</text:p>
          </table:table-cell>
          <table:table-cell/>
          <table:table-cell table:formula="of:=[.A419]-[.A418]" office:value-type="float" office:value="0.0400000000000027" calcext:value-type="float">
            <text:p>0,040000000000003</text:p>
          </table:table-cell>
          <table:table-cell table:formula="of:=[.D419]*[.B419]" office:value-type="float" office:value="-0.0192525302295151" calcext:value-type="float">
            <text:p>-0,019252530229515</text:p>
          </table:table-cell>
        </table:table-row>
        <table:table-row table:style-name="ro1">
          <table:table-cell office:value-type="float" office:value="16.6799999999998" calcext:value-type="float">
            <text:p>16,6799999999998</text:p>
          </table:table-cell>
          <table:table-cell office:value-type="float" office:value="-0.496935502937049" calcext:value-type="float">
            <text:p>-0,496935502937049</text:p>
          </table:table-cell>
          <table:table-cell/>
          <table:table-cell table:formula="of:=[.A420]-[.A419]" office:value-type="float" office:value="0.0399999999999991" calcext:value-type="float">
            <text:p>0,039999999999999</text:p>
          </table:table-cell>
          <table:table-cell table:formula="of:=[.D420]*[.B420]" office:value-type="float" office:value="-0.0198774201174815" calcext:value-type="float">
            <text:p>-0,019877420117482</text:p>
          </table:table-cell>
        </table:table-row>
        <table:table-row table:style-name="ro1">
          <table:table-cell office:value-type="float" office:value="16.7199999999998" calcext:value-type="float">
            <text:p>16,7199999999998</text:p>
          </table:table-cell>
          <table:table-cell office:value-type="float" office:value="-0.512374884078102" calcext:value-type="float">
            <text:p>-0,512374884078102</text:p>
          </table:table-cell>
          <table:table-cell/>
          <table:table-cell table:formula="of:=[.A421]-[.A420]" office:value-type="float" office:value="0.0399999999999991" calcext:value-type="float">
            <text:p>0,039999999999999</text:p>
          </table:table-cell>
          <table:table-cell table:formula="of:=[.D421]*[.B421]" office:value-type="float" office:value="-0.0204949953631236" calcext:value-type="float">
            <text:p>-0,020494995363124</text:p>
          </table:table-cell>
        </table:table-row>
        <table:table-row table:style-name="ro1">
          <table:table-cell office:value-type="float" office:value="16.7599999999998" calcext:value-type="float">
            <text:p>16,7599999999998</text:p>
          </table:table-cell>
          <table:table-cell office:value-type="float" office:value="-0.52760620269271" calcext:value-type="float">
            <text:p>-0,52760620269271</text:p>
          </table:table-cell>
          <table:table-cell/>
          <table:table-cell table:formula="of:=[.A422]-[.A421]" office:value-type="float" office:value="0.0399999999999991" calcext:value-type="float">
            <text:p>0,039999999999999</text:p>
          </table:table-cell>
          <table:table-cell table:formula="of:=[.D422]*[.B422]" office:value-type="float" office:value="-0.0211042481077079" calcext:value-type="float">
            <text:p>-0,021104248107708</text:p>
          </table:table-cell>
        </table:table-row>
        <table:table-row table:style-name="ro1">
          <table:table-cell office:value-type="float" office:value="16.7999999999998" calcext:value-type="float">
            <text:p>16,7999999999998</text:p>
          </table:table-cell>
          <table:table-cell office:value-type="float" office:value="-0.542605347821325" calcext:value-type="float">
            <text:p>-0,542605347821325</text:p>
          </table:table-cell>
          <table:table-cell/>
          <table:table-cell table:formula="of:=[.A423]-[.A422]" office:value-type="float" office:value="0.0399999999999991" calcext:value-type="float">
            <text:p>0,039999999999999</text:p>
          </table:table-cell>
          <table:table-cell table:formula="of:=[.D423]*[.B423]" office:value-type="float" office:value="-0.0217042139128525" calcext:value-type="float">
            <text:p>-0,021704213912853</text:p>
          </table:table-cell>
        </table:table-row>
        <table:table-row table:style-name="ro1">
          <table:table-cell office:value-type="float" office:value="16.8399999999998" calcext:value-type="float">
            <text:p>16,8399999999998</text:p>
          </table:table-cell>
          <table:table-cell office:value-type="float" office:value="-0.557349315353711" calcext:value-type="float">
            <text:p>-0,557349315353711</text:p>
          </table:table-cell>
          <table:table-cell/>
          <table:table-cell table:formula="of:=[.A424]-[.A423]" office:value-type="float" office:value="0.0400000000000027" calcext:value-type="float">
            <text:p>0,040000000000003</text:p>
          </table:table-cell>
          <table:table-cell table:formula="of:=[.D424]*[.B424]" office:value-type="float" office:value="-0.0222939726141499" calcext:value-type="float">
            <text:p>-0,02229397261415</text:p>
          </table:table-cell>
        </table:table-row>
        <table:table-row table:style-name="ro1">
          <table:table-cell office:value-type="float" office:value="16.8799999999998" calcext:value-type="float">
            <text:p>16,8799999999998</text:p>
          </table:table-cell>
          <table:table-cell office:value-type="float" office:value="-0.571816220818144" calcext:value-type="float">
            <text:p>-0,571816220818144</text:p>
          </table:table-cell>
          <table:table-cell/>
          <table:table-cell table:formula="of:=[.A425]-[.A424]" office:value-type="float" office:value="0.0399999999999991" calcext:value-type="float">
            <text:p>0,039999999999999</text:p>
          </table:table-cell>
          <table:table-cell table:formula="of:=[.D425]*[.B425]" office:value-type="float" office:value="-0.0228726488327253" calcext:value-type="float">
            <text:p>-0,022872648832725</text:p>
          </table:table-cell>
        </table:table-row>
        <table:table-row table:style-name="ro1">
          <table:table-cell office:value-type="float" office:value="16.9199999999998" calcext:value-type="float">
            <text:p>16,9199999999998</text:p>
          </table:table-cell>
          <table:table-cell office:value-type="float" office:value="-0.585985304389228" calcext:value-type="float">
            <text:p>-0,585985304389228</text:p>
          </table:table-cell>
          <table:table-cell/>
          <table:table-cell table:formula="of:=[.A426]-[.A425]" office:value-type="float" office:value="0.0399999999999991" calcext:value-type="float">
            <text:p>0,039999999999999</text:p>
          </table:table-cell>
          <table:table-cell table:formula="of:=[.D426]*[.B426]" office:value-type="float" office:value="-0.0234394121755686" calcext:value-type="float">
            <text:p>-0,023439412175569</text:p>
          </table:table-cell>
        </table:table-row>
        <table:table-row table:style-name="ro1">
          <table:table-cell office:value-type="float" office:value="16.9599999999998" calcext:value-type="float">
            <text:p>16,9599999999998</text:p>
          </table:table-cell>
          <table:table-cell office:value-type="float" office:value="-0.599836933271696" calcext:value-type="float">
            <text:p>-0,599836933271696</text:p>
          </table:table-cell>
          <table:table-cell/>
          <table:table-cell table:formula="of:=[.A427]-[.A426]" office:value-type="float" office:value="0.0399999999999991" calcext:value-type="float">
            <text:p>0,039999999999999</text:p>
          </table:table-cell>
          <table:table-cell table:formula="of:=[.D427]*[.B427]" office:value-type="float" office:value="-0.0239934773308673" calcext:value-type="float">
            <text:p>-0,023993477330867</text:p>
          </table:table-cell>
        </table:table-row>
        <table:table-row table:style-name="ro1">
          <table:table-cell office:value-type="float" office:value="16.9999999999998" calcext:value-type="float">
            <text:p>16,9999999999998</text:p>
          </table:table-cell>
          <table:table-cell office:value-type="float" office:value="-0.613352596986138" calcext:value-type="float">
            <text:p>-0,613352596986138</text:p>
          </table:table-cell>
          <table:table-cell/>
          <table:table-cell table:formula="of:=[.A428]-[.A427]" office:value-type="float" office:value="0.0400000000000027" calcext:value-type="float">
            <text:p>0,040000000000003</text:p>
          </table:table-cell>
          <table:table-cell table:formula="of:=[.D428]*[.B428]" office:value-type="float" office:value="-0.0245341038794472" calcext:value-type="float">
            <text:p>-0,024534103879447</text:p>
          </table:table-cell>
        </table:table-row>
        <table:table-row table:style-name="ro1">
          <table:table-cell office:value-type="float" office:value="17.0399999999998" calcext:value-type="float">
            <text:p>17,0399999999998</text:p>
          </table:table-cell>
          <table:table-cell office:value-type="float" office:value="-0.626514897029349" calcext:value-type="float">
            <text:p>-0,626514897029349</text:p>
          </table:table-cell>
          <table:table-cell/>
          <table:table-cell table:formula="of:=[.A429]-[.A428]" office:value-type="float" office:value="0.0399999999999991" calcext:value-type="float">
            <text:p>0,039999999999999</text:p>
          </table:table-cell>
          <table:table-cell table:formula="of:=[.D429]*[.B429]" office:value-type="float" office:value="-0.0250605958811734" calcext:value-type="float">
            <text:p>-0,025060595881174</text:p>
          </table:table-cell>
        </table:table-row>
        <table:table-row table:style-name="ro1">
          <table:table-cell office:value-type="float" office:value="17.0799999999998" calcext:value-type="float">
            <text:p>17,0799999999998</text:p>
          </table:table-cell>
          <table:table-cell office:value-type="float" office:value="-0.639307535599453" calcext:value-type="float">
            <text:p>-0,639307535599453</text:p>
          </table:table-cell>
          <table:table-cell/>
          <table:table-cell table:formula="of:=[.A430]-[.A429]" office:value-type="float" office:value="0.0399999999999991" calcext:value-type="float">
            <text:p>0,039999999999999</text:p>
          </table:table-cell>
          <table:table-cell table:formula="of:=[.D430]*[.B430]" office:value-type="float" office:value="-0.0255723014239776" calcext:value-type="float">
            <text:p>-0,025572301423978</text:p>
          </table:table-cell>
        </table:table-row>
        <table:table-row table:style-name="ro1">
          <table:table-cell office:value-type="float" office:value="17.1199999999998" calcext:value-type="float">
            <text:p>17,1199999999998</text:p>
          </table:table-cell>
          <table:table-cell office:value-type="float" office:value="-0.651715298890475" calcext:value-type="float">
            <text:p>-0,651715298890475</text:p>
          </table:table-cell>
          <table:table-cell/>
          <table:table-cell table:formula="of:=[.A431]-[.A430]" office:value-type="float" office:value="0.0399999999999991" calcext:value-type="float">
            <text:p>0,039999999999999</text:p>
          </table:table-cell>
          <table:table-cell table:formula="of:=[.D431]*[.B431]" office:value-type="float" office:value="-0.0260686119556184" calcext:value-type="float">
            <text:p>-0,026068611955619</text:p>
          </table:table-cell>
        </table:table-row>
        <table:table-row table:style-name="ro1">
          <table:table-cell office:value-type="float" office:value="17.1599999999998" calcext:value-type="float">
            <text:p>17,1599999999998</text:p>
          </table:table-cell>
          <table:table-cell office:value-type="float" office:value="-0.66372403913465" calcext:value-type="float">
            <text:p>-0,66372403913465</text:p>
          </table:table-cell>
          <table:table-cell/>
          <table:table-cell table:formula="of:=[.A432]-[.A431]" office:value-type="float" office:value="0.0400000000000027" calcext:value-type="float">
            <text:p>0,040000000000003</text:p>
          </table:table-cell>
          <table:table-cell table:formula="of:=[.D432]*[.B432]" office:value-type="float" office:value="-0.0265489615653878" calcext:value-type="float">
            <text:p>-0,026548961565388</text:p>
          </table:table-cell>
        </table:table-row>
        <table:table-row table:style-name="ro1">
          <table:table-cell office:value-type="float" office:value="17.1999999999998" calcext:value-type="float">
            <text:p>17,1999999999998</text:p>
          </table:table-cell>
          <table:table-cell office:value-type="float" office:value="-0.67532065422779" calcext:value-type="float">
            <text:p>-0,67532065422779</text:p>
          </table:table-cell>
          <table:table-cell/>
          <table:table-cell table:formula="of:=[.A433]-[.A432]" office:value-type="float" office:value="0.0399999999999991" calcext:value-type="float">
            <text:p>0,039999999999999</text:p>
          </table:table-cell>
          <table:table-cell table:formula="of:=[.D433]*[.B433]" office:value-type="float" office:value="-0.027012826169111" calcext:value-type="float">
            <text:p>-0,027012826169111</text:p>
          </table:table-cell>
        </table:table-row>
        <table:table-row table:style-name="ro1">
          <table:table-cell office:value-type="float" office:value="17.2399999999998" calcext:value-type="float">
            <text:p>17,2399999999998</text:p>
          </table:table-cell>
          <table:table-cell office:value-type="float" office:value="-0.686493065369554" calcext:value-type="float">
            <text:p>-0,686493065369554</text:p>
          </table:table-cell>
          <table:table-cell/>
          <table:table-cell table:formula="of:=[.A434]-[.A433]" office:value-type="float" office:value="0.0399999999999991" calcext:value-type="float">
            <text:p>0,039999999999999</text:p>
          </table:table-cell>
          <table:table-cell table:formula="of:=[.D434]*[.B434]" office:value-type="float" office:value="-0.0274597226147816" calcext:value-type="float">
            <text:p>-0,027459722614782</text:p>
          </table:table-cell>
        </table:table-row>
        <table:table-row table:style-name="ro1">
          <table:table-cell office:value-type="float" office:value="17.2799999999998" calcext:value-type="float">
            <text:p>17,2799999999998</text:p>
          </table:table-cell>
          <table:table-cell office:value-type="float" office:value="-0.697230194950707" calcext:value-type="float">
            <text:p>-0,697230194950707</text:p>
          </table:table-cell>
          <table:table-cell/>
          <table:table-cell table:formula="of:=[.A435]-[.A434]" office:value-type="float" office:value="0.0399999999999991" calcext:value-type="float">
            <text:p>0,039999999999999</text:p>
          </table:table-cell>
          <table:table-cell table:formula="of:=[.D435]*[.B435]" office:value-type="float" office:value="-0.0278892077980277" calcext:value-type="float">
            <text:p>-0,027889207798028</text:p>
          </table:table-cell>
        </table:table-row>
        <table:table-row table:style-name="ro1">
          <table:table-cell office:value-type="float" office:value="17.3199999999998" calcext:value-type="float">
            <text:p>17,3199999999998</text:p>
          </table:table-cell>
          <table:table-cell office:value-type="float" office:value="-0.707521942116297" calcext:value-type="float">
            <text:p>-0,707521942116297</text:p>
          </table:table-cell>
          <table:table-cell/>
          <table:table-cell table:formula="of:=[.A436]-[.A435]" office:value-type="float" office:value="0.0400000000000027" calcext:value-type="float">
            <text:p>0,040000000000003</text:p>
          </table:table-cell>
          <table:table-cell table:formula="of:=[.D436]*[.B436]" office:value-type="float" office:value="-0.0283008776846538" calcext:value-type="float">
            <text:p>-0,028300877684654</text:p>
          </table:table-cell>
        </table:table-row>
        <table:table-row table:style-name="ro1">
          <table:table-cell office:value-type="float" office:value="17.3599999999998" calcext:value-type="float">
            <text:p>17,3599999999998</text:p>
          </table:table-cell>
          <table:table-cell office:value-type="float" office:value="-0.717359158356685" calcext:value-type="float">
            <text:p>-0,717359158356685</text:p>
          </table:table-cell>
          <table:table-cell/>
          <table:table-cell table:formula="of:=[.A437]-[.A436]" office:value-type="float" office:value="0.0399999999999991" calcext:value-type="float">
            <text:p>0,039999999999999</text:p>
          </table:table-cell>
          <table:table-cell table:formula="of:=[.D437]*[.B437]" office:value-type="float" office:value="-0.0286943663342668" calcext:value-type="float">
            <text:p>-0,028694366334267</text:p>
          </table:table-cell>
        </table:table-row>
        <table:table-row table:style-name="ro1">
          <table:table-cell office:value-type="float" office:value="17.3999999999998" calcext:value-type="float">
            <text:p>17,3999999999998</text:p>
          </table:table-cell>
          <table:table-cell office:value-type="float" office:value="-0.726733623548487" calcext:value-type="float">
            <text:p>-0,726733623548487</text:p>
          </table:table-cell>
          <table:table-cell/>
          <table:table-cell table:formula="of:=[.A438]-[.A437]" office:value-type="float" office:value="0.0399999999999991" calcext:value-type="float">
            <text:p>0,039999999999999</text:p>
          </table:table-cell>
          <table:table-cell table:formula="of:=[.D438]*[.B438]" office:value-type="float" office:value="-0.0290693449419389" calcext:value-type="float">
            <text:p>-0,029069344941939</text:p>
          </table:table-cell>
        </table:table-row>
        <table:table-row table:style-name="ro1">
          <table:table-cell office:value-type="float" office:value="17.4399999999998" calcext:value-type="float">
            <text:p>17,4399999999998</text:p>
          </table:table-cell>
          <table:table-cell office:value-type="float" office:value="-0.735638021952181" calcext:value-type="float">
            <text:p>-0,735638021952181</text:p>
          </table:table-cell>
          <table:table-cell/>
          <table:table-cell table:formula="of:=[.A439]-[.A438]" office:value-type="float" office:value="0.0399999999999991" calcext:value-type="float">
            <text:p>0,039999999999999</text:p>
          </table:table-cell>
          <table:table-cell table:formula="of:=[.D439]*[.B439]" office:value-type="float" office:value="-0.0294255208780866" calcext:value-type="float">
            <text:p>-0,029425520878087</text:p>
          </table:table-cell>
        </table:table-row>
        <table:table-row table:style-name="ro1">
          <table:table-cell office:value-type="float" office:value="17.4799999999998" calcext:value-type="float">
            <text:p>17,4799999999998</text:p>
          </table:table-cell>
          <table:table-cell office:value-type="float" office:value="-0.744065915639403" calcext:value-type="float">
            <text:p>-0,744065915639403</text:p>
          </table:table-cell>
          <table:table-cell/>
          <table:table-cell table:formula="of:=[.A440]-[.A439]" office:value-type="float" office:value="0.0400000000000027" calcext:value-type="float">
            <text:p>0,040000000000003</text:p>
          </table:table-cell>
          <table:table-cell table:formula="of:=[.D440]*[.B440]" office:value-type="float" office:value="-0.0297626366255781" calcext:value-type="float">
            <text:p>-0,029762636625578</text:p>
          </table:table-cell>
        </table:table-row>
        <table:table-row table:style-name="ro1">
          <table:table-cell office:value-type="float" office:value="17.5199999999998" calcext:value-type="float">
            <text:p>17,5199999999998</text:p>
          </table:table-cell>
          <table:table-cell office:value-type="float" office:value="-0.752011724441805" calcext:value-type="float">
            <text:p>-0,752011724441805</text:p>
          </table:table-cell>
          <table:table-cell/>
          <table:table-cell table:formula="of:=[.A441]-[.A440]" office:value-type="float" office:value="0.0399999999999991" calcext:value-type="float">
            <text:p>0,039999999999999</text:p>
          </table:table-cell>
          <table:table-cell table:formula="of:=[.D441]*[.B441]" office:value-type="float" office:value="-0.0300804689776716" calcext:value-type="float">
            <text:p>-0,030080468977672</text:p>
          </table:table-cell>
        </table:table-row>
        <table:table-row table:style-name="ro1">
          <table:table-cell office:value-type="float" office:value="17.5599999999998" calcext:value-type="float">
            <text:p>17,5599999999998</text:p>
          </table:table-cell>
          <table:table-cell office:value-type="float" office:value="-0.759470699532678" calcext:value-type="float">
            <text:p>-0,759470699532678</text:p>
          </table:table-cell>
          <table:table-cell/>
          <table:table-cell table:formula="of:=[.A442]-[.A441]" office:value-type="float" office:value="0.0399999999999991" calcext:value-type="float">
            <text:p>0,039999999999999</text:p>
          </table:table-cell>
          <table:table-cell table:formula="of:=[.D442]*[.B442]" office:value-type="float" office:value="-0.0303788279813065" calcext:value-type="float">
            <text:p>-0,030378827981307</text:p>
          </table:table-cell>
        </table:table-row>
        <table:table-row table:style-name="ro1">
          <table:table-cell office:value-type="float" office:value="17.5999999999998" calcext:value-type="float">
            <text:p>17,5999999999998</text:p>
          </table:table-cell>
          <table:table-cell office:value-type="float" office:value="-0.766438901944932" calcext:value-type="float">
            <text:p>-0,766438901944932</text:p>
          </table:table-cell>
          <table:table-cell/>
          <table:table-cell table:formula="of:=[.A443]-[.A442]" office:value-type="float" office:value="0.0399999999999991" calcext:value-type="float">
            <text:p>0,039999999999999</text:p>
          </table:table-cell>
          <table:table-cell table:formula="of:=[.D443]*[.B443]" office:value-type="float" office:value="-0.0306575560777966" calcext:value-type="float">
            <text:p>-0,030657556077797</text:p>
          </table:table-cell>
        </table:table-row>
        <table:table-row table:style-name="ro1">
          <table:table-cell office:value-type="float" office:value="17.6399999999998" calcext:value-type="float">
            <text:p>17,6399999999998</text:p>
          </table:table-cell>
          <table:table-cell office:value-type="float" office:value="-0.772913181022493" calcext:value-type="float">
            <text:p>-0,772913181022493</text:p>
          </table:table-cell>
          <table:table-cell/>
          <table:table-cell table:formula="of:=[.A444]-[.A443]" office:value-type="float" office:value="0.0400000000000027" calcext:value-type="float">
            <text:p>0,040000000000003</text:p>
          </table:table-cell>
          <table:table-cell table:formula="of:=[.D444]*[.B444]" office:value-type="float" office:value="-0.0309165272409018" calcext:value-type="float">
            <text:p>-0,030916527240902</text:p>
          </table:table-cell>
        </table:table-row>
        <table:table-row table:style-name="ro1">
          <table:table-cell office:value-type="float" office:value="17.6799999999998" calcext:value-type="float">
            <text:p>17,6799999999998</text:p>
          </table:table-cell>
          <table:table-cell office:value-type="float" office:value="-0.778891154170562" calcext:value-type="float">
            <text:p>-0,778891154170562</text:p>
          </table:table-cell>
          <table:table-cell/>
          <table:table-cell table:formula="of:=[.A445]-[.A444]" office:value-type="float" office:value="0.0399999999999991" calcext:value-type="float">
            <text:p>0,039999999999999</text:p>
          </table:table-cell>
          <table:table-cell table:formula="of:=[.D445]*[.B445]" office:value-type="float" office:value="-0.0311556461668218" calcext:value-type="float">
            <text:p>-0,031155646166822</text:p>
          </table:table-cell>
        </table:table-row>
        <table:table-row table:style-name="ro1">
          <table:table-cell office:value-type="float" office:value="17.7199999999998" calcext:value-type="float">
            <text:p>17,7199999999998</text:p>
          </table:table-cell>
          <table:table-cell office:value-type="float" office:value="-0.784371184408579" calcext:value-type="float">
            <text:p>-0,784371184408579</text:p>
          </table:table-cell>
          <table:table-cell/>
          <table:table-cell table:formula="of:=[.A446]-[.A445]" office:value-type="float" office:value="0.0399999999999991" calcext:value-type="float">
            <text:p>0,039999999999999</text:p>
          </table:table-cell>
          <table:table-cell table:formula="of:=[.D446]*[.B446]" office:value-type="float" office:value="-0.0313748473763425" calcext:value-type="float">
            <text:p>-0,031374847376343</text:p>
          </table:table-cell>
        </table:table-row>
        <table:table-row table:style-name="ro1">
          <table:table-cell office:value-type="float" office:value="17.7599999999998" calcext:value-type="float">
            <text:p>17,7599999999998</text:p>
          </table:table-cell>
          <table:table-cell office:value-type="float" office:value="-0.789352363264952" calcext:value-type="float">
            <text:p>-0,789352363264952</text:p>
          </table:table-cell>
          <table:table-cell/>
          <table:table-cell table:formula="of:=[.A447]-[.A446]" office:value-type="float" office:value="0.0399999999999991" calcext:value-type="float">
            <text:p>0,039999999999999</text:p>
          </table:table-cell>
          <table:table-cell table:formula="of:=[.D447]*[.B447]" office:value-type="float" office:value="-0.0315740945305974" calcext:value-type="float">
            <text:p>-0,031574094530597</text:p>
          </table:table-cell>
        </table:table-row>
        <table:table-row table:style-name="ro1">
          <table:table-cell office:value-type="float" office:value="17.7999999999998" calcext:value-type="float">
            <text:p>17,7999999999998</text:p>
          </table:table-cell>
          <table:table-cell office:value-type="float" office:value="-0.793834493073008" calcext:value-type="float">
            <text:p>-0,793834493073008</text:p>
          </table:table-cell>
          <table:table-cell/>
          <table:table-cell table:formula="of:=[.A448]-[.A447]" office:value-type="float" office:value="0.0399999999999991" calcext:value-type="float">
            <text:p>0,039999999999999</text:p>
          </table:table-cell>
          <table:table-cell table:formula="of:=[.D448]*[.B448]" office:value-type="float" office:value="-0.0317533797229196" calcext:value-type="float">
            <text:p>-0,03175337972292</text:p>
          </table:table-cell>
        </table:table-row>
        <table:table-row table:style-name="ro1">
          <table:table-cell office:value-type="float" office:value="17.8399999999998" calcext:value-type="float">
            <text:p>17,8399999999998</text:p>
          </table:table-cell>
          <table:table-cell office:value-type="float" office:value="-0.797818067447868" calcext:value-type="float">
            <text:p>-0,797818067447868</text:p>
          </table:table-cell>
          <table:table-cell/>
          <table:table-cell table:formula="of:=[.A449]-[.A448]" office:value-type="float" office:value="0.0400000000000027" calcext:value-type="float">
            <text:p>0,040000000000003</text:p>
          </table:table-cell>
          <table:table-cell table:formula="of:=[.D449]*[.B449]" office:value-type="float" office:value="-0.0319127226979169" calcext:value-type="float">
            <text:p>-0,031912722697917</text:p>
          </table:table-cell>
        </table:table-row>
        <table:table-row table:style-name="ro1">
          <table:table-cell office:value-type="float" office:value="17.8799999999998" calcext:value-type="float">
            <text:p>17,8799999999998</text:p>
          </table:table-cell>
          <table:table-cell office:value-type="float" office:value="-0.801304256600413" calcext:value-type="float">
            <text:p>-0,801304256600413</text:p>
          </table:table-cell>
          <table:table-cell/>
          <table:table-cell table:formula="of:=[.A450]-[.A449]" office:value-type="float" office:value="0.0399999999999991" calcext:value-type="float">
            <text:p>0,039999999999999</text:p>
          </table:table-cell>
          <table:table-cell table:formula="of:=[.D450]*[.B450]" office:value-type="float" office:value="-0.0320521702640158" calcext:value-type="float">
            <text:p>-0,032052170264016</text:p>
          </table:table-cell>
        </table:table-row>
        <table:table-row table:style-name="ro1">
          <table:table-cell office:value-type="float" office:value="17.9199999999998" calcext:value-type="float">
            <text:p>17,9199999999998</text:p>
          </table:table-cell>
          <table:table-cell office:value-type="float" office:value="-0.804294893630773" calcext:value-type="float">
            <text:p>-0,804294893630773</text:p>
          </table:table-cell>
          <table:table-cell/>
          <table:table-cell table:formula="of:=[.A451]-[.A450]" office:value-type="float" office:value="0.0399999999999991" calcext:value-type="float">
            <text:p>0,039999999999999</text:p>
          </table:table-cell>
          <table:table-cell table:formula="of:=[.D451]*[.B451]" office:value-type="float" office:value="-0.0321717957452302" calcext:value-type="float">
            <text:p>-0,03217179574523</text:p>
          </table:table-cell>
        </table:table-row>
        <table:table-row table:style-name="ro1">
          <table:table-cell office:value-type="float" office:value="17.9599999999998" calcext:value-type="float">
            <text:p>17,9599999999998</text:p>
          </table:table-cell>
          <table:table-cell office:value-type="float" office:value="-0.806792457093114" calcext:value-type="float">
            <text:p>-0,806792457093114</text:p>
          </table:table-cell>
          <table:table-cell/>
          <table:table-cell table:formula="of:=[.A452]-[.A451]" office:value-type="float" office:value="0.0399999999999991" calcext:value-type="float">
            <text:p>0,039999999999999</text:p>
          </table:table-cell>
          <table:table-cell table:formula="of:=[.D452]*[.B452]" office:value-type="float" office:value="-0.0322716982837239" calcext:value-type="float">
            <text:p>-0,032271698283724</text:p>
          </table:table-cell>
        </table:table-row>
        <table:table-row table:style-name="ro1">
          <table:table-cell office:value-type="float" office:value="17.9999999999998" calcext:value-type="float">
            <text:p>17,9999999999998</text:p>
          </table:table-cell>
          <table:table-cell office:value-type="float" office:value="-0.819498158352565" calcext:value-type="float">
            <text:p>-0,819498158352565</text:p>
          </table:table-cell>
          <table:table-cell/>
          <table:table-cell table:formula="of:=[.A453]-[.A452]" office:value-type="float" office:value="0.0400000000000027" calcext:value-type="float">
            <text:p>0,040000000000003</text:p>
          </table:table-cell>
          <table:table-cell table:formula="of:=[.D453]*[.B453]" office:value-type="float" office:value="-0.0327799263341048" calcext:value-type="float">
            <text:p>-0,032779926334105</text:p>
          </table:table-cell>
        </table:table-row>
        <table:table-row table:style-name="ro1">
          <table:table-cell office:value-type="float" office:value="18.0399999999998" calcext:value-type="float">
            <text:p>18,0399999999998</text:p>
          </table:table-cell>
          <table:table-cell office:value-type="float" office:value="-0.833524579300654" calcext:value-type="float">
            <text:p>-0,833524579300654</text:p>
          </table:table-cell>
          <table:table-cell/>
          <table:table-cell table:formula="of:=[.A454]-[.A453]" office:value-type="float" office:value="0.0399999999999991" calcext:value-type="float">
            <text:p>0,039999999999999</text:p>
          </table:table-cell>
          <table:table-cell table:formula="of:=[.D454]*[.B454]" office:value-type="float" office:value="-0.0333409831720255" calcext:value-type="float">
            <text:p>-0,033340983172026</text:p>
          </table:table-cell>
        </table:table-row>
        <table:table-row table:style-name="ro1">
          <table:table-cell office:value-type="float" office:value="18.0799999999998" calcext:value-type="float">
            <text:p>18,0799999999998</text:p>
          </table:table-cell>
          <table:table-cell office:value-type="float" office:value="-0.823863821321649" calcext:value-type="float">
            <text:p>-0,823863821321649</text:p>
          </table:table-cell>
          <table:table-cell/>
          <table:table-cell table:formula="of:=[.A455]-[.A454]" office:value-type="float" office:value="0.0399999999999991" calcext:value-type="float">
            <text:p>0,039999999999999</text:p>
          </table:table-cell>
          <table:table-cell table:formula="of:=[.D455]*[.B455]" office:value-type="float" office:value="-0.0329545528528653" calcext:value-type="float">
            <text:p>-0,032954552852865</text:p>
          </table:table-cell>
        </table:table-row>
        <table:table-row table:style-name="ro1">
          <table:table-cell office:value-type="float" office:value="18.1199999999998" calcext:value-type="float">
            <text:p>18,1199999999998</text:p>
          </table:table-cell>
          <table:table-cell office:value-type="float" office:value="-0.815228664356807" calcext:value-type="float">
            <text:p>-0,815228664356807</text:p>
          </table:table-cell>
          <table:table-cell/>
          <table:table-cell table:formula="of:=[.A456]-[.A455]" office:value-type="float" office:value="0.0399999999999991" calcext:value-type="float">
            <text:p>0,039999999999999</text:p>
          </table:table-cell>
          <table:table-cell table:formula="of:=[.D456]*[.B456]" office:value-type="float" office:value="-0.0326091465742716" calcext:value-type="float">
            <text:p>-0,032609146574272</text:p>
          </table:table-cell>
        </table:table-row>
        <table:table-row table:style-name="ro1">
          <table:table-cell office:value-type="float" office:value="18.1599999999998" calcext:value-type="float">
            <text:p>18,1599999999998</text:p>
          </table:table-cell>
          <table:table-cell office:value-type="float" office:value="-0.804831546082828" calcext:value-type="float">
            <text:p>-0,804831546082828</text:p>
          </table:table-cell>
          <table:table-cell/>
          <table:table-cell table:formula="of:=[.A457]-[.A456]" office:value-type="float" office:value="0.0400000000000027" calcext:value-type="float">
            <text:p>0,040000000000003</text:p>
          </table:table-cell>
          <table:table-cell table:formula="of:=[.D457]*[.B457]" office:value-type="float" office:value="-0.0321932618433153" calcext:value-type="float">
            <text:p>-0,032193261843315</text:p>
          </table:table-cell>
        </table:table-row>
        <table:table-row table:style-name="ro1">
          <table:table-cell office:value-type="float" office:value="18.1999999999998" calcext:value-type="float">
            <text:p>18,1999999999998</text:p>
          </table:table-cell>
          <table:table-cell office:value-type="float" office:value="-0.794428289136764" calcext:value-type="float">
            <text:p>-0,794428289136764</text:p>
          </table:table-cell>
          <table:table-cell/>
          <table:table-cell table:formula="of:=[.A458]-[.A457]" office:value-type="float" office:value="0.0399999999999991" calcext:value-type="float">
            <text:p>0,039999999999999</text:p>
          </table:table-cell>
          <table:table-cell table:formula="of:=[.D458]*[.B458]" office:value-type="float" office:value="-0.0317771315654699" calcext:value-type="float">
            <text:p>-0,03177713156547</text:p>
          </table:table-cell>
        </table:table-row>
        <table:table-row table:style-name="ro1">
          <table:table-cell office:value-type="float" office:value="18.2399999999998" calcext:value-type="float">
            <text:p>18,2399999999998</text:p>
          </table:table-cell>
          <table:table-cell office:value-type="float" office:value="-0.78402820657269" calcext:value-type="float">
            <text:p>-0,78402820657269</text:p>
          </table:table-cell>
          <table:table-cell/>
          <table:table-cell table:formula="of:=[.A459]-[.A458]" office:value-type="float" office:value="0.0399999999999991" calcext:value-type="float">
            <text:p>0,039999999999999</text:p>
          </table:table-cell>
          <table:table-cell table:formula="of:=[.D459]*[.B459]" office:value-type="float" office:value="-0.0313611282629069" calcext:value-type="float">
            <text:p>-0,031361128262907</text:p>
          </table:table-cell>
        </table:table-row>
        <table:table-row table:style-name="ro1">
          <table:table-cell office:value-type="float" office:value="18.2799999999998" calcext:value-type="float">
            <text:p>18,2799999999998</text:p>
          </table:table-cell>
          <table:table-cell office:value-type="float" office:value="-0.773639953414408" calcext:value-type="float">
            <text:p>-0,773639953414408</text:p>
          </table:table-cell>
          <table:table-cell/>
          <table:table-cell table:formula="of:=[.A460]-[.A459]" office:value-type="float" office:value="0.0399999999999991" calcext:value-type="float">
            <text:p>0,039999999999999</text:p>
          </table:table-cell>
          <table:table-cell table:formula="of:=[.D460]*[.B460]" office:value-type="float" office:value="-0.0309455981365757" calcext:value-type="float">
            <text:p>-0,030945598136576</text:p>
          </table:table-cell>
        </table:table-row>
        <table:table-row table:style-name="ro1">
          <table:table-cell office:value-type="float" office:value="18.3199999999998" calcext:value-type="float">
            <text:p>18,3199999999998</text:p>
          </table:table-cell>
          <table:table-cell office:value-type="float" office:value="-0.763271588471963" calcext:value-type="float">
            <text:p>-0,763271588471963</text:p>
          </table:table-cell>
          <table:table-cell/>
          <table:table-cell table:formula="of:=[.A461]-[.A460]" office:value-type="float" office:value="0.0400000000000027" calcext:value-type="float">
            <text:p>0,040000000000003</text:p>
          </table:table-cell>
          <table:table-cell table:formula="of:=[.D461]*[.B461]" office:value-type="float" office:value="-0.0305308635388806" calcext:value-type="float">
            <text:p>-0,030530863538881</text:p>
          </table:table-cell>
        </table:table-row>
        <table:table-row table:style-name="ro1">
          <table:table-cell office:value-type="float" office:value="18.3599999999998" calcext:value-type="float">
            <text:p>18,3599999999998</text:p>
          </table:table-cell>
          <table:table-cell office:value-type="float" office:value="-0.752930622997174" calcext:value-type="float">
            <text:p>-0,752930622997174</text:p>
          </table:table-cell>
          <table:table-cell/>
          <table:table-cell table:formula="of:=[.A462]-[.A461]" office:value-type="float" office:value="0.0399999999999991" calcext:value-type="float">
            <text:p>0,039999999999999</text:p>
          </table:table-cell>
          <table:table-cell table:formula="of:=[.D462]*[.B462]" office:value-type="float" office:value="-0.0301172249198863" calcext:value-type="float">
            <text:p>-0,030117224919886</text:p>
          </table:table-cell>
        </table:table-row>
        <table:table-row table:style-name="ro1">
          <table:table-cell office:value-type="float" office:value="18.3999999999998" calcext:value-type="float">
            <text:p>18,3999999999998</text:p>
          </table:table-cell>
          <table:table-cell office:value-type="float" office:value="-0.742624061526394" calcext:value-type="float">
            <text:p>-0,742624061526394</text:p>
          </table:table-cell>
          <table:table-cell/>
          <table:table-cell table:formula="of:=[.A463]-[.A462]" office:value-type="float" office:value="0.0399999999999991" calcext:value-type="float">
            <text:p>0,039999999999999</text:p>
          </table:table-cell>
          <table:table-cell table:formula="of:=[.D463]*[.B463]" office:value-type="float" office:value="-0.0297049624610551" calcext:value-type="float">
            <text:p>-0,029704962461055</text:p>
          </table:table-cell>
        </table:table-row>
        <table:table-row table:style-name="ro1">
          <table:table-cell office:value-type="float" office:value="18.4399999999998" calcext:value-type="float">
            <text:p>18,4399999999998</text:p>
          </table:table-cell>
          <table:table-cell office:value-type="float" office:value="-0.732358446127532" calcext:value-type="float">
            <text:p>-0,732358446127532</text:p>
          </table:table-cell>
          <table:table-cell/>
          <table:table-cell table:formula="of:=[.A464]-[.A463]" office:value-type="float" office:value="0.0399999999999991" calcext:value-type="float">
            <text:p>0,039999999999999</text:p>
          </table:table-cell>
          <table:table-cell table:formula="of:=[.D464]*[.B464]" office:value-type="float" office:value="-0.0292943378451007" calcext:value-type="float">
            <text:p>-0,029294337845101</text:p>
          </table:table-cell>
        </table:table-row>
        <table:table-row table:style-name="ro1">
          <table:table-cell office:value-type="float" office:value="18.4799999999998" calcext:value-type="float">
            <text:p>18,4799999999998</text:p>
          </table:table-cell>
          <table:table-cell office:value-type="float" office:value="-0.722139887077043" calcext:value-type="float">
            <text:p>-0,722139887077043</text:p>
          </table:table-cell>
          <table:table-cell/>
          <table:table-cell table:formula="of:=[.A465]-[.A464]" office:value-type="float" office:value="0.0400000000000027" calcext:value-type="float">
            <text:p>0,040000000000003</text:p>
          </table:table-cell>
          <table:table-cell table:formula="of:=[.D465]*[.B465]" office:value-type="float" office:value="-0.0288855954830837" calcext:value-type="float">
            <text:p>-0,028885595483084</text:p>
          </table:table-cell>
        </table:table-row>
        <table:table-row table:style-name="ro1">
          <table:table-cell office:value-type="float" office:value="18.5199999999998" calcext:value-type="float">
            <text:p>18,5199999999998</text:p>
          </table:table-cell>
          <table:table-cell office:value-type="float" office:value="-0.711974099579859" calcext:value-type="float">
            <text:p>-0,711974099579859</text:p>
          </table:table-cell>
          <table:table-cell/>
          <table:table-cell table:formula="of:=[.A466]-[.A465]" office:value-type="float" office:value="0.0399999999999991" calcext:value-type="float">
            <text:p>0,039999999999999</text:p>
          </table:table-cell>
          <table:table-cell table:formula="of:=[.D466]*[.B466]" office:value-type="float" office:value="-0.0284789639831938" calcext:value-type="float">
            <text:p>-0,028478963983194</text:p>
          </table:table-cell>
        </table:table-row>
        <table:table-row table:style-name="ro1">
          <table:table-cell office:value-type="float" office:value="18.5599999999998" calcext:value-type="float">
            <text:p>18,5599999999998</text:p>
          </table:table-cell>
          <table:table-cell office:value-type="float" office:value="-0.701866432844183" calcext:value-type="float">
            <text:p>-0,701866432844183</text:p>
          </table:table-cell>
          <table:table-cell/>
          <table:table-cell table:formula="of:=[.A467]-[.A466]" office:value-type="float" office:value="0.0399999999999991" calcext:value-type="float">
            <text:p>0,039999999999999</text:p>
          </table:table-cell>
          <table:table-cell table:formula="of:=[.D467]*[.B467]" office:value-type="float" office:value="-0.0280746573137667" calcext:value-type="float">
            <text:p>-0,028074657313767</text:p>
          </table:table-cell>
        </table:table-row>
        <table:table-row table:style-name="ro1">
          <table:table-cell office:value-type="float" office:value="18.5999999999998" calcext:value-type="float">
            <text:p>18,5999999999998</text:p>
          </table:table-cell>
          <table:table-cell office:value-type="float" office:value="-0.691821897106139" calcext:value-type="float">
            <text:p>-0,691821897106139</text:p>
          </table:table-cell>
          <table:table-cell/>
          <table:table-cell table:formula="of:=[.A468]-[.A467]" office:value-type="float" office:value="0.0399999999999991" calcext:value-type="float">
            <text:p>0,039999999999999</text:p>
          </table:table-cell>
          <table:table-cell table:formula="of:=[.D468]*[.B468]" office:value-type="float" office:value="-0.027672875884245" calcext:value-type="float">
            <text:p>-0,027672875884245</text:p>
          </table:table-cell>
        </table:table-row>
        <table:table-row table:style-name="ro1">
          <table:table-cell office:value-type="float" office:value="18.6399999999998" calcext:value-type="float">
            <text:p>18,6399999999998</text:p>
          </table:table-cell>
          <table:table-cell office:value-type="float" office:value="-0.681845187726835" calcext:value-type="float">
            <text:p>-0,681845187726835</text:p>
          </table:table-cell>
          <table:table-cell/>
          <table:table-cell table:formula="of:=[.A469]-[.A468]" office:value-type="float" office:value="0.0400000000000027" calcext:value-type="float">
            <text:p>0,040000000000003</text:p>
          </table:table-cell>
          <table:table-cell table:formula="of:=[.D469]*[.B469]" office:value-type="float" office:value="-0.0272738075090752" calcext:value-type="float">
            <text:p>-0,027273807509075</text:p>
          </table:table-cell>
        </table:table-row>
        <table:table-row table:style-name="ro1">
          <table:table-cell office:value-type="float" office:value="18.6799999999998" calcext:value-type="float">
            <text:p>18,6799999999998</text:p>
          </table:table-cell>
          <table:table-cell office:value-type="float" office:value="-0.671940710790404" calcext:value-type="float">
            <text:p>-0,671940710790404</text:p>
          </table:table-cell>
          <table:table-cell/>
          <table:table-cell table:formula="of:=[.A470]-[.A469]" office:value-type="float" office:value="0.0399999999999991" calcext:value-type="float">
            <text:p>0,039999999999999</text:p>
          </table:table-cell>
          <table:table-cell table:formula="of:=[.D470]*[.B470]" office:value-type="float" office:value="-0.0268776284316156" calcext:value-type="float">
            <text:p>-0,026877628431616</text:p>
          </table:table-cell>
        </table:table-row>
        <table:table-row table:style-name="ro1">
          <table:table-cell office:value-type="float" office:value="18.7199999999998" calcext:value-type="float">
            <text:p>18,7199999999998</text:p>
          </table:table-cell>
          <table:table-cell office:value-type="float" office:value="-0.66211260072071" calcext:value-type="float">
            <text:p>-0,66211260072071</text:p>
          </table:table-cell>
          <table:table-cell/>
          <table:table-cell table:formula="of:=[.A471]-[.A470]" office:value-type="float" office:value="0.0399999999999991" calcext:value-type="float">
            <text:p>0,039999999999999</text:p>
          </table:table-cell>
          <table:table-cell table:formula="of:=[.D471]*[.B471]" office:value-type="float" office:value="-0.0264845040288278" calcext:value-type="float">
            <text:p>-0,026484504028828</text:p>
          </table:table-cell>
        </table:table-row>
        <table:table-row table:style-name="ro1">
          <table:table-cell office:value-type="float" office:value="18.7599999999998" calcext:value-type="float">
            <text:p>18,7599999999998</text:p>
          </table:table-cell>
          <table:table-cell office:value-type="float" office:value="-0.652364742300891" calcext:value-type="float">
            <text:p>-0,652364742300891</text:p>
          </table:table-cell>
          <table:table-cell/>
          <table:table-cell table:formula="of:=[.A472]-[.A471]" office:value-type="float" office:value="0.0399999999999991" calcext:value-type="float">
            <text:p>0,039999999999999</text:p>
          </table:table-cell>
          <table:table-cell table:formula="of:=[.D472]*[.B472]" office:value-type="float" office:value="-0.0260945896920351" calcext:value-type="float">
            <text:p>-0,026094589692035</text:p>
          </table:table-cell>
        </table:table-row>
        <table:table-row table:style-name="ro1">
          <table:table-cell office:value-type="float" office:value="18.7999999999998" calcext:value-type="float">
            <text:p>18,7999999999998</text:p>
          </table:table-cell>
          <table:table-cell office:value-type="float" office:value="-0.642700787449833" calcext:value-type="float">
            <text:p>-0,642700787449833</text:p>
          </table:table-cell>
          <table:table-cell/>
          <table:table-cell table:formula="of:=[.A473]-[.A472]" office:value-type="float" office:value="0.0399999999999991" calcext:value-type="float">
            <text:p>0,039999999999999</text:p>
          </table:table-cell>
          <table:table-cell table:formula="of:=[.D473]*[.B473]" office:value-type="float" office:value="-0.0257080314979928" calcext:value-type="float">
            <text:p>-0,025708031497993</text:p>
          </table:table-cell>
        </table:table-row>
        <table:table-row table:style-name="ro1">
          <table:table-cell office:value-type="float" office:value="18.8399999999998" calcext:value-type="float">
            <text:p>18,8399999999998</text:p>
          </table:table-cell>
          <table:table-cell office:value-type="float" office:value="-0.633124170891705" calcext:value-type="float">
            <text:p>-0,633124170891705</text:p>
          </table:table-cell>
          <table:table-cell/>
          <table:table-cell table:formula="of:=[.A474]-[.A473]" office:value-type="float" office:value="0.0400000000000027" calcext:value-type="float">
            <text:p>0,040000000000003</text:p>
          </table:table-cell>
          <table:table-cell table:formula="of:=[.D474]*[.B474]" office:value-type="float" office:value="-0.0253249668356699" calcext:value-type="float">
            <text:p>-0,02532496683567</text:p>
          </table:table-cell>
        </table:table-row>
        <table:table-row table:style-name="ro1">
          <table:table-cell office:value-type="float" office:value="18.8799999999998" calcext:value-type="float">
            <text:p>18,8799999999998</text:p>
          </table:table-cell>
          <table:table-cell office:value-type="float" office:value="-0.623638124619695" calcext:value-type="float">
            <text:p>-0,623638124619695</text:p>
          </table:table-cell>
          <table:table-cell/>
          <table:table-cell table:formula="of:=[.A475]-[.A474]" office:value-type="float" office:value="0.0399999999999991" calcext:value-type="float">
            <text:p>0,039999999999999</text:p>
          </table:table-cell>
          <table:table-cell table:formula="of:=[.D475]*[.B475]" office:value-type="float" office:value="-0.0249455249847873" calcext:value-type="float">
            <text:p>-0,024945524984787</text:p>
          </table:table-cell>
        </table:table-row>
        <table:table-row table:style-name="ro1">
          <table:table-cell office:value-type="float" office:value="18.9199999999998" calcext:value-type="float">
            <text:p>18,9199999999998</text:p>
          </table:table-cell>
          <table:table-cell office:value-type="float" office:value="-0.614245694145246" calcext:value-type="float">
            <text:p>-0,614245694145246</text:p>
          </table:table-cell>
          <table:table-cell/>
          <table:table-cell table:formula="of:=[.A476]-[.A475]" office:value-type="float" office:value="0.0399999999999991" calcext:value-type="float">
            <text:p>0,039999999999999</text:p>
          </table:table-cell>
          <table:table-cell table:formula="of:=[.D476]*[.B476]" office:value-type="float" office:value="-0.0245698277658093" calcext:value-type="float">
            <text:p>-0,024569827765809</text:p>
          </table:table-cell>
        </table:table-row>
        <table:table-row table:style-name="ro1">
          <table:table-cell office:value-type="float" office:value="18.9599999999998" calcext:value-type="float">
            <text:p>18,9599999999998</text:p>
          </table:table-cell>
          <table:table-cell office:value-type="float" office:value="-0.604949748569389" calcext:value-type="float">
            <text:p>-0,604949748569389</text:p>
          </table:table-cell>
          <table:table-cell/>
          <table:table-cell table:formula="of:=[.A477]-[.A476]" office:value-type="float" office:value="0.0399999999999991" calcext:value-type="float">
            <text:p>0,039999999999999</text:p>
          </table:table-cell>
          <table:table-cell table:formula="of:=[.D477]*[.B477]" office:value-type="float" office:value="-0.024197989942775" calcext:value-type="float">
            <text:p>-0,024197989942775</text:p>
          </table:table-cell>
        </table:table-row>
        <table:table-row table:style-name="ro1">
          <table:table-cell office:value-type="float" office:value="18.9999999999998" calcext:value-type="float">
            <text:p>18,9999999999998</text:p>
          </table:table-cell>
          <table:table-cell office:value-type="float" office:value="-0.59575299345909" calcext:value-type="float">
            <text:p>-0,59575299345909</text:p>
          </table:table-cell>
          <table:table-cell/>
          <table:table-cell table:formula="of:=[.A478]-[.A477]" office:value-type="float" office:value="0.0400000000000027" calcext:value-type="float">
            <text:p>0,040000000000003</text:p>
          </table:table-cell>
          <table:table-cell table:formula="of:=[.D478]*[.B478]" office:value-type="float" office:value="-0.0238301197383652" calcext:value-type="float">
            <text:p>-0,023830119738365</text:p>
          </table:table-cell>
        </table:table-row>
        <table:table-row table:style-name="ro1">
          <table:table-cell office:value-type="float" office:value="19.0399999999998" calcext:value-type="float">
            <text:p>19,0399999999998</text:p>
          </table:table-cell>
          <table:table-cell office:value-type="float" office:value="-0.586657980812071" calcext:value-type="float">
            <text:p>-0,586657980812071</text:p>
          </table:table-cell>
          <table:table-cell/>
          <table:table-cell table:formula="of:=[.A479]-[.A478]" office:value-type="float" office:value="0.0399999999999991" calcext:value-type="float">
            <text:p>0,039999999999999</text:p>
          </table:table-cell>
          <table:table-cell table:formula="of:=[.D479]*[.B479]" office:value-type="float" office:value="-0.0234663192324823" calcext:value-type="float">
            <text:p>-0,023466319232482</text:p>
          </table:table-cell>
        </table:table-row>
        <table:table-row table:style-name="ro1">
          <table:table-cell office:value-type="float" office:value="19.0799999999998" calcext:value-type="float">
            <text:p>19,0799999999998</text:p>
          </table:table-cell>
          <table:table-cell office:value-type="float" office:value="-0.577667120655299" calcext:value-type="float">
            <text:p>-0,577667120655299</text:p>
          </table:table-cell>
          <table:table-cell/>
          <table:table-cell table:formula="of:=[.A480]-[.A479]" office:value-type="float" office:value="0.0399999999999991" calcext:value-type="float">
            <text:p>0,039999999999999</text:p>
          </table:table-cell>
          <table:table-cell table:formula="of:=[.D480]*[.B480]" office:value-type="float" office:value="-0.0231066848262115" calcext:value-type="float">
            <text:p>-0,023106684826212</text:p>
          </table:table-cell>
        </table:table-row>
        <table:table-row table:style-name="ro1">
          <table:table-cell office:value-type="float" office:value="19.1199999999998" calcext:value-type="float">
            <text:p>19,1199999999998</text:p>
          </table:table-cell>
          <table:table-cell office:value-type="float" office:value="-0.568782687749597" calcext:value-type="float">
            <text:p>-0,568782687749597</text:p>
          </table:table-cell>
          <table:table-cell/>
          <table:table-cell table:formula="of:=[.A481]-[.A480]" office:value-type="float" office:value="0.0399999999999991" calcext:value-type="float">
            <text:p>0,039999999999999</text:p>
          </table:table-cell>
          <table:table-cell table:formula="of:=[.D481]*[.B481]" office:value-type="float" office:value="-0.0227513075099834" calcext:value-type="float">
            <text:p>-0,022751307509983</text:p>
          </table:table-cell>
        </table:table-row>
        <table:table-row table:style-name="ro1">
          <table:table-cell office:value-type="float" office:value="19.1599999999998" calcext:value-type="float">
            <text:p>19,1599999999998</text:p>
          </table:table-cell>
          <table:table-cell office:value-type="float" office:value="-0.560006832134369" calcext:value-type="float">
            <text:p>-0,560006832134369</text:p>
          </table:table-cell>
          <table:table-cell/>
          <table:table-cell table:formula="of:=[.A482]-[.A481]" office:value-type="float" office:value="0.0400000000000027" calcext:value-type="float">
            <text:p>0,040000000000003</text:p>
          </table:table-cell>
          <table:table-cell table:formula="of:=[.D482]*[.B482]" office:value-type="float" office:value="-0.0224002732853763" calcext:value-type="float">
            <text:p>-0,022400273285376</text:p>
          </table:table-cell>
        </table:table-row>
        <table:table-row table:style-name="ro1">
          <table:table-cell office:value-type="float" office:value="19.1999999999998" calcext:value-type="float">
            <text:p>19,1999999999998</text:p>
          </table:table-cell>
          <table:table-cell office:value-type="float" office:value="-0.551341587164153" calcext:value-type="float">
            <text:p>-0,551341587164153</text:p>
          </table:table-cell>
          <table:table-cell/>
          <table:table-cell table:formula="of:=[.A483]-[.A482]" office:value-type="float" office:value="0.0399999999999991" calcext:value-type="float">
            <text:p>0,039999999999999</text:p>
          </table:table-cell>
          <table:table-cell table:formula="of:=[.D483]*[.B483]" office:value-type="float" office:value="-0.0220536634865656" calcext:value-type="float">
            <text:p>-0,022053663486566</text:p>
          </table:table-cell>
        </table:table-row>
        <table:table-row table:style-name="ro1">
          <table:table-cell office:value-type="float" office:value="19.2399999999998" calcext:value-type="float">
            <text:p>19,2399999999998</text:p>
          </table:table-cell>
          <table:table-cell office:value-type="float" office:value="-0.542788874426166" calcext:value-type="float">
            <text:p>-0,542788874426166</text:p>
          </table:table-cell>
          <table:table-cell/>
          <table:table-cell table:formula="of:=[.A484]-[.A483]" office:value-type="float" office:value="0.0399999999999991" calcext:value-type="float">
            <text:p>0,039999999999999</text:p>
          </table:table-cell>
          <table:table-cell table:formula="of:=[.D484]*[.B484]" office:value-type="float" office:value="-0.0217115549770462" calcext:value-type="float">
            <text:p>-0,021711554977046</text:p>
          </table:table-cell>
        </table:table-row>
        <table:table-row table:style-name="ro1">
          <table:table-cell office:value-type="float" office:value="19.2799999999998" calcext:value-type="float">
            <text:p>19,2799999999998</text:p>
          </table:table-cell>
          <table:table-cell office:value-type="float" office:value="-0.53435051292029" calcext:value-type="float">
            <text:p>-0,53435051292029</text:p>
          </table:table-cell>
          <table:table-cell/>
          <table:table-cell table:formula="of:=[.A485]-[.A484]" office:value-type="float" office:value="0.0399999999999991" calcext:value-type="float">
            <text:p>0,039999999999999</text:p>
          </table:table-cell>
          <table:table-cell table:formula="of:=[.D485]*[.B485]" office:value-type="float" office:value="-0.0213740205168111" calcext:value-type="float">
            <text:p>-0,021374020516811</text:p>
          </table:table-cell>
        </table:table-row>
        <table:table-row table:style-name="ro1">
          <table:table-cell office:value-type="float" office:value="19.3199999999998" calcext:value-type="float">
            <text:p>19,3199999999998</text:p>
          </table:table-cell>
          <table:table-cell office:value-type="float" office:value="-0.526028224597771" calcext:value-type="float">
            <text:p>-0,526028224597771</text:p>
          </table:table-cell>
          <table:table-cell/>
          <table:table-cell table:formula="of:=[.A486]-[.A485]" office:value-type="float" office:value="0.0400000000000027" calcext:value-type="float">
            <text:p>0,040000000000003</text:p>
          </table:table-cell>
          <table:table-cell table:formula="of:=[.D486]*[.B486]" office:value-type="float" office:value="-0.0210411289839123" calcext:value-type="float">
            <text:p>-0,021041128983912</text:p>
          </table:table-cell>
        </table:table-row>
        <table:table-row table:style-name="ro1">
          <table:table-cell office:value-type="float" office:value="19.3599999999998" calcext:value-type="float">
            <text:p>19,3599999999998</text:p>
          </table:table-cell>
          <table:table-cell office:value-type="float" office:value="-0.517823639273042" calcext:value-type="float">
            <text:p>-0,517823639273042</text:p>
          </table:table-cell>
          <table:table-cell/>
          <table:table-cell table:formula="of:=[.A487]-[.A486]" office:value-type="float" office:value="0.0399999999999991" calcext:value-type="float">
            <text:p>0,039999999999999</text:p>
          </table:table-cell>
          <table:table-cell table:formula="of:=[.D487]*[.B487]" office:value-type="float" office:value="-0.0207129455709212" calcext:value-type="float">
            <text:p>-0,020712945570921</text:p>
          </table:table-cell>
        </table:table-row>
        <table:table-row table:style-name="ro1">
          <table:table-cell office:value-type="float" office:value="19.3999999999998" calcext:value-type="float">
            <text:p>19,3999999999998</text:p>
          </table:table-cell>
          <table:table-cell office:value-type="float" office:value="-0.509738301869738" calcext:value-type="float">
            <text:p>-0,509738301869738</text:p>
          </table:table-cell>
          <table:table-cell/>
          <table:table-cell table:formula="of:=[.A488]-[.A487]" office:value-type="float" office:value="0.0399999999999991" calcext:value-type="float">
            <text:p>0,039999999999999</text:p>
          </table:table-cell>
          <table:table-cell table:formula="of:=[.D488]*[.B488]" office:value-type="float" office:value="-0.0203895320747891" calcext:value-type="float">
            <text:p>-0,020389532074789</text:p>
          </table:table-cell>
        </table:table-row>
        <table:table-row table:style-name="ro1">
          <table:table-cell office:value-type="float" office:value="19.4399999999998" calcext:value-type="float">
            <text:p>19,4399999999998</text:p>
          </table:table-cell>
          <table:table-cell office:value-type="float" office:value="-0.501773675248493" calcext:value-type="float">
            <text:p>-0,501773675248493</text:p>
          </table:table-cell>
          <table:table-cell/>
          <table:table-cell table:formula="of:=[.A489]-[.A488]" office:value-type="float" office:value="0.0399999999999991" calcext:value-type="float">
            <text:p>0,039999999999999</text:p>
          </table:table-cell>
          <table:table-cell table:formula="of:=[.D489]*[.B489]" office:value-type="float" office:value="-0.0200709470099393" calcext:value-type="float">
            <text:p>-0,020070947009939</text:p>
          </table:table-cell>
        </table:table-row>
        <table:table-row table:style-name="ro1">
          <table:table-cell office:value-type="float" office:value="19.4799999999998" calcext:value-type="float">
            <text:p>19,4799999999998</text:p>
          </table:table-cell>
          <table:table-cell office:value-type="float" office:value="-0.493931147198944" calcext:value-type="float">
            <text:p>-0,493931147198944</text:p>
          </table:table-cell>
          <table:table-cell/>
          <table:table-cell table:formula="of:=[.A490]-[.A489]" office:value-type="float" office:value="0.0400000000000027" calcext:value-type="float">
            <text:p>0,040000000000003</text:p>
          </table:table-cell>
          <table:table-cell table:formula="of:=[.D490]*[.B490]" office:value-type="float" office:value="-0.0197572458879591" calcext:value-type="float">
            <text:p>-0,019757245887959</text:p>
          </table:table-cell>
        </table:table-row>
        <table:table-row table:style-name="ro1">
          <table:table-cell office:value-type="float" office:value="19.5199999999998" calcext:value-type="float">
            <text:p>19,5199999999998</text:p>
          </table:table-cell>
          <table:table-cell office:value-type="float" office:value="-0.486212031785085" calcext:value-type="float">
            <text:p>-0,486212031785085</text:p>
          </table:table-cell>
          <table:table-cell/>
          <table:table-cell table:formula="of:=[.A491]-[.A490]" office:value-type="float" office:value="0.0399999999999991" calcext:value-type="float">
            <text:p>0,039999999999999</text:p>
          </table:table-cell>
          <table:table-cell table:formula="of:=[.D491]*[.B491]" office:value-type="float" office:value="-0.019448481271403" calcext:value-type="float">
            <text:p>-0,019448481271403</text:p>
          </table:table-cell>
        </table:table-row>
        <table:table-row table:style-name="ro1">
          <table:table-cell office:value-type="float" office:value="19.5599999999998" calcext:value-type="float">
            <text:p>19,5599999999998</text:p>
          </table:table-cell>
          <table:table-cell office:value-type="float" office:value="-0.47861757745713" calcext:value-type="float">
            <text:p>-0,47861757745713</text:p>
          </table:table-cell>
          <table:table-cell/>
          <table:table-cell table:formula="of:=[.A492]-[.A491]" office:value-type="float" office:value="0.0399999999999991" calcext:value-type="float">
            <text:p>0,039999999999999</text:p>
          </table:table-cell>
          <table:table-cell table:formula="of:=[.D492]*[.B492]" office:value-type="float" office:value="-0.0191447030982848" calcext:value-type="float">
            <text:p>-0,019144703098285</text:p>
          </table:table-cell>
        </table:table-row>
        <table:table-row table:style-name="ro1">
          <table:table-cell office:value-type="float" office:value="19.5999999999998" calcext:value-type="float">
            <text:p>19,5999999999998</text:p>
          </table:table-cell>
          <table:table-cell office:value-type="float" office:value="-0.471148966494298" calcext:value-type="float">
            <text:p>-0,471148966494298</text:p>
          </table:table-cell>
          <table:table-cell/>
          <table:table-cell table:formula="of:=[.A493]-[.A492]" office:value-type="float" office:value="0.0399999999999991" calcext:value-type="float">
            <text:p>0,039999999999999</text:p>
          </table:table-cell>
          <table:table-cell table:formula="of:=[.D493]*[.B493]" office:value-type="float" office:value="-0.0188459586597715" calcext:value-type="float">
            <text:p>-0,018845958659772</text:p>
          </table:table-cell>
        </table:table-row>
        <table:table-row table:style-name="ro1">
          <table:table-cell office:value-type="float" office:value="19.6399999999998" calcext:value-type="float">
            <text:p>19,6399999999998</text:p>
          </table:table-cell>
          <table:table-cell office:value-type="float" office:value="-0.46380732192737" calcext:value-type="float">
            <text:p>-0,46380732192737</text:p>
          </table:table-cell>
          <table:table-cell/>
          <table:table-cell table:formula="of:=[.A494]-[.A493]" office:value-type="float" office:value="0.0400000000000027" calcext:value-type="float">
            <text:p>0,040000000000003</text:p>
          </table:table-cell>
          <table:table-cell table:formula="of:=[.D494]*[.B494]" office:value-type="float" office:value="-0.0185522928770961" calcext:value-type="float">
            <text:p>-0,018552292877096</text:p>
          </table:table-cell>
        </table:table-row>
        <table:table-row table:style-name="ro1">
          <table:table-cell office:value-type="float" office:value="19.6799999999998" calcext:value-type="float">
            <text:p>19,6799999999998</text:p>
          </table:table-cell>
          <table:table-cell office:value-type="float" office:value="-0.456593709049154" calcext:value-type="float">
            <text:p>-0,456593709049154</text:p>
          </table:table-cell>
          <table:table-cell/>
          <table:table-cell table:formula="of:=[.A495]-[.A494]" office:value-type="float" office:value="0.0399999999999991" calcext:value-type="float">
            <text:p>0,039999999999999</text:p>
          </table:table-cell>
          <table:table-cell table:formula="of:=[.D495]*[.B495]" office:value-type="float" office:value="-0.0182637483619658" calcext:value-type="float">
            <text:p>-0,018263748361966</text:p>
          </table:table-cell>
        </table:table-row>
        <table:table-row table:style-name="ro1">
          <table:table-cell office:value-type="float" office:value="19.7199999999998" calcext:value-type="float">
            <text:p>19,7199999999998</text:p>
          </table:table-cell>
          <table:table-cell office:value-type="float" office:value="-0.449509138618013" calcext:value-type="float">
            <text:p>-0,449509138618013</text:p>
          </table:table-cell>
          <table:table-cell/>
          <table:table-cell table:formula="of:=[.A496]-[.A495]" office:value-type="float" office:value="0.0399999999999991" calcext:value-type="float">
            <text:p>0,039999999999999</text:p>
          </table:table-cell>
          <table:table-cell table:formula="of:=[.D496]*[.B496]" office:value-type="float" office:value="-0.0179803655447201" calcext:value-type="float">
            <text:p>-0,01798036554472</text:p>
          </table:table-cell>
        </table:table-row>
        <table:table-row table:style-name="ro1">
          <table:table-cell office:value-type="float" office:value="19.7599999999998" calcext:value-type="float">
            <text:p>19,7599999999998</text:p>
          </table:table-cell>
          <table:table-cell office:value-type="float" office:value="-0.442554570290719" calcext:value-type="float">
            <text:p>-0,442554570290719</text:p>
          </table:table-cell>
          <table:table-cell/>
          <table:table-cell table:formula="of:=[.A497]-[.A496]" office:value-type="float" office:value="0.0399999999999991" calcext:value-type="float">
            <text:p>0,039999999999999</text:p>
          </table:table-cell>
          <table:table-cell table:formula="of:=[.D497]*[.B497]" office:value-type="float" office:value="-0.0177021828116284" calcext:value-type="float">
            <text:p>-0,017702182811628</text:p>
          </table:table-cell>
        </table:table-row>
        <table:table-row table:style-name="ro1">
          <table:table-cell office:value-type="float" office:value="19.7999999999998" calcext:value-type="float">
            <text:p>19,7999999999998</text:p>
          </table:table-cell>
          <table:table-cell office:value-type="float" office:value="-0.435730915244029" calcext:value-type="float">
            <text:p>-0,435730915244029</text:p>
          </table:table-cell>
          <table:table-cell/>
          <table:table-cell table:formula="of:=[.A498]-[.A497]" office:value-type="float" office:value="0.0399999999999991" calcext:value-type="float">
            <text:p>0,039999999999999</text:p>
          </table:table-cell>
          <table:table-cell table:formula="of:=[.D498]*[.B498]" office:value-type="float" office:value="-0.0174292366097608" calcext:value-type="float">
            <text:p>-0,017429236609761</text:p>
          </table:table-cell>
        </table:table-row>
        <table:table-row table:style-name="ro1">
          <table:table-cell office:value-type="float" office:value="19.8399999999998" calcext:value-type="float">
            <text:p>19,8399999999998</text:p>
          </table:table-cell>
          <table:table-cell office:value-type="float" office:value="-0.429039037308221" calcext:value-type="float">
            <text:p>-0,429039037308221</text:p>
          </table:table-cell>
          <table:table-cell/>
          <table:table-cell table:formula="of:=[.A499]-[.A498]" office:value-type="float" office:value="0.0400000000000027" calcext:value-type="float">
            <text:p>0,040000000000003</text:p>
          </table:table-cell>
          <table:table-cell table:formula="of:=[.D499]*[.B499]" office:value-type="float" office:value="-0.01716156149233" calcext:value-type="float">
            <text:p>-0,01716156149233</text:p>
          </table:table-cell>
        </table:table-row>
        <table:table-row table:style-name="ro1">
          <table:table-cell office:value-type="float" office:value="19.8799999999998" calcext:value-type="float">
            <text:p>19,8799999999998</text:p>
          </table:table-cell>
          <table:table-cell office:value-type="float" office:value="-0.422479757740064" calcext:value-type="float">
            <text:p>-0,422479757740064</text:p>
          </table:table-cell>
          <table:table-cell/>
          <table:table-cell table:formula="of:=[.A500]-[.A499]" office:value-type="float" office:value="0.0399999999999991" calcext:value-type="float">
            <text:p>0,039999999999999</text:p>
          </table:table-cell>
          <table:table-cell table:formula="of:=[.D500]*[.B500]" office:value-type="float" office:value="-0.0168991903096022" calcext:value-type="float">
            <text:p>-0,016899190309602</text:p>
          </table:table-cell>
        </table:table-row>
        <table:table-row table:style-name="ro1">
          <table:table-cell office:value-type="float" office:value="19.9199999999998" calcext:value-type="float">
            <text:p>19,9199999999998</text:p>
          </table:table-cell>
          <table:table-cell office:value-type="float" office:value="-0.41605385540211" calcext:value-type="float">
            <text:p>-0,41605385540211</text:p>
          </table:table-cell>
          <table:table-cell/>
          <table:table-cell table:formula="of:=[.A501]-[.A500]" office:value-type="float" office:value="0.0399999999999991" calcext:value-type="float">
            <text:p>0,039999999999999</text:p>
          </table:table-cell>
          <table:table-cell table:formula="of:=[.D501]*[.B501]" office:value-type="float" office:value="-0.016642154216084" calcext:value-type="float">
            <text:p>-0,016642154216084</text:p>
          </table:table-cell>
        </table:table-row>
        <table:table-row table:style-name="ro1">
          <table:table-cell office:value-type="float" office:value="19.9599999999998" calcext:value-type="float">
            <text:p>19,9599999999998</text:p>
          </table:table-cell>
          <table:table-cell office:value-type="float" office:value="-0.409762069077376" calcext:value-type="float">
            <text:p>-0,409762069077376</text:p>
          </table:table-cell>
          <table:table-cell/>
          <table:table-cell table:formula="of:=[.A502]-[.A501]" office:value-type="float" office:value="0.0399999999999991" calcext:value-type="float">
            <text:p>0,039999999999999</text:p>
          </table:table-cell>
          <table:table-cell table:formula="of:=[.D502]*[.B502]" office:value-type="float" office:value="-0.0163904827630947" calcext:value-type="float">
            <text:p>-0,016390482763095</text:p>
          </table:table-cell>
        </table:table-row>
        <table:table-row table:style-name="ro1">
          <table:table-cell office:value-type="float" office:value="19.9999999999998" calcext:value-type="float">
            <text:p>19,9999999999998</text:p>
          </table:table-cell>
          <table:table-cell office:value-type="float" office:value="-0.403605100617038" calcext:value-type="float">
            <text:p>-0,403605100617038</text:p>
          </table:table-cell>
          <table:table-cell/>
          <table:table-cell table:formula="of:=[.A503]-[.A502]" office:value-type="float" office:value="0.0400000000000027" calcext:value-type="float">
            <text:p>0,040000000000003</text:p>
          </table:table-cell>
          <table:table-cell table:formula="of:=[.D503]*[.B503]" office:value-type="float" office:value="-0.0161442040246826" calcext:value-type="float">
            <text:p>-0,016144204024683</text:p>
          </table:table-cell>
        </table:table-row>
        <table:table-row table:style-name="ro1">
          <table:table-cell office:value-type="float" office:value="20.0399999999998" calcext:value-type="float">
            <text:p>20,0399999999998</text:p>
          </table:table-cell>
          <table:table-cell office:value-type="float" office:value="-0.397583615565672" calcext:value-type="float">
            <text:p>-0,397583615565672</text:p>
          </table:table-cell>
          <table:table-cell/>
          <table:table-cell table:formula="of:=[.A504]-[.A503]" office:value-type="float" office:value="0.0399999999999991" calcext:value-type="float">
            <text:p>0,039999999999999</text:p>
          </table:table-cell>
          <table:table-cell table:formula="of:=[.D504]*[.B504]" office:value-type="float" office:value="-0.0159033446226265" calcext:value-type="float">
            <text:p>-0,015903344622627</text:p>
          </table:table-cell>
        </table:table-row>
        <table:table-row table:style-name="ro1">
          <table:table-cell office:value-type="float" office:value="20.0799999999998" calcext:value-type="float">
            <text:p>20,0799999999998</text:p>
          </table:table-cell>
          <table:table-cell office:value-type="float" office:value="-0.391698244811718" calcext:value-type="float">
            <text:p>-0,391698244811718</text:p>
          </table:table-cell>
          <table:table-cell/>
          <table:table-cell table:formula="of:=[.A505]-[.A504]" office:value-type="float" office:value="0.0399999999999991" calcext:value-type="float">
            <text:p>0,039999999999999</text:p>
          </table:table-cell>
          <table:table-cell table:formula="of:=[.D505]*[.B505]" office:value-type="float" office:value="-0.0156679297924684" calcext:value-type="float">
            <text:p>-0,015667929792468</text:p>
          </table:table-cell>
        </table:table-row>
        <table:table-row table:style-name="ro1">
          <table:table-cell office:value-type="float" office:value="20.1199999999997" calcext:value-type="float">
            <text:p>20,1199999999997</text:p>
          </table:table-cell>
          <table:table-cell office:value-type="float" office:value="-0.385949586405733" calcext:value-type="float">
            <text:p>-0,385949586405733</text:p>
          </table:table-cell>
          <table:table-cell/>
          <table:table-cell table:formula="of:=[.A506]-[.A505]" office:value-type="float" office:value="0.0399999999998997" calcext:value-type="float">
            <text:p>0,0399999999999</text:p>
          </table:table-cell>
          <table:table-cell table:formula="of:=[.D506]*[.B506]" office:value-type="float" office:value="-0.0154379834561906" calcext:value-type="float">
            <text:p>-0,015437983456191</text:p>
          </table:table-cell>
        </table:table-row>
        <table:table-row table:style-name="ro1">
          <table:table-cell office:value-type="float" office:value="20.1599999999997" calcext:value-type="float">
            <text:p>20,1599999999997</text:p>
          </table:table-cell>
          <table:table-cell office:value-type="float" office:value="-0.380338207692928" calcext:value-type="float">
            <text:p>-0,380338207692928</text:p>
          </table:table-cell>
          <table:table-cell/>
          <table:table-cell table:formula="of:=[.A507]-[.A506]" office:value-type="float" office:value="0.0400000000000027" calcext:value-type="float">
            <text:p>0,040000000000003</text:p>
          </table:table-cell>
          <table:table-cell table:formula="of:=[.D507]*[.B507]" office:value-type="float" office:value="-0.0152135283077181" calcext:value-type="float">
            <text:p>-0,015213528307718</text:p>
          </table:table-cell>
        </table:table-row>
        <table:table-row table:style-name="ro1">
          <table:table-cell office:value-type="float" office:value="20.1999999999997" calcext:value-type="float">
            <text:p>20,1999999999997</text:p>
          </table:table-cell>
          <table:table-cell office:value-type="float" office:value="-0.374864645525645" calcext:value-type="float">
            <text:p>-0,374864645525645</text:p>
          </table:table-cell>
          <table:table-cell/>
          <table:table-cell table:formula="of:=[.A508]-[.A507]" office:value-type="float" office:value="0.0399999999999991" calcext:value-type="float">
            <text:p>0,039999999999999</text:p>
          </table:table-cell>
          <table:table-cell table:formula="of:=[.D508]*[.B508]" office:value-type="float" office:value="-0.0149945858210255" calcext:value-type="float">
            <text:p>-0,014994585821026</text:p>
          </table:table-cell>
        </table:table-row>
        <table:table-row table:style-name="ro1">
          <table:table-cell office:value-type="float" office:value="20.2399999999997" calcext:value-type="float">
            <text:p>20,2399999999997</text:p>
          </table:table-cell>
          <table:table-cell office:value-type="float" office:value="-0.369529408403446" calcext:value-type="float">
            <text:p>-0,369529408403446</text:p>
          </table:table-cell>
          <table:table-cell/>
          <table:table-cell table:formula="of:=[.A509]-[.A508]" office:value-type="float" office:value="0.0399999999999991" calcext:value-type="float">
            <text:p>0,039999999999999</text:p>
          </table:table-cell>
          <table:table-cell table:formula="of:=[.D509]*[.B509]" office:value-type="float" office:value="-0.0147811763361375" calcext:value-type="float">
            <text:p>-0,014781176336138</text:p>
          </table:table-cell>
        </table:table-row>
        <table:table-row table:style-name="ro1">
          <table:table-cell office:value-type="float" office:value="20.2799999999997" calcext:value-type="float">
            <text:p>20,2799999999997</text:p>
          </table:table-cell>
          <table:table-cell office:value-type="float" office:value="-0.364332977657894" calcext:value-type="float">
            <text:p>-0,364332977657894</text:p>
          </table:table-cell>
          <table:table-cell/>
          <table:table-cell table:formula="of:=[.A510]-[.A509]" office:value-type="float" office:value="0.0399999999999991" calcext:value-type="float">
            <text:p>0,039999999999999</text:p>
          </table:table-cell>
          <table:table-cell table:formula="of:=[.D510]*[.B510]" office:value-type="float" office:value="-0.0145733191063155" calcext:value-type="float">
            <text:p>-0,014573319106316</text:p>
          </table:table-cell>
        </table:table-row>
        <table:table-row table:style-name="ro1">
          <table:table-cell office:value-type="float" office:value="20.3199999999997" calcext:value-type="float">
            <text:p>20,3199999999997</text:p>
          </table:table-cell>
          <table:table-cell office:value-type="float" office:value="-0.359275808185527" calcext:value-type="float">
            <text:p>-0,359275808185527</text:p>
          </table:table-cell>
          <table:table-cell/>
          <table:table-cell table:formula="of:=[.A511]-[.A510]" office:value-type="float" office:value="0.0399999999999991" calcext:value-type="float">
            <text:p>0,039999999999999</text:p>
          </table:table-cell>
          <table:table-cell table:formula="of:=[.D511]*[.B511]" office:value-type="float" office:value="-0.0143710323274208" calcext:value-type="float">
            <text:p>-0,014371032327421</text:p>
          </table:table-cell>
        </table:table-row>
        <table:table-row table:style-name="ro1">
          <table:table-cell office:value-type="float" office:value="20.3599999999997" calcext:value-type="float">
            <text:p>20,3599999999997</text:p>
          </table:table-cell>
          <table:table-cell office:value-type="float" office:value="-0.354358329151538" calcext:value-type="float">
            <text:p>-0,354358329151538</text:p>
          </table:table-cell>
          <table:table-cell/>
          <table:table-cell table:formula="of:=[.A512]-[.A511]" office:value-type="float" office:value="0.0400000000000027" calcext:value-type="float">
            <text:p>0,040000000000003</text:p>
          </table:table-cell>
          <table:table-cell table:formula="of:=[.D512]*[.B512]" office:value-type="float" office:value="-0.0141743331660625" calcext:value-type="float">
            <text:p>-0,014174333166063</text:p>
          </table:table-cell>
        </table:table-row>
        <table:table-row table:style-name="ro1">
          <table:table-cell office:value-type="float" office:value="20.3999999999997" calcext:value-type="float">
            <text:p>20,3999999999997</text:p>
          </table:table-cell>
          <table:table-cell office:value-type="float" office:value="-0.349580946125051" calcext:value-type="float">
            <text:p>-0,349580946125051</text:p>
          </table:table-cell>
          <table:table-cell/>
          <table:table-cell table:formula="of:=[.A513]-[.A512]" office:value-type="float" office:value="0.0399999999999991" calcext:value-type="float">
            <text:p>0,039999999999999</text:p>
          </table:table-cell>
          <table:table-cell table:formula="of:=[.D513]*[.B513]" office:value-type="float" office:value="-0.0139832378450017" calcext:value-type="float">
            <text:p>-0,013983237845002</text:p>
          </table:table-cell>
        </table:table-row>
        <table:table-row table:style-name="ro1">
          <table:table-cell office:value-type="float" office:value="20.4399999999997" calcext:value-type="float">
            <text:p>20,4399999999997</text:p>
          </table:table-cell>
          <table:table-cell office:value-type="float" office:value="-0.344944041786287" calcext:value-type="float">
            <text:p>-0,344944041786287</text:p>
          </table:table-cell>
          <table:table-cell/>
          <table:table-cell table:formula="of:=[.A514]-[.A513]" office:value-type="float" office:value="0.0399999999999991" calcext:value-type="float">
            <text:p>0,039999999999999</text:p>
          </table:table-cell>
          <table:table-cell table:formula="of:=[.D514]*[.B514]" office:value-type="float" office:value="-0.0137977616714512" calcext:value-type="float">
            <text:p>-0,013797761671451</text:p>
          </table:table-cell>
        </table:table-row>
        <table:table-row table:style-name="ro1">
          <table:table-cell office:value-type="float" office:value="20.4799999999997" calcext:value-type="float">
            <text:p>20,4799999999997</text:p>
          </table:table-cell>
          <table:table-cell office:value-type="float" office:value="-0.340447975157729" calcext:value-type="float">
            <text:p>-0,340447975157729</text:p>
          </table:table-cell>
          <table:table-cell/>
          <table:table-cell table:formula="of:=[.A515]-[.A514]" office:value-type="float" office:value="0.0399999999999991" calcext:value-type="float">
            <text:p>0,039999999999999</text:p>
          </table:table-cell>
          <table:table-cell table:formula="of:=[.D515]*[.B515]" office:value-type="float" office:value="-0.0136179190063089" calcext:value-type="float">
            <text:p>-0,013617919006309</text:p>
          </table:table-cell>
        </table:table-row>
        <table:table-row table:style-name="ro1">
          <table:table-cell office:value-type="float" office:value="20.5199999999997" calcext:value-type="float">
            <text:p>20,5199999999997</text:p>
          </table:table-cell>
          <table:table-cell office:value-type="float" office:value="-0.336093085367651" calcext:value-type="float">
            <text:p>-0,336093085367651</text:p>
          </table:table-cell>
          <table:table-cell/>
          <table:table-cell table:formula="of:=[.A516]-[.A515]" office:value-type="float" office:value="0.0400000000000027" calcext:value-type="float">
            <text:p>0,040000000000003</text:p>
          </table:table-cell>
          <table:table-cell table:formula="of:=[.D516]*[.B516]" office:value-type="float" office:value="-0.013443723414707" calcext:value-type="float">
            <text:p>-0,013443723414707</text:p>
          </table:table-cell>
        </table:table-row>
        <table:table-row table:style-name="ro1">
          <table:table-cell office:value-type="float" office:value="20.5599999999997" calcext:value-type="float">
            <text:p>20,5599999999997</text:p>
          </table:table-cell>
          <table:table-cell office:value-type="float" office:value="-0.331879689572637" calcext:value-type="float">
            <text:p>-0,331879689572637</text:p>
          </table:table-cell>
          <table:table-cell/>
          <table:table-cell table:formula="of:=[.A517]-[.A516]" office:value-type="float" office:value="0.0399999999999991" calcext:value-type="float">
            <text:p>0,039999999999999</text:p>
          </table:table-cell>
          <table:table-cell table:formula="of:=[.D517]*[.B517]" office:value-type="float" office:value="-0.0132751875829052" calcext:value-type="float">
            <text:p>-0,013275187582905</text:p>
          </table:table-cell>
        </table:table-row>
        <table:table-row table:style-name="ro1">
          <table:table-cell office:value-type="float" office:value="20.5999999999997" calcext:value-type="float">
            <text:p>20,5999999999997</text:p>
          </table:table-cell>
          <table:table-cell office:value-type="float" office:value="-0.327808085540214" calcext:value-type="float">
            <text:p>-0,327808085540214</text:p>
          </table:table-cell>
          <table:table-cell/>
          <table:table-cell table:formula="of:=[.A518]-[.A517]" office:value-type="float" office:value="0.0399999999999991" calcext:value-type="float">
            <text:p>0,039999999999999</text:p>
          </table:table-cell>
          <table:table-cell table:formula="of:=[.D518]*[.B518]" office:value-type="float" office:value="-0.0131123234216083" calcext:value-type="float">
            <text:p>-0,013112323421608</text:p>
          </table:table-cell>
        </table:table-row>
        <table:table-row table:style-name="ro1">
          <table:table-cell office:value-type="float" office:value="20.6399999999997" calcext:value-type="float">
            <text:p>20,6399999999997</text:p>
          </table:table-cell>
          <table:table-cell office:value-type="float" office:value="-0.323878551445059" calcext:value-type="float">
            <text:p>-0,323878551445059</text:p>
          </table:table-cell>
          <table:table-cell/>
          <table:table-cell table:formula="of:=[.A519]-[.A518]" office:value-type="float" office:value="0.0399999999999991" calcext:value-type="float">
            <text:p>0,039999999999999</text:p>
          </table:table-cell>
          <table:table-cell table:formula="of:=[.D519]*[.B519]" office:value-type="float" office:value="-0.0129551420578021" calcext:value-type="float">
            <text:p>-0,012955142057802</text:p>
          </table:table-cell>
        </table:table-row>
        <table:table-row table:style-name="ro1">
          <table:table-cell office:value-type="float" office:value="20.6799999999997" calcext:value-type="float">
            <text:p>20,6799999999997</text:p>
          </table:table-cell>
          <table:table-cell office:value-type="float" office:value="-0.320091347414429" calcext:value-type="float">
            <text:p>-0,320091347414429</text:p>
          </table:table-cell>
          <table:table-cell/>
          <table:table-cell table:formula="of:=[.A520]-[.A519]" office:value-type="float" office:value="0.0400000000000027" calcext:value-type="float">
            <text:p>0,040000000000003</text:p>
          </table:table-cell>
          <table:table-cell table:formula="of:=[.D520]*[.B520]" office:value-type="float" office:value="-0.012803653896578" calcext:value-type="float">
            <text:p>-0,012803653896578</text:p>
          </table:table-cell>
        </table:table-row>
        <table:table-row table:style-name="ro1">
          <table:table-cell office:value-type="float" office:value="20.7199999999997" calcext:value-type="float">
            <text:p>20,7199999999997</text:p>
          </table:table-cell>
          <table:table-cell office:value-type="float" office:value="-0.316446714340245" calcext:value-type="float">
            <text:p>-0,316446714340245</text:p>
          </table:table-cell>
          <table:table-cell/>
          <table:table-cell table:formula="of:=[.A521]-[.A520]" office:value-type="float" office:value="0.0399999999999991" calcext:value-type="float">
            <text:p>0,039999999999999</text:p>
          </table:table-cell>
          <table:table-cell table:formula="of:=[.D521]*[.B521]" office:value-type="float" office:value="-0.0126578685736095" calcext:value-type="float">
            <text:p>-0,01265786857361</text:p>
          </table:table-cell>
        </table:table-row>
        <table:table-row table:style-name="ro1">
          <table:table-cell office:value-type="float" office:value="20.7599999999997" calcext:value-type="float">
            <text:p>20,7599999999997</text:p>
          </table:table-cell>
          <table:table-cell office:value-type="float" office:value="-0.312944877546533" calcext:value-type="float">
            <text:p>-0,312944877546533</text:p>
          </table:table-cell>
          <table:table-cell/>
          <table:table-cell table:formula="of:=[.A522]-[.A521]" office:value-type="float" office:value="0.0399999999999991" calcext:value-type="float">
            <text:p>0,039999999999999</text:p>
          </table:table-cell>
          <table:table-cell table:formula="of:=[.D522]*[.B522]" office:value-type="float" office:value="-0.0125177951018611" calcext:value-type="float">
            <text:p>-0,012517795101861</text:p>
          </table:table-cell>
        </table:table-row>
        <table:table-row table:style-name="ro1">
          <table:table-cell office:value-type="float" office:value="20.7999999999997" calcext:value-type="float">
            <text:p>20,7999999999997</text:p>
          </table:table-cell>
          <table:table-cell office:value-type="float" office:value="-0.30958604322583" calcext:value-type="float">
            <text:p>-0,30958604322583</text:p>
          </table:table-cell>
          <table:table-cell/>
          <table:table-cell table:formula="of:=[.A523]-[.A522]" office:value-type="float" office:value="0.0399999999999991" calcext:value-type="float">
            <text:p>0,039999999999999</text:p>
          </table:table-cell>
          <table:table-cell table:formula="of:=[.D523]*[.B523]" office:value-type="float" office:value="-0.0123834417290329" calcext:value-type="float">
            <text:p>-0,012383441729033</text:p>
          </table:table-cell>
        </table:table-row>
        <table:table-row table:style-name="ro1">
          <table:table-cell office:value-type="float" office:value="20.8399999999997" calcext:value-type="float">
            <text:p>20,8399999999997</text:p>
          </table:table-cell>
          <table:table-cell office:value-type="float" office:value="-0.306370403433364" calcext:value-type="float">
            <text:p>-0,306370403433364</text:p>
          </table:table-cell>
          <table:table-cell/>
          <table:table-cell table:formula="of:=[.A524]-[.A523]" office:value-type="float" office:value="0.0400000000000027" calcext:value-type="float">
            <text:p>0,040000000000003</text:p>
          </table:table-cell>
          <table:table-cell table:formula="of:=[.D524]*[.B524]" office:value-type="float" office:value="-0.0122548161373354" calcext:value-type="float">
            <text:p>-0,012254816137335</text:p>
          </table:table-cell>
        </table:table-row>
        <table:table-row table:style-name="ro1">
          <table:table-cell office:value-type="float" office:value="20.8799999999997" calcext:value-type="float">
            <text:p>20,8799999999997</text:p>
          </table:table-cell>
          <table:table-cell office:value-type="float" office:value="-0.303298132332227" calcext:value-type="float">
            <text:p>-0,303298132332227</text:p>
          </table:table-cell>
          <table:table-cell/>
          <table:table-cell table:formula="of:=[.A525]-[.A524]" office:value-type="float" office:value="0.0399999999999991" calcext:value-type="float">
            <text:p>0,039999999999999</text:p>
          </table:table-cell>
          <table:table-cell table:formula="of:=[.D525]*[.B525]" office:value-type="float" office:value="-0.0121319252932888" calcext:value-type="float">
            <text:p>-0,012131925293289</text:p>
          </table:table-cell>
        </table:table-row>
        <table:table-row table:style-name="ro1">
          <table:table-cell office:value-type="float" office:value="20.9199999999997" calcext:value-type="float">
            <text:p>20,9199999999997</text:p>
          </table:table-cell>
          <table:table-cell office:value-type="float" office:value="-0.300369390215185" calcext:value-type="float">
            <text:p>-0,300369390215185</text:p>
          </table:table-cell>
          <table:table-cell/>
          <table:table-cell table:formula="of:=[.A526]-[.A525]" office:value-type="float" office:value="0.0399999999999991" calcext:value-type="float">
            <text:p>0,039999999999999</text:p>
          </table:table-cell>
          <table:table-cell table:formula="of:=[.D526]*[.B526]" office:value-type="float" office:value="-0.0120147756086071" calcext:value-type="float">
            <text:p>-0,012014775608607</text:p>
          </table:table-cell>
        </table:table-row>
        <table:table-row table:style-name="ro1">
          <table:table-cell office:value-type="float" office:value="20.9599999999997" calcext:value-type="float">
            <text:p>20,9599999999997</text:p>
          </table:table-cell>
          <table:table-cell office:value-type="float" office:value="-0.297584321232948" calcext:value-type="float">
            <text:p>-0,297584321232948</text:p>
          </table:table-cell>
          <table:table-cell/>
          <table:table-cell table:formula="of:=[.A527]-[.A526]" office:value-type="float" office:value="0.0399999999999991" calcext:value-type="float">
            <text:p>0,039999999999999</text:p>
          </table:table-cell>
          <table:table-cell table:formula="of:=[.D527]*[.B527]" office:value-type="float" office:value="-0.0119033728493177" calcext:value-type="float">
            <text:p>-0,011903372849318</text:p>
          </table:table-cell>
        </table:table-row>
        <table:table-row table:style-name="ro1">
          <table:table-cell office:value-type="float" office:value="20.9999999999997" calcext:value-type="float">
            <text:p>20,9999999999997</text:p>
          </table:table-cell>
          <table:table-cell office:value-type="float" office:value="-0.294943055584678" calcext:value-type="float">
            <text:p>-0,294943055584678</text:p>
          </table:table-cell>
          <table:table-cell/>
          <table:table-cell table:formula="of:=[.A528]-[.A527]" office:value-type="float" office:value="0.0400000000000027" calcext:value-type="float">
            <text:p>0,040000000000003</text:p>
          </table:table-cell>
          <table:table-cell table:formula="of:=[.D528]*[.B528]" office:value-type="float" office:value="-0.0117977222233879" calcext:value-type="float">
            <text:p>-0,011797722223388</text:p>
          </table:table-cell>
        </table:table-row>
        <table:table-row table:style-name="ro1">
          <table:table-cell office:value-type="float" office:value="21.0399999999997" calcext:value-type="float">
            <text:p>21,0399999999997</text:p>
          </table:table-cell>
          <table:table-cell office:value-type="float" office:value="-0.292445709443862" calcext:value-type="float">
            <text:p>-0,292445709443862</text:p>
          </table:table-cell>
          <table:table-cell/>
          <table:table-cell table:formula="of:=[.A529]-[.A528]" office:value-type="float" office:value="0.0399999999999991" calcext:value-type="float">
            <text:p>0,039999999999999</text:p>
          </table:table-cell>
          <table:table-cell table:formula="of:=[.D529]*[.B529]" office:value-type="float" office:value="-0.0116978283777542" calcext:value-type="float">
            <text:p>-0,011697828377754</text:p>
          </table:table-cell>
        </table:table-row>
        <table:table-row table:style-name="ro1">
          <table:table-cell office:value-type="float" office:value="21.0799999999997" calcext:value-type="float">
            <text:p>21,0799999999997</text:p>
          </table:table-cell>
          <table:table-cell office:value-type="float" office:value="-0.290092384437444" calcext:value-type="float">
            <text:p>-0,290092384437444</text:p>
          </table:table-cell>
          <table:table-cell/>
          <table:table-cell table:formula="of:=[.A530]-[.A529]" office:value-type="float" office:value="0.0399999999999991" calcext:value-type="float">
            <text:p>0,039999999999999</text:p>
          </table:table-cell>
          <table:table-cell table:formula="of:=[.D530]*[.B530]" office:value-type="float" office:value="-0.0116036953774975" calcext:value-type="float">
            <text:p>-0,011603695377498</text:p>
          </table:table-cell>
        </table:table-row>
        <table:table-row table:style-name="ro1">
          <table:table-cell office:value-type="float" office:value="21.1199999999997" calcext:value-type="float">
            <text:p>21,1199999999997</text:p>
          </table:table-cell>
          <table:table-cell office:value-type="float" office:value="-0.287883168571008" calcext:value-type="float">
            <text:p>-0,287883168571008</text:p>
          </table:table-cell>
          <table:table-cell/>
          <table:table-cell table:formula="of:=[.A531]-[.A530]" office:value-type="float" office:value="0.0399999999999991" calcext:value-type="float">
            <text:p>0,039999999999999</text:p>
          </table:table-cell>
          <table:table-cell table:formula="of:=[.D531]*[.B531]" office:value-type="float" office:value="-0.0115153267428401" calcext:value-type="float">
            <text:p>-0,01151532674284</text:p>
          </table:table-cell>
        </table:table-row>
        <table:table-row table:style-name="ro1">
          <table:table-cell office:value-type="float" office:value="21.1599999999997" calcext:value-type="float">
            <text:p>21,1599999999997</text:p>
          </table:table-cell>
          <table:table-cell office:value-type="float" office:value="-0.285818138038304" calcext:value-type="float">
            <text:p>-0,285818138038304</text:p>
          </table:table-cell>
          <table:table-cell/>
          <table:table-cell table:formula="of:=[.A532]-[.A531]" office:value-type="float" office:value="0.0400000000000027" calcext:value-type="float">
            <text:p>0,040000000000003</text:p>
          </table:table-cell>
          <table:table-cell table:formula="of:=[.D532]*[.B532]" office:value-type="float" office:value="-0.0114327255215329" calcext:value-type="float">
            <text:p>-0,011432725521533</text:p>
          </table:table-cell>
        </table:table-row>
        <table:table-row table:style-name="ro1">
          <table:table-cell office:value-type="float" office:value="21.1999999999997" calcext:value-type="float">
            <text:p>21,1999999999997</text:p>
          </table:table-cell>
          <table:table-cell office:value-type="float" office:value="-0.2838973544331" calcext:value-type="float">
            <text:p>-0,2838973544331</text:p>
          </table:table-cell>
          <table:table-cell/>
          <table:table-cell table:formula="of:=[.A533]-[.A532]" office:value-type="float" office:value="0.0399999999999991" calcext:value-type="float">
            <text:p>0,039999999999999</text:p>
          </table:table-cell>
          <table:table-cell table:formula="of:=[.D533]*[.B533]" office:value-type="float" office:value="-0.0113558941773238" calcext:value-type="float">
            <text:p>-0,011355894177324</text:p>
          </table:table-cell>
        </table:table-row>
        <table:table-row table:style-name="ro1">
          <table:table-cell office:value-type="float" office:value="21.2399999999997" calcext:value-type="float">
            <text:p>21,2399999999997</text:p>
          </table:table-cell>
          <table:table-cell office:value-type="float" office:value="-0.282120867856039" calcext:value-type="float">
            <text:p>-0,282120867856039</text:p>
          </table:table-cell>
          <table:table-cell/>
          <table:table-cell table:formula="of:=[.A534]-[.A533]" office:value-type="float" office:value="0.0399999999999991" calcext:value-type="float">
            <text:p>0,039999999999999</text:p>
          </table:table-cell>
          <table:table-cell table:formula="of:=[.D534]*[.B534]" office:value-type="float" office:value="-0.0112848347142413" calcext:value-type="float">
            <text:p>-0,011284834714241</text:p>
          </table:table-cell>
        </table:table-row>
        <table:table-row table:style-name="ro1">
          <table:table-cell office:value-type="float" office:value="21.2799999999997" calcext:value-type="float">
            <text:p>21,2799999999997</text:p>
          </table:table-cell>
          <table:table-cell office:value-type="float" office:value="-0.280488715611886" calcext:value-type="float">
            <text:p>-0,280488715611886</text:p>
          </table:table-cell>
          <table:table-cell/>
          <table:table-cell table:formula="of:=[.A535]-[.A534]" office:value-type="float" office:value="0.0399999999999991" calcext:value-type="float">
            <text:p>0,039999999999999</text:p>
          </table:table-cell>
          <table:table-cell table:formula="of:=[.D535]*[.B535]" office:value-type="float" office:value="-0.0112195486244752" calcext:value-type="float">
            <text:p>-0,011219548624475</text:p>
          </table:table-cell>
        </table:table-row>
        <table:table-row table:style-name="ro1">
          <table:table-cell office:value-type="float" office:value="21.3199999999997" calcext:value-type="float">
            <text:p>21,3199999999997</text:p>
          </table:table-cell>
          <table:table-cell office:value-type="float" office:value="-0.279000922847539" calcext:value-type="float">
            <text:p>-0,279000922847539</text:p>
          </table:table-cell>
          <table:table-cell/>
          <table:table-cell table:formula="of:=[.A536]-[.A535]" office:value-type="float" office:value="0.0399999999999991" calcext:value-type="float">
            <text:p>0,039999999999999</text:p>
          </table:table-cell>
          <table:table-cell table:formula="of:=[.D536]*[.B536]" office:value-type="float" office:value="-0.0111600369139013" calcext:value-type="float">
            <text:p>-0,011160036913901</text:p>
          </table:table-cell>
        </table:table-row>
        <table:table-row table:style-name="ro1">
          <table:table-cell office:value-type="float" office:value="21.3599999999997" calcext:value-type="float">
            <text:p>21,3599999999997</text:p>
          </table:table-cell>
          <table:table-cell office:value-type="float" office:value="-0.277657503236027" calcext:value-type="float">
            <text:p>-0,277657503236027</text:p>
          </table:table-cell>
          <table:table-cell/>
          <table:table-cell table:formula="of:=[.A537]-[.A536]" office:value-type="float" office:value="0.0400000000000027" calcext:value-type="float">
            <text:p>0,040000000000003</text:p>
          </table:table-cell>
          <table:table-cell table:formula="of:=[.D537]*[.B537]" office:value-type="float" office:value="-0.0111063001294418" calcext:value-type="float">
            <text:p>-0,011106300129442</text:p>
          </table:table-cell>
        </table:table-row>
        <table:table-row table:style-name="ro1">
          <table:table-cell office:value-type="float" office:value="21.3999999999997" calcext:value-type="float">
            <text:p>21,3999999999997</text:p>
          </table:table-cell>
          <table:table-cell office:value-type="float" office:value="-0.276458458585387" calcext:value-type="float">
            <text:p>-0,276458458585387</text:p>
          </table:table-cell>
          <table:table-cell/>
          <table:table-cell table:formula="of:=[.A538]-[.A537]" office:value-type="float" office:value="0.0399999999999991" calcext:value-type="float">
            <text:p>0,039999999999999</text:p>
          </table:table-cell>
          <table:table-cell table:formula="of:=[.D538]*[.B538]" office:value-type="float" office:value="-0.0110583383434152" calcext:value-type="float">
            <text:p>-0,011058338343415</text:p>
          </table:table-cell>
        </table:table-row>
        <table:table-row table:style-name="ro1">
          <table:table-cell office:value-type="float" office:value="21.4399999999997" calcext:value-type="float">
            <text:p>21,4399999999997</text:p>
          </table:table-cell>
          <table:table-cell office:value-type="float" office:value="-0.275403779233489" calcext:value-type="float">
            <text:p>-0,275403779233489</text:p>
          </table:table-cell>
          <table:table-cell/>
          <table:table-cell table:formula="of:=[.A539]-[.A538]" office:value-type="float" office:value="0.0399999999999991" calcext:value-type="float">
            <text:p>0,039999999999999</text:p>
          </table:table-cell>
          <table:table-cell table:formula="of:=[.D539]*[.B539]" office:value-type="float" office:value="-0.0110161511693393" calcext:value-type="float">
            <text:p>-0,011016151169339</text:p>
          </table:table-cell>
        </table:table-row>
        <table:table-row table:style-name="ro1">
          <table:table-cell office:value-type="float" office:value="21.4799999999997" calcext:value-type="float">
            <text:p>21,4799999999997</text:p>
          </table:table-cell>
          <table:table-cell office:value-type="float" office:value="-0.274493444512639" calcext:value-type="float">
            <text:p>-0,274493444512639</text:p>
          </table:table-cell>
          <table:table-cell/>
          <table:table-cell table:formula="of:=[.A540]-[.A539]" office:value-type="float" office:value="0.0399999999999991" calcext:value-type="float">
            <text:p>0,039999999999999</text:p>
          </table:table-cell>
          <table:table-cell table:formula="of:=[.D540]*[.B540]" office:value-type="float" office:value="-0.0109797377805053" calcext:value-type="float">
            <text:p>-0,010979737780505</text:p>
          </table:table-cell>
        </table:table-row>
        <table:table-row table:style-name="ro1">
          <table:table-cell office:value-type="float" office:value="21.5199999999997" calcext:value-type="float">
            <text:p>21,5199999999997</text:p>
          </table:table-cell>
          <table:table-cell office:value-type="float" office:value="-0.27372742210589" calcext:value-type="float">
            <text:p>-0,27372742210589</text:p>
          </table:table-cell>
          <table:table-cell/>
          <table:table-cell table:formula="of:=[.A541]-[.A540]" office:value-type="float" office:value="0.0400000000000027" calcext:value-type="float">
            <text:p>0,040000000000003</text:p>
          </table:table-cell>
          <table:table-cell table:formula="of:=[.D541]*[.B541]" office:value-type="float" office:value="-0.0109490968842363" calcext:value-type="float">
            <text:p>-0,010949096884236</text:p>
          </table:table-cell>
        </table:table-row>
        <table:table-row table:style-name="ro1">
          <table:table-cell office:value-type="float" office:value="21.5599999999997" calcext:value-type="float">
            <text:p>21,5599999999997</text:p>
          </table:table-cell>
          <table:table-cell office:value-type="float" office:value="-0.273105669680253" calcext:value-type="float">
            <text:p>-0,273105669680253</text:p>
          </table:table-cell>
          <table:table-cell/>
          <table:table-cell table:formula="of:=[.A542]-[.A541]" office:value-type="float" office:value="0.0399999999999991" calcext:value-type="float">
            <text:p>0,039999999999999</text:p>
          </table:table-cell>
          <table:table-cell table:formula="of:=[.D542]*[.B542]" office:value-type="float" office:value="-0.0109242267872099" calcext:value-type="float">
            <text:p>-0,01092422678721</text:p>
          </table:table-cell>
        </table:table-row>
        <table:table-row table:style-name="ro1">
          <table:table-cell office:value-type="float" office:value="21.5999999999997" calcext:value-type="float">
            <text:p>21,5999999999997</text:p>
          </table:table-cell>
          <table:table-cell office:value-type="float" office:value="-0.272628134043781" calcext:value-type="float">
            <text:p>-0,272628134043781</text:p>
          </table:table-cell>
          <table:table-cell/>
          <table:table-cell table:formula="of:=[.A543]-[.A542]" office:value-type="float" office:value="0.0399999999999991" calcext:value-type="float">
            <text:p>0,039999999999999</text:p>
          </table:table-cell>
          <table:table-cell table:formula="of:=[.D543]*[.B543]" office:value-type="float" office:value="-0.010905125361751" calcext:value-type="float">
            <text:p>-0,010905125361751</text:p>
          </table:table-cell>
        </table:table-row>
        <table:table-row table:style-name="ro1">
          <table:table-cell office:value-type="float" office:value="21.6399999999997" calcext:value-type="float">
            <text:p>21,6399999999997</text:p>
          </table:table-cell>
          <table:table-cell office:value-type="float" office:value="-0.272294750992314" calcext:value-type="float">
            <text:p>-0,272294750992314</text:p>
          </table:table-cell>
          <table:table-cell/>
          <table:table-cell table:formula="of:=[.A544]-[.A543]" office:value-type="float" office:value="0.0399999999999991" calcext:value-type="float">
            <text:p>0,039999999999999</text:p>
          </table:table-cell>
          <table:table-cell table:formula="of:=[.D544]*[.B544]" office:value-type="float" office:value="-0.0108917900396923" calcext:value-type="float">
            <text:p>-0,010891790039692</text:p>
          </table:table-cell>
        </table:table-row>
        <table:table-row table:style-name="ro1">
          <table:table-cell office:value-type="float" office:value="21.6799999999997" calcext:value-type="float">
            <text:p>21,6799999999997</text:p>
          </table:table-cell>
          <table:table-cell office:value-type="float" office:value="-0.272105446092583" calcext:value-type="float">
            <text:p>-0,272105446092583</text:p>
          </table:table-cell>
          <table:table-cell/>
          <table:table-cell table:formula="of:=[.A545]-[.A544]" office:value-type="float" office:value="0.0400000000000027" calcext:value-type="float">
            <text:p>0,040000000000003</text:p>
          </table:table-cell>
          <table:table-cell table:formula="of:=[.D545]*[.B545]" office:value-type="float" office:value="-0.0108842178437041" calcext:value-type="float">
            <text:p>-0,010884217843704</text:p>
          </table:table-cell>
        </table:table-row>
        <table:table-row table:style-name="ro1">
          <table:table-cell office:value-type="float" office:value="21.7199999999997" calcext:value-type="float">
            <text:p>21,7199999999997</text:p>
          </table:table-cell>
          <table:table-cell office:value-type="float" office:value="-0.272060135150938" calcext:value-type="float">
            <text:p>-0,272060135150938</text:p>
          </table:table-cell>
          <table:table-cell/>
          <table:table-cell table:formula="of:=[.A546]-[.A545]" office:value-type="float" office:value="0.0399999999999991" calcext:value-type="float">
            <text:p>0,039999999999999</text:p>
          </table:table-cell>
          <table:table-cell table:formula="of:=[.D546]*[.B546]" office:value-type="float" office:value="-0.0108824054060373" calcext:value-type="float">
            <text:p>-0,010882405406037</text:p>
          </table:table-cell>
        </table:table-row>
        <table:table-row table:style-name="ro1">
          <table:table-cell office:value-type="float" office:value="21.7599999999997" calcext:value-type="float">
            <text:p>21,7599999999997</text:p>
          </table:table-cell>
          <table:table-cell office:value-type="float" office:value="-0.272158723332863" calcext:value-type="float">
            <text:p>-0,272158723332863</text:p>
          </table:table-cell>
          <table:table-cell/>
          <table:table-cell table:formula="of:=[.A547]-[.A546]" office:value-type="float" office:value="0.0399999999999991" calcext:value-type="float">
            <text:p>0,039999999999999</text:p>
          </table:table-cell>
          <table:table-cell table:formula="of:=[.D547]*[.B547]" office:value-type="float" office:value="-0.0108863489333143" calcext:value-type="float">
            <text:p>-0,010886348933314</text:p>
          </table:table-cell>
        </table:table-row>
        <table:table-row table:style-name="ro1">
          <table:table-cell office:value-type="float" office:value="21.7999999999997" calcext:value-type="float">
            <text:p>21,7999999999997</text:p>
          </table:table-cell>
          <table:table-cell office:value-type="float" office:value="-0.272401106081542" calcext:value-type="float">
            <text:p>-0,272401106081542</text:p>
          </table:table-cell>
          <table:table-cell/>
          <table:table-cell table:formula="of:=[.A548]-[.A547]" office:value-type="float" office:value="0.0399999999999991" calcext:value-type="float">
            <text:p>0,039999999999999</text:p>
          </table:table-cell>
          <table:table-cell table:formula="of:=[.D548]*[.B548]" office:value-type="float" office:value="-0.0108960442432614" calcext:value-type="float">
            <text:p>-0,010896044243262</text:p>
          </table:table-cell>
        </table:table-row>
        <table:table-row table:style-name="ro1">
          <table:table-cell office:value-type="float" office:value="21.8399999999997" calcext:value-type="float">
            <text:p>21,8399999999997</text:p>
          </table:table-cell>
          <table:table-cell office:value-type="float" office:value="-0.272787168746009" calcext:value-type="float">
            <text:p>-0,272787168746009</text:p>
          </table:table-cell>
          <table:table-cell/>
          <table:table-cell table:formula="of:=[.A549]-[.A548]" office:value-type="float" office:value="0.0400000000000027" calcext:value-type="float">
            <text:p>0,040000000000003</text:p>
          </table:table-cell>
          <table:table-cell table:formula="of:=[.D549]*[.B549]" office:value-type="float" office:value="-0.0109114867498411" calcext:value-type="float">
            <text:p>-0,010911486749841</text:p>
          </table:table-cell>
        </table:table-row>
        <table:table-row table:style-name="ro1">
          <table:table-cell office:value-type="float" office:value="21.8799999999997" calcext:value-type="float">
            <text:p>21,8799999999997</text:p>
          </table:table-cell>
          <table:table-cell office:value-type="float" office:value="-0.273316787238681" calcext:value-type="float">
            <text:p>-0,273316787238681</text:p>
          </table:table-cell>
          <table:table-cell/>
          <table:table-cell table:formula="of:=[.A550]-[.A549]" office:value-type="float" office:value="0.0399999999999991" calcext:value-type="float">
            <text:p>0,039999999999999</text:p>
          </table:table-cell>
          <table:table-cell table:formula="of:=[.D550]*[.B550]" office:value-type="float" office:value="-0.010932671489547" calcext:value-type="float">
            <text:p>-0,010932671489547</text:p>
          </table:table-cell>
        </table:table-row>
        <table:table-row table:style-name="ro1">
          <table:table-cell office:value-type="float" office:value="21.9199999999997" calcext:value-type="float">
            <text:p>21,9199999999997</text:p>
          </table:table-cell>
          <table:table-cell office:value-type="float" office:value="-0.273989827468611" calcext:value-type="float">
            <text:p>-0,273989827468611</text:p>
          </table:table-cell>
          <table:table-cell/>
          <table:table-cell table:formula="of:=[.A551]-[.A550]" office:value-type="float" office:value="0.0399999999999991" calcext:value-type="float">
            <text:p>0,039999999999999</text:p>
          </table:table-cell>
          <table:table-cell table:formula="of:=[.D551]*[.B551]" office:value-type="float" office:value="-0.0109595930987442" calcext:value-type="float">
            <text:p>-0,010959593098744</text:p>
          </table:table-cell>
        </table:table-row>
        <table:table-row table:style-name="ro1">
          <table:table-cell office:value-type="float" office:value="21.9599999999997" calcext:value-type="float">
            <text:p>21,9599999999997</text:p>
          </table:table-cell>
          <table:table-cell office:value-type="float" office:value="-0.274806145874318" calcext:value-type="float">
            <text:p>-0,274806145874318</text:p>
          </table:table-cell>
          <table:table-cell/>
          <table:table-cell table:formula="of:=[.A552]-[.A551]" office:value-type="float" office:value="0.0399999999999991" calcext:value-type="float">
            <text:p>0,039999999999999</text:p>
          </table:table-cell>
          <table:table-cell table:formula="of:=[.D552]*[.B552]" office:value-type="float" office:value="-0.0109922458349725" calcext:value-type="float">
            <text:p>-0,010992245834973</text:p>
          </table:table-cell>
        </table:table-row>
        <table:table-row table:style-name="ro1">
          <table:table-cell office:value-type="float" office:value="21.9999999999997" calcext:value-type="float">
            <text:p>21,9999999999997</text:p>
          </table:table-cell>
          <table:table-cell office:value-type="float" office:value="-0.275765589593438" calcext:value-type="float">
            <text:p>-0,275765589593438</text:p>
          </table:table-cell>
          <table:table-cell/>
          <table:table-cell table:formula="of:=[.A553]-[.A552]" office:value-type="float" office:value="0.0400000000000027" calcext:value-type="float">
            <text:p>0,040000000000003</text:p>
          </table:table-cell>
          <table:table-cell table:formula="of:=[.D553]*[.B553]" office:value-type="float" office:value="-0.0110306235837383" calcext:value-type="float">
            <text:p>-0,011030623583738</text:p>
          </table:table-cell>
        </table:table-row>
        <table:table-row table:style-name="ro1">
          <table:table-cell office:value-type="float" office:value="22.0399999999997" calcext:value-type="float">
            <text:p>22,0399999999997</text:p>
          </table:table-cell>
          <table:table-cell office:value-type="float" office:value="-0.276867996486001" calcext:value-type="float">
            <text:p>-0,276867996486001</text:p>
          </table:table-cell>
          <table:table-cell/>
          <table:table-cell table:formula="of:=[.A554]-[.A553]" office:value-type="float" office:value="0.0399999999999991" calcext:value-type="float">
            <text:p>0,039999999999999</text:p>
          </table:table-cell>
          <table:table-cell table:formula="of:=[.D554]*[.B554]" office:value-type="float" office:value="-0.0110747198594398" calcext:value-type="float">
            <text:p>-0,01107471985944</text:p>
          </table:table-cell>
        </table:table-row>
        <table:table-row table:style-name="ro1">
          <table:table-cell office:value-type="float" office:value="22.0799999999997" calcext:value-type="float">
            <text:p>22,0799999999997</text:p>
          </table:table-cell>
          <table:table-cell office:value-type="float" office:value="-0.278113194435" calcext:value-type="float">
            <text:p>-0,278113194435</text:p>
          </table:table-cell>
          <table:table-cell/>
          <table:table-cell table:formula="of:=[.A555]-[.A554]" office:value-type="float" office:value="0.0399999999999991" calcext:value-type="float">
            <text:p>0,039999999999999</text:p>
          </table:table-cell>
          <table:table-cell table:formula="of:=[.D555]*[.B555]" office:value-type="float" office:value="-0.0111245277773998" calcext:value-type="float">
            <text:p>-0,0111245277774</text:p>
          </table:table-cell>
        </table:table-row>
        <table:table-row table:style-name="ro1">
          <table:table-cell office:value-type="float" office:value="22.1199999999997" calcext:value-type="float">
            <text:p>22,1199999999997</text:p>
          </table:table-cell>
          <table:table-cell office:value-type="float" office:value="-0.279501002727525" calcext:value-type="float">
            <text:p>-0,279501002727525</text:p>
          </table:table-cell>
          <table:table-cell/>
          <table:table-cell table:formula="of:=[.A556]-[.A555]" office:value-type="float" office:value="0.0399999999999991" calcext:value-type="float">
            <text:p>0,039999999999999</text:p>
          </table:table-cell>
          <table:table-cell table:formula="of:=[.D556]*[.B556]" office:value-type="float" office:value="-0.0111800401091008" calcext:value-type="float">
            <text:p>-0,011180040109101</text:p>
          </table:table-cell>
        </table:table-row>
        <table:table-row table:style-name="ro1">
          <table:table-cell office:value-type="float" office:value="22.1599999999997" calcext:value-type="float">
            <text:p>22,1599999999997</text:p>
          </table:table-cell>
          <table:table-cell office:value-type="float" office:value="-0.28103123112624" calcext:value-type="float">
            <text:p>-0,28103123112624</text:p>
          </table:table-cell>
          <table:table-cell/>
          <table:table-cell table:formula="of:=[.A557]-[.A556]" office:value-type="float" office:value="0.0400000000000027" calcext:value-type="float">
            <text:p>0,040000000000003</text:p>
          </table:table-cell>
          <table:table-cell table:formula="of:=[.D557]*[.B557]" office:value-type="float" office:value="-0.0112412492450504" calcext:value-type="float">
            <text:p>-0,01124124924505</text:p>
          </table:table-cell>
        </table:table-row>
        <table:table-row table:style-name="ro1">
          <table:table-cell office:value-type="float" office:value="22.1999999999997" calcext:value-type="float">
            <text:p>22,1999999999997</text:p>
          </table:table-cell>
          <table:table-cell office:value-type="float" office:value="-0.28270368077548" calcext:value-type="float">
            <text:p>-0,28270368077548</text:p>
          </table:table-cell>
          <table:table-cell/>
          <table:table-cell table:formula="of:=[.A558]-[.A557]" office:value-type="float" office:value="0.0399999999999991" calcext:value-type="float">
            <text:p>0,039999999999999</text:p>
          </table:table-cell>
          <table:table-cell table:formula="of:=[.D558]*[.B558]" office:value-type="float" office:value="-0.011308147231019" calcext:value-type="float">
            <text:p>-0,011308147231019</text:p>
          </table:table-cell>
        </table:table-row>
        <table:table-row table:style-name="ro1">
          <table:table-cell office:value-type="float" office:value="22.2399999999997" calcext:value-type="float">
            <text:p>22,2399999999997</text:p>
          </table:table-cell>
          <table:table-cell office:value-type="float" office:value="-0.284518142877716" calcext:value-type="float">
            <text:p>-0,284518142877716</text:p>
          </table:table-cell>
          <table:table-cell/>
          <table:table-cell table:formula="of:=[.A559]-[.A558]" office:value-type="float" office:value="0.0399999999999991" calcext:value-type="float">
            <text:p>0,039999999999999</text:p>
          </table:table-cell>
          <table:table-cell table:formula="of:=[.D559]*[.B559]" office:value-type="float" office:value="-0.0113807257151084" calcext:value-type="float">
            <text:p>-0,011380725715108</text:p>
          </table:table-cell>
        </table:table-row>
        <table:table-row table:style-name="ro1">
          <table:table-cell office:value-type="float" office:value="22.2799999999997" calcext:value-type="float">
            <text:p>22,2799999999997</text:p>
          </table:table-cell>
          <table:table-cell office:value-type="float" office:value="-0.286474400874632" calcext:value-type="float">
            <text:p>-0,286474400874632</text:p>
          </table:table-cell>
          <table:table-cell/>
          <table:table-cell table:formula="of:=[.A560]-[.A559]" office:value-type="float" office:value="0.0399999999999991" calcext:value-type="float">
            <text:p>0,039999999999999</text:p>
          </table:table-cell>
          <table:table-cell table:formula="of:=[.D560]*[.B560]" office:value-type="float" office:value="-0.011458976034985" calcext:value-type="float">
            <text:p>-0,011458976034985</text:p>
          </table:table-cell>
        </table:table-row>
        <table:table-row table:style-name="ro1">
          <table:table-cell office:value-type="float" office:value="22.3199999999997" calcext:value-type="float">
            <text:p>22,3199999999997</text:p>
          </table:table-cell>
          <table:table-cell office:value-type="float" office:value="-0.288572228013143" calcext:value-type="float">
            <text:p>-0,288572228013143</text:p>
          </table:table-cell>
          <table:table-cell/>
          <table:table-cell table:formula="of:=[.A561]-[.A560]" office:value-type="float" office:value="0.0399999999999991" calcext:value-type="float">
            <text:p>0,039999999999999</text:p>
          </table:table-cell>
          <table:table-cell table:formula="of:=[.D561]*[.B561]" office:value-type="float" office:value="-0.0115428891205255" calcext:value-type="float">
            <text:p>-0,011542889120526</text:p>
          </table:table-cell>
        </table:table-row>
        <table:table-row table:style-name="ro1">
          <table:table-cell office:value-type="float" office:value="22.3599999999997" calcext:value-type="float">
            <text:p>22,3599999999997</text:p>
          </table:table-cell>
          <table:table-cell office:value-type="float" office:value="-0.290811389542701" calcext:value-type="float">
            <text:p>-0,290811389542701</text:p>
          </table:table-cell>
          <table:table-cell/>
          <table:table-cell table:formula="of:=[.A562]-[.A561]" office:value-type="float" office:value="0.0400000000000027" calcext:value-type="float">
            <text:p>0,040000000000003</text:p>
          </table:table-cell>
          <table:table-cell table:formula="of:=[.D562]*[.B562]" office:value-type="float" office:value="-0.0116324555817088" calcext:value-type="float">
            <text:p>-0,011632455581709</text:p>
          </table:table-cell>
        </table:table-row>
        <table:table-row table:style-name="ro1">
          <table:table-cell office:value-type="float" office:value="22.3999999999997" calcext:value-type="float">
            <text:p>22,3999999999997</text:p>
          </table:table-cell>
          <table:table-cell office:value-type="float" office:value="-0.29319164165845" calcext:value-type="float">
            <text:p>-0,29319164165845</text:p>
          </table:table-cell>
          <table:table-cell/>
          <table:table-cell table:formula="of:=[.A563]-[.A562]" office:value-type="float" office:value="0.0399999999999991" calcext:value-type="float">
            <text:p>0,039999999999999</text:p>
          </table:table-cell>
          <table:table-cell table:formula="of:=[.D563]*[.B563]" office:value-type="float" office:value="-0.0117276656663378" calcext:value-type="float">
            <text:p>-0,011727665666338</text:p>
          </table:table-cell>
        </table:table-row>
        <table:table-row table:style-name="ro1">
          <table:table-cell office:value-type="float" office:value="22.4399999999997" calcext:value-type="float">
            <text:p>22,4399999999997</text:p>
          </table:table-cell>
          <table:table-cell office:value-type="float" office:value="-0.295712731450439" calcext:value-type="float">
            <text:p>-0,295712731450439</text:p>
          </table:table-cell>
          <table:table-cell/>
          <table:table-cell table:formula="of:=[.A564]-[.A563]" office:value-type="float" office:value="0.0399999999999991" calcext:value-type="float">
            <text:p>0,039999999999999</text:p>
          </table:table-cell>
          <table:table-cell table:formula="of:=[.D564]*[.B564]" office:value-type="float" office:value="-0.0118285092580173" calcext:value-type="float">
            <text:p>-0,011828509258017</text:p>
          </table:table-cell>
        </table:table-row>
        <table:table-row table:style-name="ro1">
          <table:table-cell office:value-type="float" office:value="22.4799999999997" calcext:value-type="float">
            <text:p>22,4799999999997</text:p>
          </table:table-cell>
          <table:table-cell office:value-type="float" office:value="-0.298374397462978" calcext:value-type="float">
            <text:p>-0,298374397462978</text:p>
          </table:table-cell>
          <table:table-cell/>
          <table:table-cell table:formula="of:=[.A565]-[.A564]" office:value-type="float" office:value="0.0399999999999991" calcext:value-type="float">
            <text:p>0,039999999999999</text:p>
          </table:table-cell>
          <table:table-cell table:formula="of:=[.D565]*[.B565]" office:value-type="float" office:value="-0.0119349758985189" calcext:value-type="float">
            <text:p>-0,011934975898519</text:p>
          </table:table-cell>
        </table:table-row>
        <table:table-row table:style-name="ro1">
          <table:table-cell office:value-type="float" office:value="22.5199999999997" calcext:value-type="float">
            <text:p>22,5199999999997</text:p>
          </table:table-cell>
          <table:table-cell office:value-type="float" office:value="-0.301176369860534" calcext:value-type="float">
            <text:p>-0,301176369860534</text:p>
          </table:table-cell>
          <table:table-cell/>
          <table:table-cell table:formula="of:=[.A566]-[.A565]" office:value-type="float" office:value="0.0400000000000027" calcext:value-type="float">
            <text:p>0,040000000000003</text:p>
          </table:table-cell>
          <table:table-cell table:formula="of:=[.D566]*[.B566]" office:value-type="float" office:value="-0.0120470547944222" calcext:value-type="float">
            <text:p>-0,012047054794422</text:p>
          </table:table-cell>
        </table:table-row>
        <table:table-row table:style-name="ro1">
          <table:table-cell office:value-type="float" office:value="22.5599999999997" calcext:value-type="float">
            <text:p>22,5599999999997</text:p>
          </table:table-cell>
          <table:table-cell office:value-type="float" office:value="-0.304118369299626" calcext:value-type="float">
            <text:p>-0,304118369299626</text:p>
          </table:table-cell>
          <table:table-cell/>
          <table:table-cell table:formula="of:=[.A567]-[.A566]" office:value-type="float" office:value="0.0399999999999991" calcext:value-type="float">
            <text:p>0,039999999999999</text:p>
          </table:table-cell>
          <table:table-cell table:formula="of:=[.D567]*[.B567]" office:value-type="float" office:value="-0.0121647347719848" calcext:value-type="float">
            <text:p>-0,012164734771985</text:p>
          </table:table-cell>
        </table:table-row>
        <table:table-row table:style-name="ro1">
          <table:table-cell office:value-type="float" office:value="22.5999999999997" calcext:value-type="float">
            <text:p>22,5999999999997</text:p>
          </table:table-cell>
          <table:table-cell office:value-type="float" office:value="-0.307200108726408" calcext:value-type="float">
            <text:p>-0,307200108726408</text:p>
          </table:table-cell>
          <table:table-cell/>
          <table:table-cell table:formula="of:=[.A568]-[.A567]" office:value-type="float" office:value="0.0399999999999991" calcext:value-type="float">
            <text:p>0,039999999999999</text:p>
          </table:table-cell>
          <table:table-cell table:formula="of:=[.D568]*[.B568]" office:value-type="float" office:value="-0.0122880043490561" calcext:value-type="float">
            <text:p>-0,012288004349056</text:p>
          </table:table-cell>
        </table:table-row>
        <table:table-row table:style-name="ro1">
          <table:table-cell office:value-type="float" office:value="22.6399999999997" calcext:value-type="float">
            <text:p>22,6399999999997</text:p>
          </table:table-cell>
          <table:table-cell office:value-type="float" office:value="-0.310421291660476" calcext:value-type="float">
            <text:p>-0,310421291660476</text:p>
          </table:table-cell>
          <table:table-cell/>
          <table:table-cell table:formula="of:=[.A569]-[.A568]" office:value-type="float" office:value="0.0399999999999991" calcext:value-type="float">
            <text:p>0,039999999999999</text:p>
          </table:table-cell>
          <table:table-cell table:formula="of:=[.D569]*[.B569]" office:value-type="float" office:value="-0.0124168516664188" calcext:value-type="float">
            <text:p>-0,012416851666419</text:p>
          </table:table-cell>
        </table:table-row>
        <table:table-row table:style-name="ro1">
          <table:table-cell office:value-type="float" office:value="22.6799999999997" calcext:value-type="float">
            <text:p>22,6799999999997</text:p>
          </table:table-cell>
          <table:table-cell office:value-type="float" office:value="-0.313781613711677" calcext:value-type="float">
            <text:p>-0,313781613711677</text:p>
          </table:table-cell>
          <table:table-cell/>
          <table:table-cell table:formula="of:=[.A570]-[.A569]" office:value-type="float" office:value="0.0400000000000027" calcext:value-type="float">
            <text:p>0,040000000000003</text:p>
          </table:table-cell>
          <table:table-cell table:formula="of:=[.D570]*[.B570]" office:value-type="float" office:value="-0.0125512645484679" calcext:value-type="float">
            <text:p>-0,012551264548468</text:p>
          </table:table-cell>
        </table:table-row>
        <table:table-row table:style-name="ro1">
          <table:table-cell office:value-type="float" office:value="22.7199999999997" calcext:value-type="float">
            <text:p>22,7199999999997</text:p>
          </table:table-cell>
          <table:table-cell office:value-type="float" office:value="-0.317280761046734" calcext:value-type="float">
            <text:p>-0,317280761046734</text:p>
          </table:table-cell>
          <table:table-cell/>
          <table:table-cell table:formula="of:=[.A571]-[.A570]" office:value-type="float" office:value="0.0399999999999991" calcext:value-type="float">
            <text:p>0,039999999999999</text:p>
          </table:table-cell>
          <table:table-cell table:formula="of:=[.D571]*[.B571]" office:value-type="float" office:value="-0.0126912304418691" calcext:value-type="float">
            <text:p>-0,012691230441869</text:p>
          </table:table-cell>
        </table:table-row>
        <table:table-row table:style-name="ro1">
          <table:table-cell office:value-type="float" office:value="22.7599999999997" calcext:value-type="float">
            <text:p>22,7599999999997</text:p>
          </table:table-cell>
          <table:table-cell office:value-type="float" office:value="-0.3209184124827" calcext:value-type="float">
            <text:p>-0,3209184124827</text:p>
          </table:table-cell>
          <table:table-cell/>
          <table:table-cell table:formula="of:=[.A572]-[.A571]" office:value-type="float" office:value="0.0399999999999991" calcext:value-type="float">
            <text:p>0,039999999999999</text:p>
          </table:table-cell>
          <table:table-cell table:formula="of:=[.D572]*[.B572]" office:value-type="float" office:value="-0.0128367364993077" calcext:value-type="float">
            <text:p>-0,012836736499308</text:p>
          </table:table-cell>
        </table:table-row>
        <table:table-row table:style-name="ro1">
          <table:table-cell office:value-type="float" office:value="22.7999999999997" calcext:value-type="float">
            <text:p>22,7999999999997</text:p>
          </table:table-cell>
          <table:table-cell office:value-type="float" office:value="-0.324694236880792" calcext:value-type="float">
            <text:p>-0,324694236880792</text:p>
          </table:table-cell>
          <table:table-cell/>
          <table:table-cell table:formula="of:=[.A573]-[.A572]" office:value-type="float" office:value="0.0399999999999991" calcext:value-type="float">
            <text:p>0,039999999999999</text:p>
          </table:table-cell>
          <table:table-cell table:formula="of:=[.D573]*[.B573]" office:value-type="float" office:value="-0.0129877694752314" calcext:value-type="float">
            <text:p>-0,012987769475231</text:p>
          </table:table-cell>
        </table:table-row>
        <table:table-row table:style-name="ro1">
          <table:table-cell office:value-type="float" office:value="22.8399999999997" calcext:value-type="float">
            <text:p>22,8399999999997</text:p>
          </table:table-cell>
          <table:table-cell office:value-type="float" office:value="-0.328607895913562" calcext:value-type="float">
            <text:p>-0,328607895913562</text:p>
          </table:table-cell>
          <table:table-cell/>
          <table:table-cell table:formula="of:=[.A574]-[.A573]" office:value-type="float" office:value="0.0400000000000027" calcext:value-type="float">
            <text:p>0,040000000000003</text:p>
          </table:table-cell>
          <table:table-cell table:formula="of:=[.D574]*[.B574]" office:value-type="float" office:value="-0.0131443158365434" calcext:value-type="float">
            <text:p>-0,013144315836543</text:p>
          </table:table-cell>
        </table:table-row>
        <table:table-row table:style-name="ro1">
          <table:table-cell office:value-type="float" office:value="22.8799999999997" calcext:value-type="float">
            <text:p>22,8799999999997</text:p>
          </table:table-cell>
          <table:table-cell office:value-type="float" office:value="-0.332659041680623" calcext:value-type="float">
            <text:p>-0,332659041680623</text:p>
          </table:table-cell>
          <table:table-cell/>
          <table:table-cell table:formula="of:=[.A575]-[.A574]" office:value-type="float" office:value="0.0399999999999991" calcext:value-type="float">
            <text:p>0,039999999999999</text:p>
          </table:table-cell>
          <table:table-cell table:formula="of:=[.D575]*[.B575]" office:value-type="float" office:value="-0.0133063616672246" calcext:value-type="float">
            <text:p>-0,013306361667225</text:p>
          </table:table-cell>
        </table:table-row>
        <table:table-row table:style-name="ro1">
          <table:table-cell office:value-type="float" office:value="22.9199999999997" calcext:value-type="float">
            <text:p>22,9199999999997</text:p>
          </table:table-cell>
          <table:table-cell office:value-type="float" office:value="-0.336847318640889" calcext:value-type="float">
            <text:p>-0,336847318640889</text:p>
          </table:table-cell>
          <table:table-cell/>
          <table:table-cell table:formula="of:=[.A576]-[.A575]" office:value-type="float" office:value="0.0399999999999991" calcext:value-type="float">
            <text:p>0,039999999999999</text:p>
          </table:table-cell>
          <table:table-cell table:formula="of:=[.D576]*[.B576]" office:value-type="float" office:value="-0.0134738927456353" calcext:value-type="float">
            <text:p>-0,013473892745635</text:p>
          </table:table-cell>
        </table:table-row>
        <table:table-row table:style-name="ro1">
          <table:table-cell office:value-type="float" office:value="22.9599999999997" calcext:value-type="float">
            <text:p>22,9599999999997</text:p>
          </table:table-cell>
          <table:table-cell office:value-type="float" office:value="-0.341172362078329" calcext:value-type="float">
            <text:p>-0,341172362078329</text:p>
          </table:table-cell>
          <table:table-cell/>
          <table:table-cell table:formula="of:=[.A577]-[.A576]" office:value-type="float" office:value="0.0399999999999991" calcext:value-type="float">
            <text:p>0,039999999999999</text:p>
          </table:table-cell>
          <table:table-cell table:formula="of:=[.D577]*[.B577]" office:value-type="float" office:value="-0.0136468944831329" calcext:value-type="float">
            <text:p>-0,013646894483133</text:p>
          </table:table-cell>
        </table:table-row>
        <table:table-row table:style-name="ro1">
          <table:table-cell office:value-type="float" office:value="22.9999999999997" calcext:value-type="float">
            <text:p>22,9999999999997</text:p>
          </table:table-cell>
          <table:table-cell office:value-type="float" office:value="-0.345633799184514" calcext:value-type="float">
            <text:p>-0,345633799184514</text:p>
          </table:table-cell>
          <table:table-cell/>
          <table:table-cell table:formula="of:=[.A578]-[.A577]" office:value-type="float" office:value="0.0400000000000027" calcext:value-type="float">
            <text:p>0,040000000000003</text:p>
          </table:table-cell>
          <table:table-cell table:formula="of:=[.D578]*[.B578]" office:value-type="float" office:value="-0.0138253519673815" calcext:value-type="float">
            <text:p>-0,013825351967382</text:p>
          </table:table-cell>
        </table:table-row>
        <table:table-row table:style-name="ro1">
          <table:table-cell office:value-type="float" office:value="23.0399999999997" calcext:value-type="float">
            <text:p>23,0399999999997</text:p>
          </table:table-cell>
          <table:table-cell office:value-type="float" office:value="-0.350231248601068" calcext:value-type="float">
            <text:p>-0,350231248601068</text:p>
          </table:table-cell>
          <table:table-cell/>
          <table:table-cell table:formula="of:=[.A579]-[.A578]" office:value-type="float" office:value="0.0399999999999991" calcext:value-type="float">
            <text:p>0,039999999999999</text:p>
          </table:table-cell>
          <table:table-cell table:formula="of:=[.D579]*[.B579]" office:value-type="float" office:value="-0.0140092499440424" calcext:value-type="float">
            <text:p>-0,014009249944043</text:p>
          </table:table-cell>
        </table:table-row>
        <table:table-row table:style-name="ro1">
          <table:table-cell office:value-type="float" office:value="23.0799999999997" calcext:value-type="float">
            <text:p>23,0799999999997</text:p>
          </table:table-cell>
          <table:table-cell office:value-type="float" office:value="-0.354964320822242" calcext:value-type="float">
            <text:p>-0,354964320822242</text:p>
          </table:table-cell>
          <table:table-cell/>
          <table:table-cell table:formula="of:=[.A580]-[.A579]" office:value-type="float" office:value="0.0399999999999991" calcext:value-type="float">
            <text:p>0,039999999999999</text:p>
          </table:table-cell>
          <table:table-cell table:formula="of:=[.D580]*[.B580]" office:value-type="float" office:value="-0.0141985728328894" calcext:value-type="float">
            <text:p>-0,014198572832889</text:p>
          </table:table-cell>
        </table:table-row>
        <table:table-row table:style-name="ro1">
          <table:table-cell office:value-type="float" office:value="23.1199999999997" calcext:value-type="float">
            <text:p>23,1199999999997</text:p>
          </table:table-cell>
          <table:table-cell office:value-type="float" office:value="-0.359832617224293" calcext:value-type="float">
            <text:p>-0,359832617224293</text:p>
          </table:table-cell>
          <table:table-cell/>
          <table:table-cell table:formula="of:=[.A581]-[.A580]" office:value-type="float" office:value="0.0399999999999991" calcext:value-type="float">
            <text:p>0,039999999999999</text:p>
          </table:table-cell>
          <table:table-cell table:formula="of:=[.D581]*[.B581]" office:value-type="float" office:value="-0.0143933046889714" calcext:value-type="float">
            <text:p>-0,014393304688972</text:p>
          </table:table-cell>
        </table:table-row>
        <table:table-row table:style-name="ro1">
          <table:table-cell office:value-type="float" office:value="23.1599999999997" calcext:value-type="float">
            <text:p>23,1599999999997</text:p>
          </table:table-cell>
          <table:table-cell office:value-type="float" office:value="-0.364835731407649" calcext:value-type="float">
            <text:p>-0,364835731407649</text:p>
          </table:table-cell>
          <table:table-cell/>
          <table:table-cell table:formula="of:=[.A582]-[.A581]" office:value-type="float" office:value="0.0400000000000027" calcext:value-type="float">
            <text:p>0,040000000000003</text:p>
          </table:table-cell>
          <table:table-cell table:formula="of:=[.D582]*[.B582]" office:value-type="float" office:value="-0.0145934292563069" calcext:value-type="float">
            <text:p>-0,014593429256307</text:p>
          </table:table-cell>
        </table:table-row>
        <table:table-row table:style-name="ro1">
          <table:table-cell office:value-type="float" office:value="23.1999999999997" calcext:value-type="float">
            <text:p>23,1999999999997</text:p>
          </table:table-cell>
          <table:table-cell office:value-type="float" office:value="-0.369973248184038" calcext:value-type="float">
            <text:p>-0,369973248184038</text:p>
          </table:table-cell>
          <table:table-cell/>
          <table:table-cell table:formula="of:=[.A583]-[.A582]" office:value-type="float" office:value="0.0399999999999991" calcext:value-type="float">
            <text:p>0,039999999999999</text:p>
          </table:table-cell>
          <table:table-cell table:formula="of:=[.D583]*[.B583]" office:value-type="float" office:value="-0.0147989299273612" calcext:value-type="float">
            <text:p>-0,014798929927361</text:p>
          </table:table-cell>
        </table:table-row>
        <table:table-row table:style-name="ro1">
          <table:table-cell office:value-type="float" office:value="23.2399999999997" calcext:value-type="float">
            <text:p>23,2399999999997</text:p>
          </table:table-cell>
          <table:table-cell office:value-type="float" office:value="-0.375244743899089" calcext:value-type="float">
            <text:p>-0,375244743899089</text:p>
          </table:table-cell>
          <table:table-cell/>
          <table:table-cell table:formula="of:=[.A584]-[.A583]" office:value-type="float" office:value="0.0399999999999991" calcext:value-type="float">
            <text:p>0,039999999999999</text:p>
          </table:table-cell>
          <table:table-cell table:formula="of:=[.D584]*[.B584]" office:value-type="float" office:value="-0.0150097897559632" calcext:value-type="float">
            <text:p>-0,015009789755963</text:p>
          </table:table-cell>
        </table:table-row>
        <table:table-row table:style-name="ro1">
          <table:table-cell office:value-type="float" office:value="23.2799999999997" calcext:value-type="float">
            <text:p>23,2799999999997</text:p>
          </table:table-cell>
          <table:table-cell office:value-type="float" office:value="-0.380649786822212" calcext:value-type="float">
            <text:p>-0,380649786822212</text:p>
          </table:table-cell>
          <table:table-cell/>
          <table:table-cell table:formula="of:=[.A585]-[.A584]" office:value-type="float" office:value="0.0399999999999991" calcext:value-type="float">
            <text:p>0,039999999999999</text:p>
          </table:table-cell>
          <table:table-cell table:formula="of:=[.D585]*[.B585]" office:value-type="float" office:value="-0.0152259914728882" calcext:value-type="float">
            <text:p>-0,015225991472888</text:p>
          </table:table-cell>
        </table:table-row>
        <table:table-row table:style-name="ro1">
          <table:table-cell office:value-type="float" office:value="23.3199999999997" calcext:value-type="float">
            <text:p>23,3199999999997</text:p>
          </table:table-cell>
          <table:table-cell office:value-type="float" office:value="-0.386187936422902" calcext:value-type="float">
            <text:p>-0,386187936422902</text:p>
          </table:table-cell>
          <table:table-cell/>
          <table:table-cell table:formula="of:=[.A586]-[.A585]" office:value-type="float" office:value="0.0399999999999991" calcext:value-type="float">
            <text:p>0,039999999999999</text:p>
          </table:table-cell>
          <table:table-cell table:formula="of:=[.D586]*[.B586]" office:value-type="float" office:value="-0.0154475174569158" calcext:value-type="float">
            <text:p>-0,015447517456916</text:p>
          </table:table-cell>
        </table:table-row>
        <table:table-row table:style-name="ro1">
          <table:table-cell office:value-type="float" office:value="23.3599999999997" calcext:value-type="float">
            <text:p>23,3599999999997</text:p>
          </table:table-cell>
          <table:table-cell office:value-type="float" office:value="-0.391858743907606" calcext:value-type="float">
            <text:p>-0,391858743907606</text:p>
          </table:table-cell>
          <table:table-cell/>
          <table:table-cell table:formula="of:=[.A587]-[.A586]" office:value-type="float" office:value="0.0400000000000027" calcext:value-type="float">
            <text:p>0,040000000000003</text:p>
          </table:table-cell>
          <table:table-cell table:formula="of:=[.D587]*[.B587]" office:value-type="float" office:value="-0.0156743497563053" calcext:value-type="float">
            <text:p>-0,015674349756305</text:p>
          </table:table-cell>
        </table:table-row>
        <table:table-row table:style-name="ro1">
          <table:table-cell office:value-type="float" office:value="23.3999999999997" calcext:value-type="float">
            <text:p>23,3999999999997</text:p>
          </table:table-cell>
          <table:table-cell office:value-type="float" office:value="-0.397661751859379" calcext:value-type="float">
            <text:p>-0,397661751859379</text:p>
          </table:table-cell>
          <table:table-cell/>
          <table:table-cell table:formula="of:=[.A588]-[.A587]" office:value-type="float" office:value="0.0399999999999991" calcext:value-type="float">
            <text:p>0,039999999999999</text:p>
          </table:table-cell>
          <table:table-cell table:formula="of:=[.D588]*[.B588]" office:value-type="float" office:value="-0.0159064700743748" calcext:value-type="float">
            <text:p>-0,015906470074375</text:p>
          </table:table-cell>
        </table:table-row>
        <table:table-row table:style-name="ro1">
          <table:table-cell office:value-type="float" office:value="23.4399999999997" calcext:value-type="float">
            <text:p>23,4399999999997</text:p>
          </table:table-cell>
          <table:table-cell office:value-type="float" office:value="-0.403596494878924" calcext:value-type="float">
            <text:p>-0,403596494878924</text:p>
          </table:table-cell>
          <table:table-cell/>
          <table:table-cell table:formula="of:=[.A589]-[.A588]" office:value-type="float" office:value="0.0399999999999991" calcext:value-type="float">
            <text:p>0,039999999999999</text:p>
          </table:table-cell>
          <table:table-cell table:formula="of:=[.D589]*[.B589]" office:value-type="float" office:value="-0.0161438597951566" calcext:value-type="float">
            <text:p>-0,016143859795157</text:p>
          </table:table-cell>
        </table:table-row>
        <table:table-row table:style-name="ro1">
          <table:table-cell office:value-type="float" office:value="23.4799999999997" calcext:value-type="float">
            <text:p>23,4799999999997</text:p>
          </table:table-cell>
          <table:table-cell office:value-type="float" office:value="-0.409662498765036" calcext:value-type="float">
            <text:p>-0,409662498765036</text:p>
          </table:table-cell>
          <table:table-cell/>
          <table:table-cell table:formula="of:=[.A590]-[.A589]" office:value-type="float" office:value="0.0399999999999991" calcext:value-type="float">
            <text:p>0,039999999999999</text:p>
          </table:table-cell>
          <table:table-cell table:formula="of:=[.D590]*[.B590]" office:value-type="float" office:value="-0.0163864999506011" calcext:value-type="float">
            <text:p>-0,016386499950601</text:p>
          </table:table-cell>
        </table:table-row>
        <table:table-row table:style-name="ro1">
          <table:table-cell office:value-type="float" office:value="23.5199999999997" calcext:value-type="float">
            <text:p>23,5199999999997</text:p>
          </table:table-cell>
          <table:table-cell office:value-type="float" office:value="-0.41585928072744" calcext:value-type="float">
            <text:p>-0,41585928072744</text:p>
          </table:table-cell>
          <table:table-cell/>
          <table:table-cell table:formula="of:=[.A591]-[.A590]" office:value-type="float" office:value="0.0400000000000027" calcext:value-type="float">
            <text:p>0,040000000000003</text:p>
          </table:table-cell>
          <table:table-cell table:formula="of:=[.D591]*[.B591]" office:value-type="float" office:value="-0.0166343712290987" calcext:value-type="float">
            <text:p>-0,016634371229099</text:p>
          </table:table-cell>
        </table:table-row>
        <table:table-row table:style-name="ro1">
          <table:table-cell office:value-type="float" office:value="23.5599999999997" calcext:value-type="float">
            <text:p>23,5599999999997</text:p>
          </table:table-cell>
          <table:table-cell office:value-type="float" office:value="-0.422186349988719" calcext:value-type="float">
            <text:p>-0,422186349988719</text:p>
          </table:table-cell>
          <table:table-cell/>
          <table:table-cell table:formula="of:=[.A592]-[.A591]" office:value-type="float" office:value="0.0399999999999991" calcext:value-type="float">
            <text:p>0,039999999999999</text:p>
          </table:table-cell>
          <table:table-cell table:formula="of:=[.D592]*[.B592]" office:value-type="float" office:value="-0.0168874539995484" calcext:value-type="float">
            <text:p>-0,016887453999548</text:p>
          </table:table-cell>
        </table:table-row>
        <table:table-row table:style-name="ro1">
          <table:table-cell office:value-type="float" office:value="23.5999999999997" calcext:value-type="float">
            <text:p>23,5999999999997</text:p>
          </table:table-cell>
          <table:table-cell office:value-type="float" office:value="-0.428643207030982" calcext:value-type="float">
            <text:p>-0,428643207030982</text:p>
          </table:table-cell>
          <table:table-cell/>
          <table:table-cell table:formula="of:=[.A593]-[.A592]" office:value-type="float" office:value="0.0399999999999991" calcext:value-type="float">
            <text:p>0,039999999999999</text:p>
          </table:table-cell>
          <table:table-cell table:formula="of:=[.D593]*[.B593]" office:value-type="float" office:value="-0.0171457282812389" calcext:value-type="float">
            <text:p>-0,017145728281239</text:p>
          </table:table-cell>
        </table:table-row>
        <table:table-row table:style-name="ro1">
          <table:table-cell office:value-type="float" office:value="23.6399999999997" calcext:value-type="float">
            <text:p>23,6399999999997</text:p>
          </table:table-cell>
          <table:table-cell office:value-type="float" office:value="-0.435229343841703" calcext:value-type="float">
            <text:p>-0,435229343841703</text:p>
          </table:table-cell>
          <table:table-cell/>
          <table:table-cell table:formula="of:=[.A594]-[.A593]" office:value-type="float" office:value="0.0399999999999991" calcext:value-type="float">
            <text:p>0,039999999999999</text:p>
          </table:table-cell>
          <table:table-cell table:formula="of:=[.D594]*[.B594]" office:value-type="float" office:value="-0.0174091737536678" calcext:value-type="float">
            <text:p>-0,017409173753668</text:p>
          </table:table-cell>
        </table:table-row>
        <table:table-row table:style-name="ro1">
          <table:table-cell office:value-type="float" office:value="23.6799999999997" calcext:value-type="float">
            <text:p>23,6799999999997</text:p>
          </table:table-cell>
          <table:table-cell office:value-type="float" office:value="-0.441944244225939" calcext:value-type="float">
            <text:p>-0,441944244225939</text:p>
          </table:table-cell>
          <table:table-cell/>
          <table:table-cell table:formula="of:=[.A595]-[.A594]" office:value-type="float" office:value="0.0400000000000027" calcext:value-type="float">
            <text:p>0,040000000000003</text:p>
          </table:table-cell>
          <table:table-cell table:formula="of:=[.D595]*[.B595]" office:value-type="float" office:value="-0.0176777697690388" calcext:value-type="float">
            <text:p>-0,017677769769039</text:p>
          </table:table-cell>
        </table:table-row>
        <table:table-row table:style-name="ro1">
          <table:table-cell office:value-type="float" office:value="23.7199999999997" calcext:value-type="float">
            <text:p>23,7199999999997</text:p>
          </table:table-cell>
          <table:table-cell office:value-type="float" office:value="-0.448787383305076" calcext:value-type="float">
            <text:p>-0,448787383305076</text:p>
          </table:table-cell>
          <table:table-cell/>
          <table:table-cell table:formula="of:=[.A596]-[.A595]" office:value-type="float" office:value="0.0399999999999991" calcext:value-type="float">
            <text:p>0,039999999999999</text:p>
          </table:table-cell>
          <table:table-cell table:formula="of:=[.D596]*[.B596]" office:value-type="float" office:value="-0.0179514953322027" calcext:value-type="float">
            <text:p>-0,017951495332203</text:p>
          </table:table-cell>
        </table:table-row>
        <table:table-row table:style-name="ro1">
          <table:table-cell office:value-type="float" office:value="23.7599999999997" calcext:value-type="float">
            <text:p>23,7599999999997</text:p>
          </table:table-cell>
          <table:table-cell office:value-type="float" office:value="-0.455758227579498" calcext:value-type="float">
            <text:p>-0,455758227579498</text:p>
          </table:table-cell>
          <table:table-cell/>
          <table:table-cell table:formula="of:=[.A597]-[.A596]" office:value-type="float" office:value="0.0399999999999991" calcext:value-type="float">
            <text:p>0,039999999999999</text:p>
          </table:table-cell>
          <table:table-cell table:formula="of:=[.D597]*[.B597]" office:value-type="float" office:value="-0.0182303291031795" calcext:value-type="float">
            <text:p>-0,01823032910318</text:p>
          </table:table-cell>
        </table:table-row>
        <table:table-row table:style-name="ro1">
          <table:table-cell office:value-type="float" office:value="23.7999999999997" calcext:value-type="float">
            <text:p>23,7999999999997</text:p>
          </table:table-cell>
          <table:table-cell office:value-type="float" office:value="-0.462856235530521" calcext:value-type="float">
            <text:p>-0,462856235530521</text:p>
          </table:table-cell>
          <table:table-cell/>
          <table:table-cell table:formula="of:=[.A598]-[.A597]" office:value-type="float" office:value="0.0399999999999991" calcext:value-type="float">
            <text:p>0,039999999999999</text:p>
          </table:table-cell>
          <table:table-cell table:formula="of:=[.D598]*[.B598]" office:value-type="float" office:value="-0.0185142494212204" calcext:value-type="float">
            <text:p>-0,018514249421221</text:p>
          </table:table-cell>
        </table:table-row>
        <table:table-row table:style-name="ro1">
          <table:table-cell office:value-type="float" office:value="23.8399999999997" calcext:value-type="float">
            <text:p>23,8399999999997</text:p>
          </table:table-cell>
          <table:table-cell office:value-type="float" office:value="-0.470080856607154" calcext:value-type="float">
            <text:p>-0,470080856607154</text:p>
          </table:table-cell>
          <table:table-cell/>
          <table:table-cell table:formula="of:=[.A599]-[.A598]" office:value-type="float" office:value="0.0400000000000027" calcext:value-type="float">
            <text:p>0,040000000000003</text:p>
          </table:table-cell>
          <table:table-cell table:formula="of:=[.D599]*[.B599]" office:value-type="float" office:value="-0.0188032342642874" calcext:value-type="float">
            <text:p>-0,018803234264288</text:p>
          </table:table-cell>
        </table:table-row>
        <table:table-row table:style-name="ro1">
          <table:table-cell office:value-type="float" office:value="23.8799999999997" calcext:value-type="float">
            <text:p>23,8799999999997</text:p>
          </table:table-cell>
          <table:table-cell office:value-type="float" office:value="-0.477431532256959" calcext:value-type="float">
            <text:p>-0,477431532256959</text:p>
          </table:table-cell>
          <table:table-cell/>
          <table:table-cell table:formula="of:=[.A600]-[.A599]" office:value-type="float" office:value="0.0399999999999991" calcext:value-type="float">
            <text:p>0,039999999999999</text:p>
          </table:table-cell>
          <table:table-cell table:formula="of:=[.D600]*[.B600]" office:value-type="float" office:value="-0.019097261290278" calcext:value-type="float">
            <text:p>-0,019097261290278</text:p>
          </table:table-cell>
        </table:table-row>
        <table:table-row table:style-name="ro1">
          <table:table-cell office:value-type="float" office:value="23.9199999999997" calcext:value-type="float">
            <text:p>23,9199999999997</text:p>
          </table:table-cell>
          <table:table-cell office:value-type="float" office:value="-0.484907694877939" calcext:value-type="float">
            <text:p>-0,484907694877939</text:p>
          </table:table-cell>
          <table:table-cell/>
          <table:table-cell table:formula="of:=[.A601]-[.A600]" office:value-type="float" office:value="0.0399999999999991" calcext:value-type="float">
            <text:p>0,039999999999999</text:p>
          </table:table-cell>
          <table:table-cell table:formula="of:=[.D601]*[.B601]" office:value-type="float" office:value="-0.0193963077951171" calcext:value-type="float">
            <text:p>-0,019396307795117</text:p>
          </table:table-cell>
        </table:table-row>
        <table:table-row table:style-name="ro1">
          <table:table-cell office:value-type="float" office:value="23.9599999999997" calcext:value-type="float">
            <text:p>23,9599999999997</text:p>
          </table:table-cell>
          <table:table-cell office:value-type="float" office:value="-0.492508769038417" calcext:value-type="float">
            <text:p>-0,492508769038417</text:p>
          </table:table-cell>
          <table:table-cell/>
          <table:table-cell table:formula="of:=[.A602]-[.A601]" office:value-type="float" office:value="0.0399999999999991" calcext:value-type="float">
            <text:p>0,039999999999999</text:p>
          </table:table-cell>
          <table:table-cell table:formula="of:=[.D602]*[.B602]" office:value-type="float" office:value="-0.0197003507615363" calcext:value-type="float">
            <text:p>-0,019700350761536</text:p>
          </table:table-cell>
        </table:table-row>
        <table:table-row table:style-name="ro1">
          <table:table-cell office:value-type="float" office:value="23.9999999999997" calcext:value-type="float">
            <text:p>23,9999999999997</text:p>
          </table:table-cell>
          <table:table-cell office:value-type="float" office:value="-0.500234169939715" calcext:value-type="float">
            <text:p>-0,500234169939715</text:p>
          </table:table-cell>
          <table:table-cell/>
          <table:table-cell table:formula="of:=[.A603]-[.A602]" office:value-type="float" office:value="0.0400000000000027" calcext:value-type="float">
            <text:p>0,040000000000003</text:p>
          </table:table-cell>
          <table:table-cell table:formula="of:=[.D603]*[.B603]" office:value-type="float" office:value="-0.02000936679759" calcext:value-type="float">
            <text:p>-0,02000936679759</text:p>
          </table:table-cell>
        </table:table-row>
        <table:table-row table:style-name="ro1">
          <table:table-cell office:value-type="float" office:value="24.0399999999997" calcext:value-type="float">
            <text:p>24,0399999999997</text:p>
          </table:table-cell>
          <table:table-cell office:value-type="float" office:value="-0.508083304969446" calcext:value-type="float">
            <text:p>-0,508083304969446</text:p>
          </table:table-cell>
          <table:table-cell/>
          <table:table-cell table:formula="of:=[.A604]-[.A603]" office:value-type="float" office:value="0.0399999999999991" calcext:value-type="float">
            <text:p>0,039999999999999</text:p>
          </table:table-cell>
          <table:table-cell table:formula="of:=[.D604]*[.B604]" office:value-type="float" office:value="-0.0203233321987774" calcext:value-type="float">
            <text:p>-0,020323332198778</text:p>
          </table:table-cell>
        </table:table-row>
        <table:table-row table:style-name="ro1">
          <table:table-cell office:value-type="float" office:value="24.0799999999997" calcext:value-type="float">
            <text:p>24,0799999999997</text:p>
          </table:table-cell>
          <table:table-cell office:value-type="float" office:value="-0.516055572564145" calcext:value-type="float">
            <text:p>-0,516055572564145</text:p>
          </table:table-cell>
          <table:table-cell/>
          <table:table-cell table:formula="of:=[.A605]-[.A604]" office:value-type="float" office:value="0.0399999999999991" calcext:value-type="float">
            <text:p>0,039999999999999</text:p>
          </table:table-cell>
          <table:table-cell table:formula="of:=[.D605]*[.B605]" office:value-type="float" office:value="-0.0206422229025654" calcext:value-type="float">
            <text:p>-0,020642222902565</text:p>
          </table:table-cell>
        </table:table-row>
        <table:table-row table:style-name="ro1">
          <table:table-cell office:value-type="float" office:value="24.1199999999997" calcext:value-type="float">
            <text:p>24,1199999999997</text:p>
          </table:table-cell>
          <table:table-cell office:value-type="float" office:value="-0.524150362825485" calcext:value-type="float">
            <text:p>-0,524150362825485</text:p>
          </table:table-cell>
          <table:table-cell/>
          <table:table-cell table:formula="of:=[.A606]-[.A605]" office:value-type="float" office:value="0.0399999999999991" calcext:value-type="float">
            <text:p>0,039999999999999</text:p>
          </table:table-cell>
          <table:table-cell table:formula="of:=[.D606]*[.B606]" office:value-type="float" office:value="-0.020966014513019" calcext:value-type="float">
            <text:p>-0,020966014513019</text:p>
          </table:table-cell>
        </table:table-row>
        <table:table-row table:style-name="ro1">
          <table:table-cell office:value-type="float" office:value="24.1599999999997" calcext:value-type="float">
            <text:p>24,1599999999997</text:p>
          </table:table-cell>
          <table:table-cell office:value-type="float" office:value="-0.532367056992824" calcext:value-type="float">
            <text:p>-0,532367056992824</text:p>
          </table:table-cell>
          <table:table-cell/>
          <table:table-cell table:formula="of:=[.A607]-[.A606]" office:value-type="float" office:value="0.0400000000000027" calcext:value-type="float">
            <text:p>0,040000000000003</text:p>
          </table:table-cell>
          <table:table-cell table:formula="of:=[.D607]*[.B607]" office:value-type="float" office:value="-0.0212946822797144" calcext:value-type="float">
            <text:p>-0,021294682279714</text:p>
          </table:table-cell>
        </table:table-row>
        <table:table-row table:style-name="ro1">
          <table:table-cell office:value-type="float" office:value="24.1999999999997" calcext:value-type="float">
            <text:p>24,1999999999997</text:p>
          </table:table-cell>
          <table:table-cell office:value-type="float" office:value="-0.540705028014677" calcext:value-type="float">
            <text:p>-0,540705028014677</text:p>
          </table:table-cell>
          <table:table-cell/>
          <table:table-cell table:formula="of:=[.A608]-[.A607]" office:value-type="float" office:value="0.0399999999999991" calcext:value-type="float">
            <text:p>0,039999999999999</text:p>
          </table:table-cell>
          <table:table-cell table:formula="of:=[.D608]*[.B608]" office:value-type="float" office:value="-0.0216282011205866" calcext:value-type="float">
            <text:p>-0,021628201120587</text:p>
          </table:table-cell>
        </table:table-row>
        <table:table-row table:style-name="ro1">
          <table:table-cell office:value-type="float" office:value="24.2399999999997" calcext:value-type="float">
            <text:p>24,2399999999997</text:p>
          </table:table-cell>
          <table:table-cell office:value-type="float" office:value="-0.549163640063657" calcext:value-type="float">
            <text:p>-0,549163640063657</text:p>
          </table:table-cell>
          <table:table-cell/>
          <table:table-cell table:formula="of:=[.A609]-[.A608]" office:value-type="float" office:value="0.0399999999999991" calcext:value-type="float">
            <text:p>0,039999999999999</text:p>
          </table:table-cell>
          <table:table-cell table:formula="of:=[.D609]*[.B609]" office:value-type="float" office:value="-0.0219665456025458" calcext:value-type="float">
            <text:p>-0,021966545602546</text:p>
          </table:table-cell>
        </table:table-row>
        <table:table-row table:style-name="ro1">
          <table:table-cell office:value-type="float" office:value="24.2799999999997" calcext:value-type="float">
            <text:p>24,2799999999997</text:p>
          </table:table-cell>
          <table:table-cell office:value-type="float" office:value="-0.557742248910318" calcext:value-type="float">
            <text:p>-0,557742248910318</text:p>
          </table:table-cell>
          <table:table-cell/>
          <table:table-cell table:formula="of:=[.A610]-[.A609]" office:value-type="float" office:value="0.0399999999999991" calcext:value-type="float">
            <text:p>0,039999999999999</text:p>
          </table:table-cell>
          <table:table-cell table:formula="of:=[.D610]*[.B610]" office:value-type="float" office:value="-0.0223096899564122" calcext:value-type="float">
            <text:p>-0,022309689956412</text:p>
          </table:table-cell>
        </table:table-row>
        <table:table-row table:style-name="ro1">
          <table:table-cell office:value-type="float" office:value="24.3199999999997" calcext:value-type="float">
            <text:p>24,3199999999997</text:p>
          </table:table-cell>
          <table:table-cell office:value-type="float" office:value="-0.566440201148967" calcext:value-type="float">
            <text:p>-0,566440201148967</text:p>
          </table:table-cell>
          <table:table-cell/>
          <table:table-cell table:formula="of:=[.A611]-[.A610]" office:value-type="float" office:value="0.0399999999999991" calcext:value-type="float">
            <text:p>0,039999999999999</text:p>
          </table:table-cell>
          <table:table-cell table:formula="of:=[.D611]*[.B611]" office:value-type="float" office:value="-0.0226576080459582" calcext:value-type="float">
            <text:p>-0,022657608045958</text:p>
          </table:table-cell>
        </table:table-row>
        <table:table-row table:style-name="ro1">
          <table:table-cell office:value-type="float" office:value="24.3599999999997" calcext:value-type="float">
            <text:p>24,3599999999997</text:p>
          </table:table-cell>
          <table:table-cell office:value-type="float" office:value="-0.575256835462415" calcext:value-type="float">
            <text:p>-0,575256835462415</text:p>
          </table:table-cell>
          <table:table-cell/>
          <table:table-cell table:formula="of:=[.A612]-[.A611]" office:value-type="float" office:value="0.0400000000000027" calcext:value-type="float">
            <text:p>0,040000000000003</text:p>
          </table:table-cell>
          <table:table-cell table:formula="of:=[.D612]*[.B612]" office:value-type="float" office:value="-0.0230102734184982" calcext:value-type="float">
            <text:p>-0,023010273418498</text:p>
          </table:table-cell>
        </table:table-row>
        <table:table-row table:style-name="ro1">
          <table:table-cell office:value-type="float" office:value="24.3999999999997" calcext:value-type="float">
            <text:p>24,3999999999997</text:p>
          </table:table-cell>
          <table:table-cell office:value-type="float" office:value="-0.584191481434414" calcext:value-type="float">
            <text:p>-0,584191481434414</text:p>
          </table:table-cell>
          <table:table-cell/>
          <table:table-cell table:formula="of:=[.A613]-[.A612]" office:value-type="float" office:value="0.0399999999999991" calcext:value-type="float">
            <text:p>0,039999999999999</text:p>
          </table:table-cell>
          <table:table-cell table:formula="of:=[.D613]*[.B613]" office:value-type="float" office:value="-0.0233676592573761" calcext:value-type="float">
            <text:p>-0,023367659257376</text:p>
          </table:table-cell>
        </table:table-row>
        <table:table-row table:style-name="ro1">
          <table:table-cell office:value-type="float" office:value="24.4399999999997" calcext:value-type="float">
            <text:p>24,4399999999997</text:p>
          </table:table-cell>
          <table:table-cell office:value-type="float" office:value="-0.593243460176375" calcext:value-type="float">
            <text:p>-0,593243460176375</text:p>
          </table:table-cell>
          <table:table-cell/>
          <table:table-cell table:formula="of:=[.A614]-[.A613]" office:value-type="float" office:value="0.0399999999999991" calcext:value-type="float">
            <text:p>0,039999999999999</text:p>
          </table:table-cell>
          <table:table-cell table:formula="of:=[.D614]*[.B614]" office:value-type="float" office:value="-0.0237297384070545" calcext:value-type="float">
            <text:p>-0,023729738407055</text:p>
          </table:table-cell>
        </table:table-row>
        <table:table-row table:style-name="ro1">
          <table:table-cell office:value-type="float" office:value="24.4799999999997" calcext:value-type="float">
            <text:p>24,4799999999997</text:p>
          </table:table-cell>
          <table:table-cell office:value-type="float" office:value="-0.602412083871435" calcext:value-type="float">
            <text:p>-0,602412083871435</text:p>
          </table:table-cell>
          <table:table-cell/>
          <table:table-cell table:formula="of:=[.A615]-[.A614]" office:value-type="float" office:value="0.0399999999999991" calcext:value-type="float">
            <text:p>0,039999999999999</text:p>
          </table:table-cell>
          <table:table-cell table:formula="of:=[.D615]*[.B615]" office:value-type="float" office:value="-0.0240964833548569" calcext:value-type="float">
            <text:p>-0,024096483354857</text:p>
          </table:table-cell>
        </table:table-row>
        <table:table-row table:style-name="ro1">
          <table:table-cell office:value-type="float" office:value="24.5199999999997" calcext:value-type="float">
            <text:p>24,5199999999997</text:p>
          </table:table-cell>
          <table:table-cell office:value-type="float" office:value="-0.611696656413979" calcext:value-type="float">
            <text:p>-0,611696656413979</text:p>
          </table:table-cell>
          <table:table-cell/>
          <table:table-cell table:formula="of:=[.A616]-[.A615]" office:value-type="float" office:value="0.0400000000000027" calcext:value-type="float">
            <text:p>0,040000000000003</text:p>
          </table:table-cell>
          <table:table-cell table:formula="of:=[.D616]*[.B616]" office:value-type="float" office:value="-0.0244678662565608" calcext:value-type="float">
            <text:p>-0,024467866256561</text:p>
          </table:table-cell>
        </table:table-row>
        <table:table-row table:style-name="ro1">
          <table:table-cell office:value-type="float" office:value="24.5599999999997" calcext:value-type="float">
            <text:p>24,5599999999997</text:p>
          </table:table-cell>
          <table:table-cell office:value-type="float" office:value="-0.621096472578487" calcext:value-type="float">
            <text:p>-0,621096472578487</text:p>
          </table:table-cell>
          <table:table-cell/>
          <table:table-cell table:formula="of:=[.A617]-[.A616]" office:value-type="float" office:value="0.0399999999999991" calcext:value-type="float">
            <text:p>0,039999999999999</text:p>
          </table:table-cell>
          <table:table-cell table:formula="of:=[.D617]*[.B617]" office:value-type="float" office:value="-0.024843858903139" calcext:value-type="float">
            <text:p>-0,024843858903139</text:p>
          </table:table-cell>
        </table:table-row>
        <table:table-row table:style-name="ro1">
          <table:table-cell office:value-type="float" office:value="24.5999999999997" calcext:value-type="float">
            <text:p>24,5999999999997</text:p>
          </table:table-cell>
          <table:table-cell office:value-type="float" office:value="-0.630610818698162" calcext:value-type="float">
            <text:p>-0,630610818698162</text:p>
          </table:table-cell>
          <table:table-cell/>
          <table:table-cell table:formula="of:=[.A618]-[.A617]" office:value-type="float" office:value="0.0399999999999991" calcext:value-type="float">
            <text:p>0,039999999999999</text:p>
          </table:table-cell>
          <table:table-cell table:formula="of:=[.D618]*[.B618]" office:value-type="float" office:value="-0.0252244327479259" calcext:value-type="float">
            <text:p>-0,025224432747926</text:p>
          </table:table-cell>
        </table:table-row>
        <table:table-row table:style-name="ro1">
          <table:table-cell office:value-type="float" office:value="24.6399999999997" calcext:value-type="float">
            <text:p>24,6399999999997</text:p>
          </table:table-cell>
          <table:table-cell office:value-type="float" office:value="-0.640238972186328" calcext:value-type="float">
            <text:p>-0,640238972186328</text:p>
          </table:table-cell>
          <table:table-cell/>
          <table:table-cell table:formula="of:=[.A619]-[.A618]" office:value-type="float" office:value="0.0399999999999991" calcext:value-type="float">
            <text:p>0,039999999999999</text:p>
          </table:table-cell>
          <table:table-cell table:formula="of:=[.D619]*[.B619]" office:value-type="float" office:value="-0.0256095588874526" calcext:value-type="float">
            <text:p>-0,025609558887453</text:p>
          </table:table-cell>
        </table:table-row>
        <table:table-row table:style-name="ro1">
          <table:table-cell office:value-type="float" office:value="24.6799999999997" calcext:value-type="float">
            <text:p>24,6799999999997</text:p>
          </table:table-cell>
          <table:table-cell office:value-type="float" office:value="-0.649980202015087" calcext:value-type="float">
            <text:p>-0,649980202015087</text:p>
          </table:table-cell>
          <table:table-cell/>
          <table:table-cell table:formula="of:=[.A620]-[.A619]" office:value-type="float" office:value="0.0400000000000027" calcext:value-type="float">
            <text:p>0,040000000000003</text:p>
          </table:table-cell>
          <table:table-cell table:formula="of:=[.D620]*[.B620]" office:value-type="float" office:value="-0.0259992080806052" calcext:value-type="float">
            <text:p>-0,025999208080605</text:p>
          </table:table-cell>
        </table:table-row>
        <table:table-row table:style-name="ro1">
          <table:table-cell office:value-type="float" office:value="24.7199999999997" calcext:value-type="float">
            <text:p>24,7199999999997</text:p>
          </table:table-cell>
          <table:table-cell office:value-type="float" office:value="-0.659833768084903" calcext:value-type="float">
            <text:p>-0,659833768084903</text:p>
          </table:table-cell>
          <table:table-cell/>
          <table:table-cell table:formula="of:=[.A621]-[.A620]" office:value-type="float" office:value="0.0399999999999991" calcext:value-type="float">
            <text:p>0,039999999999999</text:p>
          </table:table-cell>
          <table:table-cell table:formula="of:=[.D621]*[.B621]" office:value-type="float" office:value="-0.0263933507233956" calcext:value-type="float">
            <text:p>-0,026393350723396</text:p>
          </table:table-cell>
        </table:table-row>
        <table:table-row table:style-name="ro1">
          <table:table-cell office:value-type="float" office:value="24.7599999999997" calcext:value-type="float">
            <text:p>24,7599999999997</text:p>
          </table:table-cell>
          <table:table-cell office:value-type="float" office:value="-0.669798921690933" calcext:value-type="float">
            <text:p>-0,669798921690933</text:p>
          </table:table-cell>
          <table:table-cell/>
          <table:table-cell table:formula="of:=[.A622]-[.A621]" office:value-type="float" office:value="0.0399999999999991" calcext:value-type="float">
            <text:p>0,039999999999999</text:p>
          </table:table-cell>
          <table:table-cell table:formula="of:=[.D622]*[.B622]" office:value-type="float" office:value="-0.0267919568676367" calcext:value-type="float">
            <text:p>-0,026791956867637</text:p>
          </table:table-cell>
        </table:table-row>
        <table:table-row table:style-name="ro1">
          <table:table-cell office:value-type="float" office:value="24.7999999999996" calcext:value-type="float">
            <text:p>24,7999999999996</text:p>
          </table:table-cell>
          <table:table-cell office:value-type="float" office:value="-0.679874905143549" calcext:value-type="float">
            <text:p>-0,679874905143549</text:p>
          </table:table-cell>
          <table:table-cell/>
          <table:table-cell table:formula="of:=[.A623]-[.A622]" office:value-type="float" office:value="0.0399999999998997" calcext:value-type="float">
            <text:p>0,0399999999999</text:p>
          </table:table-cell>
          <table:table-cell table:formula="of:=[.D623]*[.B623]" office:value-type="float" office:value="-0.0271949962056738" calcext:value-type="float">
            <text:p>-0,027194996205674</text:p>
          </table:table-cell>
        </table:table-row>
        <table:table-row table:style-name="ro1">
          <table:table-cell office:value-type="float" office:value="24.8399999999996" calcext:value-type="float">
            <text:p>24,8399999999996</text:p>
          </table:table-cell>
          <table:table-cell office:value-type="float" office:value="-0.690060952289236" calcext:value-type="float">
            <text:p>-0,690060952289236</text:p>
          </table:table-cell>
          <table:table-cell/>
          <table:table-cell table:formula="of:=[.A624]-[.A623]" office:value-type="float" office:value="0.0399999999999991" calcext:value-type="float">
            <text:p>0,039999999999999</text:p>
          </table:table-cell>
          <table:table-cell table:formula="of:=[.D624]*[.B624]" office:value-type="float" office:value="-0.0276024380915688" calcext:value-type="float">
            <text:p>-0,027602438091569</text:p>
          </table:table-cell>
        </table:table-row>
        <table:table-row table:style-name="ro1">
          <table:table-cell office:value-type="float" office:value="24.8799999999996" calcext:value-type="float">
            <text:p>24,8799999999996</text:p>
          </table:table-cell>
          <table:table-cell office:value-type="float" office:value="-0.700356287896387" calcext:value-type="float">
            <text:p>-0,700356287896387</text:p>
          </table:table-cell>
          <table:table-cell/>
          <table:table-cell table:formula="of:=[.A625]-[.A624]" office:value-type="float" office:value="0.0400000000000027" calcext:value-type="float">
            <text:p>0,040000000000003</text:p>
          </table:table-cell>
          <table:table-cell table:formula="of:=[.D625]*[.B625]" office:value-type="float" office:value="-0.0280142515158574" calcext:value-type="float">
            <text:p>-0,028014251515857</text:p>
          </table:table-cell>
        </table:table-row>
        <table:table-row table:style-name="ro1">
          <table:table-cell office:value-type="float" office:value="24.9199999999996" calcext:value-type="float">
            <text:p>24,9199999999996</text:p>
          </table:table-cell>
          <table:table-cell office:value-type="float" office:value="-0.710760127942398" calcext:value-type="float">
            <text:p>-0,710760127942398</text:p>
          </table:table-cell>
          <table:table-cell/>
          <table:table-cell table:formula="of:=[.A626]-[.A625]" office:value-type="float" office:value="0.0399999999999991" calcext:value-type="float">
            <text:p>0,039999999999999</text:p>
          </table:table-cell>
          <table:table-cell table:formula="of:=[.D626]*[.B626]" office:value-type="float" office:value="-0.0284304051176953" calcext:value-type="float">
            <text:p>-0,028430405117695</text:p>
          </table:table-cell>
        </table:table-row>
        <table:table-row table:style-name="ro1">
          <table:table-cell office:value-type="float" office:value="24.9599999999996" calcext:value-type="float">
            <text:p>24,9599999999996</text:p>
          </table:table-cell>
          <table:table-cell office:value-type="float" office:value="-0.72127167959951" calcext:value-type="float">
            <text:p>-0,72127167959951</text:p>
          </table:table-cell>
          <table:table-cell/>
          <table:table-cell table:formula="of:=[.A627]-[.A626]" office:value-type="float" office:value="0.0399999999999991" calcext:value-type="float">
            <text:p>0,039999999999999</text:p>
          </table:table-cell>
          <table:table-cell table:formula="of:=[.D627]*[.B627]" office:value-type="float" office:value="-0.0288508671839798" calcext:value-type="float">
            <text:p>-0,02885086718398</text:p>
          </table:table-cell>
        </table:table-row>
        <table:table-row table:style-name="ro1">
          <table:table-cell office:value-type="float" office:value="24.9999999999996" calcext:value-type="float">
            <text:p>24,9999999999996</text:p>
          </table:table-cell>
          <table:table-cell office:value-type="float" office:value="-0.731890141409502" calcext:value-type="float">
            <text:p>-0,731890141409502</text:p>
          </table:table-cell>
          <table:table-cell/>
          <table:table-cell table:formula="of:=[.A628]-[.A627]" office:value-type="float" office:value="0.0399999999999991" calcext:value-type="float">
            <text:p>0,039999999999999</text:p>
          </table:table-cell>
          <table:table-cell table:formula="of:=[.D628]*[.B628]" office:value-type="float" office:value="-0.0292756056563795" calcext:value-type="float">
            <text:p>-0,02927560565638</text:p>
          </table:table-cell>
        </table:table-row>
        <table:table-row table:style-name="ro1">
          <table:table-cell office:value-type="float" office:value="25.0399999999996" calcext:value-type="float">
            <text:p>25,0399999999996</text:p>
          </table:table-cell>
          <table:table-cell office:value-type="float" office:value="-0.742614702605607" calcext:value-type="float">
            <text:p>-0,742614702605607</text:p>
          </table:table-cell>
          <table:table-cell/>
          <table:table-cell table:formula="of:=[.A629]-[.A628]" office:value-type="float" office:value="0.0400000000000027" calcext:value-type="float">
            <text:p>0,040000000000003</text:p>
          </table:table-cell>
          <table:table-cell table:formula="of:=[.D629]*[.B629]" office:value-type="float" office:value="-0.0297045881042263" calcext:value-type="float">
            <text:p>-0,029704588104226</text:p>
          </table:table-cell>
        </table:table-row>
        <table:table-row table:style-name="ro1">
          <table:table-cell office:value-type="float" office:value="25.0799999999996" calcext:value-type="float">
            <text:p>25,0799999999996</text:p>
          </table:table-cell>
          <table:table-cell office:value-type="float" office:value="-0.753444543806015" calcext:value-type="float">
            <text:p>-0,753444543806015</text:p>
          </table:table-cell>
          <table:table-cell/>
          <table:table-cell table:formula="of:=[.A630]-[.A629]" office:value-type="float" office:value="0.0399999999999991" calcext:value-type="float">
            <text:p>0,039999999999999</text:p>
          </table:table-cell>
          <table:table-cell table:formula="of:=[.D630]*[.B630]" office:value-type="float" office:value="-0.03013778175224" calcext:value-type="float">
            <text:p>-0,03013778175224</text:p>
          </table:table-cell>
        </table:table-row>
        <table:table-row table:style-name="ro1">
          <table:table-cell office:value-type="float" office:value="25.1199999999996" calcext:value-type="float">
            <text:p>25,1199999999996</text:p>
          </table:table-cell>
          <table:table-cell office:value-type="float" office:value="-0.764378836771071" calcext:value-type="float">
            <text:p>-0,764378836771071</text:p>
          </table:table-cell>
          <table:table-cell/>
          <table:table-cell table:formula="of:=[.A631]-[.A630]" office:value-type="float" office:value="0.0399999999999991" calcext:value-type="float">
            <text:p>0,039999999999999</text:p>
          </table:table-cell>
          <table:table-cell table:formula="of:=[.D631]*[.B631]" office:value-type="float" office:value="-0.0305751534708422" calcext:value-type="float">
            <text:p>-0,030575153470842</text:p>
          </table:table-cell>
        </table:table-row>
        <table:table-row table:style-name="ro1">
          <table:table-cell office:value-type="float" office:value="25.1599999999996" calcext:value-type="float">
            <text:p>25,1599999999996</text:p>
          </table:table-cell>
          <table:table-cell office:value-type="float" office:value="-0.77541674417416" calcext:value-type="float">
            <text:p>-0,77541674417416</text:p>
          </table:table-cell>
          <table:table-cell/>
          <table:table-cell table:formula="of:=[.A632]-[.A631]" office:value-type="float" office:value="0.0399999999999991" calcext:value-type="float">
            <text:p>0,039999999999999</text:p>
          </table:table-cell>
          <table:table-cell table:formula="of:=[.D632]*[.B632]" office:value-type="float" office:value="-0.0310166697669657" calcext:value-type="float">
            <text:p>-0,031016669766966</text:p>
          </table:table-cell>
        </table:table-row>
        <table:table-row table:style-name="ro1">
          <table:table-cell office:value-type="float" office:value="25.1999999999996" calcext:value-type="float">
            <text:p>25,1999999999996</text:p>
          </table:table-cell>
          <table:table-cell office:value-type="float" office:value="-0.786557420046353" calcext:value-type="float">
            <text:p>-0,786557420046353</text:p>
          </table:table-cell>
          <table:table-cell/>
          <table:table-cell table:formula="of:=[.A633]-[.A632]" office:value-type="float" office:value="0.0400000000000027" calcext:value-type="float">
            <text:p>0,040000000000003</text:p>
          </table:table-cell>
          <table:table-cell table:formula="of:=[.D633]*[.B633]" office:value-type="float" office:value="-0.0314622968018562" calcext:value-type="float">
            <text:p>-0,031462296801856</text:p>
          </table:table-cell>
        </table:table-row>
        <table:table-row table:style-name="ro1">
          <table:table-cell office:value-type="float" office:value="25.2399999999996" calcext:value-type="float">
            <text:p>25,2399999999996</text:p>
          </table:table-cell>
          <table:table-cell office:value-type="float" office:value="-0.797800009171843" calcext:value-type="float">
            <text:p>-0,797800009171843</text:p>
          </table:table-cell>
          <table:table-cell/>
          <table:table-cell table:formula="of:=[.A634]-[.A633]" office:value-type="float" office:value="0.0399999999999991" calcext:value-type="float">
            <text:p>0,039999999999999</text:p>
          </table:table-cell>
          <table:table-cell table:formula="of:=[.D634]*[.B634]" office:value-type="float" office:value="-0.031912000366873" calcext:value-type="float">
            <text:p>-0,031912000366873</text:p>
          </table:table-cell>
        </table:table-row>
        <table:table-row table:style-name="ro1">
          <table:table-cell office:value-type="float" office:value="25.2799999999996" calcext:value-type="float">
            <text:p>25,2799999999996</text:p>
          </table:table-cell>
          <table:table-cell office:value-type="float" office:value="-0.80914364754802" calcext:value-type="float">
            <text:p>-0,80914364754802</text:p>
          </table:table-cell>
          <table:table-cell/>
          <table:table-cell table:formula="of:=[.A635]-[.A634]" office:value-type="float" office:value="0.0399999999999991" calcext:value-type="float">
            <text:p>0,039999999999999</text:p>
          </table:table-cell>
          <table:table-cell table:formula="of:=[.D635]*[.B635]" office:value-type="float" office:value="-0.0323657459019201" calcext:value-type="float">
            <text:p>-0,03236574590192</text:p>
          </table:table-cell>
        </table:table-row>
        <table:table-row table:style-name="ro1">
          <table:table-cell office:value-type="float" office:value="25.3199999999996" calcext:value-type="float">
            <text:p>25,3199999999996</text:p>
          </table:table-cell>
          <table:table-cell office:value-type="float" office:value="-0.820587462159991" calcext:value-type="float">
            <text:p>-0,820587462159991</text:p>
          </table:table-cell>
          <table:table-cell/>
          <table:table-cell table:formula="of:=[.A636]-[.A635]" office:value-type="float" office:value="0.0399999999999991" calcext:value-type="float">
            <text:p>0,039999999999999</text:p>
          </table:table-cell>
          <table:table-cell table:formula="of:=[.D636]*[.B636]" office:value-type="float" office:value="-0.0328234984863989" calcext:value-type="float">
            <text:p>-0,032823498486399</text:p>
          </table:table-cell>
        </table:table-row>
        <table:table-row table:style-name="ro1">
          <table:table-cell office:value-type="float" office:value="25.3599999999996" calcext:value-type="float">
            <text:p>25,3599999999996</text:p>
          </table:table-cell>
          <table:table-cell office:value-type="float" office:value="-0.832130571099534" calcext:value-type="float">
            <text:p>-0,832130571099534</text:p>
          </table:table-cell>
          <table:table-cell/>
          <table:table-cell table:formula="of:=[.A637]-[.A636]" office:value-type="float" office:value="0.0400000000000027" calcext:value-type="float">
            <text:p>0,040000000000003</text:p>
          </table:table-cell>
          <table:table-cell table:formula="of:=[.D637]*[.B637]" office:value-type="float" office:value="-0.0332852228439836" calcext:value-type="float">
            <text:p>-0,033285222843984</text:p>
          </table:table-cell>
        </table:table-row>
        <table:table-row table:style-name="ro1">
          <table:table-cell office:value-type="float" office:value="25.3999999999996" calcext:value-type="float">
            <text:p>25,3999999999996</text:p>
          </table:table-cell>
          <table:table-cell office:value-type="float" office:value="-0.843772083512823" calcext:value-type="float">
            <text:p>-0,843772083512823</text:p>
          </table:table-cell>
          <table:table-cell/>
          <table:table-cell table:formula="of:=[.A638]-[.A637]" office:value-type="float" office:value="0.0399999999999991" calcext:value-type="float">
            <text:p>0,039999999999999</text:p>
          </table:table-cell>
          <table:table-cell table:formula="of:=[.D638]*[.B638]" office:value-type="float" office:value="-0.0337508833405122" calcext:value-type="float">
            <text:p>-0,033750883340512</text:p>
          </table:table-cell>
        </table:table-row>
        <table:table-row table:style-name="ro1">
          <table:table-cell office:value-type="float" office:value="25.4399999999996" calcext:value-type="float">
            <text:p>25,4399999999996</text:p>
          </table:table-cell>
          <table:table-cell office:value-type="float" office:value="-0.855511099333991" calcext:value-type="float">
            <text:p>-0,855511099333991</text:p>
          </table:table-cell>
          <table:table-cell/>
          <table:table-cell table:formula="of:=[.A639]-[.A638]" office:value-type="float" office:value="0.0399999999999991" calcext:value-type="float">
            <text:p>0,039999999999999</text:p>
          </table:table-cell>
          <table:table-cell table:formula="of:=[.D639]*[.B639]" office:value-type="float" office:value="-0.0342204439733589" calcext:value-type="float">
            <text:p>-0,034220443973359</text:p>
          </table:table-cell>
        </table:table-row>
        <table:table-row table:style-name="ro1">
          <table:table-cell office:value-type="float" office:value="25.4799999999996" calcext:value-type="float">
            <text:p>25,4799999999996</text:p>
          </table:table-cell>
          <table:table-cell office:value-type="float" office:value="-0.867346709661869" calcext:value-type="float">
            <text:p>-0,867346709661869</text:p>
          </table:table-cell>
          <table:table-cell/>
          <table:table-cell table:formula="of:=[.A640]-[.A639]" office:value-type="float" office:value="0.0399999999999991" calcext:value-type="float">
            <text:p>0,039999999999999</text:p>
          </table:table-cell>
          <table:table-cell table:formula="of:=[.D640]*[.B640]" office:value-type="float" office:value="-0.034693868386474" calcext:value-type="float">
            <text:p>-0,034693868386474</text:p>
          </table:table-cell>
        </table:table-row>
        <table:table-row table:style-name="ro1">
          <table:table-cell office:value-type="float" office:value="25.5199999999996" calcext:value-type="float">
            <text:p>25,5199999999996</text:p>
          </table:table-cell>
          <table:table-cell office:value-type="float" office:value="-0.879277996440545" calcext:value-type="float">
            <text:p>-0,879277996440545</text:p>
          </table:table-cell>
          <table:table-cell/>
          <table:table-cell table:formula="of:=[.A641]-[.A640]" office:value-type="float" office:value="0.0400000000000027" calcext:value-type="float">
            <text:p>0,040000000000003</text:p>
          </table:table-cell>
          <table:table-cell table:formula="of:=[.D641]*[.B641]" office:value-type="float" office:value="-0.0351711198576242" calcext:value-type="float">
            <text:p>-0,035171119857624</text:p>
          </table:table-cell>
        </table:table-row>
        <table:table-row table:style-name="ro1">
          <table:table-cell office:value-type="float" office:value="25.5599999999996" calcext:value-type="float">
            <text:p>25,5599999999996</text:p>
          </table:table-cell>
          <table:table-cell office:value-type="float" office:value="-0.891304032809765" calcext:value-type="float">
            <text:p>-0,891304032809765</text:p>
          </table:table-cell>
          <table:table-cell/>
          <table:table-cell table:formula="of:=[.A642]-[.A641]" office:value-type="float" office:value="0.0399999999999991" calcext:value-type="float">
            <text:p>0,039999999999999</text:p>
          </table:table-cell>
          <table:table-cell table:formula="of:=[.D642]*[.B642]" office:value-type="float" office:value="-0.0356521613123898" calcext:value-type="float">
            <text:p>-0,03565216131239</text:p>
          </table:table-cell>
        </table:table-row>
        <table:table-row table:style-name="ro1">
          <table:table-cell office:value-type="float" office:value="25.5999999999996" calcext:value-type="float">
            <text:p>25,5999999999996</text:p>
          </table:table-cell>
          <table:table-cell office:value-type="float" office:value="-0.903423882479386" calcext:value-type="float">
            <text:p>-0,903423882479386</text:p>
          </table:table-cell>
          <table:table-cell/>
          <table:table-cell table:formula="of:=[.A643]-[.A642]" office:value-type="float" office:value="0.0399999999999991" calcext:value-type="float">
            <text:p>0,039999999999999</text:p>
          </table:table-cell>
          <table:table-cell table:formula="of:=[.D643]*[.B643]" office:value-type="float" office:value="-0.0361369552991747" calcext:value-type="float">
            <text:p>-0,036136955299175</text:p>
          </table:table-cell>
        </table:table-row>
        <table:table-row table:style-name="ro1">
          <table:table-cell office:value-type="float" office:value="25.6399999999996" calcext:value-type="float">
            <text:p>25,6399999999996</text:p>
          </table:table-cell>
          <table:table-cell office:value-type="float" office:value="-0.915636600525664" calcext:value-type="float">
            <text:p>-0,915636600525664</text:p>
          </table:table-cell>
          <table:table-cell/>
          <table:table-cell table:formula="of:=[.A644]-[.A643]" office:value-type="float" office:value="0.0399999999999991" calcext:value-type="float">
            <text:p>0,039999999999999</text:p>
          </table:table-cell>
          <table:table-cell table:formula="of:=[.D644]*[.B644]" office:value-type="float" office:value="-0.0366254640210258" calcext:value-type="float">
            <text:p>-0,036625464021026</text:p>
          </table:table-cell>
        </table:table-row>
        <table:table-row table:style-name="ro1">
          <table:table-cell office:value-type="float" office:value="25.6799999999996" calcext:value-type="float">
            <text:p>25,6799999999996</text:p>
          </table:table-cell>
          <table:table-cell office:value-type="float" office:value="-0.927941232716189" calcext:value-type="float">
            <text:p>-0,927941232716189</text:p>
          </table:table-cell>
          <table:table-cell/>
          <table:table-cell table:formula="of:=[.A645]-[.A644]" office:value-type="float" office:value="0.0400000000000027" calcext:value-type="float">
            <text:p>0,040000000000003</text:p>
          </table:table-cell>
          <table:table-cell table:formula="of:=[.D645]*[.B645]" office:value-type="float" office:value="-0.0371176493086501" calcext:value-type="float">
            <text:p>-0,03711764930865</text:p>
          </table:table-cell>
        </table:table-row>
        <table:table-row table:style-name="ro1">
          <table:table-cell office:value-type="float" office:value="25.7199999999996" calcext:value-type="float">
            <text:p>25,7199999999996</text:p>
          </table:table-cell>
          <table:table-cell office:value-type="float" office:value="-0.940336815833731" calcext:value-type="float">
            <text:p>-0,940336815833731</text:p>
          </table:table-cell>
          <table:table-cell/>
          <table:table-cell table:formula="of:=[.A646]-[.A645]" office:value-type="float" office:value="0.0399999999999991" calcext:value-type="float">
            <text:p>0,039999999999999</text:p>
          </table:table-cell>
          <table:table-cell table:formula="of:=[.D646]*[.B646]" office:value-type="float" office:value="-0.0376134726333484" calcext:value-type="float">
            <text:p>-0,037613472633349</text:p>
          </table:table-cell>
        </table:table-row>
        <table:table-row table:style-name="ro1">
          <table:table-cell office:value-type="float" office:value="25.7599999999996" calcext:value-type="float">
            <text:p>25,7599999999996</text:p>
          </table:table-cell>
          <table:table-cell office:value-type="float" office:value="-0.95282237744063" calcext:value-type="float">
            <text:p>-0,95282237744063</text:p>
          </table:table-cell>
          <table:table-cell/>
          <table:table-cell table:formula="of:=[.A647]-[.A646]" office:value-type="float" office:value="0.0399999999999991" calcext:value-type="float">
            <text:p>0,039999999999999</text:p>
          </table:table-cell>
          <table:table-cell table:formula="of:=[.D647]*[.B647]" office:value-type="float" office:value="-0.0381128950976244" calcext:value-type="float">
            <text:p>-0,038112895097624</text:p>
          </table:table-cell>
        </table:table-row>
        <table:table-row table:style-name="ro1">
          <table:table-cell office:value-type="float" office:value="25.7999999999996" calcext:value-type="float">
            <text:p>25,7999999999996</text:p>
          </table:table-cell>
          <table:table-cell office:value-type="float" office:value="-0.965396936067484" calcext:value-type="float">
            <text:p>-0,965396936067484</text:p>
          </table:table-cell>
          <table:table-cell/>
          <table:table-cell table:formula="of:=[.A648]-[.A647]" office:value-type="float" office:value="0.0399999999999991" calcext:value-type="float">
            <text:p>0,039999999999999</text:p>
          </table:table-cell>
          <table:table-cell table:formula="of:=[.D648]*[.B648]" office:value-type="float" office:value="-0.0386158774426985" calcext:value-type="float">
            <text:p>-0,038615877442699</text:p>
          </table:table-cell>
        </table:table-row>
        <table:table-row table:style-name="ro1">
          <table:table-cell office:value-type="float" office:value="25.8399999999996" calcext:value-type="float">
            <text:p>25,8399999999996</text:p>
          </table:table-cell>
          <table:table-cell office:value-type="float" office:value="-0.978059501141395" calcext:value-type="float">
            <text:p>-0,978059501141395</text:p>
          </table:table-cell>
          <table:table-cell/>
          <table:table-cell table:formula="of:=[.A649]-[.A648]" office:value-type="float" office:value="0.0399999999999991" calcext:value-type="float">
            <text:p>0,039999999999999</text:p>
          </table:table-cell>
          <table:table-cell table:formula="of:=[.D649]*[.B649]" office:value-type="float" office:value="-0.039122380045655" calcext:value-type="float">
            <text:p>-0,039122380045655</text:p>
          </table:table-cell>
        </table:table-row>
        <table:table-row table:style-name="ro1">
          <table:table-cell office:value-type="float" office:value="25.8799999999996" calcext:value-type="float">
            <text:p>25,8799999999996</text:p>
          </table:table-cell>
          <table:table-cell office:value-type="float" office:value="-0.990809072975046" calcext:value-type="float">
            <text:p>-0,990809072975046</text:p>
          </table:table-cell>
          <table:table-cell/>
          <table:table-cell table:formula="of:=[.A650]-[.A649]" office:value-type="float" office:value="0.0400000000000027" calcext:value-type="float">
            <text:p>0,040000000000003</text:p>
          </table:table-cell>
          <table:table-cell table:formula="of:=[.D650]*[.B650]" office:value-type="float" office:value="-0.0396323629190045" calcext:value-type="float">
            <text:p>-0,039632362919005</text:p>
          </table:table-cell>
        </table:table-row>
        <table:table-row table:style-name="ro1">
          <table:table-cell office:value-type="float" office:value="25.9199999999996" calcext:value-type="float">
            <text:p>25,9199999999996</text:p>
          </table:table-cell>
          <table:table-cell office:value-type="float" office:value="-1.0036446426781" calcext:value-type="float">
            <text:p>-1,0036446426781</text:p>
          </table:table-cell>
          <table:table-cell/>
          <table:table-cell table:formula="of:=[.A651]-[.A650]" office:value-type="float" office:value="0.0399999999999991" calcext:value-type="float">
            <text:p>0,039999999999999</text:p>
          </table:table-cell>
          <table:table-cell table:formula="of:=[.D651]*[.B651]" office:value-type="float" office:value="-0.0401457857071232" calcext:value-type="float">
            <text:p>-0,040145785707123</text:p>
          </table:table-cell>
        </table:table-row>
        <table:table-row table:style-name="ro1">
          <table:table-cell office:value-type="float" office:value="25.9599999999996" calcext:value-type="float">
            <text:p>25,9599999999996</text:p>
          </table:table-cell>
          <table:table-cell office:value-type="float" office:value="-1.01656519244904" calcext:value-type="float">
            <text:p>-1,01656519244904</text:p>
          </table:table-cell>
          <table:table-cell/>
          <table:table-cell table:formula="of:=[.A652]-[.A651]" office:value-type="float" office:value="0.0399999999999991" calcext:value-type="float">
            <text:p>0,039999999999999</text:p>
          </table:table-cell>
          <table:table-cell table:formula="of:=[.D652]*[.B652]" office:value-type="float" office:value="-0.0406626076979607" calcext:value-type="float">
            <text:p>-0,040662607697961</text:p>
          </table:table-cell>
        </table:table-row>
        <table:table-row table:style-name="ro1">
          <table:table-cell office:value-type="float" office:value="25.9999999999996" calcext:value-type="float">
            <text:p>25,9999999999996</text:p>
          </table:table-cell>
          <table:table-cell office:value-type="float" office:value="-1.02956969486038" calcext:value-type="float">
            <text:p>-1,02956969486038</text:p>
          </table:table-cell>
          <table:table-cell/>
          <table:table-cell table:formula="of:=[.A653]-[.A652]" office:value-type="float" office:value="0.0399999999999991" calcext:value-type="float">
            <text:p>0,039999999999999</text:p>
          </table:table-cell>
          <table:table-cell table:formula="of:=[.D653]*[.B653]" office:value-type="float" office:value="-0.0411827877944143" calcext:value-type="float">
            <text:p>-0,041182787794414</text:p>
          </table:table-cell>
        </table:table-row>
        <table:table-row table:style-name="ro1">
          <table:table-cell office:value-type="float" office:value="26.0399999999996" calcext:value-type="float">
            <text:p>26,0399999999996</text:p>
          </table:table-cell>
          <table:table-cell office:value-type="float" office:value="-1.04265711381268" calcext:value-type="float">
            <text:p>-1,04265711381268</text:p>
          </table:table-cell>
          <table:table-cell/>
          <table:table-cell table:formula="of:=[.A654]-[.A653]" office:value-type="float" office:value="0.0400000000000027" calcext:value-type="float">
            <text:p>0,040000000000003</text:p>
          </table:table-cell>
          <table:table-cell table:formula="of:=[.D654]*[.B654]" office:value-type="float" office:value="-0.04170628455251" calcext:value-type="float">
            <text:p>-0,04170628455251</text:p>
          </table:table-cell>
        </table:table-row>
        <table:table-row table:style-name="ro1">
          <table:table-cell office:value-type="float" office:value="26.0799999999996" calcext:value-type="float">
            <text:p>26,0799999999996</text:p>
          </table:table-cell>
          <table:table-cell office:value-type="float" office:value="-1.05582640378327" calcext:value-type="float">
            <text:p>-1,05582640378327</text:p>
          </table:table-cell>
          <table:table-cell/>
          <table:table-cell table:formula="of:=[.A655]-[.A654]" office:value-type="float" office:value="0.0399999999999991" calcext:value-type="float">
            <text:p>0,039999999999999</text:p>
          </table:table-cell>
          <table:table-cell table:formula="of:=[.D655]*[.B655]" office:value-type="float" office:value="-0.0422330561513299" calcext:value-type="float">
            <text:p>-0,04223305615133</text:p>
          </table:table-cell>
        </table:table-row>
        <table:table-row table:style-name="ro1">
          <table:table-cell office:value-type="float" office:value="26.1199999999996" calcext:value-type="float">
            <text:p>26,1199999999996</text:p>
          </table:table-cell>
          <table:table-cell office:value-type="float" office:value="-1.06907651012803" calcext:value-type="float">
            <text:p>-1,06907651012803</text:p>
          </table:table-cell>
          <table:table-cell/>
          <table:table-cell table:formula="of:=[.A656]-[.A655]" office:value-type="float" office:value="0.0399999999999991" calcext:value-type="float">
            <text:p>0,039999999999999</text:p>
          </table:table-cell>
          <table:table-cell table:formula="of:=[.D656]*[.B656]" office:value-type="float" office:value="-0.0427630604051203" calcext:value-type="float">
            <text:p>-0,04276306040512</text:p>
          </table:table-cell>
        </table:table-row>
        <table:table-row table:style-name="ro1">
          <table:table-cell office:value-type="float" office:value="26.1599999999996" calcext:value-type="float">
            <text:p>26,1599999999996</text:p>
          </table:table-cell>
          <table:table-cell office:value-type="float" office:value="-1.08240636884746" calcext:value-type="float">
            <text:p>-1,08240636884746</text:p>
          </table:table-cell>
          <table:table-cell/>
          <table:table-cell table:formula="of:=[.A657]-[.A656]" office:value-type="float" office:value="0.0399999999999991" calcext:value-type="float">
            <text:p>0,039999999999999</text:p>
          </table:table-cell>
          <table:table-cell table:formula="of:=[.D657]*[.B657]" office:value-type="float" office:value="-0.0432962547538975" calcext:value-type="float">
            <text:p>-0,043296254753898</text:p>
          </table:table-cell>
        </table:table-row>
        <table:table-row table:style-name="ro1">
          <table:table-cell office:value-type="float" office:value="26.1999999999996" calcext:value-type="float">
            <text:p>26,1999999999996</text:p>
          </table:table-cell>
          <table:table-cell office:value-type="float" office:value="-1.09581490714387" calcext:value-type="float">
            <text:p>-1,09581490714387</text:p>
          </table:table-cell>
          <table:table-cell/>
          <table:table-cell table:formula="of:=[.A658]-[.A657]" office:value-type="float" office:value="0.0400000000000027" calcext:value-type="float">
            <text:p>0,040000000000003</text:p>
          </table:table-cell>
          <table:table-cell table:formula="of:=[.D658]*[.B658]" office:value-type="float" office:value="-0.0438325962857578" calcext:value-type="float">
            <text:p>-0,043832596285758</text:p>
          </table:table-cell>
        </table:table-row>
        <table:table-row table:style-name="ro1">
          <table:table-cell office:value-type="float" office:value="26.2399999999996" calcext:value-type="float">
            <text:p>26,2399999999996</text:p>
          </table:table-cell>
          <table:table-cell office:value-type="float" office:value="-1.10930104251606" calcext:value-type="float">
            <text:p>-1,10930104251606</text:p>
          </table:table-cell>
          <table:table-cell/>
          <table:table-cell table:formula="of:=[.A659]-[.A658]" office:value-type="float" office:value="0.0399999999999991" calcext:value-type="float">
            <text:p>0,039999999999999</text:p>
          </table:table-cell>
          <table:table-cell table:formula="of:=[.D659]*[.B659]" office:value-type="float" office:value="-0.0443720417006415" calcext:value-type="float">
            <text:p>-0,044372041700642</text:p>
          </table:table-cell>
        </table:table-row>
        <table:table-row table:style-name="ro1">
          <table:table-cell office:value-type="float" office:value="26.2799999999996" calcext:value-type="float">
            <text:p>26,2799999999996</text:p>
          </table:table-cell>
          <table:table-cell office:value-type="float" office:value="-1.12286368361021" calcext:value-type="float">
            <text:p>-1,12286368361021</text:p>
          </table:table-cell>
          <table:table-cell/>
          <table:table-cell table:formula="of:=[.A660]-[.A659]" office:value-type="float" office:value="0.0399999999999991" calcext:value-type="float">
            <text:p>0,039999999999999</text:p>
          </table:table-cell>
          <table:table-cell table:formula="of:=[.D660]*[.B660]" office:value-type="float" office:value="-0.0449145473444074" calcext:value-type="float">
            <text:p>-0,044914547344408</text:p>
          </table:table-cell>
        </table:table-row>
        <table:table-row table:style-name="ro1">
          <table:table-cell office:value-type="float" office:value="26.3199999999996" calcext:value-type="float">
            <text:p>26,3199999999996</text:p>
          </table:table-cell>
          <table:table-cell office:value-type="float" office:value="-1.13650172977197" calcext:value-type="float">
            <text:p>-1,13650172977197</text:p>
          </table:table-cell>
          <table:table-cell/>
          <table:table-cell table:formula="of:=[.A661]-[.A660]" office:value-type="float" office:value="0.0399999999999991" calcext:value-type="float">
            <text:p>0,039999999999999</text:p>
          </table:table-cell>
          <table:table-cell table:formula="of:=[.D661]*[.B661]" office:value-type="float" office:value="-0.0454600691908778" calcext:value-type="float">
            <text:p>-0,045460069190878</text:p>
          </table:table-cell>
        </table:table-row>
        <table:table-row table:style-name="ro1">
          <table:table-cell office:value-type="float" office:value="26.3599999999996" calcext:value-type="float">
            <text:p>26,3599999999996</text:p>
          </table:table-cell>
          <table:table-cell office:value-type="float" office:value="-1.15021407099284" calcext:value-type="float">
            <text:p>-1,15021407099284</text:p>
          </table:table-cell>
          <table:table-cell/>
          <table:table-cell table:formula="of:=[.A662]-[.A661]" office:value-type="float" office:value="0.0400000000000027" calcext:value-type="float">
            <text:p>0,040000000000003</text:p>
          </table:table-cell>
          <table:table-cell table:formula="of:=[.D662]*[.B662]" office:value-type="float" office:value="-0.0460085628397167" calcext:value-type="float">
            <text:p>-0,046008562839717</text:p>
          </table:table-cell>
        </table:table-row>
        <table:table-row table:style-name="ro1">
          <table:table-cell office:value-type="float" office:value="26.3999999999996" calcext:value-type="float">
            <text:p>26,3999999999996</text:p>
          </table:table-cell>
          <table:table-cell office:value-type="float" office:value="-1.16399958812346" calcext:value-type="float">
            <text:p>-1,16399958812346</text:p>
          </table:table-cell>
          <table:table-cell/>
          <table:table-cell table:formula="of:=[.A663]-[.A662]" office:value-type="float" office:value="0.0399999999999991" calcext:value-type="float">
            <text:p>0,039999999999999</text:p>
          </table:table-cell>
          <table:table-cell table:formula="of:=[.D663]*[.B663]" office:value-type="float" office:value="-0.0465599835249374" calcext:value-type="float">
            <text:p>-0,046559983524937</text:p>
          </table:table-cell>
        </table:table-row>
        <table:table-row table:style-name="ro1">
          <table:table-cell office:value-type="float" office:value="26.4399999999996" calcext:value-type="float">
            <text:p>26,4399999999996</text:p>
          </table:table-cell>
          <table:table-cell office:value-type="float" office:value="-1.17785715272366" calcext:value-type="float">
            <text:p>-1,17785715272366</text:p>
          </table:table-cell>
          <table:table-cell/>
          <table:table-cell table:formula="of:=[.A664]-[.A663]" office:value-type="float" office:value="0.0399999999999991" calcext:value-type="float">
            <text:p>0,039999999999999</text:p>
          </table:table-cell>
          <table:table-cell table:formula="of:=[.D664]*[.B664]" office:value-type="float" office:value="-0.0471142861089454" calcext:value-type="float">
            <text:p>-0,047114286108945</text:p>
          </table:table-cell>
        </table:table-row>
        <table:table-row table:style-name="ro1">
          <table:table-cell office:value-type="float" office:value="26.4799999999996" calcext:value-type="float">
            <text:p>26,4799999999996</text:p>
          </table:table-cell>
          <table:table-cell office:value-type="float" office:value="-1.19178562721729" calcext:value-type="float">
            <text:p>-1,19178562721729</text:p>
          </table:table-cell>
          <table:table-cell/>
          <table:table-cell table:formula="of:=[.A665]-[.A664]" office:value-type="float" office:value="0.0399999999999991" calcext:value-type="float">
            <text:p>0,039999999999999</text:p>
          </table:table-cell>
          <table:table-cell table:formula="of:=[.D665]*[.B665]" office:value-type="float" office:value="-0.0476714250886906" calcext:value-type="float">
            <text:p>-0,047671425088691</text:p>
          </table:table-cell>
        </table:table-row>
        <table:table-row table:style-name="ro1">
          <table:table-cell office:value-type="float" office:value="26.5199999999996" calcext:value-type="float">
            <text:p>26,5199999999996</text:p>
          </table:table-cell>
          <table:table-cell office:value-type="float" office:value="-1.20578386468912" calcext:value-type="float">
            <text:p>-1,20578386468912</text:p>
          </table:table-cell>
          <table:table-cell/>
          <table:table-cell table:formula="of:=[.A666]-[.A665]" office:value-type="float" office:value="0.0400000000000027" calcext:value-type="float">
            <text:p>0,040000000000003</text:p>
          </table:table-cell>
          <table:table-cell table:formula="of:=[.D666]*[.B666]" office:value-type="float" office:value="-0.0482313545875681" calcext:value-type="float">
            <text:p>-0,048231354587568</text:p>
          </table:table-cell>
        </table:table-row>
        <table:table-row table:style-name="ro1">
          <table:table-cell office:value-type="float" office:value="26.5599999999996" calcext:value-type="float">
            <text:p>26,5599999999996</text:p>
          </table:table-cell>
          <table:table-cell office:value-type="float" office:value="-1.21985070892664" calcext:value-type="float">
            <text:p>-1,21985070892664</text:p>
          </table:table-cell>
          <table:table-cell/>
          <table:table-cell table:formula="of:=[.A667]-[.A666]" office:value-type="float" office:value="0.0399999999999991" calcext:value-type="float">
            <text:p>0,039999999999999</text:p>
          </table:table-cell>
          <table:table-cell table:formula="of:=[.D667]*[.B667]" office:value-type="float" office:value="-0.0487940283570646" calcext:value-type="float">
            <text:p>-0,048794028357065</text:p>
          </table:table-cell>
        </table:table-row>
        <table:table-row table:style-name="ro1">
          <table:table-cell office:value-type="float" office:value="26.5999999999996" calcext:value-type="float">
            <text:p>26,5999999999996</text:p>
          </table:table-cell>
          <table:table-cell office:value-type="float" office:value="-1.23398499446977" calcext:value-type="float">
            <text:p>-1,23398499446977</text:p>
          </table:table-cell>
          <table:table-cell/>
          <table:table-cell table:formula="of:=[.A668]-[.A667]" office:value-type="float" office:value="0.0399999999999991" calcext:value-type="float">
            <text:p>0,039999999999999</text:p>
          </table:table-cell>
          <table:table-cell table:formula="of:=[.D668]*[.B668]" office:value-type="float" office:value="-0.0493593997787898" calcext:value-type="float">
            <text:p>-0,04935939977879</text:p>
          </table:table-cell>
        </table:table-row>
        <table:table-row table:style-name="ro1">
          <table:table-cell office:value-type="float" office:value="26.6399999999996" calcext:value-type="float">
            <text:p>26,6399999999996</text:p>
          </table:table-cell>
          <table:table-cell office:value-type="float" office:value="-1.24818554666529" calcext:value-type="float">
            <text:p>-1,24818554666529</text:p>
          </table:table-cell>
          <table:table-cell/>
          <table:table-cell table:formula="of:=[.A669]-[.A668]" office:value-type="float" office:value="0.0399999999999991" calcext:value-type="float">
            <text:p>0,039999999999999</text:p>
          </table:table-cell>
          <table:table-cell table:formula="of:=[.D669]*[.B669]" office:value-type="float" office:value="-0.0499274218666105" calcext:value-type="float">
            <text:p>-0,049927421866611</text:p>
          </table:table-cell>
        </table:table-row>
        <table:table-row table:style-name="ro1">
          <table:table-cell office:value-type="float" office:value="26.6799999999996" calcext:value-type="float">
            <text:p>26,6799999999996</text:p>
          </table:table-cell>
          <table:table-cell office:value-type="float" office:value="-1.26245118159395" calcext:value-type="float">
            <text:p>-1,26245118159395</text:p>
          </table:table-cell>
          <table:table-cell/>
          <table:table-cell table:formula="of:=[.A670]-[.A669]" office:value-type="float" office:value="0.0400000000000027" calcext:value-type="float">
            <text:p>0,040000000000003</text:p>
          </table:table-cell>
          <table:table-cell table:formula="of:=[.D670]*[.B670]" office:value-type="float" office:value="-0.0504980472637614" calcext:value-type="float">
            <text:p>-0,050498047263762</text:p>
          </table:table-cell>
        </table:table-row>
        <table:table-row table:style-name="ro1">
          <table:table-cell office:value-type="float" office:value="26.7199999999996" calcext:value-type="float">
            <text:p>26,7199999999996</text:p>
          </table:table-cell>
          <table:table-cell office:value-type="float" office:value="-1.27678070571727" calcext:value-type="float">
            <text:p>-1,27678070571727</text:p>
          </table:table-cell>
          <table:table-cell/>
          <table:table-cell table:formula="of:=[.A671]-[.A670]" office:value-type="float" office:value="0.0399999999999991" calcext:value-type="float">
            <text:p>0,039999999999999</text:p>
          </table:table-cell>
          <table:table-cell table:formula="of:=[.D671]*[.B671]" office:value-type="float" office:value="-0.0510712282286897" calcext:value-type="float">
            <text:p>-0,05107122822869</text:p>
          </table:table-cell>
        </table:table-row>
        <table:table-row table:style-name="ro1">
          <table:table-cell office:value-type="float" office:value="26.7599999999996" calcext:value-type="float">
            <text:p>26,7599999999996</text:p>
          </table:table-cell>
          <table:table-cell office:value-type="float" office:value="-1.29117291675517" calcext:value-type="float">
            <text:p>-1,29117291675517</text:p>
          </table:table-cell>
          <table:table-cell/>
          <table:table-cell table:formula="of:=[.A672]-[.A671]" office:value-type="float" office:value="0.0399999999999991" calcext:value-type="float">
            <text:p>0,039999999999999</text:p>
          </table:table-cell>
          <table:table-cell table:formula="of:=[.D672]*[.B672]" office:value-type="float" office:value="-0.0516469166702057" calcext:value-type="float">
            <text:p>-0,051646916670206</text:p>
          </table:table-cell>
        </table:table-row>
        <table:table-row table:style-name="ro1">
          <table:table-cell office:value-type="float" office:value="26.7999999999996" calcext:value-type="float">
            <text:p>26,7999999999996</text:p>
          </table:table-cell>
          <table:table-cell office:value-type="float" office:value="-1.30562660278341" calcext:value-type="float">
            <text:p>-1,30562660278341</text:p>
          </table:table-cell>
          <table:table-cell/>
          <table:table-cell table:formula="of:=[.A673]-[.A672]" office:value-type="float" office:value="0.0399999999999991" calcext:value-type="float">
            <text:p>0,039999999999999</text:p>
          </table:table-cell>
          <table:table-cell table:formula="of:=[.D673]*[.B673]" office:value-type="float" office:value="-0.0522250641113353" calcext:value-type="float">
            <text:p>-0,052225064111335</text:p>
          </table:table-cell>
        </table:table-row>
        <table:table-row table:style-name="ro1">
          <table:table-cell office:value-type="float" office:value="26.8399999999996" calcext:value-type="float">
            <text:p>26,8399999999996</text:p>
          </table:table-cell>
          <table:table-cell office:value-type="float" office:value="-1.32014054266703" calcext:value-type="float">
            <text:p>-1,32014054266703</text:p>
          </table:table-cell>
          <table:table-cell/>
          <table:table-cell table:formula="of:=[.A674]-[.A673]" office:value-type="float" office:value="0.0399999999999991" calcext:value-type="float">
            <text:p>0,039999999999999</text:p>
          </table:table-cell>
          <table:table-cell table:formula="of:=[.D674]*[.B674]" office:value-type="float" office:value="-0.0528056217066801" calcext:value-type="float">
            <text:p>-0,05280562170668</text:p>
          </table:table-cell>
        </table:table-row>
        <table:table-row table:style-name="ro1">
          <table:table-cell office:value-type="float" office:value="26.8799999999996" calcext:value-type="float">
            <text:p>26,8799999999996</text:p>
          </table:table-cell>
          <table:table-cell office:value-type="float" office:value="-1.33471350596012" calcext:value-type="float">
            <text:p>-1,33471350596012</text:p>
          </table:table-cell>
          <table:table-cell/>
          <table:table-cell table:formula="of:=[.A675]-[.A674]" office:value-type="float" office:value="0.0400000000000027" calcext:value-type="float">
            <text:p>0,040000000000003</text:p>
          </table:table-cell>
          <table:table-cell table:formula="of:=[.D675]*[.B675]" office:value-type="float" office:value="-0.0533885402384084" calcext:value-type="float">
            <text:p>-0,053388540238408</text:p>
          </table:table-cell>
        </table:table-row>
        <table:table-row table:style-name="ro1">
          <table:table-cell office:value-type="float" office:value="26.9199999999996" calcext:value-type="float">
            <text:p>26,9199999999996</text:p>
          </table:table-cell>
          <table:table-cell office:value-type="float" office:value="-1.34934425311677" calcext:value-type="float">
            <text:p>-1,34934425311677</text:p>
          </table:table-cell>
          <table:table-cell/>
          <table:table-cell table:formula="of:=[.A676]-[.A675]" office:value-type="float" office:value="0.0399999999999991" calcext:value-type="float">
            <text:p>0,039999999999999</text:p>
          </table:table-cell>
          <table:table-cell table:formula="of:=[.D676]*[.B676]" office:value-type="float" office:value="-0.0539737701246697" calcext:value-type="float">
            <text:p>-0,05397377012467</text:p>
          </table:table-cell>
        </table:table-row>
        <table:table-row table:style-name="ro1">
          <table:table-cell office:value-type="float" office:value="26.9599999999996" calcext:value-type="float">
            <text:p>26,9599999999996</text:p>
          </table:table-cell>
          <table:table-cell office:value-type="float" office:value="-1.36403153490182" calcext:value-type="float">
            <text:p>-1,36403153490182</text:p>
          </table:table-cell>
          <table:table-cell/>
          <table:table-cell table:formula="of:=[.A677]-[.A676]" office:value-type="float" office:value="0.0399999999999991" calcext:value-type="float">
            <text:p>0,039999999999999</text:p>
          </table:table-cell>
          <table:table-cell table:formula="of:=[.D677]*[.B677]" office:value-type="float" office:value="-0.0545612613960716" calcext:value-type="float">
            <text:p>-0,054561261396072</text:p>
          </table:table-cell>
        </table:table-row>
        <table:table-row table:style-name="ro1">
          <table:table-cell office:value-type="float" office:value="26.9999999999996" calcext:value-type="float">
            <text:p>26,9999999999996</text:p>
          </table:table-cell>
          <table:table-cell office:value-type="float" office:value="-1.378774093058" calcext:value-type="float">
            <text:p>-1,378774093058</text:p>
          </table:table-cell>
          <table:table-cell/>
          <table:table-cell table:formula="of:=[.A678]-[.A677]" office:value-type="float" office:value="0.0399999999999991" calcext:value-type="float">
            <text:p>0,039999999999999</text:p>
          </table:table-cell>
          <table:table-cell table:formula="of:=[.D678]*[.B678]" office:value-type="float" office:value="-0.0551509637223188" calcext:value-type="float">
            <text:p>-0,055150963722319</text:p>
          </table:table-cell>
        </table:table-row>
        <table:table-row table:style-name="ro1">
          <table:table-cell office:value-type="float" office:value="27.0399999999996" calcext:value-type="float">
            <text:p>27,0399999999996</text:p>
          </table:table-cell>
          <table:table-cell office:value-type="float" office:value="-1.39357066001676" calcext:value-type="float">
            <text:p>-1,39357066001676</text:p>
          </table:table-cell>
          <table:table-cell/>
          <table:table-cell table:formula="of:=[.A679]-[.A678]" office:value-type="float" office:value="0.0400000000000027" calcext:value-type="float">
            <text:p>0,040000000000003</text:p>
          </table:table-cell>
          <table:table-cell table:formula="of:=[.D679]*[.B679]" office:value-type="float" office:value="-0.0557428264006742" calcext:value-type="float">
            <text:p>-0,055742826400674</text:p>
          </table:table-cell>
        </table:table-row>
        <table:table-row table:style-name="ro1">
          <table:table-cell office:value-type="float" office:value="27.0799999999996" calcext:value-type="float">
            <text:p>27,0799999999996</text:p>
          </table:table-cell>
          <table:table-cell office:value-type="float" office:value="-1.40841995891283" calcext:value-type="float">
            <text:p>-1,40841995891283</text:p>
          </table:table-cell>
          <table:table-cell/>
          <table:table-cell table:formula="of:=[.A680]-[.A679]" office:value-type="float" office:value="0.0399999999999991" calcext:value-type="float">
            <text:p>0,039999999999999</text:p>
          </table:table-cell>
          <table:table-cell table:formula="of:=[.D680]*[.B680]" office:value-type="float" office:value="-0.056336798356512" calcext:value-type="float">
            <text:p>-0,056336798356512</text:p>
          </table:table-cell>
        </table:table-row>
        <table:table-row table:style-name="ro1">
          <table:table-cell office:value-type="float" office:value="27.1199999999996" calcext:value-type="float">
            <text:p>27,1199999999996</text:p>
          </table:table-cell>
          <table:table-cell office:value-type="float" office:value="-1.42332070345634" calcext:value-type="float">
            <text:p>-1,42332070345634</text:p>
          </table:table-cell>
          <table:table-cell/>
          <table:table-cell table:formula="of:=[.A681]-[.A680]" office:value-type="float" office:value="0.0399999999999991" calcext:value-type="float">
            <text:p>0,039999999999999</text:p>
          </table:table-cell>
          <table:table-cell table:formula="of:=[.D681]*[.B681]" office:value-type="float" office:value="-0.0569328281382524" calcext:value-type="float">
            <text:p>-0,056932828138252</text:p>
          </table:table-cell>
        </table:table-row>
        <table:table-row table:style-name="ro1">
          <table:table-cell office:value-type="float" office:value="27.1599999999996" calcext:value-type="float">
            <text:p>27,1599999999996</text:p>
          </table:table-cell>
          <table:table-cell office:value-type="float" office:value="-1.43827159812708" calcext:value-type="float">
            <text:p>-1,43827159812708</text:p>
          </table:table-cell>
          <table:table-cell/>
          <table:table-cell table:formula="of:=[.A682]-[.A681]" office:value-type="float" office:value="0.0399999999999991" calcext:value-type="float">
            <text:p>0,039999999999999</text:p>
          </table:table-cell>
          <table:table-cell table:formula="of:=[.D682]*[.B682]" office:value-type="float" office:value="-0.057530863925082" calcext:value-type="float">
            <text:p>-0,057530863925082</text:p>
          </table:table-cell>
        </table:table-row>
        <table:table-row table:style-name="ro1">
          <table:table-cell office:value-type="float" office:value="27.1999999999996" calcext:value-type="float">
            <text:p>27,1999999999996</text:p>
          </table:table-cell>
          <table:table-cell office:value-type="float" office:value="-1.45327133812313" calcext:value-type="float">
            <text:p>-1,45327133812313</text:p>
          </table:table-cell>
          <table:table-cell/>
          <table:table-cell table:formula="of:=[.A683]-[.A682]" office:value-type="float" office:value="0.0400000000000027" calcext:value-type="float">
            <text:p>0,040000000000003</text:p>
          </table:table-cell>
          <table:table-cell table:formula="of:=[.D683]*[.B683]" office:value-type="float" office:value="-0.0581308535249291" calcext:value-type="float">
            <text:p>-0,058130853524929</text:p>
          </table:table-cell>
        </table:table-row>
        <table:table-row table:style-name="ro1">
          <table:table-cell office:value-type="float" office:value="27.2399999999996" calcext:value-type="float">
            <text:p>27,2399999999996</text:p>
          </table:table-cell>
          <table:table-cell office:value-type="float" office:value="-1.46831860938859" calcext:value-type="float">
            <text:p>-1,46831860938859</text:p>
          </table:table-cell>
          <table:table-cell/>
          <table:table-cell table:formula="of:=[.A684]-[.A683]" office:value-type="float" office:value="0.0399999999999991" calcext:value-type="float">
            <text:p>0,039999999999999</text:p>
          </table:table-cell>
          <table:table-cell table:formula="of:=[.D684]*[.B684]" office:value-type="float" office:value="-0.0587327443755424" calcext:value-type="float">
            <text:p>-0,058732744375542</text:p>
          </table:table-cell>
        </table:table-row>
        <table:table-row table:style-name="ro1">
          <table:table-cell office:value-type="float" office:value="27.2799999999996" calcext:value-type="float">
            <text:p>27,2799999999996</text:p>
          </table:table-cell>
          <table:table-cell office:value-type="float" office:value="-1.48341208833806" calcext:value-type="float">
            <text:p>-1,48341208833806</text:p>
          </table:table-cell>
          <table:table-cell/>
          <table:table-cell table:formula="of:=[.A685]-[.A684]" office:value-type="float" office:value="0.0399999999999991" calcext:value-type="float">
            <text:p>0,039999999999999</text:p>
          </table:table-cell>
          <table:table-cell table:formula="of:=[.D685]*[.B685]" office:value-type="float" office:value="-0.0593364835335211" calcext:value-type="float">
            <text:p>-0,059336483533521</text:p>
          </table:table-cell>
        </table:table-row>
        <table:table-row table:style-name="ro1">
          <table:table-cell office:value-type="float" office:value="27.3199999999996" calcext:value-type="float">
            <text:p>27,3199999999996</text:p>
          </table:table-cell>
          <table:table-cell office:value-type="float" office:value="-1.49855044242137" calcext:value-type="float">
            <text:p>-1,49855044242137</text:p>
          </table:table-cell>
          <table:table-cell/>
          <table:table-cell table:formula="of:=[.A686]-[.A685]" office:value-type="float" office:value="0.0399999999999991" calcext:value-type="float">
            <text:p>0,039999999999999</text:p>
          </table:table-cell>
          <table:table-cell table:formula="of:=[.D686]*[.B686]" office:value-type="float" office:value="-0.0599420176968535" calcext:value-type="float">
            <text:p>-0,059942017696854</text:p>
          </table:table-cell>
        </table:table-row>
        <table:table-row table:style-name="ro1">
          <table:table-cell office:value-type="float" office:value="27.3599999999996" calcext:value-type="float">
            <text:p>27,3599999999996</text:p>
          </table:table-cell>
          <table:table-cell office:value-type="float" office:value="-1.51373232950613" calcext:value-type="float">
            <text:p>-1,51373232950613</text:p>
          </table:table-cell>
          <table:table-cell/>
          <table:table-cell table:formula="of:=[.A687]-[.A686]" office:value-type="float" office:value="0.0400000000000027" calcext:value-type="float">
            <text:p>0,040000000000003</text:p>
          </table:table-cell>
          <table:table-cell table:formula="of:=[.D687]*[.B687]" office:value-type="float" office:value="-0.0605492931802493" calcext:value-type="float">
            <text:p>-0,060549293180249</text:p>
          </table:table-cell>
        </table:table-row>
        <table:table-row table:style-name="ro1">
          <table:table-cell office:value-type="float" office:value="27.3999999999996" calcext:value-type="float">
            <text:p>27,3999999999996</text:p>
          </table:table-cell>
          <table:table-cell office:value-type="float" office:value="-1.52895639834066" calcext:value-type="float">
            <text:p>-1,52895639834066</text:p>
          </table:table-cell>
          <table:table-cell/>
          <table:table-cell table:formula="of:=[.A688]-[.A687]" office:value-type="float" office:value="0.0399999999999991" calcext:value-type="float">
            <text:p>0,039999999999999</text:p>
          </table:table-cell>
          <table:table-cell table:formula="of:=[.D688]*[.B688]" office:value-type="float" office:value="-0.0611582559336251" calcext:value-type="float">
            <text:p>-0,061158255933625</text:p>
          </table:table-cell>
        </table:table-row>
        <table:table-row table:style-name="ro1">
          <table:table-cell office:value-type="float" office:value="27.4399999999996" calcext:value-type="float">
            <text:p>27,4399999999996</text:p>
          </table:table-cell>
          <table:table-cell office:value-type="float" office:value="-1.54422128825208" calcext:value-type="float">
            <text:p>-1,54422128825208</text:p>
          </table:table-cell>
          <table:table-cell/>
          <table:table-cell table:formula="of:=[.A689]-[.A688]" office:value-type="float" office:value="0.0399999999999991" calcext:value-type="float">
            <text:p>0,039999999999999</text:p>
          </table:table-cell>
          <table:table-cell table:formula="of:=[.D689]*[.B689]" office:value-type="float" office:value="-0.0617688515300819" calcext:value-type="float">
            <text:p>-0,061768851530082</text:p>
          </table:table-cell>
        </table:table-row>
        <table:table-row table:style-name="ro1">
          <table:table-cell office:value-type="float" office:value="27.4799999999996" calcext:value-type="float">
            <text:p>27,4799999999996</text:p>
          </table:table-cell>
          <table:table-cell office:value-type="float" office:value="-1.55952562944152" calcext:value-type="float">
            <text:p>-1,55952562944152</text:p>
          </table:table-cell>
          <table:table-cell/>
          <table:table-cell table:formula="of:=[.A690]-[.A689]" office:value-type="float" office:value="0.0399999999999991" calcext:value-type="float">
            <text:p>0,039999999999999</text:p>
          </table:table-cell>
          <table:table-cell table:formula="of:=[.D690]*[.B690]" office:value-type="float" office:value="-0.0623810251776595" calcext:value-type="float">
            <text:p>-0,06238102517766</text:p>
          </table:table-cell>
        </table:table-row>
        <table:table-row table:style-name="ro1">
          <table:table-cell office:value-type="float" office:value="27.5199999999996" calcext:value-type="float">
            <text:p>27,5199999999996</text:p>
          </table:table-cell>
          <table:table-cell office:value-type="float" office:value="-1.57486804265889" calcext:value-type="float">
            <text:p>-1,57486804265889</text:p>
          </table:table-cell>
          <table:table-cell/>
          <table:table-cell table:formula="of:=[.A691]-[.A690]" office:value-type="float" office:value="0.0400000000000027" calcext:value-type="float">
            <text:p>0,040000000000003</text:p>
          </table:table-cell>
          <table:table-cell table:formula="of:=[.D691]*[.B691]" office:value-type="float" office:value="-0.0629947217063599" calcext:value-type="float">
            <text:p>-0,06299472170636</text:p>
          </table:table-cell>
        </table:table-row>
        <table:table-row table:style-name="ro1">
          <table:table-cell office:value-type="float" office:value="27.5599999999996" calcext:value-type="float">
            <text:p>27,5599999999996</text:p>
          </table:table-cell>
          <table:table-cell office:value-type="float" office:value="-1.5902471394924" calcext:value-type="float">
            <text:p>-1,5902471394924</text:p>
          </table:table-cell>
          <table:table-cell/>
          <table:table-cell table:formula="of:=[.A692]-[.A691]" office:value-type="float" office:value="0.0399999999999991" calcext:value-type="float">
            <text:p>0,039999999999999</text:p>
          </table:table-cell>
          <table:table-cell table:formula="of:=[.D692]*[.B692]" office:value-type="float" office:value="-0.0636098855796946" calcext:value-type="float">
            <text:p>-0,063609885579695</text:p>
          </table:table-cell>
        </table:table-row>
        <table:table-row table:style-name="ro1">
          <table:table-cell office:value-type="float" office:value="27.5999999999996" calcext:value-type="float">
            <text:p>27,5999999999996</text:p>
          </table:table-cell>
          <table:table-cell office:value-type="float" office:value="-1.60566152212751" calcext:value-type="float">
            <text:p>-1,60566152212751</text:p>
          </table:table-cell>
          <table:table-cell/>
          <table:table-cell table:formula="of:=[.A693]-[.A692]" office:value-type="float" office:value="0.0399999999999991" calcext:value-type="float">
            <text:p>0,039999999999999</text:p>
          </table:table-cell>
          <table:table-cell table:formula="of:=[.D693]*[.B693]" office:value-type="float" office:value="-0.064226460885099" calcext:value-type="float">
            <text:p>-0,064226460885099</text:p>
          </table:table-cell>
        </table:table-row>
        <table:table-row table:style-name="ro1">
          <table:table-cell office:value-type="float" office:value="27.6399999999996" calcext:value-type="float">
            <text:p>27,6399999999996</text:p>
          </table:table-cell>
          <table:table-cell office:value-type="float" office:value="-1.62110978357174" calcext:value-type="float">
            <text:p>-1,62110978357174</text:p>
          </table:table-cell>
          <table:table-cell/>
          <table:table-cell table:formula="of:=[.A694]-[.A693]" office:value-type="float" office:value="0.0399999999999991" calcext:value-type="float">
            <text:p>0,039999999999999</text:p>
          </table:table-cell>
          <table:table-cell table:formula="of:=[.D694]*[.B694]" office:value-type="float" office:value="-0.0648443913428682" calcext:value-type="float">
            <text:p>-0,064844391342868</text:p>
          </table:table-cell>
        </table:table-row>
        <table:table-row table:style-name="ro1">
          <table:table-cell office:value-type="float" office:value="27.6799999999996" calcext:value-type="float">
            <text:p>27,6799999999996</text:p>
          </table:table-cell>
          <table:table-cell office:value-type="float" office:value="-1.63659050752638" calcext:value-type="float">
            <text:p>-1,63659050752638</text:p>
          </table:table-cell>
          <table:table-cell/>
          <table:table-cell table:formula="of:=[.A695]-[.A694]" office:value-type="float" office:value="0.0400000000000027" calcext:value-type="float">
            <text:p>0,040000000000003</text:p>
          </table:table-cell>
          <table:table-cell table:formula="of:=[.D695]*[.B695]" office:value-type="float" office:value="-0.0654636203010596" calcext:value-type="float">
            <text:p>-0,06546362030106</text:p>
          </table:table-cell>
        </table:table-row>
        <table:table-row table:style-name="ro1">
          <table:table-cell office:value-type="float" office:value="27.7199999999996" calcext:value-type="float">
            <text:p>27,7199999999996</text:p>
          </table:table-cell>
          <table:table-cell office:value-type="float" office:value="-1.65210226853994" calcext:value-type="float">
            <text:p>-1,65210226853994</text:p>
          </table:table-cell>
          <table:table-cell/>
          <table:table-cell table:formula="of:=[.A696]-[.A695]" office:value-type="float" office:value="0.0399999999999991" calcext:value-type="float">
            <text:p>0,039999999999999</text:p>
          </table:table-cell>
          <table:table-cell table:formula="of:=[.D696]*[.B696]" office:value-type="float" office:value="-0.0660840907415962" calcext:value-type="float">
            <text:p>-0,066084090741596</text:p>
          </table:table-cell>
        </table:table-row>
        <table:table-row table:style-name="ro1">
          <table:table-cell office:value-type="float" office:value="27.7599999999996" calcext:value-type="float">
            <text:p>27,7599999999996</text:p>
          </table:table-cell>
          <table:table-cell office:value-type="float" office:value="-1.66764363166211" calcext:value-type="float">
            <text:p>-1,66764363166211</text:p>
          </table:table-cell>
          <table:table-cell/>
          <table:table-cell table:formula="of:=[.A697]-[.A696]" office:value-type="float" office:value="0.0399999999999991" calcext:value-type="float">
            <text:p>0,039999999999999</text:p>
          </table:table-cell>
          <table:table-cell table:formula="of:=[.D697]*[.B697]" office:value-type="float" office:value="-0.066705745266483" calcext:value-type="float">
            <text:p>-0,066705745266483</text:p>
          </table:table-cell>
        </table:table-row>
        <table:table-row table:style-name="ro1">
          <table:table-cell office:value-type="float" office:value="27.7999999999996" calcext:value-type="float">
            <text:p>27,7999999999996</text:p>
          </table:table-cell>
          <table:table-cell office:value-type="float" office:value="-1.68321315296815" calcext:value-type="float">
            <text:p>-1,68321315296815</text:p>
          </table:table-cell>
          <table:table-cell/>
          <table:table-cell table:formula="of:=[.A698]-[.A697]" office:value-type="float" office:value="0.0399999999999991" calcext:value-type="float">
            <text:p>0,039999999999999</text:p>
          </table:table-cell>
          <table:table-cell table:formula="of:=[.D698]*[.B698]" office:value-type="float" office:value="-0.0673285261187246" calcext:value-type="float">
            <text:p>-0,067328526118725</text:p>
          </table:table-cell>
        </table:table-row>
        <table:table-row table:style-name="ro1">
          <table:table-cell office:value-type="float" office:value="27.8399999999996" calcext:value-type="float">
            <text:p>27,8399999999996</text:p>
          </table:table-cell>
          <table:table-cell office:value-type="float" office:value="-1.69880937898332" calcext:value-type="float">
            <text:p>-1,69880937898332</text:p>
          </table:table-cell>
          <table:table-cell/>
          <table:table-cell table:formula="of:=[.A699]-[.A698]" office:value-type="float" office:value="0.0399999999999991" calcext:value-type="float">
            <text:p>0,039999999999999</text:p>
          </table:table-cell>
          <table:table-cell table:formula="of:=[.D699]*[.B699]" office:value-type="float" office:value="-0.0679523751593313" calcext:value-type="float">
            <text:p>-0,067952375159331</text:p>
          </table:table-cell>
        </table:table-row>
        <table:table-row table:style-name="ro1">
          <table:table-cell office:value-type="float" office:value="27.8799999999996" calcext:value-type="float">
            <text:p>27,8799999999996</text:p>
          </table:table-cell>
          <table:table-cell office:value-type="float" office:value="-1.71443084736562" calcext:value-type="float">
            <text:p>-1,71443084736562</text:p>
          </table:table-cell>
          <table:table-cell/>
          <table:table-cell table:formula="of:=[.A700]-[.A699]" office:value-type="float" office:value="0.0400000000000027" calcext:value-type="float">
            <text:p>0,040000000000003</text:p>
          </table:table-cell>
          <table:table-cell table:formula="of:=[.D700]*[.B700]" office:value-type="float" office:value="-0.0685772338946294" calcext:value-type="float">
            <text:p>-0,06857723389463</text:p>
          </table:table-cell>
        </table:table-row>
        <table:table-row table:style-name="ro1">
          <table:table-cell office:value-type="float" office:value="27.9199999999996" calcext:value-type="float">
            <text:p>27,9199999999996</text:p>
          </table:table-cell>
          <table:table-cell office:value-type="float" office:value="-1.73003293881974" calcext:value-type="float">
            <text:p>-1,73003293881974</text:p>
          </table:table-cell>
          <table:table-cell/>
          <table:table-cell table:formula="of:=[.A701]-[.A700]" office:value-type="float" office:value="0.0399999999999991" calcext:value-type="float">
            <text:p>0,039999999999999</text:p>
          </table:table-cell>
          <table:table-cell table:formula="of:=[.D701]*[.B701]" office:value-type="float" office:value="-0.0692013175527881" calcext:value-type="float">
            <text:p>-0,069201317552788</text:p>
          </table:table-cell>
        </table:table-row>
        <table:table-row table:style-name="ro1">
          <table:table-cell office:value-type="float" office:value="27.9599999999996" calcext:value-type="float">
            <text:p>27,9599999999996</text:p>
          </table:table-cell>
          <table:table-cell office:value-type="float" office:value="-1.7446473391986" calcext:value-type="float">
            <text:p>-1,7446473391986</text:p>
          </table:table-cell>
          <table:table-cell/>
          <table:table-cell table:formula="of:=[.A702]-[.A701]" office:value-type="float" office:value="0.0399999999999991" calcext:value-type="float">
            <text:p>0,039999999999999</text:p>
          </table:table-cell>
          <table:table-cell table:formula="of:=[.D702]*[.B702]" office:value-type="float" office:value="-0.0697858935679425" calcext:value-type="float">
            <text:p>-0,069785893567943</text:p>
          </table:table-cell>
        </table:table-row>
        <table:table-row table:style-name="ro1">
          <table:table-cell office:value-type="float" office:value="27.9999999999996" calcext:value-type="float">
            <text:p>27,9999999999996</text:p>
          </table:table-cell>
          <table:table-cell office:value-type="float" office:value="-1.75859888566481" calcext:value-type="float">
            <text:p>-1,75859888566481</text:p>
          </table:table-cell>
          <table:table-cell/>
          <table:table-cell table:formula="of:=[.A703]-[.A702]" office:value-type="float" office:value="0.0399999999999991" calcext:value-type="float">
            <text:p>0,039999999999999</text:p>
          </table:table-cell>
          <table:table-cell table:formula="of:=[.D703]*[.B703]" office:value-type="float" office:value="-0.0703439554265909" calcext:value-type="float">
            <text:p>-0,070343955426591</text:p>
          </table:table-cell>
        </table:table-row>
        <table:table-row table:style-name="ro1">
          <table:table-cell office:value-type="float" office:value="28.0399999999996" calcext:value-type="float">
            <text:p>28,0399999999996</text:p>
          </table:table-cell>
          <table:table-cell office:value-type="float" office:value="-1.74882413386692" calcext:value-type="float">
            <text:p>-1,74882413386692</text:p>
          </table:table-cell>
          <table:table-cell/>
          <table:table-cell table:formula="of:=[.A704]-[.A703]" office:value-type="float" office:value="0.0400000000000027" calcext:value-type="float">
            <text:p>0,040000000000003</text:p>
          </table:table-cell>
          <table:table-cell table:formula="of:=[.D704]*[.B704]" office:value-type="float" office:value="-0.0699529653546815" calcext:value-type="float">
            <text:p>-0,069952965354682</text:p>
          </table:table-cell>
        </table:table-row>
        <table:table-row table:style-name="ro1">
          <table:table-cell office:value-type="float" office:value="28.0799999999996" calcext:value-type="float">
            <text:p>28,0799999999996</text:p>
          </table:table-cell>
          <table:table-cell office:value-type="float" office:value="-1.72764119870776" calcext:value-type="float">
            <text:p>-1,72764119870776</text:p>
          </table:table-cell>
          <table:table-cell/>
          <table:table-cell table:formula="of:=[.A705]-[.A704]" office:value-type="float" office:value="0.0399999999999991" calcext:value-type="float">
            <text:p>0,039999999999999</text:p>
          </table:table-cell>
          <table:table-cell table:formula="of:=[.D705]*[.B705]" office:value-type="float" office:value="-0.0691056479483089" calcext:value-type="float">
            <text:p>-0,069105647948309</text:p>
          </table:table-cell>
        </table:table-row>
        <table:table-row table:style-name="ro1">
          <table:table-cell office:value-type="float" office:value="28.1199999999996" calcext:value-type="float">
            <text:p>28,1199999999996</text:p>
          </table:table-cell>
          <table:table-cell office:value-type="float" office:value="-1.70557584289613" calcext:value-type="float">
            <text:p>-1,70557584289613</text:p>
          </table:table-cell>
          <table:table-cell/>
          <table:table-cell table:formula="of:=[.A706]-[.A705]" office:value-type="float" office:value="0.0399999999999991" calcext:value-type="float">
            <text:p>0,039999999999999</text:p>
          </table:table-cell>
          <table:table-cell table:formula="of:=[.D706]*[.B706]" office:value-type="float" office:value="-0.0682230337158437" calcext:value-type="float">
            <text:p>-0,068223033715844</text:p>
          </table:table-cell>
        </table:table-row>
        <table:table-row table:style-name="ro1">
          <table:table-cell office:value-type="float" office:value="28.1599999999996" calcext:value-type="float">
            <text:p>28,1599999999996</text:p>
          </table:table-cell>
          <table:table-cell office:value-type="float" office:value="-1.68264355016076" calcext:value-type="float">
            <text:p>-1,68264355016076</text:p>
          </table:table-cell>
          <table:table-cell/>
          <table:table-cell table:formula="of:=[.A707]-[.A706]" office:value-type="float" office:value="0.0399999999999991" calcext:value-type="float">
            <text:p>0,039999999999999</text:p>
          </table:table-cell>
          <table:table-cell table:formula="of:=[.D707]*[.B707]" office:value-type="float" office:value="-0.067305742006429" calcext:value-type="float">
            <text:p>-0,067305742006429</text:p>
          </table:table-cell>
        </table:table-row>
        <table:table-row table:style-name="ro1">
          <table:table-cell office:value-type="float" office:value="28.1999999999996" calcext:value-type="float">
            <text:p>28,1999999999996</text:p>
          </table:table-cell>
          <table:table-cell office:value-type="float" office:value="-1.65886034266325" calcext:value-type="float">
            <text:p>-1,65886034266325</text:p>
          </table:table-cell>
          <table:table-cell/>
          <table:table-cell table:formula="of:=[.A708]-[.A707]" office:value-type="float" office:value="0.0400000000000027" calcext:value-type="float">
            <text:p>0,040000000000003</text:p>
          </table:table-cell>
          <table:table-cell table:formula="of:=[.D708]*[.B708]" office:value-type="float" office:value="-0.0663544137065345" calcext:value-type="float">
            <text:p>-0,066354413706535</text:p>
          </table:table-cell>
        </table:table-row>
        <table:table-row table:style-name="ro1">
          <table:table-cell office:value-type="float" office:value="28.2399999999996" calcext:value-type="float">
            <text:p>28,2399999999996</text:p>
          </table:table-cell>
          <table:table-cell office:value-type="float" office:value="-1.63424255718752" calcext:value-type="float">
            <text:p>-1,63424255718752</text:p>
          </table:table-cell>
          <table:table-cell/>
          <table:table-cell table:formula="of:=[.A709]-[.A708]" office:value-type="float" office:value="0.0399999999999991" calcext:value-type="float">
            <text:p>0,039999999999999</text:p>
          </table:table-cell>
          <table:table-cell table:formula="of:=[.D709]*[.B709]" office:value-type="float" office:value="-0.0653697022874994" calcext:value-type="float">
            <text:p>-0,065369702287499</text:p>
          </table:table-cell>
        </table:table-row>
        <table:table-row table:style-name="ro1">
          <table:table-cell office:value-type="float" office:value="28.2799999999996" calcext:value-type="float">
            <text:p>28,2799999999996</text:p>
          </table:table-cell>
          <table:table-cell office:value-type="float" office:value="-1.60880682053578" calcext:value-type="float">
            <text:p>-1,60880682053578</text:p>
          </table:table-cell>
          <table:table-cell/>
          <table:table-cell table:formula="of:=[.A710]-[.A709]" office:value-type="float" office:value="0.0399999999999991" calcext:value-type="float">
            <text:p>0,039999999999999</text:p>
          </table:table-cell>
          <table:table-cell table:formula="of:=[.D710]*[.B710]" office:value-type="float" office:value="-0.0643522728214298" calcext:value-type="float">
            <text:p>-0,06435227282143</text:p>
          </table:table-cell>
        </table:table-row>
        <table:table-row table:style-name="ro1">
          <table:table-cell office:value-type="float" office:value="28.3199999999996" calcext:value-type="float">
            <text:p>28,3199999999996</text:p>
          </table:table-cell>
          <table:table-cell office:value-type="float" office:value="-1.58257002703991" calcext:value-type="float">
            <text:p>-1,58257002703991</text:p>
          </table:table-cell>
          <table:table-cell/>
          <table:table-cell table:formula="of:=[.A711]-[.A710]" office:value-type="float" office:value="0.0399999999999991" calcext:value-type="float">
            <text:p>0,039999999999999</text:p>
          </table:table-cell>
          <table:table-cell table:formula="of:=[.D711]*[.B711]" office:value-type="float" office:value="-0.063302801081595" calcext:value-type="float">
            <text:p>-0,063302801081595</text:p>
          </table:table-cell>
        </table:table-row>
        <table:table-row table:style-name="ro1">
          <table:table-cell office:value-type="float" office:value="28.3599999999996" calcext:value-type="float">
            <text:p>28,3599999999996</text:p>
          </table:table-cell>
          <table:table-cell office:value-type="float" office:value="-1.55554931805935" calcext:value-type="float">
            <text:p>-1,55554931805935</text:p>
          </table:table-cell>
          <table:table-cell/>
          <table:table-cell table:formula="of:=[.A712]-[.A711]" office:value-type="float" office:value="0.0400000000000027" calcext:value-type="float">
            <text:p>0,040000000000003</text:p>
          </table:table-cell>
          <table:table-cell table:formula="of:=[.D712]*[.B712]" office:value-type="float" office:value="-0.0622219727223782" calcext:value-type="float">
            <text:p>-0,062221972722378</text:p>
          </table:table-cell>
        </table:table-row>
        <table:table-row table:style-name="ro1">
          <table:table-cell office:value-type="float" office:value="28.3999999999996" calcext:value-type="float">
            <text:p>28,3999999999996</text:p>
          </table:table-cell>
          <table:table-cell office:value-type="float" office:value="-1.52776206160095" calcext:value-type="float">
            <text:p>-1,52776206160095</text:p>
          </table:table-cell>
          <table:table-cell/>
          <table:table-cell table:formula="of:=[.A713]-[.A712]" office:value-type="float" office:value="0.0399999999999991" calcext:value-type="float">
            <text:p>0,039999999999999</text:p>
          </table:table-cell>
          <table:table-cell table:formula="of:=[.D713]*[.B713]" office:value-type="float" office:value="-0.0611104824640367" calcext:value-type="float">
            <text:p>-0,061110482464037</text:p>
          </table:table-cell>
        </table:table-row>
        <table:table-row table:style-name="ro1">
          <table:table-cell office:value-type="float" office:value="28.4399999999996" calcext:value-type="float">
            <text:p>28,4399999999996</text:p>
          </table:table-cell>
          <table:table-cell office:value-type="float" office:value="-1.49922583351351" calcext:value-type="float">
            <text:p>-1,49922583351351</text:p>
          </table:table-cell>
          <table:table-cell/>
          <table:table-cell table:formula="of:=[.A714]-[.A713]" office:value-type="float" office:value="0.0399999999999991" calcext:value-type="float">
            <text:p>0,039999999999999</text:p>
          </table:table-cell>
          <table:table-cell table:formula="of:=[.D714]*[.B714]" office:value-type="float" office:value="-0.0599690333405391" calcext:value-type="float">
            <text:p>-0,059969033340539</text:p>
          </table:table-cell>
        </table:table-row>
        <table:table-row table:style-name="ro1">
          <table:table-cell office:value-type="float" office:value="28.4799999999996" calcext:value-type="float">
            <text:p>28,4799999999996</text:p>
          </table:table-cell>
          <table:table-cell office:value-type="float" office:value="-1.46995839877004" calcext:value-type="float">
            <text:p>-1,46995839877004</text:p>
          </table:table-cell>
          <table:table-cell/>
          <table:table-cell table:formula="of:=[.A715]-[.A714]" office:value-type="float" office:value="0.0399999999999991" calcext:value-type="float">
            <text:p>0,039999999999999</text:p>
          </table:table-cell>
          <table:table-cell table:formula="of:=[.D715]*[.B715]" office:value-type="float" office:value="-0.0587983359508003" calcext:value-type="float">
            <text:p>-0,0587983359508</text:p>
          </table:table-cell>
        </table:table-row>
        <table:table-row table:style-name="ro1">
          <table:table-cell office:value-type="float" office:value="28.5199999999996" calcext:value-type="float">
            <text:p>28,5199999999996</text:p>
          </table:table-cell>
          <table:table-cell office:value-type="float" office:value="-1.43997769430957" calcext:value-type="float">
            <text:p>-1,43997769430957</text:p>
          </table:table-cell>
          <table:table-cell/>
          <table:table-cell table:formula="of:=[.A716]-[.A715]" office:value-type="float" office:value="0.0400000000000027" calcext:value-type="float">
            <text:p>0,040000000000003</text:p>
          </table:table-cell>
          <table:table-cell table:formula="of:=[.D716]*[.B716]" office:value-type="float" office:value="-0.0575991077723867" calcext:value-type="float">
            <text:p>-0,057599107772387</text:p>
          </table:table-cell>
        </table:table-row>
        <table:table-row table:style-name="ro1">
          <table:table-cell office:value-type="float" office:value="28.5599999999996" calcext:value-type="float">
            <text:p>28,5599999999996</text:p>
          </table:table-cell>
          <table:table-cell office:value-type="float" office:value="-1.40930181246953" calcext:value-type="float">
            <text:p>-1,40930181246953</text:p>
          </table:table-cell>
          <table:table-cell/>
          <table:table-cell table:formula="of:=[.A717]-[.A716]" office:value-type="float" office:value="0.0399999999999991" calcext:value-type="float">
            <text:p>0,039999999999999</text:p>
          </table:table-cell>
          <table:table-cell table:formula="of:=[.D717]*[.B717]" office:value-type="float" office:value="-0.05637207249878" calcext:value-type="float">
            <text:p>-0,05637207249878</text:p>
          </table:table-cell>
        </table:table-row>
        <table:table-row table:style-name="ro1">
          <table:table-cell office:value-type="float" office:value="28.5999999999996" calcext:value-type="float">
            <text:p>28,5999999999996</text:p>
          </table:table-cell>
          <table:table-cell office:value-type="float" office:value="-1.37794898504905" calcext:value-type="float">
            <text:p>-1,37794898504905</text:p>
          </table:table-cell>
          <table:table-cell/>
          <table:table-cell table:formula="of:=[.A718]-[.A717]" office:value-type="float" office:value="0.0399999999999991" calcext:value-type="float">
            <text:p>0,039999999999999</text:p>
          </table:table-cell>
          <table:table-cell table:formula="of:=[.D718]*[.B718]" office:value-type="float" office:value="-0.0551179594019608" calcext:value-type="float">
            <text:p>-0,055117959401961</text:p>
          </table:table-cell>
        </table:table-row>
        <table:table-row table:style-name="ro1">
          <table:table-cell office:value-type="float" office:value="28.6399999999996" calcext:value-type="float">
            <text:p>28,6399999999996</text:p>
          </table:table-cell>
          <table:table-cell office:value-type="float" office:value="-1.34593756849177" calcext:value-type="float">
            <text:p>-1,34593756849177</text:p>
          </table:table-cell>
          <table:table-cell/>
          <table:table-cell table:formula="of:=[.A719]-[.A718]" office:value-type="float" office:value="0.0399999999999991" calcext:value-type="float">
            <text:p>0,039999999999999</text:p>
          </table:table-cell>
          <table:table-cell table:formula="of:=[.D719]*[.B719]" office:value-type="float" office:value="-0.0538375027396697" calcext:value-type="float">
            <text:p>-0,05383750273967</text:p>
          </table:table-cell>
        </table:table-row>
        <table:table-row table:style-name="ro1">
          <table:table-cell office:value-type="float" office:value="28.6799999999996" calcext:value-type="float">
            <text:p>28,6799999999996</text:p>
          </table:table-cell>
          <table:table-cell office:value-type="float" office:value="-1.31328603016919" calcext:value-type="float">
            <text:p>-1,31328603016919</text:p>
          </table:table-cell>
          <table:table-cell/>
          <table:table-cell table:formula="of:=[.A720]-[.A719]" office:value-type="float" office:value="0.0400000000000027" calcext:value-type="float">
            <text:p>0,040000000000003</text:p>
          </table:table-cell>
          <table:table-cell table:formula="of:=[.D720]*[.B720]" office:value-type="float" office:value="-0.0525314412067711" calcext:value-type="float">
            <text:p>-0,052531441206771</text:p>
          </table:table-cell>
        </table:table-row>
        <table:table-row table:style-name="ro1">
          <table:table-cell office:value-type="float" office:value="28.7199999999996" calcext:value-type="float">
            <text:p>28,7199999999996</text:p>
          </table:table-cell>
          <table:table-cell office:value-type="float" office:value="-1.28001293461773" calcext:value-type="float">
            <text:p>-1,28001293461773</text:p>
          </table:table-cell>
          <table:table-cell/>
          <table:table-cell table:formula="of:=[.A721]-[.A720]" office:value-type="float" office:value="0.0399999999999991" calcext:value-type="float">
            <text:p>0,039999999999999</text:p>
          </table:table-cell>
          <table:table-cell table:formula="of:=[.D721]*[.B721]" office:value-type="float" office:value="-0.0512005173847081" calcext:value-type="float">
            <text:p>-0,051200517384708</text:p>
          </table:table-cell>
        </table:table-row>
        <table:table-row table:style-name="ro1">
          <table:table-cell office:value-type="float" office:value="28.7599999999996" calcext:value-type="float">
            <text:p>28,7599999999996</text:p>
          </table:table-cell>
          <table:table-cell office:value-type="float" office:value="-1.2461369314918" calcext:value-type="float">
            <text:p>-1,2461369314918</text:p>
          </table:table-cell>
          <table:table-cell/>
          <table:table-cell table:formula="of:=[.A722]-[.A721]" office:value-type="float" office:value="0.0399999999999991" calcext:value-type="float">
            <text:p>0,039999999999999</text:p>
          </table:table-cell>
          <table:table-cell table:formula="of:=[.D722]*[.B722]" office:value-type="float" office:value="-0.0498454772596709" calcext:value-type="float">
            <text:p>-0,049845477259671</text:p>
          </table:table-cell>
        </table:table-row>
        <table:table-row table:style-name="ro1">
          <table:table-cell office:value-type="float" office:value="28.7999999999996" calcext:value-type="float">
            <text:p>28,7999999999996</text:p>
          </table:table-cell>
          <table:table-cell office:value-type="float" office:value="-1.21167674378742" calcext:value-type="float">
            <text:p>-1,21167674378742</text:p>
          </table:table-cell>
          <table:table-cell/>
          <table:table-cell table:formula="of:=[.A723]-[.A722]" office:value-type="float" office:value="0.0399999999999991" calcext:value-type="float">
            <text:p>0,039999999999999</text:p>
          </table:table-cell>
          <table:table-cell table:formula="of:=[.D723]*[.B723]" office:value-type="float" office:value="-0.0484670697514958" calcext:value-type="float">
            <text:p>-0,048467069751496</text:p>
          </table:table-cell>
        </table:table-row>
        <table:table-row table:style-name="ro1">
          <table:table-cell office:value-type="float" office:value="28.8399999999996" calcext:value-type="float">
            <text:p>28,8399999999996</text:p>
          </table:table-cell>
          <table:table-cell office:value-type="float" office:value="-1.17665115702234" calcext:value-type="float">
            <text:p>-1,17665115702234</text:p>
          </table:table-cell>
          <table:table-cell/>
          <table:table-cell table:formula="of:=[.A724]-[.A723]" office:value-type="float" office:value="0.0399999999999991" calcext:value-type="float">
            <text:p>0,039999999999999</text:p>
          </table:table-cell>
          <table:table-cell table:formula="of:=[.D724]*[.B724]" office:value-type="float" office:value="-0.0470660462808926" calcext:value-type="float">
            <text:p>-0,047066046280893</text:p>
          </table:table-cell>
        </table:table-row>
        <table:table-row table:style-name="ro1">
          <table:table-cell office:value-type="float" office:value="28.8799999999996" calcext:value-type="float">
            <text:p>28,8799999999996</text:p>
          </table:table-cell>
          <table:table-cell office:value-type="float" office:value="-1.1410790091278" calcext:value-type="float">
            <text:p>-1,1410790091278</text:p>
          </table:table-cell>
          <table:table-cell/>
          <table:table-cell table:formula="of:=[.A725]-[.A724]" office:value-type="float" office:value="0.0400000000000027" calcext:value-type="float">
            <text:p>0,040000000000003</text:p>
          </table:table-cell>
          <table:table-cell table:formula="of:=[.D725]*[.B725]" office:value-type="float" office:value="-0.0456431603651151" calcext:value-type="float">
            <text:p>-0,045643160365115</text:p>
          </table:table-cell>
        </table:table-row>
        <table:table-row table:style-name="ro1">
          <table:table-cell office:value-type="float" office:value="28.9199999999996" calcext:value-type="float">
            <text:p>28,9199999999996</text:p>
          </table:table-cell>
          <table:table-cell office:value-type="float" office:value="-1.10497918114693" calcext:value-type="float">
            <text:p>-1,10497918114693</text:p>
          </table:table-cell>
          <table:table-cell/>
          <table:table-cell table:formula="of:=[.A726]-[.A725]" office:value-type="float" office:value="0.0399999999999991" calcext:value-type="float">
            <text:p>0,039999999999999</text:p>
          </table:table-cell>
          <table:table-cell table:formula="of:=[.D726]*[.B726]" office:value-type="float" office:value="-0.0441991672458763" calcext:value-type="float">
            <text:p>-0,044199167245876</text:p>
          </table:table-cell>
        </table:table-row>
        <table:table-row table:style-name="ro1">
          <table:table-cell office:value-type="float" office:value="28.9599999999996" calcext:value-type="float">
            <text:p>28,9599999999996</text:p>
          </table:table-cell>
          <table:table-cell office:value-type="float" office:value="-1.06837058859866" calcext:value-type="float">
            <text:p>-1,06837058859866</text:p>
          </table:table-cell>
          <table:table-cell/>
          <table:table-cell table:formula="of:=[.A727]-[.A726]" office:value-type="float" office:value="0.0399999999999991" calcext:value-type="float">
            <text:p>0,039999999999999</text:p>
          </table:table-cell>
          <table:table-cell table:formula="of:=[.D727]*[.B727]" office:value-type="float" office:value="-0.0427348235439455" calcext:value-type="float">
            <text:p>-0,042734823543946</text:p>
          </table:table-cell>
        </table:table-row>
        <table:table-row table:style-name="ro1">
          <table:table-cell office:value-type="float" office:value="28.9999999999996" calcext:value-type="float">
            <text:p>28,9999999999996</text:p>
          </table:table-cell>
          <table:table-cell office:value-type="float" office:value="-1.03127217358304" calcext:value-type="float">
            <text:p>-1,03127217358304</text:p>
          </table:table-cell>
          <table:table-cell/>
          <table:table-cell table:formula="of:=[.A728]-[.A727]" office:value-type="float" office:value="0.0399999999999991" calcext:value-type="float">
            <text:p>0,039999999999999</text:p>
          </table:table-cell>
          <table:table-cell table:formula="of:=[.D728]*[.B728]" office:value-type="float" office:value="-0.0412508869433207" calcext:value-type="float">
            <text:p>-0,041250886943321</text:p>
          </table:table-cell>
        </table:table-row>
        <table:table-row table:style-name="ro1">
          <table:table-cell office:value-type="float" office:value="29.0399999999996" calcext:value-type="float">
            <text:p>29,0399999999996</text:p>
          </table:table-cell>
          <table:table-cell office:value-type="float" office:value="-0.993702897526873" calcext:value-type="float">
            <text:p>-0,993702897526873</text:p>
          </table:table-cell>
          <table:table-cell/>
          <table:table-cell table:formula="of:=[.A729]-[.A728]" office:value-type="float" office:value="0.0400000000000027" calcext:value-type="float">
            <text:p>0,040000000000003</text:p>
          </table:table-cell>
          <table:table-cell table:formula="of:=[.D729]*[.B729]" office:value-type="float" office:value="-0.0397481159010776" calcext:value-type="float">
            <text:p>-0,039748115901078</text:p>
          </table:table-cell>
        </table:table-row>
        <table:table-row table:style-name="ro1">
          <table:table-cell office:value-type="float" office:value="29.0799999999996" calcext:value-type="float">
            <text:p>29,0799999999996</text:p>
          </table:table-cell>
          <table:table-cell office:value-type="float" office:value="-0.955681734863257" calcext:value-type="float">
            <text:p>-0,955681734863257</text:p>
          </table:table-cell>
          <table:table-cell/>
          <table:table-cell table:formula="of:=[.A730]-[.A729]" office:value-type="float" office:value="0.0399999999999991" calcext:value-type="float">
            <text:p>0,039999999999999</text:p>
          </table:table-cell>
          <table:table-cell table:formula="of:=[.D730]*[.B730]" office:value-type="float" office:value="-0.0382272693945295" calcext:value-type="float">
            <text:p>-0,03822726939453</text:p>
          </table:table-cell>
        </table:table-row>
        <table:table-row table:style-name="ro1">
          <table:table-cell office:value-type="float" office:value="29.1199999999996" calcext:value-type="float">
            <text:p>29,1199999999996</text:p>
          </table:table-cell>
          <table:table-cell office:value-type="float" office:value="-0.917227666786351" calcext:value-type="float">
            <text:p>-0,917227666786351</text:p>
          </table:table-cell>
          <table:table-cell/>
          <table:table-cell table:formula="of:=[.A731]-[.A730]" office:value-type="float" office:value="0.0399999999999991" calcext:value-type="float">
            <text:p>0,039999999999999</text:p>
          </table:table-cell>
          <table:table-cell table:formula="of:=[.D731]*[.B731]" office:value-type="float" office:value="-0.0366891066714533" calcext:value-type="float">
            <text:p>-0,036689106671453</text:p>
          </table:table-cell>
        </table:table-row>
        <table:table-row table:style-name="ro1">
          <table:table-cell office:value-type="float" office:value="29.1599999999996" calcext:value-type="float">
            <text:p>29,1599999999996</text:p>
          </table:table-cell>
          <table:table-cell office:value-type="float" office:value="-0.878359676340402" calcext:value-type="float">
            <text:p>-0,878359676340402</text:p>
          </table:table-cell>
          <table:table-cell/>
          <table:table-cell table:formula="of:=[.A732]-[.A731]" office:value-type="float" office:value="0.0399999999999991" calcext:value-type="float">
            <text:p>0,039999999999999</text:p>
          </table:table-cell>
          <table:table-cell table:formula="of:=[.D732]*[.B732]" office:value-type="float" office:value="-0.0351343870536153" calcext:value-type="float">
            <text:p>-0,035134387053615</text:p>
          </table:table-cell>
        </table:table-row>
        <table:table-row table:style-name="ro1">
          <table:table-cell office:value-type="float" office:value="29.1999999999996" calcext:value-type="float">
            <text:p>29,1999999999996</text:p>
          </table:table-cell>
          <table:table-cell office:value-type="float" office:value="-0.83909674366138" calcext:value-type="float">
            <text:p>-0,83909674366138</text:p>
          </table:table-cell>
          <table:table-cell/>
          <table:table-cell table:formula="of:=[.A733]-[.A732]" office:value-type="float" office:value="0.0400000000000027" calcext:value-type="float">
            <text:p>0,040000000000003</text:p>
          </table:table-cell>
          <table:table-cell table:formula="of:=[.D733]*[.B733]" office:value-type="float" office:value="-0.0335638697464575" calcext:value-type="float">
            <text:p>-0,033563869746458</text:p>
          </table:table-cell>
        </table:table-row>
        <table:table-row table:style-name="ro1">
          <table:table-cell office:value-type="float" office:value="29.2399999999996" calcext:value-type="float">
            <text:p>29,2399999999996</text:p>
          </table:table-cell>
          <table:table-cell office:value-type="float" office:value="-0.79945784191989" calcext:value-type="float">
            <text:p>-0,79945784191989</text:p>
          </table:table-cell>
          <table:table-cell/>
          <table:table-cell table:formula="of:=[.A734]-[.A733]" office:value-type="float" office:value="0.0399999999999991" calcext:value-type="float">
            <text:p>0,039999999999999</text:p>
          </table:table-cell>
          <table:table-cell table:formula="of:=[.D734]*[.B734]" office:value-type="float" office:value="-0.0319783136767949" calcext:value-type="float">
            <text:p>-0,031978313676795</text:p>
          </table:table-cell>
        </table:table-row>
        <table:table-row table:style-name="ro1">
          <table:table-cell office:value-type="float" office:value="29.2799999999996" calcext:value-type="float">
            <text:p>29,2799999999996</text:p>
          </table:table-cell>
          <table:table-cell office:value-type="float" office:value="-0.75946193384823" calcext:value-type="float">
            <text:p>-0,75946193384823</text:p>
          </table:table-cell>
          <table:table-cell/>
          <table:table-cell table:formula="of:=[.A735]-[.A734]" office:value-type="float" office:value="0.0399999999999991" calcext:value-type="float">
            <text:p>0,039999999999999</text:p>
          </table:table-cell>
          <table:table-cell table:formula="of:=[.D735]*[.B735]" office:value-type="float" office:value="-0.0303784773539286" calcext:value-type="float">
            <text:p>-0,030378477353929</text:p>
          </table:table-cell>
        </table:table-row>
        <table:table-row table:style-name="ro1">
          <table:table-cell office:value-type="float" office:value="29.3199999999996" calcext:value-type="float">
            <text:p>29,3199999999996</text:p>
          </table:table-cell>
          <table:table-cell office:value-type="float" office:value="-0.719127968924193" calcext:value-type="float">
            <text:p>-0,719127968924193</text:p>
          </table:table-cell>
          <table:table-cell/>
          <table:table-cell table:formula="of:=[.A736]-[.A735]" office:value-type="float" office:value="0.0399999999999991" calcext:value-type="float">
            <text:p>0,039999999999999</text:p>
          </table:table-cell>
          <table:table-cell table:formula="of:=[.D736]*[.B736]" office:value-type="float" office:value="-0.0287651187569671" calcext:value-type="float">
            <text:p>-0,028765118756967</text:p>
          </table:table-cell>
        </table:table-row>
        <table:table-row table:style-name="ro1">
          <table:table-cell office:value-type="float" office:value="29.3599999999996" calcext:value-type="float">
            <text:p>29,3599999999996</text:p>
          </table:table-cell>
          <table:table-cell office:value-type="float" office:value="-0.678474880747086" calcext:value-type="float">
            <text:p>-0,678474880747086</text:p>
          </table:table-cell>
          <table:table-cell/>
          <table:table-cell table:formula="of:=[.A737]-[.A736]" office:value-type="float" office:value="0.0400000000000027" calcext:value-type="float">
            <text:p>0,040000000000003</text:p>
          </table:table-cell>
          <table:table-cell table:formula="of:=[.D737]*[.B737]" office:value-type="float" office:value="-0.0271389952298853" calcext:value-type="float">
            <text:p>-0,027138995229885</text:p>
          </table:table-cell>
        </table:table-row>
        <table:table-row table:style-name="ro1">
          <table:table-cell office:value-type="float" office:value="29.3999999999996" calcext:value-type="float">
            <text:p>29,3999999999996</text:p>
          </table:table-cell>
          <table:table-cell office:value-type="float" office:value="-0.637521585257945" calcext:value-type="float">
            <text:p>-0,637521585257945</text:p>
          </table:table-cell>
          <table:table-cell/>
          <table:table-cell table:formula="of:=[.A738]-[.A737]" office:value-type="float" office:value="0.0399999999999991" calcext:value-type="float">
            <text:p>0,039999999999999</text:p>
          </table:table-cell>
          <table:table-cell table:formula="of:=[.D738]*[.B738]" office:value-type="float" office:value="-0.0255008634103173" calcext:value-type="float">
            <text:p>-0,025500863410317</text:p>
          </table:table-cell>
        </table:table-row>
        <table:table-row table:style-name="ro1">
          <table:table-cell office:value-type="float" office:value="29.4399999999996" calcext:value-type="float">
            <text:p>29,4399999999996</text:p>
          </table:table-cell>
          <table:table-cell office:value-type="float" office:value="-0.596286979419962" calcext:value-type="float">
            <text:p>-0,596286979419962</text:p>
          </table:table-cell>
          <table:table-cell/>
          <table:table-cell table:formula="of:=[.A739]-[.A738]" office:value-type="float" office:value="0.0399999999999991" calcext:value-type="float">
            <text:p>0,039999999999999</text:p>
          </table:table-cell>
          <table:table-cell table:formula="of:=[.D739]*[.B739]" office:value-type="float" office:value="-0.023851479176798" calcext:value-type="float">
            <text:p>-0,023851479176798</text:p>
          </table:table-cell>
        </table:table-row>
        <table:table-row table:style-name="ro1">
          <table:table-cell office:value-type="float" office:value="29.4799999999995" calcext:value-type="float">
            <text:p>29,4799999999995</text:p>
          </table:table-cell>
          <table:table-cell office:value-type="float" office:value="-0.554789939816335" calcext:value-type="float">
            <text:p>-0,554789939816335</text:p>
          </table:table-cell>
          <table:table-cell/>
          <table:table-cell table:formula="of:=[.A740]-[.A739]" office:value-type="float" office:value="0.0399999999998997" calcext:value-type="float">
            <text:p>0,0399999999999</text:p>
          </table:table-cell>
          <table:table-cell table:formula="of:=[.D740]*[.B740]" office:value-type="float" office:value="-0.0221915975925977" calcext:value-type="float">
            <text:p>-0,022191597592598</text:p>
          </table:table-cell>
        </table:table-row>
        <table:table-row table:style-name="ro1">
          <table:table-cell office:value-type="float" office:value="29.5199999999995" calcext:value-type="float">
            <text:p>29,5199999999995</text:p>
          </table:table-cell>
          <table:table-cell office:value-type="float" office:value="-0.513049322560207" calcext:value-type="float">
            <text:p>-0,513049322560207</text:p>
          </table:table-cell>
          <table:table-cell/>
          <table:table-cell table:formula="of:=[.A741]-[.A740]" office:value-type="float" office:value="0.0399999999999991" calcext:value-type="float">
            <text:p>0,039999999999999</text:p>
          </table:table-cell>
          <table:table-cell table:formula="of:=[.D741]*[.B741]" office:value-type="float" office:value="-0.0205219729024078" calcext:value-type="float">
            <text:p>-0,020521972902408</text:p>
          </table:table-cell>
        </table:table-row>
        <table:table-row table:style-name="ro1">
          <table:table-cell office:value-type="float" office:value="29.5599999999995" calcext:value-type="float">
            <text:p>29,5599999999995</text:p>
          </table:table-cell>
          <table:table-cell office:value-type="float" office:value="-0.471083962852389" calcext:value-type="float">
            <text:p>-0,471083962852389</text:p>
          </table:table-cell>
          <table:table-cell/>
          <table:table-cell table:formula="of:=[.A742]-[.A741]" office:value-type="float" office:value="0.0400000000000027" calcext:value-type="float">
            <text:p>0,040000000000003</text:p>
          </table:table-cell>
          <table:table-cell table:formula="of:=[.D742]*[.B742]" office:value-type="float" office:value="-0.0188433585140968" calcext:value-type="float">
            <text:p>-0,018843358514097</text:p>
          </table:table-cell>
        </table:table-row>
        <table:table-row table:style-name="ro1">
          <table:table-cell office:value-type="float" office:value="29.5999999999995" calcext:value-type="float">
            <text:p>29,5999999999995</text:p>
          </table:table-cell>
          <table:table-cell office:value-type="float" office:value="-0.428912674934942" calcext:value-type="float">
            <text:p>-0,428912674934942</text:p>
          </table:table-cell>
          <table:table-cell/>
          <table:table-cell table:formula="of:=[.A743]-[.A742]" office:value-type="float" office:value="0.0399999999999991" calcext:value-type="float">
            <text:p>0,039999999999999</text:p>
          </table:table-cell>
          <table:table-cell table:formula="of:=[.D743]*[.B743]" office:value-type="float" office:value="-0.0171565069973973" calcext:value-type="float">
            <text:p>-0,017156506997397</text:p>
          </table:table-cell>
        </table:table-row>
        <table:table-row table:style-name="ro1">
          <table:table-cell office:value-type="float" office:value="29.6399999999995" calcext:value-type="float">
            <text:p>29,6399999999995</text:p>
          </table:table-cell>
          <table:table-cell office:value-type="float" office:value="-0.386554253181831" calcext:value-type="float">
            <text:p>-0,386554253181831</text:p>
          </table:table-cell>
          <table:table-cell/>
          <table:table-cell table:formula="of:=[.A744]-[.A743]" office:value-type="float" office:value="0.0399999999999991" calcext:value-type="float">
            <text:p>0,039999999999999</text:p>
          </table:table-cell>
          <table:table-cell table:formula="of:=[.D744]*[.B744]" office:value-type="float" office:value="-0.0154621701272729" calcext:value-type="float">
            <text:p>-0,015462170127273</text:p>
          </table:table-cell>
        </table:table-row>
        <table:table-row table:style-name="ro1">
          <table:table-cell office:value-type="float" office:value="29.6799999999995" calcext:value-type="float">
            <text:p>29,6799999999995</text:p>
          </table:table-cell>
          <table:table-cell office:value-type="float" office:value="-0.344027472508263" calcext:value-type="float">
            <text:p>-0,344027472508263</text:p>
          </table:table-cell>
          <table:table-cell/>
          <table:table-cell table:formula="of:=[.A745]-[.A744]" office:value-type="float" office:value="0.0399999999999991" calcext:value-type="float">
            <text:p>0,039999999999999</text:p>
          </table:table-cell>
          <table:table-cell table:formula="of:=[.D745]*[.B745]" office:value-type="float" office:value="-0.0137610989003302" calcext:value-type="float">
            <text:p>-0,01376109890033</text:p>
          </table:table-cell>
        </table:table-row>
        <table:table-row table:style-name="ro1">
          <table:table-cell office:value-type="float" office:value="29.7199999999995" calcext:value-type="float">
            <text:p>29,7199999999995</text:p>
          </table:table-cell>
          <table:table-cell office:value-type="float" office:value="-0.301351089382349" calcext:value-type="float">
            <text:p>-0,301351089382349</text:p>
          </table:table-cell>
          <table:table-cell/>
          <table:table-cell table:formula="of:=[.A746]-[.A745]" office:value-type="float" office:value="0.0400000000000027" calcext:value-type="float">
            <text:p>0,040000000000003</text:p>
          </table:table-cell>
          <table:table-cell table:formula="of:=[.D746]*[.B746]" office:value-type="float" office:value="-0.0120540435752948" calcext:value-type="float">
            <text:p>-0,012054043575295</text:p>
          </table:table-cell>
        </table:table-row>
        <table:table-row table:style-name="ro1">
          <table:table-cell office:value-type="float" office:value="29.7599999999995" calcext:value-type="float">
            <text:p>29,7599999999995</text:p>
          </table:table-cell>
          <table:table-cell office:value-type="float" office:value="-0.258543843694314" calcext:value-type="float">
            <text:p>-0,258543843694314</text:p>
          </table:table-cell>
          <table:table-cell/>
          <table:table-cell table:formula="of:=[.A747]-[.A746]" office:value-type="float" office:value="0.0399999999999991" calcext:value-type="float">
            <text:p>0,039999999999999</text:p>
          </table:table-cell>
          <table:table-cell table:formula="of:=[.D747]*[.B747]" office:value-type="float" office:value="-0.0103417537477723" calcext:value-type="float">
            <text:p>-0,010341753747772</text:p>
          </table:table-cell>
        </table:table-row>
        <table:table-row table:style-name="ro1">
          <table:table-cell office:value-type="float" office:value="29.7999999999995" calcext:value-type="float">
            <text:p>29,7999999999995</text:p>
          </table:table-cell>
          <table:table-cell office:value-type="float" office:value="-0.215624459985595" calcext:value-type="float">
            <text:p>-0,215624459985595</text:p>
          </table:table-cell>
          <table:table-cell/>
          <table:table-cell table:formula="of:=[.A748]-[.A747]" office:value-type="float" office:value="0.0399999999999991" calcext:value-type="float">
            <text:p>0,039999999999999</text:p>
          </table:table-cell>
          <table:table-cell table:formula="of:=[.D748]*[.B748]" office:value-type="float" office:value="-0.00862497839942362" calcext:value-type="float">
            <text:p>-0,008624978399424</text:p>
          </table:table-cell>
        </table:table-row>
        <table:table-row table:style-name="ro1">
          <table:table-cell office:value-type="float" office:value="29.8399999999995" calcext:value-type="float">
            <text:p>29,8399999999995</text:p>
          </table:table-cell>
          <table:table-cell office:value-type="float" office:value="-0.172611649145591" calcext:value-type="float">
            <text:p>-0,172611649145591</text:p>
          </table:table-cell>
          <table:table-cell/>
          <table:table-cell table:formula="of:=[.A749]-[.A748]" office:value-type="float" office:value="0.0399999999999991" calcext:value-type="float">
            <text:p>0,039999999999999</text:p>
          </table:table-cell>
          <table:table-cell table:formula="of:=[.D749]*[.B749]" office:value-type="float" office:value="-0.00690446596582349" calcext:value-type="float">
            <text:p>-0,006904465965824</text:p>
          </table:table-cell>
        </table:table-row>
        <table:table-row table:style-name="ro1">
          <table:table-cell office:value-type="float" office:value="29.8799999999995" calcext:value-type="float">
            <text:p>29,8799999999995</text:p>
          </table:table-cell>
          <table:table-cell office:value-type="float" office:value="-0.129524110854876" calcext:value-type="float">
            <text:p>-0,129524110854876</text:p>
          </table:table-cell>
          <table:table-cell/>
          <table:table-cell table:formula="of:=[.A750]-[.A749]" office:value-type="float" office:value="0.0400000000000027" calcext:value-type="float">
            <text:p>0,040000000000003</text:p>
          </table:table-cell>
          <table:table-cell table:formula="of:=[.D750]*[.B750]" office:value-type="float" office:value="-0.00518096443419539" calcext:value-type="float">
            <text:p>-0,005180964434195</text:p>
          </table:table-cell>
        </table:table-row>
        <table:table-row table:style-name="ro1">
          <table:table-cell office:value-type="float" office:value="29.9199999999995" calcext:value-type="float">
            <text:p>29,9199999999995</text:p>
          </table:table-cell>
          <table:table-cell office:value-type="float" office:value="-0.0863805353635969" calcext:value-type="float">
            <text:p>-0,086380535363597</text:p>
          </table:table-cell>
          <table:table-cell/>
          <table:table-cell table:formula="of:=[.A751]-[.A750]" office:value-type="float" office:value="0.0399999999999991" calcext:value-type="float">
            <text:p>0,039999999999999</text:p>
          </table:table-cell>
          <table:table-cell table:formula="of:=[.D751]*[.B751]" office:value-type="float" office:value="-0.0034552214145438" calcext:value-type="float">
            <text:p>-0,003455221414544</text:p>
          </table:table-cell>
        </table:table-row>
        <table:table-row table:style-name="ro1">
          <table:table-cell office:value-type="float" office:value="29.9599999999995" calcext:value-type="float">
            <text:p>29,9599999999995</text:p>
          </table:table-cell>
          <table:table-cell office:value-type="float" office:value="-0.0431996056035006" calcext:value-type="float">
            <text:p>-0,043199605603501</text:p>
          </table:table-cell>
          <table:table-cell/>
          <table:table-cell table:formula="of:=[.A752]-[.A751]" office:value-type="float" office:value="0.0399999999999991" calcext:value-type="float">
            <text:p>0,039999999999999</text:p>
          </table:table-cell>
          <table:table-cell table:formula="of:=[.D752]*[.B752]" office:value-type="float" office:value="-0.00172798422413999" calcext:value-type="float">
            <text:p>-0,0017279842241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00000000158845584691578" calcext:value-type="float">
            <text:p>1,58845584691578E-11</text:p>
          </table:table-cell>
          <table:table-cell/>
          <table:table-cell table:formula="of:=[.A753]-[.A752]" office:value-type="float" office:value="0.0400000000005001" calcext:value-type="float">
            <text:p>0,0400000000005</text:p>
          </table:table-cell>
          <table:table-cell table:formula="of:=[.D753]*[.B753]" office:value-type="float" office:value="0.000000000000635382338774256" calcext:value-type="float">
            <text:p>6,35382338774256E-13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total énergie</text:p>
            <text:p>(Joules)</text:p>
          </table:table-cell>
          <table:table-cell table:formula="of:=SUM([.E4:.E753])" office:value-type="float" office:value="-1.02762448091568" calcext:value-type="float">
            <text:p>-1,02762448091568</text:p>
          </table:table-cell>
        </table:table-row>
      </table:table>
      <table:table table:name="Moteur circulaire2-ressortEnAE1Nparmm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Graphe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urée (sec)</text:p>
          </table:table-cell>
          <table:table-cell office:value-type="string" calcext:value-type="string">
            <text:p>Consommation de puissance2 (watt)</text:p>
          </table:table-cell>
          <table:table-cell/>
          <table:table-cell table:style-name="ce1" office:value-type="string" calcext:value-type="string">
            <text:p>pas de</text:p>
            <text:p>Temps</text:p>
          </table:table-cell>
          <table:table-cell table:style-name="ce1" office:value-type="string" calcext:value-type="string">
            <text:p>Aire</text:p>
            <text:p>Sous tendue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0.04" calcext:value-type="float">
            <text:p>0,04</text:p>
          </table:table-cell>
          <table:table-cell office:value-type="float" office:value="0.0325429469540649" calcext:value-type="float">
            <text:p>0,032542946954065</text:p>
          </table:table-cell>
          <table:table-cell/>
          <table:table-cell table:formula="of:=[.A4]-[.A3]" office:value-type="float" office:value="0.04" calcext:value-type="float">
            <text:p>0,04</text:p>
          </table:table-cell>
          <table:table-cell table:formula="of:=[.D4]*[.B4]" office:value-type="float" office:value="0.0013017178781626" calcext:value-type="float">
            <text:p>0,001301717878163</text:p>
          </table:table-cell>
          <table:table-cell/>
        </table:table-row>
        <table:table-row table:style-name="ro1">
          <table:table-cell office:value-type="float" office:value="0.08" calcext:value-type="float">
            <text:p>0,08</text:p>
          </table:table-cell>
          <table:table-cell office:value-type="float" office:value="0.0650896776605314" calcext:value-type="float">
            <text:p>0,065089677660531</text:p>
          </table:table-cell>
          <table:table-cell/>
          <table:table-cell table:formula="of:=[.A5]-[.A4]" office:value-type="float" office:value="0.04" calcext:value-type="float">
            <text:p>0,04</text:p>
          </table:table-cell>
          <table:table-cell table:formula="of:=[.D5]*[.B5]" office:value-type="float" office:value="0.00260358710642126" calcext:value-type="float">
            <text:p>0,002603587106421</text:p>
          </table:table-cell>
          <table:table-cell/>
        </table:table-row>
        <table:table-row table:style-name="ro1">
          <table:table-cell office:value-type="float" office:value="0.12" calcext:value-type="float">
            <text:p>0,12</text:p>
          </table:table-cell>
          <table:table-cell office:value-type="float" office:value="0.0976439755192157" calcext:value-type="float">
            <text:p>0,097643975519216</text:p>
          </table:table-cell>
          <table:table-cell/>
          <table:table-cell table:formula="of:=[.A6]-[.A5]" office:value-type="float" office:value="0.04" calcext:value-type="float">
            <text:p>0,04</text:p>
          </table:table-cell>
          <table:table-cell table:formula="of:=[.D6]*[.B6]" office:value-type="float" office:value="0.00390575902076863" calcext:value-type="float">
            <text:p>0,003905759020769</text:p>
          </table:table-cell>
          <table:table-cell/>
        </table:table-row>
        <table:table-row table:style-name="ro1">
          <table:table-cell office:value-type="float" office:value="0.16" calcext:value-type="float">
            <text:p>0,16</text:p>
          </table:table-cell>
          <table:table-cell office:value-type="float" office:value="0.130209621754501" calcext:value-type="float">
            <text:p>0,130209621754501</text:p>
          </table:table-cell>
          <table:table-cell/>
          <table:table-cell table:formula="of:=[.A7]-[.A6]" office:value-type="float" office:value="0.04" calcext:value-type="float">
            <text:p>0,04</text:p>
          </table:table-cell>
          <table:table-cell table:formula="of:=[.D7]*[.B7]" office:value-type="float" office:value="0.00520838487018004" calcext:value-type="float">
            <text:p>0,00520838487018</text:p>
          </table:table-cell>
          <table:table-cell/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.162790395066871" calcext:value-type="float">
            <text:p>0,162790395066871</text:p>
          </table:table-cell>
          <table:table-cell/>
          <table:table-cell table:formula="of:=[.A8]-[.A7]" office:value-type="float" office:value="0.04" calcext:value-type="float">
            <text:p>0,04</text:p>
          </table:table-cell>
          <table:table-cell table:formula="of:=[.D8]*[.B8]" office:value-type="float" office:value="0.00651161580267484" calcext:value-type="float">
            <text:p>0,006511615802675</text:p>
          </table:table-cell>
          <table:table-cell/>
        </table:table-row>
        <table:table-row table:style-name="ro1">
          <table:table-cell office:value-type="float" office:value="0.24" calcext:value-type="float">
            <text:p>0,24</text:p>
          </table:table-cell>
          <table:table-cell office:value-type="float" office:value="0.195390070658259" calcext:value-type="float">
            <text:p>0,195390070658259</text:p>
          </table:table-cell>
          <table:table-cell/>
          <table:table-cell table:formula="of:=[.A9]-[.A8]" office:value-type="float" office:value="0.04" calcext:value-type="float">
            <text:p>0,04</text:p>
          </table:table-cell>
          <table:table-cell table:formula="of:=[.D9]*[.B9]" office:value-type="float" office:value="0.00781560282633036" calcext:value-type="float">
            <text:p>0,00781560282633</text:p>
          </table:table-cell>
          <table:table-cell/>
        </table:table-row>
        <table:table-row table:style-name="ro1">
          <table:table-cell office:value-type="float" office:value="0.28" calcext:value-type="float">
            <text:p>0,28</text:p>
          </table:table-cell>
          <table:table-cell office:value-type="float" office:value="0.228012419366346" calcext:value-type="float">
            <text:p>0,228012419366346</text:p>
          </table:table-cell>
          <table:table-cell/>
          <table:table-cell table:formula="of:=[.A10]-[.A9]" office:value-type="float" office:value="0.04" calcext:value-type="float">
            <text:p>0,04</text:p>
          </table:table-cell>
          <table:table-cell table:formula="of:=[.D10]*[.B10]" office:value-type="float" office:value="0.00912049677465385" calcext:value-type="float">
            <text:p>0,009120496774654</text:p>
          </table:table-cell>
          <table:table-cell/>
        </table:table-row>
        <table:table-row table:style-name="ro1">
          <table:table-cell office:value-type="float" office:value="0.32" calcext:value-type="float">
            <text:p>0,32</text:p>
          </table:table-cell>
          <table:table-cell office:value-type="float" office:value="0.260661206809037" calcext:value-type="float">
            <text:p>0,260661206809037</text:p>
          </table:table-cell>
          <table:table-cell/>
          <table:table-cell table:formula="of:=[.A11]-[.A10]" office:value-type="float" office:value="0.04" calcext:value-type="float">
            <text:p>0,04</text:p>
          </table:table-cell>
          <table:table-cell table:formula="of:=[.D11]*[.B11]" office:value-type="float" office:value="0.0104264482723615" calcext:value-type="float">
            <text:p>0,010426448272362</text:p>
          </table:table-cell>
          <table:table-cell/>
        </table:table-row>
        <table:table-row table:style-name="ro1">
          <table:table-cell office:value-type="float" office:value="0.36" calcext:value-type="float">
            <text:p>0,36</text:p>
          </table:table-cell>
          <table:table-cell office:value-type="float" office:value="0.2933401925312" calcext:value-type="float">
            <text:p>0,2933401925312</text:p>
          </table:table-cell>
          <table:table-cell/>
          <table:table-cell table:formula="of:=[.A12]-[.A11]" office:value-type="float" office:value="0.04" calcext:value-type="float">
            <text:p>0,04</text:p>
          </table:table-cell>
          <table:table-cell table:formula="of:=[.D12]*[.B12]" office:value-type="float" office:value="0.011733607701248" calcext:value-type="float">
            <text:p>0,011733607701248</text:p>
          </table:table-cell>
          <table:table-cell/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0.326053129170548" calcext:value-type="float">
            <text:p>0,326053129170548</text:p>
          </table:table-cell>
          <table:table-cell/>
          <table:table-cell table:formula="of:=[.A13]-[.A12]" office:value-type="float" office:value="0.04" calcext:value-type="float">
            <text:p>0,04</text:p>
          </table:table-cell>
          <table:table-cell table:formula="of:=[.D13]*[.B13]" office:value-type="float" office:value="0.0130421251668219" calcext:value-type="float">
            <text:p>0,013042125166822</text:p>
          </table:table-cell>
          <table:table-cell/>
        </table:table-row>
        <table:table-row table:style-name="ro1">
          <table:table-cell office:value-type="float" office:value="0.44" calcext:value-type="float">
            <text:p>0,44</text:p>
          </table:table-cell>
          <table:table-cell office:value-type="float" office:value="0.358803761620549" calcext:value-type="float">
            <text:p>0,358803761620549</text:p>
          </table:table-cell>
          <table:table-cell/>
          <table:table-cell table:formula="of:=[.A14]-[.A13]" office:value-type="float" office:value="0.04" calcext:value-type="float">
            <text:p>0,04</text:p>
          </table:table-cell>
          <table:table-cell table:formula="of:=[.D14]*[.B14]" office:value-type="float" office:value="0.014352150464822" calcext:value-type="float">
            <text:p>0,014352150464822</text:p>
          </table:table-cell>
          <table:table-cell/>
        </table:table-row>
        <table:table-row table:style-name="ro1">
          <table:table-cell office:value-type="float" office:value="0.48" calcext:value-type="float">
            <text:p>0,48</text:p>
          </table:table-cell>
          <table:table-cell office:value-type="float" office:value="0.391595826216532" calcext:value-type="float">
            <text:p>0,391595826216532</text:p>
          </table:table-cell>
          <table:table-cell/>
          <table:table-cell table:formula="of:=[.A15]-[.A14]" office:value-type="float" office:value="0.04" calcext:value-type="float">
            <text:p>0,04</text:p>
          </table:table-cell>
          <table:table-cell table:formula="of:=[.D15]*[.B15]" office:value-type="float" office:value="0.0156638330486613" calcext:value-type="float">
            <text:p>0,015663833048661</text:p>
          </table:table-cell>
          <table:table-cell/>
        </table:table-row>
        <table:table-row table:style-name="ro1">
          <table:table-cell office:value-type="float" office:value="0.52" calcext:value-type="float">
            <text:p>0,52</text:p>
          </table:table-cell>
          <table:table-cell office:value-type="float" office:value="0.424433049933398" calcext:value-type="float">
            <text:p>0,424433049933398</text:p>
          </table:table-cell>
          <table:table-cell/>
          <table:table-cell table:formula="of:=[.A16]-[.A15]" office:value-type="float" office:value="0.04" calcext:value-type="float">
            <text:p>0,04</text:p>
          </table:table-cell>
          <table:table-cell table:formula="of:=[.D16]*[.B16]" office:value-type="float" office:value="0.0169773219973359" calcext:value-type="float">
            <text:p>0,016977321997336</text:p>
          </table:table-cell>
          <table:table-cell/>
        </table:table-row>
        <table:table-row table:style-name="ro1">
          <table:table-cell office:value-type="float" office:value="0.56" calcext:value-type="float">
            <text:p>0,56</text:p>
          </table:table-cell>
          <table:table-cell office:value-type="float" office:value="0.457319149590766" calcext:value-type="float">
            <text:p>0,457319149590766</text:p>
          </table:table-cell>
          <table:table-cell/>
          <table:table-cell table:formula="of:=[.A17]-[.A16]" office:value-type="float" office:value="0.04" calcext:value-type="float">
            <text:p>0,04</text:p>
          </table:table-cell>
          <table:table-cell table:formula="of:=[.D17]*[.B17]" office:value-type="float" office:value="0.0182927659836307" calcext:value-type="float">
            <text:p>0,018292765983631</text:p>
          </table:table-cell>
          <table:table-cell/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.490257831079843" calcext:value-type="float">
            <text:p>0,490257831079843</text:p>
          </table:table-cell>
          <table:table-cell/>
          <table:table-cell table:formula="of:=[.A18]-[.A17]" office:value-type="float" office:value="0.04" calcext:value-type="float">
            <text:p>0,04</text:p>
          </table:table-cell>
          <table:table-cell table:formula="of:=[.D18]*[.B18]" office:value-type="float" office:value="0.0196103132431937" calcext:value-type="float">
            <text:p>0,019610313243194</text:p>
          </table:table-cell>
          <table:table-cell/>
        </table:table-row>
        <table:table-row table:style-name="ro1">
          <table:table-cell office:value-type="float" office:value="0.64" calcext:value-type="float">
            <text:p>0,64</text:p>
          </table:table-cell>
          <table:table-cell office:value-type="float" office:value="0.523252788608587" calcext:value-type="float">
            <text:p>0,523252788608587</text:p>
          </table:table-cell>
          <table:table-cell/>
          <table:table-cell table:formula="of:=[.A19]-[.A18]" office:value-type="float" office:value="0.0399999999999999" calcext:value-type="float">
            <text:p>0,04</text:p>
          </table:table-cell>
          <table:table-cell table:formula="of:=[.D19]*[.B19]" office:value-type="float" office:value="0.0209301115443434" calcext:value-type="float">
            <text:p>0,020930111544344</text:p>
          </table:table-cell>
          <table:table-cell/>
        </table:table-row>
        <table:table-row table:style-name="ro1">
          <table:table-cell office:value-type="float" office:value="0.68" calcext:value-type="float">
            <text:p>0,68</text:p>
          </table:table-cell>
          <table:table-cell office:value-type="float" office:value="0.556307703956179" calcext:value-type="float">
            <text:p>0,556307703956179</text:p>
          </table:table-cell>
          <table:table-cell/>
          <table:table-cell table:formula="of:=[.A20]-[.A19]" office:value-type="float" office:value="0.04" calcext:value-type="float">
            <text:p>0,04</text:p>
          </table:table-cell>
          <table:table-cell table:formula="of:=[.D20]*[.B20]" office:value-type="float" office:value="0.0222523081582472" calcext:value-type="float">
            <text:p>0,022252308158247</text:p>
          </table:table-cell>
          <table:table-cell/>
        </table:table-row>
        <table:table-row table:style-name="ro1">
          <table:table-cell office:value-type="float" office:value="0.72" calcext:value-type="float">
            <text:p>0,72</text:p>
          </table:table-cell>
          <table:table-cell office:value-type="float" office:value="0.589426245751904" calcext:value-type="float">
            <text:p>0,589426245751904</text:p>
          </table:table-cell>
          <table:table-cell/>
          <table:table-cell table:formula="of:=[.A21]-[.A20]" office:value-type="float" office:value="0.0399999999999999" calcext:value-type="float">
            <text:p>0,04</text:p>
          </table:table-cell>
          <table:table-cell table:formula="of:=[.D21]*[.B21]" office:value-type="float" office:value="0.0235770498300761" calcext:value-type="float">
            <text:p>0,023577049830076</text:p>
          </table:table-cell>
          <table:table-cell/>
        </table:table-row>
        <table:table-row table:style-name="ro1">
          <table:table-cell office:value-type="float" office:value="0.76" calcext:value-type="float">
            <text:p>0,76</text:p>
          </table:table-cell>
          <table:table-cell office:value-type="float" office:value="0.622612068775376" calcext:value-type="float">
            <text:p>0,622612068775376</text:p>
          </table:table-cell>
          <table:table-cell/>
          <table:table-cell table:formula="of:=[.A22]-[.A21]" office:value-type="float" office:value="0.04" calcext:value-type="float">
            <text:p>0,04</text:p>
          </table:table-cell>
          <table:table-cell table:formula="of:=[.D22]*[.B22]" office:value-type="float" office:value="0.0249044827510151" calcext:value-type="float">
            <text:p>0,024904482751015</text:p>
          </table:table-cell>
          <table:table-cell/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0.655868813274686" calcext:value-type="float">
            <text:p>0,655868813274686</text:p>
          </table:table-cell>
          <table:table-cell/>
          <table:table-cell table:formula="of:=[.A23]-[.A22]" office:value-type="float" office:value="0.04" calcext:value-type="float">
            <text:p>0,04</text:p>
          </table:table-cell>
          <table:table-cell table:formula="of:=[.D23]*[.B23]" office:value-type="float" office:value="0.0262347525309875" calcext:value-type="float">
            <text:p>0,026234752530988</text:p>
          </table:table-cell>
          <table:table-cell/>
        </table:table-row>
        <table:table-row table:style-name="ro1">
          <table:table-cell office:value-type="float" office:value="0.84" calcext:value-type="float">
            <text:p>0,84</text:p>
          </table:table-cell>
          <table:table-cell office:value-type="float" office:value="0.689200104300106" calcext:value-type="float">
            <text:p>0,689200104300106</text:p>
          </table:table-cell>
          <table:table-cell/>
          <table:table-cell table:formula="of:=[.A24]-[.A23]" office:value-type="float" office:value="0.0399999999999999" calcext:value-type="float">
            <text:p>0,04</text:p>
          </table:table-cell>
          <table:table-cell table:formula="of:=[.D24]*[.B24]" office:value-type="float" office:value="0.0275680041720042" calcext:value-type="float">
            <text:p>0,027568004172004</text:p>
          </table:table-cell>
          <table:table-cell/>
        </table:table-row>
        <table:table-row table:style-name="ro1">
          <table:table-cell office:value-type="float" office:value="0.88" calcext:value-type="float">
            <text:p>0,88</text:p>
          </table:table-cell>
          <table:table-cell office:value-type="float" office:value="0.722609551070565" calcext:value-type="float">
            <text:p>0,722609551070565</text:p>
          </table:table-cell>
          <table:table-cell/>
          <table:table-cell table:formula="of:=[.A25]-[.A24]" office:value-type="float" office:value="0.04" calcext:value-type="float">
            <text:p>0,04</text:p>
          </table:table-cell>
          <table:table-cell table:formula="of:=[.D25]*[.B25]" office:value-type="float" office:value="0.0289043820428226" calcext:value-type="float">
            <text:p>0,028904382042823</text:p>
          </table:table-cell>
          <table:table-cell/>
        </table:table-row>
        <table:table-row table:style-name="ro1">
          <table:table-cell office:value-type="float" office:value="0.92" calcext:value-type="float">
            <text:p>0,92</text:p>
          </table:table-cell>
          <table:table-cell office:value-type="float" office:value="0.756100746365196" calcext:value-type="float">
            <text:p>0,756100746365196</text:p>
          </table:table-cell>
          <table:table-cell/>
          <table:table-cell table:formula="of:=[.A26]-[.A25]" office:value-type="float" office:value="0.04" calcext:value-type="float">
            <text:p>0,04</text:p>
          </table:table-cell>
          <table:table-cell table:formula="of:=[.D26]*[.B26]" office:value-type="float" office:value="0.0302440298546079" calcext:value-type="float">
            <text:p>0,030244029854608</text:p>
          </table:table-cell>
          <table:table-cell/>
        </table:table-row>
        <table:table-row table:style-name="ro1">
          <table:table-cell office:value-type="float" office:value="0.96" calcext:value-type="float">
            <text:p>0,96</text:p>
          </table:table-cell>
          <table:table-cell office:value-type="float" office:value="0.78967726591148" calcext:value-type="float">
            <text:p>0,78967726591148</text:p>
          </table:table-cell>
          <table:table-cell/>
          <table:table-cell table:formula="of:=[.A27]-[.A26]" office:value-type="float" office:value="0.0399999999999999" calcext:value-type="float">
            <text:p>0,04</text:p>
          </table:table-cell>
          <table:table-cell table:formula="of:=[.D27]*[.B27]" office:value-type="float" office:value="0.0315870906364591" calcext:value-type="float">
            <text:p>0,03158709063645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823342667839679" calcext:value-type="float">
            <text:p>0,823342667839679</text:p>
          </table:table-cell>
          <table:table-cell/>
          <table:table-cell table:formula="of:=[.A28]-[.A27]" office:value-type="float" office:value="0.04" calcext:value-type="float">
            <text:p>0,04</text:p>
          </table:table-cell>
          <table:table-cell table:formula="of:=[.D28]*[.B28]" office:value-type="float" office:value="0.0329337067135872" calcext:value-type="float">
            <text:p>0,032933706713587</text:p>
          </table:table-cell>
          <table:table-cell/>
        </table:table-row>
        <table:table-row table:style-name="ro1">
          <table:table-cell office:value-type="float" office:value="1.04" calcext:value-type="float">
            <text:p>1,04</text:p>
          </table:table-cell>
          <table:table-cell office:value-type="float" office:value="0.857100492125129" calcext:value-type="float">
            <text:p>0,857100492125129</text:p>
          </table:table-cell>
          <table:table-cell/>
          <table:table-cell table:formula="of:=[.A29]-[.A28]" office:value-type="float" office:value="0.04" calcext:value-type="float">
            <text:p>0,04</text:p>
          </table:table-cell>
          <table:table-cell table:formula="of:=[.D29]*[.B29]" office:value-type="float" office:value="0.0342840196850052" calcext:value-type="float">
            <text:p>0,034284019685005</text:p>
          </table:table-cell>
          <table:table-cell/>
        </table:table-row>
        <table:table-row table:style-name="ro1">
          <table:table-cell office:value-type="float" office:value="1.08" calcext:value-type="float">
            <text:p>1,08</text:p>
          </table:table-cell>
          <table:table-cell office:value-type="float" office:value="0.890954260076144" calcext:value-type="float">
            <text:p>0,890954260076144</text:p>
          </table:table-cell>
          <table:table-cell/>
          <table:table-cell table:formula="of:=[.A30]-[.A29]" office:value-type="float" office:value="0.04" calcext:value-type="float">
            <text:p>0,04</text:p>
          </table:table-cell>
          <table:table-cell table:formula="of:=[.D30]*[.B30]" office:value-type="float" office:value="0.0356381704030458" calcext:value-type="float">
            <text:p>0,035638170403046</text:p>
          </table:table-cell>
          <table:table-cell/>
        </table:table-row>
        <table:table-row table:style-name="ro1">
          <table:table-cell office:value-type="float" office:value="1.12" calcext:value-type="float">
            <text:p>1,12</text:p>
          </table:table-cell>
          <table:table-cell office:value-type="float" office:value="0.924907473838449" calcext:value-type="float">
            <text:p>0,924907473838449</text:p>
          </table:table-cell>
          <table:table-cell/>
          <table:table-cell table:formula="of:=[.A31]-[.A30]" office:value-type="float" office:value="0.04" calcext:value-type="float">
            <text:p>0,04</text:p>
          </table:table-cell>
          <table:table-cell table:formula="of:=[.D31]*[.B31]" office:value-type="float" office:value="0.036996298953538" calcext:value-type="float">
            <text:p>0,036996298953538</text:p>
          </table:table-cell>
          <table:table-cell/>
        </table:table-row>
        <table:table-row table:style-name="ro1">
          <table:table-cell office:value-type="float" office:value="1.16" calcext:value-type="float">
            <text:p>1,16</text:p>
          </table:table-cell>
          <table:table-cell office:value-type="float" office:value="0.958963615929743" calcext:value-type="float">
            <text:p>0,958963615929743</text:p>
          </table:table-cell>
          <table:table-cell/>
          <table:table-cell table:formula="of:=[.A32]-[.A31]" office:value-type="float" office:value="0.0399999999999998" calcext:value-type="float">
            <text:p>0,04</text:p>
          </table:table-cell>
          <table:table-cell table:formula="of:=[.D32]*[.B32]" office:value-type="float" office:value="0.0383585446371895" calcext:value-type="float">
            <text:p>0,03835854463719</text:p>
          </table:table-cell>
          <table:table-cell/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0.993126148803187" calcext:value-type="float">
            <text:p>0,993126148803187</text:p>
          </table:table-cell>
          <table:table-cell/>
          <table:table-cell table:formula="of:=[.A33]-[.A32]" office:value-type="float" office:value="0.04" calcext:value-type="float">
            <text:p>0,04</text:p>
          </table:table-cell>
          <table:table-cell table:formula="of:=[.D33]*[.B33]" office:value-type="float" office:value="0.0397250459521275" calcext:value-type="float">
            <text:p>0,039725045952128</text:p>
          </table:table-cell>
          <table:table-cell/>
        </table:table-row>
        <table:table-row table:style-name="ro1">
          <table:table-cell office:value-type="float" office:value="1.24" calcext:value-type="float">
            <text:p>1,24</text:p>
          </table:table-cell>
          <table:table-cell office:value-type="float" office:value="1.02739851442027" calcext:value-type="float">
            <text:p>1,02739851442027</text:p>
          </table:table-cell>
          <table:table-cell/>
          <table:table-cell table:formula="of:=[.A34]-[.A33]" office:value-type="float" office:value="0.04" calcext:value-type="float">
            <text:p>0,04</text:p>
          </table:table-cell>
          <table:table-cell table:formula="of:=[.D34]*[.B34]" office:value-type="float" office:value="0.0410959405768108" calcext:value-type="float">
            <text:p>0,041095940576811</text:p>
          </table:table-cell>
          <table:table-cell/>
        </table:table-row>
        <table:table-row table:style-name="ro1">
          <table:table-cell office:value-type="float" office:value="1.28" calcext:value-type="float">
            <text:p>1,28</text:p>
          </table:table-cell>
          <table:table-cell office:value-type="float" office:value="1.06178413388265" calcext:value-type="float">
            <text:p>1,06178413388265</text:p>
          </table:table-cell>
          <table:table-cell/>
          <table:table-cell table:formula="of:=[.A35]-[.A34]" office:value-type="float" office:value="0.04" calcext:value-type="float">
            <text:p>0,04</text:p>
          </table:table-cell>
          <table:table-cell table:formula="of:=[.D35]*[.B35]" office:value-type="float" office:value="0.042471365355306" calcext:value-type="float">
            <text:p>0,042471365355306</text:p>
          </table:table-cell>
          <table:table-cell/>
        </table:table-row>
        <table:table-row table:style-name="ro1">
          <table:table-cell office:value-type="float" office:value="1.32" calcext:value-type="float">
            <text:p>1,32</text:p>
          </table:table-cell>
          <table:table-cell office:value-type="float" office:value="1.09628640704211" calcext:value-type="float">
            <text:p>1,09628640704211</text:p>
          </table:table-cell>
          <table:table-cell/>
          <table:table-cell table:formula="of:=[.A36]-[.A35]" office:value-type="float" office:value="0.04" calcext:value-type="float">
            <text:p>0,04</text:p>
          </table:table-cell>
          <table:table-cell table:formula="of:=[.D36]*[.B36]" office:value-type="float" office:value="0.0438514562816844" calcext:value-type="float">
            <text:p>0,043851456281685</text:p>
          </table:table-cell>
          <table:table-cell/>
        </table:table-row>
        <table:table-row table:style-name="ro1">
          <table:table-cell office:value-type="float" office:value="1.36" calcext:value-type="float">
            <text:p>1,36</text:p>
          </table:table-cell>
          <table:table-cell office:value-type="float" office:value="1.13090871219236" calcext:value-type="float">
            <text:p>1,13090871219236</text:p>
          </table:table-cell>
          <table:table-cell/>
          <table:table-cell table:formula="of:=[.A37]-[.A36]" office:value-type="float" office:value="0.0399999999999998" calcext:value-type="float">
            <text:p>0,04</text:p>
          </table:table-cell>
          <table:table-cell table:formula="of:=[.D37]*[.B37]" office:value-type="float" office:value="0.0452363484876942" calcext:value-type="float">
            <text:p>0,045236348487694</text:p>
          </table:table-cell>
          <table:table-cell/>
        </table:table-row>
        <table:table-row table:style-name="ro1">
          <table:table-cell office:value-type="float" office:value="1.4" calcext:value-type="float">
            <text:p>1,4</text:p>
          </table:table-cell>
          <table:table-cell office:value-type="float" office:value="1.16565440573309" calcext:value-type="float">
            <text:p>1,16565440573309</text:p>
          </table:table-cell>
          <table:table-cell/>
          <table:table-cell table:formula="of:=[.A38]-[.A37]" office:value-type="float" office:value="0.04" calcext:value-type="float">
            <text:p>0,04</text:p>
          </table:table-cell>
          <table:table-cell table:formula="of:=[.D38]*[.B38]" office:value-type="float" office:value="0.0466261762293236" calcext:value-type="float">
            <text:p>0,046626176229324</text:p>
          </table:table-cell>
          <table:table-cell/>
        </table:table-row>
        <table:table-row table:style-name="ro1">
          <table:table-cell office:value-type="float" office:value="1.44" calcext:value-type="float">
            <text:p>1,44</text:p>
          </table:table-cell>
          <table:table-cell office:value-type="float" office:value="1.2005268218973" calcext:value-type="float">
            <text:p>1,2005268218973</text:p>
          </table:table-cell>
          <table:table-cell/>
          <table:table-cell table:formula="of:=[.A39]-[.A38]" office:value-type="float" office:value="0.04" calcext:value-type="float">
            <text:p>0,04</text:p>
          </table:table-cell>
          <table:table-cell table:formula="of:=[.D39]*[.B39]" office:value-type="float" office:value="0.048021072875892" calcext:value-type="float">
            <text:p>0,048021072875892</text:p>
          </table:table-cell>
          <table:table-cell/>
        </table:table-row>
        <table:table-row table:style-name="ro1">
          <table:table-cell office:value-type="float" office:value="1.48" calcext:value-type="float">
            <text:p>1,48</text:p>
          </table:table-cell>
          <table:table-cell office:value-type="float" office:value="1.23552927249039" calcext:value-type="float">
            <text:p>1,23552927249039</text:p>
          </table:table-cell>
          <table:table-cell/>
          <table:table-cell table:formula="of:=[.A40]-[.A39]" office:value-type="float" office:value="0.04" calcext:value-type="float">
            <text:p>0,04</text:p>
          </table:table-cell>
          <table:table-cell table:formula="of:=[.D40]*[.B40]" office:value-type="float" office:value="0.0494211708996156" calcext:value-type="float">
            <text:p>0,049421170899616</text:p>
          </table:table-cell>
          <table:table-cell/>
        </table:table-row>
        <table:table-row table:style-name="ro1">
          <table:table-cell office:value-type="float" office:value="1.52" calcext:value-type="float">
            <text:p>1,52</text:p>
          </table:table-cell>
          <table:table-cell office:value-type="float" office:value="1.27066504664167" calcext:value-type="float">
            <text:p>1,27066504664167</text:p>
          </table:table-cell>
          <table:table-cell/>
          <table:table-cell table:formula="of:=[.A41]-[.A40]" office:value-type="float" office:value="0.04" calcext:value-type="float">
            <text:p>0,04</text:p>
          </table:table-cell>
          <table:table-cell table:formula="of:=[.D41]*[.B41]" office:value-type="float" office:value="0.0508266018656668" calcext:value-type="float">
            <text:p>0,050826601865667</text:p>
          </table:table-cell>
          <table:table-cell/>
        </table:table-row>
        <table:table-row table:style-name="ro1">
          <table:table-cell office:value-type="float" office:value="1.56" calcext:value-type="float">
            <text:p>1,56</text:p>
          </table:table-cell>
          <table:table-cell office:value-type="float" office:value="1.30593741060371" calcext:value-type="float">
            <text:p>1,30593741060371</text:p>
          </table:table-cell>
          <table:table-cell/>
          <table:table-cell table:formula="of:=[.A42]-[.A41]" office:value-type="float" office:value="0.04" calcext:value-type="float">
            <text:p>0,04</text:p>
          </table:table-cell>
          <table:table-cell table:formula="of:=[.D42]*[.B42]" office:value-type="float" office:value="0.0522374964241484" calcext:value-type="float">
            <text:p>0,052237496424149</text:p>
          </table:table-cell>
          <table:table-cell/>
        </table:table-row>
        <table:table-row table:style-name="ro1">
          <table:table-cell office:value-type="float" office:value="1.6" calcext:value-type="float">
            <text:p>1,6</text:p>
          </table:table-cell>
          <table:table-cell office:value-type="float" office:value="1.34134960755102" calcext:value-type="float">
            <text:p>1,34134960755102</text:p>
          </table:table-cell>
          <table:table-cell/>
          <table:table-cell table:formula="of:=[.A43]-[.A42]" office:value-type="float" office:value="0.04" calcext:value-type="float">
            <text:p>0,04</text:p>
          </table:table-cell>
          <table:table-cell table:formula="of:=[.D43]*[.B43]" office:value-type="float" office:value="0.0536539843020409" calcext:value-type="float">
            <text:p>0,053653984302041</text:p>
          </table:table-cell>
          <table:table-cell/>
        </table:table-row>
        <table:table-row table:style-name="ro1">
          <table:table-cell office:value-type="float" office:value="1.64" calcext:value-type="float">
            <text:p>1,64</text:p>
          </table:table-cell>
          <table:table-cell office:value-type="float" office:value="1.37690485740853" calcext:value-type="float">
            <text:p>1,37690485740853</text:p>
          </table:table-cell>
          <table:table-cell/>
          <table:table-cell table:formula="of:=[.A44]-[.A43]" office:value-type="float" office:value="0.04" calcext:value-type="float">
            <text:p>0,04</text:p>
          </table:table-cell>
          <table:table-cell table:formula="of:=[.D44]*[.B44]" office:value-type="float" office:value="0.0550761942963413" calcext:value-type="float">
            <text:p>0,055076194296341</text:p>
          </table:table-cell>
          <table:table-cell/>
        </table:table-row>
        <table:table-row table:style-name="ro1">
          <table:table-cell office:value-type="float" office:value="1.68" calcext:value-type="float">
            <text:p>1,68</text:p>
          </table:table-cell>
          <table:table-cell office:value-type="float" office:value="1.41260635670582" calcext:value-type="float">
            <text:p>1,41260635670582</text:p>
          </table:table-cell>
          <table:table-cell/>
          <table:table-cell table:formula="of:=[.A45]-[.A44]" office:value-type="float" office:value="0.04" calcext:value-type="float">
            <text:p>0,04</text:p>
          </table:table-cell>
          <table:table-cell table:formula="of:=[.D45]*[.B45]" office:value-type="float" office:value="0.0565042542682328" calcext:value-type="float">
            <text:p>0,056504254268233</text:p>
          </table:table-cell>
          <table:table-cell/>
        </table:table-row>
        <table:table-row table:style-name="ro1">
          <table:table-cell office:value-type="float" office:value="1.72" calcext:value-type="float">
            <text:p>1,72</text:p>
          </table:table-cell>
          <table:table-cell office:value-type="float" office:value="1.44845727845859" calcext:value-type="float">
            <text:p>1,44845727845859</text:p>
          </table:table-cell>
          <table:table-cell/>
          <table:table-cell table:formula="of:=[.A46]-[.A45]" office:value-type="float" office:value="0.0399999999999998" calcext:value-type="float">
            <text:p>0,04</text:p>
          </table:table-cell>
          <table:table-cell table:formula="of:=[.D46]*[.B46]" office:value-type="float" office:value="0.0579382911383433" calcext:value-type="float">
            <text:p>0,057938291138343</text:p>
          </table:table-cell>
          <table:table-cell/>
        </table:table-row>
        <table:table-row table:style-name="ro1">
          <table:table-cell office:value-type="float" office:value="1.76" calcext:value-type="float">
            <text:p>1,76</text:p>
          </table:table-cell>
          <table:table-cell office:value-type="float" office:value="1.48446077202629" calcext:value-type="float">
            <text:p>1,48446077202629</text:p>
          </table:table-cell>
          <table:table-cell/>
          <table:table-cell table:formula="of:=[.A47]-[.A46]" office:value-type="float" office:value="0.04" calcext:value-type="float">
            <text:p>0,04</text:p>
          </table:table-cell>
          <table:table-cell table:formula="of:=[.D47]*[.B47]" office:value-type="float" office:value="0.0593784308810517" calcext:value-type="float">
            <text:p>0,059378430881052</text:p>
          </table:table-cell>
          <table:table-cell/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1.52061996305464" calcext:value-type="float">
            <text:p>1,52061996305464</text:p>
          </table:table-cell>
          <table:table-cell/>
          <table:table-cell table:formula="of:=[.A48]-[.A47]" office:value-type="float" office:value="0.04" calcext:value-type="float">
            <text:p>0,04</text:p>
          </table:table-cell>
          <table:table-cell table:formula="of:=[.D48]*[.B48]" office:value-type="float" office:value="0.0608247985221857" calcext:value-type="float">
            <text:p>0,060824798522186</text:p>
          </table:table-cell>
          <table:table-cell/>
        </table:table-row>
        <table:table-row table:style-name="ro1">
          <table:table-cell office:value-type="float" office:value="1.84" calcext:value-type="float">
            <text:p>1,84</text:p>
          </table:table-cell>
          <table:table-cell office:value-type="float" office:value="1.55693795335161" calcext:value-type="float">
            <text:p>1,55693795335161</text:p>
          </table:table-cell>
          <table:table-cell/>
          <table:table-cell table:formula="of:=[.A49]-[.A48]" office:value-type="float" office:value="0.0399999999999998" calcext:value-type="float">
            <text:p>0,04</text:p>
          </table:table-cell>
          <table:table-cell table:formula="of:=[.D49]*[.B49]" office:value-type="float" office:value="0.0622775181340641" calcext:value-type="float">
            <text:p>0,062277518134064</text:p>
          </table:table-cell>
          <table:table-cell/>
        </table:table-row>
        <table:table-row table:style-name="ro1">
          <table:table-cell office:value-type="float" office:value="1.88" calcext:value-type="float">
            <text:p>1,88</text:p>
          </table:table-cell>
          <table:table-cell office:value-type="float" office:value="1.59341782086079" calcext:value-type="float">
            <text:p>1,59341782086079</text:p>
          </table:table-cell>
          <table:table-cell/>
          <table:table-cell table:formula="of:=[.A50]-[.A49]" office:value-type="float" office:value="0.04" calcext:value-type="float">
            <text:p>0,04</text:p>
          </table:table-cell>
          <table:table-cell table:formula="of:=[.D50]*[.B50]" office:value-type="float" office:value="0.0637367128344317" calcext:value-type="float">
            <text:p>0,063736712834432</text:p>
          </table:table-cell>
          <table:table-cell/>
        </table:table-row>
        <table:table-row table:style-name="ro1">
          <table:table-cell office:value-type="float" office:value="1.92" calcext:value-type="float">
            <text:p>1,92</text:p>
          </table:table-cell>
          <table:table-cell office:value-type="float" office:value="1.6300626195676" calcext:value-type="float">
            <text:p>1,6300626195676</text:p>
          </table:table-cell>
          <table:table-cell/>
          <table:table-cell table:formula="of:=[.A51]-[.A50]" office:value-type="float" office:value="0.04" calcext:value-type="float">
            <text:p>0,04</text:p>
          </table:table-cell>
          <table:table-cell table:formula="of:=[.D51]*[.B51]" office:value-type="float" office:value="0.0652025047827041" calcext:value-type="float">
            <text:p>0,065202504782704</text:p>
          </table:table-cell>
          <table:table-cell/>
        </table:table-row>
        <table:table-row table:style-name="ro1">
          <table:table-cell office:value-type="float" office:value="1.96" calcext:value-type="float">
            <text:p>1,96</text:p>
          </table:table-cell>
          <table:table-cell office:value-type="float" office:value="1.66687537948482" calcext:value-type="float">
            <text:p>1,66687537948482</text:p>
          </table:table-cell>
          <table:table-cell/>
          <table:table-cell table:formula="of:=[.A52]-[.A51]" office:value-type="float" office:value="0.04" calcext:value-type="float">
            <text:p>0,04</text:p>
          </table:table-cell>
          <table:table-cell table:formula="of:=[.D52]*[.B52]" office:value-type="float" office:value="0.0666750151793929" calcext:value-type="float">
            <text:p>0,06667501517939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70385910659282" calcext:value-type="float">
            <text:p>1,70385910659282</text:p>
          </table:table-cell>
          <table:table-cell/>
          <table:table-cell table:formula="of:=[.A53]-[.A52]" office:value-type="float" office:value="0.04" calcext:value-type="float">
            <text:p>0,04</text:p>
          </table:table-cell>
          <table:table-cell table:formula="of:=[.D53]*[.B53]" office:value-type="float" office:value="0.0681543642637129" calcext:value-type="float">
            <text:p>0,068154364263713</text:p>
          </table:table-cell>
          <table:table-cell/>
        </table:table-row>
        <table:table-row table:style-name="ro1">
          <table:table-cell office:value-type="float" office:value="2.04" calcext:value-type="float">
            <text:p>2,04</text:p>
          </table:table-cell>
          <table:table-cell office:value-type="float" office:value="1.74101678280863" calcext:value-type="float">
            <text:p>1,74101678280863</text:p>
          </table:table-cell>
          <table:table-cell/>
          <table:table-cell table:formula="of:=[.A54]-[.A53]" office:value-type="float" office:value="0.04" calcext:value-type="float">
            <text:p>0,04</text:p>
          </table:table-cell>
          <table:table-cell table:formula="of:=[.D54]*[.B54]" office:value-type="float" office:value="0.0696406713123453" calcext:value-type="float">
            <text:p>0,069640671312345</text:p>
          </table:table-cell>
          <table:table-cell/>
        </table:table-row>
        <table:table-row table:style-name="ro1">
          <table:table-cell office:value-type="float" office:value="2.08" calcext:value-type="float">
            <text:p>2,08</text:p>
          </table:table-cell>
          <table:table-cell office:value-type="float" office:value="1.77835136595944" calcext:value-type="float">
            <text:p>1,77835136595944</text:p>
          </table:table-cell>
          <table:table-cell/>
          <table:table-cell table:formula="of:=[.A55]-[.A54]" office:value-type="float" office:value="0.04" calcext:value-type="float">
            <text:p>0,04</text:p>
          </table:table-cell>
          <table:table-cell table:formula="of:=[.D55]*[.B55]" office:value-type="float" office:value="0.0711340546383777" calcext:value-type="float">
            <text:p>0,071134054638378</text:p>
          </table:table-cell>
          <table:table-cell/>
        </table:table-row>
        <table:table-row table:style-name="ro1">
          <table:table-cell office:value-type="float" office:value="2.12" calcext:value-type="float">
            <text:p>2,12</text:p>
          </table:table-cell>
          <table:table-cell office:value-type="float" office:value="1.81586578973749" calcext:value-type="float">
            <text:p>1,81586578973749</text:p>
          </table:table-cell>
          <table:table-cell/>
          <table:table-cell table:formula="of:=[.A56]-[.A55]" office:value-type="float" office:value="0.04" calcext:value-type="float">
            <text:p>0,04</text:p>
          </table:table-cell>
          <table:table-cell table:formula="of:=[.D56]*[.B56]" office:value-type="float" office:value="0.0726346315894997" calcext:value-type="float">
            <text:p>0,0726346315895</text:p>
          </table:table-cell>
          <table:table-cell/>
        </table:table-row>
        <table:table-row table:style-name="ro1">
          <table:table-cell office:value-type="float" office:value="2.16" calcext:value-type="float">
            <text:p>2,16</text:p>
          </table:table-cell>
          <table:table-cell office:value-type="float" office:value="1.85356296367962" calcext:value-type="float">
            <text:p>1,85356296367962</text:p>
          </table:table-cell>
          <table:table-cell/>
          <table:table-cell table:formula="of:=[.A57]-[.A56]" office:value-type="float" office:value="0.04" calcext:value-type="float">
            <text:p>0,04</text:p>
          </table:table-cell>
          <table:table-cell table:formula="of:=[.D57]*[.B57]" office:value-type="float" office:value="0.0741425185471849" calcext:value-type="float">
            <text:p>0,074142518547185</text:p>
          </table:table-cell>
          <table:table-cell/>
        </table:table-row>
        <table:table-row table:style-name="ro1">
          <table:table-cell office:value-type="float" office:value="2.2" calcext:value-type="float">
            <text:p>2,2</text:p>
          </table:table-cell>
          <table:table-cell office:value-type="float" office:value="1.89144577311055" calcext:value-type="float">
            <text:p>1,89144577311055</text:p>
          </table:table-cell>
          <table:table-cell/>
          <table:table-cell table:formula="of:=[.A58]-[.A57]" office:value-type="float" office:value="0.04" calcext:value-type="float">
            <text:p>0,04</text:p>
          </table:table-cell>
          <table:table-cell table:formula="of:=[.D58]*[.B58]" office:value-type="float" office:value="0.0756578309244221" calcext:value-type="float">
            <text:p>0,075657830924422</text:p>
          </table:table-cell>
          <table:table-cell/>
        </table:table-row>
        <table:table-row table:style-name="ro1">
          <table:table-cell office:value-type="float" office:value="2.24" calcext:value-type="float">
            <text:p>2,24</text:p>
          </table:table-cell>
          <table:table-cell office:value-type="float" office:value="1.92951707911169" calcext:value-type="float">
            <text:p>1,92951707911169</text:p>
          </table:table-cell>
          <table:table-cell/>
          <table:table-cell table:formula="of:=[.A59]-[.A58]" office:value-type="float" office:value="0.04" calcext:value-type="float">
            <text:p>0,04</text:p>
          </table:table-cell>
          <table:table-cell table:formula="of:=[.D59]*[.B59]" office:value-type="float" office:value="0.0771806831644677" calcext:value-type="float">
            <text:p>0,077180683164468</text:p>
          </table:table-cell>
          <table:table-cell/>
        </table:table-row>
        <table:table-row table:style-name="ro1">
          <table:table-cell office:value-type="float" office:value="2.28" calcext:value-type="float">
            <text:p>2,28</text:p>
          </table:table-cell>
          <table:table-cell office:value-type="float" office:value="1.96777971843808" calcext:value-type="float">
            <text:p>1,96777971843808</text:p>
          </table:table-cell>
          <table:table-cell/>
          <table:table-cell table:formula="of:=[.A60]-[.A59]" office:value-type="float" office:value="0.04" calcext:value-type="float">
            <text:p>0,04</text:p>
          </table:table-cell>
          <table:table-cell table:formula="of:=[.D60]*[.B60]" office:value-type="float" office:value="0.0787111887375233" calcext:value-type="float">
            <text:p>0,078711188737523</text:p>
          </table:table-cell>
          <table:table-cell/>
        </table:table-row>
        <table:table-row table:style-name="ro1">
          <table:table-cell office:value-type="float" office:value="2.32" calcext:value-type="float">
            <text:p>2,32</text:p>
          </table:table-cell>
          <table:table-cell office:value-type="float" office:value="2.00623650346138" calcext:value-type="float">
            <text:p>2,00623650346138</text:p>
          </table:table-cell>
          <table:table-cell/>
          <table:table-cell table:formula="of:=[.A61]-[.A60]" office:value-type="float" office:value="0.0399999999999996" calcext:value-type="float">
            <text:p>0,04</text:p>
          </table:table-cell>
          <table:table-cell table:formula="of:=[.D61]*[.B61]" office:value-type="float" office:value="0.0802494601384544" calcext:value-type="float">
            <text:p>0,080249460138454</text:p>
          </table:table-cell>
          <table:table-cell/>
        </table:table-row>
        <table:table-row table:style-name="ro1">
          <table:table-cell office:value-type="float" office:value="2.36" calcext:value-type="float">
            <text:p>2,36</text:p>
          </table:table-cell>
          <table:table-cell office:value-type="float" office:value="2.04489022205718" calcext:value-type="float">
            <text:p>2,04489022205718</text:p>
          </table:table-cell>
          <table:table-cell/>
          <table:table-cell table:formula="of:=[.A62]-[.A61]" office:value-type="float" office:value="0.04" calcext:value-type="float">
            <text:p>0,04</text:p>
          </table:table-cell>
          <table:table-cell table:formula="of:=[.D62]*[.B62]" office:value-type="float" office:value="0.0817956088822873" calcext:value-type="float">
            <text:p>0,081795608882287</text:p>
          </table:table-cell>
          <table:table-cell/>
        </table:table-row>
        <table:table-row table:style-name="ro1">
          <table:table-cell office:value-type="float" office:value="2.4" calcext:value-type="float">
            <text:p>2,4</text:p>
          </table:table-cell>
          <table:table-cell office:value-type="float" office:value="2.08374363749702" calcext:value-type="float">
            <text:p>2,08374363749702</text:p>
          </table:table-cell>
          <table:table-cell/>
          <table:table-cell table:formula="of:=[.A63]-[.A62]" office:value-type="float" office:value="0.04" calcext:value-type="float">
            <text:p>0,04</text:p>
          </table:table-cell>
          <table:table-cell table:formula="of:=[.D63]*[.B63]" office:value-type="float" office:value="0.0833497454998809" calcext:value-type="float">
            <text:p>0,083349745499881</text:p>
          </table:table-cell>
          <table:table-cell/>
        </table:table-row>
        <table:table-row table:style-name="ro1">
          <table:table-cell office:value-type="float" office:value="2.44" calcext:value-type="float">
            <text:p>2,44</text:p>
          </table:table-cell>
          <table:table-cell office:value-type="float" office:value="2.12279948829895" calcext:value-type="float">
            <text:p>2,12279948829895</text:p>
          </table:table-cell>
          <table:table-cell/>
          <table:table-cell table:formula="of:=[.A64]-[.A63]" office:value-type="float" office:value="0.04" calcext:value-type="float">
            <text:p>0,04</text:p>
          </table:table-cell>
          <table:table-cell table:formula="of:=[.D64]*[.B64]" office:value-type="float" office:value="0.0849119795319581" calcext:value-type="float">
            <text:p>0,084911979531958</text:p>
          </table:table-cell>
          <table:table-cell/>
        </table:table-row>
        <table:table-row table:style-name="ro1">
          <table:table-cell office:value-type="float" office:value="2.48" calcext:value-type="float">
            <text:p>2,48</text:p>
          </table:table-cell>
          <table:table-cell office:value-type="float" office:value="2.16206048806522" calcext:value-type="float">
            <text:p>2,16206048806522</text:p>
          </table:table-cell>
          <table:table-cell/>
          <table:table-cell table:formula="of:=[.A65]-[.A64]" office:value-type="float" office:value="0.04" calcext:value-type="float">
            <text:p>0,04</text:p>
          </table:table-cell>
          <table:table-cell table:formula="of:=[.D65]*[.B65]" office:value-type="float" office:value="0.0864824195226089" calcext:value-type="float">
            <text:p>0,086482419522609</text:p>
          </table:table-cell>
          <table:table-cell/>
        </table:table-row>
        <table:table-row table:style-name="ro1">
          <table:table-cell office:value-type="float" office:value="2.52" calcext:value-type="float">
            <text:p>2,52</text:p>
          </table:table-cell>
          <table:table-cell office:value-type="float" office:value="2.20152932524808" calcext:value-type="float">
            <text:p>2,20152932524808</text:p>
          </table:table-cell>
          <table:table-cell/>
          <table:table-cell table:formula="of:=[.A66]-[.A65]" office:value-type="float" office:value="0.04" calcext:value-type="float">
            <text:p>0,04</text:p>
          </table:table-cell>
          <table:table-cell table:formula="of:=[.D66]*[.B66]" office:value-type="float" office:value="0.0880611730099233" calcext:value-type="float">
            <text:p>0,088061173009923</text:p>
          </table:table-cell>
          <table:table-cell/>
        </table:table-row>
        <table:table-row table:style-name="ro1">
          <table:table-cell office:value-type="float" office:value="2.56" calcext:value-type="float">
            <text:p>2,56</text:p>
          </table:table-cell>
          <table:table-cell office:value-type="float" office:value="2.24120866290199" calcext:value-type="float">
            <text:p>2,24120866290199</text:p>
          </table:table-cell>
          <table:table-cell/>
          <table:table-cell table:formula="of:=[.A67]-[.A66]" office:value-type="float" office:value="0.04" calcext:value-type="float">
            <text:p>0,04</text:p>
          </table:table-cell>
          <table:table-cell table:formula="of:=[.D67]*[.B67]" office:value-type="float" office:value="0.0896483465160797" calcext:value-type="float">
            <text:p>0,08964834651608</text:p>
          </table:table-cell>
          <table:table-cell/>
        </table:table-row>
        <table:table-row table:style-name="ro1">
          <table:table-cell office:value-type="float" office:value="2.6" calcext:value-type="float">
            <text:p>2,6</text:p>
          </table:table-cell>
          <table:table-cell office:value-type="float" office:value="2.28110113844482" calcext:value-type="float">
            <text:p>2,28110113844482</text:p>
          </table:table-cell>
          <table:table-cell/>
          <table:table-cell table:formula="of:=[.A68]-[.A67]" office:value-type="float" office:value="0.04" calcext:value-type="float">
            <text:p>0,04</text:p>
          </table:table-cell>
          <table:table-cell table:formula="of:=[.D68]*[.B68]" office:value-type="float" office:value="0.0912440455377929" calcext:value-type="float">
            <text:p>0,091244045537793</text:p>
          </table:table-cell>
          <table:table-cell/>
        </table:table-row>
        <table:table-row table:style-name="ro1">
          <table:table-cell office:value-type="float" office:value="2.64" calcext:value-type="float">
            <text:p>2,64</text:p>
          </table:table-cell>
          <table:table-cell office:value-type="float" office:value="2.32120936324592" calcext:value-type="float">
            <text:p>2,32120936324592</text:p>
          </table:table-cell>
          <table:table-cell/>
          <table:table-cell table:formula="of:=[.A69]-[.A68]" office:value-type="float" office:value="0.04" calcext:value-type="float">
            <text:p>0,04</text:p>
          </table:table-cell>
          <table:table-cell table:formula="of:=[.D69]*[.B69]" office:value-type="float" office:value="0.0928483745298369" calcext:value-type="float">
            <text:p>0,092848374529837</text:p>
          </table:table-cell>
          <table:table-cell/>
        </table:table-row>
        <table:table-row table:style-name="ro1">
          <table:table-cell office:value-type="float" office:value="2.68" calcext:value-type="float">
            <text:p>2,68</text:p>
          </table:table-cell>
          <table:table-cell office:value-type="float" office:value="2.36153592224057" calcext:value-type="float">
            <text:p>2,36153592224057</text:p>
          </table:table-cell>
          <table:table-cell/>
          <table:table-cell table:formula="of:=[.A70]-[.A69]" office:value-type="float" office:value="0.04" calcext:value-type="float">
            <text:p>0,04</text:p>
          </table:table-cell>
          <table:table-cell table:formula="of:=[.D70]*[.B70]" office:value-type="float" office:value="0.0944614368896229" calcext:value-type="float">
            <text:p>0,094461436889623</text:p>
          </table:table-cell>
          <table:table-cell/>
        </table:table-row>
        <table:table-row table:style-name="ro1">
          <table:table-cell office:value-type="float" office:value="2.72" calcext:value-type="float">
            <text:p>2,72</text:p>
          </table:table-cell>
          <table:table-cell office:value-type="float" office:value="2.40208337355994" calcext:value-type="float">
            <text:p>2,40208337355994</text:p>
          </table:table-cell>
          <table:table-cell/>
          <table:table-cell table:formula="of:=[.A71]-[.A70]" office:value-type="float" office:value="0.0399999999999996" calcext:value-type="float">
            <text:p>0,04</text:p>
          </table:table-cell>
          <table:table-cell table:formula="of:=[.D71]*[.B71]" office:value-type="float" office:value="0.0960833349423966" calcext:value-type="float">
            <text:p>0,096083334942397</text:p>
          </table:table-cell>
          <table:table-cell/>
        </table:table-row>
        <table:table-row table:style-name="ro1">
          <table:table-cell office:value-type="float" office:value="2.76" calcext:value-type="float">
            <text:p>2,76</text:p>
          </table:table-cell>
          <table:table-cell office:value-type="float" office:value="2.44285424792623" calcext:value-type="float">
            <text:p>2,44285424792623</text:p>
          </table:table-cell>
          <table:table-cell/>
          <table:table-cell table:formula="of:=[.A72]-[.A71]" office:value-type="float" office:value="0.04" calcext:value-type="float">
            <text:p>0,04</text:p>
          </table:table-cell>
          <table:table-cell table:formula="of:=[.D72]*[.B72]" office:value-type="float" office:value="0.0977141699170493" calcext:value-type="float">
            <text:p>0,097714169917049</text:p>
          </table:table-cell>
          <table:table-cell/>
        </table:table-row>
        <table:table-row table:style-name="ro1">
          <table:table-cell office:value-type="float" office:value="2.8" calcext:value-type="float">
            <text:p>2,8</text:p>
          </table:table-cell>
          <table:table-cell office:value-type="float" office:value="2.48385104806756" calcext:value-type="float">
            <text:p>2,48385104806756</text:p>
          </table:table-cell>
          <table:table-cell/>
          <table:table-cell table:formula="of:=[.A73]-[.A72]" office:value-type="float" office:value="0.04" calcext:value-type="float">
            <text:p>0,04</text:p>
          </table:table-cell>
          <table:table-cell table:formula="of:=[.D73]*[.B73]" office:value-type="float" office:value="0.0993540419227025" calcext:value-type="float">
            <text:p>0,099354041922703</text:p>
          </table:table-cell>
          <table:table-cell/>
        </table:table-row>
        <table:table-row table:style-name="ro1">
          <table:table-cell office:value-type="float" office:value="2.84" calcext:value-type="float">
            <text:p>2,84</text:p>
          </table:table-cell>
          <table:table-cell office:value-type="float" office:value="2.52507624814025" calcext:value-type="float">
            <text:p>2,52507624814025</text:p>
          </table:table-cell>
          <table:table-cell/>
          <table:table-cell table:formula="of:=[.A74]-[.A73]" office:value-type="float" office:value="0.04" calcext:value-type="float">
            <text:p>0,04</text:p>
          </table:table-cell>
          <table:table-cell table:formula="of:=[.D74]*[.B74]" office:value-type="float" office:value="0.10100304992561" calcext:value-type="float">
            <text:p>0,10100304992561</text:p>
          </table:table-cell>
          <table:table-cell/>
        </table:table-row>
        <table:table-row table:style-name="ro1">
          <table:table-cell office:value-type="float" office:value="2.88" calcext:value-type="float">
            <text:p>2,88</text:p>
          </table:table-cell>
          <table:table-cell office:value-type="float" office:value="2.56653229291861" calcext:value-type="float">
            <text:p>2,56653229291861</text:p>
          </table:table-cell>
          <table:table-cell/>
          <table:table-cell table:formula="of:=[.A75]-[.A74]" office:value-type="float" office:value="0.04" calcext:value-type="float">
            <text:p>0,04</text:p>
          </table:table-cell>
          <table:table-cell table:formula="of:=[.D75]*[.B75]" office:value-type="float" office:value="0.102661291716744" calcext:value-type="float">
            <text:p>0,102661291716744</text:p>
          </table:table-cell>
          <table:table-cell/>
        </table:table-row>
        <table:table-row table:style-name="ro1">
          <table:table-cell office:value-type="float" office:value="2.92" calcext:value-type="float">
            <text:p>2,92</text:p>
          </table:table-cell>
          <table:table-cell office:value-type="float" office:value="2.60822159699301" calcext:value-type="float">
            <text:p>2,60822159699301</text:p>
          </table:table-cell>
          <table:table-cell/>
          <table:table-cell table:formula="of:=[.A76]-[.A75]" office:value-type="float" office:value="0.04" calcext:value-type="float">
            <text:p>0,04</text:p>
          </table:table-cell>
          <table:table-cell table:formula="of:=[.D76]*[.B76]" office:value-type="float" office:value="0.104328863879721" calcext:value-type="float">
            <text:p>0,104328863879721</text:p>
          </table:table-cell>
          <table:table-cell/>
        </table:table-row>
        <table:table-row table:style-name="ro1">
          <table:table-cell office:value-type="float" office:value="2.96" calcext:value-type="float">
            <text:p>2,96</text:p>
          </table:table-cell>
          <table:table-cell office:value-type="float" office:value="2.650146543832" calcext:value-type="float">
            <text:p>2,650146543832</text:p>
          </table:table-cell>
          <table:table-cell/>
          <table:table-cell table:formula="of:=[.A77]-[.A76]" office:value-type="float" office:value="0.04" calcext:value-type="float">
            <text:p>0,04</text:p>
          </table:table-cell>
          <table:table-cell table:formula="of:=[.D77]*[.B77]" office:value-type="float" office:value="0.10600586175328" calcext:value-type="float">
            <text:p>0,10600586175328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68196723438068" calcext:value-type="float">
            <text:p>2,68196723438068</text:p>
          </table:table-cell>
          <table:table-cell/>
          <table:table-cell table:formula="of:=[.A78]-[.A77]" office:value-type="float" office:value="0.04" calcext:value-type="float">
            <text:p>0,04</text:p>
          </table:table-cell>
          <table:table-cell table:formula="of:=[.D78]*[.B78]" office:value-type="float" office:value="0.107278689375227" calcext:value-type="float">
            <text:p>0,107278689375227</text:p>
          </table:table-cell>
          <table:table-cell/>
        </table:table-row>
        <table:table-row table:style-name="ro1">
          <table:table-cell office:value-type="float" office:value="3.04" calcext:value-type="float">
            <text:p>3,04</text:p>
          </table:table-cell>
          <table:table-cell office:value-type="float" office:value="2.69056882535246" calcext:value-type="float">
            <text:p>2,69056882535246</text:p>
          </table:table-cell>
          <table:table-cell/>
          <table:table-cell table:formula="of:=[.A79]-[.A78]" office:value-type="float" office:value="0.04" calcext:value-type="float">
            <text:p>0,04</text:p>
          </table:table-cell>
          <table:table-cell table:formula="of:=[.D79]*[.B79]" office:value-type="float" office:value="0.107622753014099" calcext:value-type="float">
            <text:p>0,107622753014099</text:p>
          </table:table-cell>
          <table:table-cell/>
        </table:table-row>
        <table:table-row table:style-name="ro1">
          <table:table-cell office:value-type="float" office:value="3.08" calcext:value-type="float">
            <text:p>3,08</text:p>
          </table:table-cell>
          <table:table-cell office:value-type="float" office:value="2.69846198804349" calcext:value-type="float">
            <text:p>2,69846198804349</text:p>
          </table:table-cell>
          <table:table-cell/>
          <table:table-cell table:formula="of:=[.A80]-[.A79]" office:value-type="float" office:value="0.04" calcext:value-type="float">
            <text:p>0,04</text:p>
          </table:table-cell>
          <table:table-cell table:formula="of:=[.D80]*[.B80]" office:value-type="float" office:value="0.10793847952174" calcext:value-type="float">
            <text:p>0,10793847952174</text:p>
          </table:table-cell>
          <table:table-cell/>
        </table:table-row>
        <table:table-row table:style-name="ro1">
          <table:table-cell office:value-type="float" office:value="3.12" calcext:value-type="float">
            <text:p>3,12</text:p>
          </table:table-cell>
          <table:table-cell office:value-type="float" office:value="2.70462167649949" calcext:value-type="float">
            <text:p>2,70462167649949</text:p>
          </table:table-cell>
          <table:table-cell/>
          <table:table-cell table:formula="of:=[.A81]-[.A80]" office:value-type="float" office:value="0.04" calcext:value-type="float">
            <text:p>0,04</text:p>
          </table:table-cell>
          <table:table-cell table:formula="of:=[.D81]*[.B81]" office:value-type="float" office:value="0.10818486705998" calcext:value-type="float">
            <text:p>0,10818486705998</text:p>
          </table:table-cell>
          <table:table-cell/>
        </table:table-row>
        <table:table-row table:style-name="ro1">
          <table:table-cell office:value-type="float" office:value="3.16" calcext:value-type="float">
            <text:p>3,16</text:p>
          </table:table-cell>
          <table:table-cell office:value-type="float" office:value="2.71084588765311" calcext:value-type="float">
            <text:p>2,71084588765311</text:p>
          </table:table-cell>
          <table:table-cell/>
          <table:table-cell table:formula="of:=[.A82]-[.A81]" office:value-type="float" office:value="0.04" calcext:value-type="float">
            <text:p>0,04</text:p>
          </table:table-cell>
          <table:table-cell table:formula="of:=[.D82]*[.B82]" office:value-type="float" office:value="0.108433835506124" calcext:value-type="float">
            <text:p>0,108433835506124</text:p>
          </table:table-cell>
          <table:table-cell/>
        </table:table-row>
        <table:table-row table:style-name="ro1">
          <table:table-cell office:value-type="float" office:value="3.2" calcext:value-type="float">
            <text:p>3,2</text:p>
          </table:table-cell>
          <table:table-cell office:value-type="float" office:value="2.71705481755574" calcext:value-type="float">
            <text:p>2,71705481755574</text:p>
          </table:table-cell>
          <table:table-cell/>
          <table:table-cell table:formula="of:=[.A83]-[.A82]" office:value-type="float" office:value="0.04" calcext:value-type="float">
            <text:p>0,04</text:p>
          </table:table-cell>
          <table:table-cell table:formula="of:=[.D83]*[.B83]" office:value-type="float" office:value="0.10868219270223" calcext:value-type="float">
            <text:p>0,10868219270223</text:p>
          </table:table-cell>
          <table:table-cell/>
        </table:table-row>
        <table:table-row table:style-name="ro1">
          <table:table-cell office:value-type="float" office:value="3.24" calcext:value-type="float">
            <text:p>3,24</text:p>
          </table:table-cell>
          <table:table-cell office:value-type="float" office:value="2.72324853238971" calcext:value-type="float">
            <text:p>2,72324853238971</text:p>
          </table:table-cell>
          <table:table-cell/>
          <table:table-cell table:formula="of:=[.A84]-[.A83]" office:value-type="float" office:value="0.04" calcext:value-type="float">
            <text:p>0,04</text:p>
          </table:table-cell>
          <table:table-cell table:formula="of:=[.D84]*[.B84]" office:value-type="float" office:value="0.108929941295588" calcext:value-type="float">
            <text:p>0,108929941295588</text:p>
          </table:table-cell>
          <table:table-cell/>
        </table:table-row>
        <table:table-row table:style-name="ro1">
          <table:table-cell office:value-type="float" office:value="3.28" calcext:value-type="float">
            <text:p>3,28</text:p>
          </table:table-cell>
          <table:table-cell office:value-type="float" office:value="2.72942709146793" calcext:value-type="float">
            <text:p>2,72942709146793</text:p>
          </table:table-cell>
          <table:table-cell/>
          <table:table-cell table:formula="of:=[.A85]-[.A84]" office:value-type="float" office:value="0.04" calcext:value-type="float">
            <text:p>0,04</text:p>
          </table:table-cell>
          <table:table-cell table:formula="of:=[.D85]*[.B85]" office:value-type="float" office:value="0.109177083658717" calcext:value-type="float">
            <text:p>0,109177083658717</text:p>
          </table:table-cell>
          <table:table-cell/>
        </table:table-row>
        <table:table-row table:style-name="ro1">
          <table:table-cell office:value-type="float" office:value="3.32" calcext:value-type="float">
            <text:p>3,32</text:p>
          </table:table-cell>
          <table:table-cell office:value-type="float" office:value="2.73559054605163" calcext:value-type="float">
            <text:p>2,73559054605163</text:p>
          </table:table-cell>
          <table:table-cell/>
          <table:table-cell table:formula="of:=[.A86]-[.A85]" office:value-type="float" office:value="0.0399999999999996" calcext:value-type="float">
            <text:p>0,04</text:p>
          </table:table-cell>
          <table:table-cell table:formula="of:=[.D86]*[.B86]" office:value-type="float" office:value="0.109423621842064" calcext:value-type="float">
            <text:p>0,109423621842064</text:p>
          </table:table-cell>
          <table:table-cell/>
        </table:table-row>
        <table:table-row table:style-name="ro1">
          <table:table-cell office:value-type="float" office:value="3.36" calcext:value-type="float">
            <text:p>3,36</text:p>
          </table:table-cell>
          <table:table-cell office:value-type="float" office:value="2.74173893929139" calcext:value-type="float">
            <text:p>2,74173893929139</text:p>
          </table:table-cell>
          <table:table-cell/>
          <table:table-cell table:formula="of:=[.A87]-[.A86]" office:value-type="float" office:value="0.04" calcext:value-type="float">
            <text:p>0,04</text:p>
          </table:table-cell>
          <table:table-cell table:formula="of:=[.D87]*[.B87]" office:value-type="float" office:value="0.109669557571656" calcext:value-type="float">
            <text:p>0,109669557571656</text:p>
          </table:table-cell>
          <table:table-cell/>
        </table:table-row>
        <table:table-row table:style-name="ro1">
          <table:table-cell office:value-type="float" office:value="3.4" calcext:value-type="float">
            <text:p>3,4</text:p>
          </table:table-cell>
          <table:table-cell office:value-type="float" office:value="2.7478723065122" calcext:value-type="float">
            <text:p>2,7478723065122</text:p>
          </table:table-cell>
          <table:table-cell/>
          <table:table-cell table:formula="of:=[.A88]-[.A87]" office:value-type="float" office:value="0.04" calcext:value-type="float">
            <text:p>0,04</text:p>
          </table:table-cell>
          <table:table-cell table:formula="of:=[.D88]*[.B88]" office:value-type="float" office:value="0.109914892260488" calcext:value-type="float">
            <text:p>0,109914892260488</text:p>
          </table:table-cell>
          <table:table-cell/>
        </table:table-row>
        <table:table-row table:style-name="ro1">
          <table:table-cell office:value-type="float" office:value="3.44" calcext:value-type="float">
            <text:p>3,44</text:p>
          </table:table-cell>
          <table:table-cell office:value-type="float" office:value="2.75399067479204" calcext:value-type="float">
            <text:p>2,75399067479204</text:p>
          </table:table-cell>
          <table:table-cell/>
          <table:table-cell table:formula="of:=[.A89]-[.A88]" office:value-type="float" office:value="0.04" calcext:value-type="float">
            <text:p>0,04</text:p>
          </table:table-cell>
          <table:table-cell table:formula="of:=[.D89]*[.B89]" office:value-type="float" office:value="0.110159626991682" calcext:value-type="float">
            <text:p>0,110159626991682</text:p>
          </table:table-cell>
          <table:table-cell/>
        </table:table-row>
        <table:table-row table:style-name="ro1">
          <table:table-cell office:value-type="float" office:value="3.48" calcext:value-type="float">
            <text:p>3,48</text:p>
          </table:table-cell>
          <table:table-cell office:value-type="float" office:value="2.76009406343242" calcext:value-type="float">
            <text:p>2,76009406343242</text:p>
          </table:table-cell>
          <table:table-cell/>
          <table:table-cell table:formula="of:=[.A90]-[.A89]" office:value-type="float" office:value="0.04" calcext:value-type="float">
            <text:p>0,04</text:p>
          </table:table-cell>
          <table:table-cell table:formula="of:=[.D90]*[.B90]" office:value-type="float" office:value="0.110403762537297" calcext:value-type="float">
            <text:p>0,110403762537297</text:p>
          </table:table-cell>
          <table:table-cell/>
        </table:table-row>
        <table:table-row table:style-name="ro1">
          <table:table-cell office:value-type="float" office:value="3.52" calcext:value-type="float">
            <text:p>3,52</text:p>
          </table:table-cell>
          <table:table-cell office:value-type="float" office:value="2.7661824834914" calcext:value-type="float">
            <text:p>2,7661824834914</text:p>
          </table:table-cell>
          <table:table-cell/>
          <table:table-cell table:formula="of:=[.A91]-[.A90]" office:value-type="float" office:value="0.04" calcext:value-type="float">
            <text:p>0,04</text:p>
          </table:table-cell>
          <table:table-cell table:formula="of:=[.D91]*[.B91]" office:value-type="float" office:value="0.110647299339656" calcext:value-type="float">
            <text:p>0,110647299339656</text:p>
          </table:table-cell>
          <table:table-cell/>
        </table:table-row>
        <table:table-row table:style-name="ro1">
          <table:table-cell office:value-type="float" office:value="3.56" calcext:value-type="float">
            <text:p>3,56</text:p>
          </table:table-cell>
          <table:table-cell office:value-type="float" office:value="2.77225593831768" calcext:value-type="float">
            <text:p>2,77225593831768</text:p>
          </table:table-cell>
          <table:table-cell/>
          <table:table-cell table:formula="of:=[.A92]-[.A91]" office:value-type="float" office:value="0.04" calcext:value-type="float">
            <text:p>0,04</text:p>
          </table:table-cell>
          <table:table-cell table:formula="of:=[.D92]*[.B92]" office:value-type="float" office:value="0.110890237532707" calcext:value-type="float">
            <text:p>0,110890237532707</text:p>
          </table:table-cell>
          <table:table-cell/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2.77831442299362" calcext:value-type="float">
            <text:p>2,77831442299362</text:p>
          </table:table-cell>
          <table:table-cell/>
          <table:table-cell table:formula="of:=[.A93]-[.A92]" office:value-type="float" office:value="0.04" calcext:value-type="float">
            <text:p>0,04</text:p>
          </table:table-cell>
          <table:table-cell table:formula="of:=[.D93]*[.B93]" office:value-type="float" office:value="0.111132576919745" calcext:value-type="float">
            <text:p>0,111132576919745</text:p>
          </table:table-cell>
          <table:table-cell/>
        </table:table-row>
        <table:table-row table:style-name="ro1">
          <table:table-cell office:value-type="float" office:value="3.64" calcext:value-type="float">
            <text:p>3,64</text:p>
          </table:table-cell>
          <table:table-cell office:value-type="float" office:value="2.78435792491655" calcext:value-type="float">
            <text:p>2,78435792491655</text:p>
          </table:table-cell>
          <table:table-cell/>
          <table:table-cell table:formula="of:=[.A94]-[.A93]" office:value-type="float" office:value="0.04" calcext:value-type="float">
            <text:p>0,04</text:p>
          </table:table-cell>
          <table:table-cell table:formula="of:=[.D94]*[.B94]" office:value-type="float" office:value="0.111374316996662" calcext:value-type="float">
            <text:p>0,111374316996662</text:p>
          </table:table-cell>
          <table:table-cell/>
        </table:table-row>
        <table:table-row table:style-name="ro1">
          <table:table-cell office:value-type="float" office:value="3.68" calcext:value-type="float">
            <text:p>3,68</text:p>
          </table:table-cell>
          <table:table-cell office:value-type="float" office:value="2.79038642322729" calcext:value-type="float">
            <text:p>2,79038642322729</text:p>
          </table:table-cell>
          <table:table-cell/>
          <table:table-cell table:formula="of:=[.A95]-[.A94]" office:value-type="float" office:value="0.04" calcext:value-type="float">
            <text:p>0,04</text:p>
          </table:table-cell>
          <table:table-cell table:formula="of:=[.D95]*[.B95]" office:value-type="float" office:value="0.111615456929092" calcext:value-type="float">
            <text:p>0,111615456929092</text:p>
          </table:table-cell>
          <table:table-cell/>
        </table:table-row>
        <table:table-row table:style-name="ro1">
          <table:table-cell office:value-type="float" office:value="3.72" calcext:value-type="float">
            <text:p>3,72</text:p>
          </table:table-cell>
          <table:table-cell office:value-type="float" office:value="2.79639988941166" calcext:value-type="float">
            <text:p>2,79639988941166</text:p>
          </table:table-cell>
          <table:table-cell/>
          <table:table-cell table:formula="of:=[.A96]-[.A95]" office:value-type="float" office:value="0.0399999999999996" calcext:value-type="float">
            <text:p>0,04</text:p>
          </table:table-cell>
          <table:table-cell table:formula="of:=[.D96]*[.B96]" office:value-type="float" office:value="0.111855995576465" calcext:value-type="float">
            <text:p>0,111855995576465</text:p>
          </table:table-cell>
          <table:table-cell/>
        </table:table-row>
        <table:table-row table:style-name="ro1">
          <table:table-cell office:value-type="float" office:value="3.76" calcext:value-type="float">
            <text:p>3,76</text:p>
          </table:table-cell>
          <table:table-cell office:value-type="float" office:value="2.80239828669786" calcext:value-type="float">
            <text:p>2,80239828669786</text:p>
          </table:table-cell>
          <table:table-cell/>
          <table:table-cell table:formula="of:=[.A97]-[.A96]" office:value-type="float" office:value="0.04" calcext:value-type="float">
            <text:p>0,04</text:p>
          </table:table-cell>
          <table:table-cell table:formula="of:=[.D97]*[.B97]" office:value-type="float" office:value="0.112095931467914" calcext:value-type="float">
            <text:p>0,112095931467914</text:p>
          </table:table-cell>
          <table:table-cell/>
        </table:table-row>
        <table:table-row table:style-name="ro1">
          <table:table-cell office:value-type="float" office:value="3.8" calcext:value-type="float">
            <text:p>3,8</text:p>
          </table:table-cell>
          <table:table-cell office:value-type="float" office:value="2.80838157069709" calcext:value-type="float">
            <text:p>2,80838157069709</text:p>
          </table:table-cell>
          <table:table-cell/>
          <table:table-cell table:formula="of:=[.A98]-[.A97]" office:value-type="float" office:value="0.04" calcext:value-type="float">
            <text:p>0,04</text:p>
          </table:table-cell>
          <table:table-cell table:formula="of:=[.D98]*[.B98]" office:value-type="float" office:value="0.112335262827884" calcext:value-type="float">
            <text:p>0,112335262827884</text:p>
          </table:table-cell>
          <table:table-cell/>
        </table:table-row>
        <table:table-row table:style-name="ro1">
          <table:table-cell office:value-type="float" office:value="3.84" calcext:value-type="float">
            <text:p>3,84</text:p>
          </table:table-cell>
          <table:table-cell office:value-type="float" office:value="2.81434968870815" calcext:value-type="float">
            <text:p>2,81434968870815</text:p>
          </table:table-cell>
          <table:table-cell/>
          <table:table-cell table:formula="of:=[.A99]-[.A98]" office:value-type="float" office:value="0.04" calcext:value-type="float">
            <text:p>0,04</text:p>
          </table:table-cell>
          <table:table-cell table:formula="of:=[.D99]*[.B99]" office:value-type="float" office:value="0.112573987548326" calcext:value-type="float">
            <text:p>0,112573987548326</text:p>
          </table:table-cell>
          <table:table-cell/>
        </table:table-row>
        <table:table-row table:style-name="ro1">
          <table:table-cell office:value-type="float" office:value="3.88" calcext:value-type="float">
            <text:p>3,88</text:p>
          </table:table-cell>
          <table:table-cell office:value-type="float" office:value="2.82030258049612" calcext:value-type="float">
            <text:p>2,82030258049612</text:p>
          </table:table-cell>
          <table:table-cell/>
          <table:table-cell table:formula="of:=[.A100]-[.A99]" office:value-type="float" office:value="0.04" calcext:value-type="float">
            <text:p>0,04</text:p>
          </table:table-cell>
          <table:table-cell table:formula="of:=[.D100]*[.B100]" office:value-type="float" office:value="0.112812103219845" calcext:value-type="float">
            <text:p>0,112812103219845</text:p>
          </table:table-cell>
          <table:table-cell/>
        </table:table-row>
        <table:table-row table:style-name="ro1">
          <table:table-cell office:value-type="float" office:value="3.92" calcext:value-type="float">
            <text:p>3,92</text:p>
          </table:table-cell>
          <table:table-cell office:value-type="float" office:value="2.82624017749928" calcext:value-type="float">
            <text:p>2,82624017749928</text:p>
          </table:table-cell>
          <table:table-cell/>
          <table:table-cell table:formula="of:=[.A101]-[.A100]" office:value-type="float" office:value="0.04" calcext:value-type="float">
            <text:p>0,04</text:p>
          </table:table-cell>
          <table:table-cell table:formula="of:=[.D101]*[.B101]" office:value-type="float" office:value="0.113049607099971" calcext:value-type="float">
            <text:p>0,113049607099971</text:p>
          </table:table-cell>
          <table:table-cell/>
        </table:table-row>
        <table:table-row table:style-name="ro1">
          <table:table-cell office:value-type="float" office:value="3.96" calcext:value-type="float">
            <text:p>3,96</text:p>
          </table:table-cell>
          <table:table-cell office:value-type="float" office:value="2.83216240359729" calcext:value-type="float">
            <text:p>2,83216240359729</text:p>
          </table:table-cell>
          <table:table-cell/>
          <table:table-cell table:formula="of:=[.A102]-[.A101]" office:value-type="float" office:value="0.04" calcext:value-type="float">
            <text:p>0,04</text:p>
          </table:table-cell>
          <table:table-cell table:formula="of:=[.D102]*[.B102]" office:value-type="float" office:value="0.113286496143892" calcext:value-type="float">
            <text:p>0,11328649614389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83806917442123" calcext:value-type="float">
            <text:p>2,83806917442123</text:p>
          </table:table-cell>
          <table:table-cell/>
          <table:table-cell table:formula="of:=[.A103]-[.A102]" office:value-type="float" office:value="0.04" calcext:value-type="float">
            <text:p>0,04</text:p>
          </table:table-cell>
          <table:table-cell table:formula="of:=[.D103]*[.B103]" office:value-type="float" office:value="0.113522766976849" calcext:value-type="float">
            <text:p>0,113522766976849</text:p>
          </table:table-cell>
          <table:table-cell/>
        </table:table-row>
        <table:table-row table:style-name="ro1">
          <table:table-cell office:value-type="float" office:value="4.04" calcext:value-type="float">
            <text:p>4,04</text:p>
          </table:table-cell>
          <table:table-cell office:value-type="float" office:value="2.84396039797112" calcext:value-type="float">
            <text:p>2,84396039797112</text:p>
          </table:table-cell>
          <table:table-cell/>
          <table:table-cell table:formula="of:=[.A104]-[.A103]" office:value-type="float" office:value="0.04" calcext:value-type="float">
            <text:p>0,04</text:p>
          </table:table-cell>
          <table:table-cell table:formula="of:=[.D104]*[.B104]" office:value-type="float" office:value="0.113758415918845" calcext:value-type="float">
            <text:p>0,113758415918845</text:p>
          </table:table-cell>
          <table:table-cell/>
        </table:table-row>
        <table:table-row table:style-name="ro1">
          <table:table-cell office:value-type="float" office:value="4.08" calcext:value-type="float">
            <text:p>4,08</text:p>
          </table:table-cell>
          <table:table-cell office:value-type="float" office:value="2.84983597404881" calcext:value-type="float">
            <text:p>2,84983597404881</text:p>
          </table:table-cell>
          <table:table-cell/>
          <table:table-cell table:formula="of:=[.A105]-[.A104]" office:value-type="float" office:value="0.04" calcext:value-type="float">
            <text:p>0,04</text:p>
          </table:table-cell>
          <table:table-cell table:formula="of:=[.D105]*[.B105]" office:value-type="float" office:value="0.113993438961953" calcext:value-type="float">
            <text:p>0,113993438961953</text:p>
          </table:table-cell>
          <table:table-cell/>
        </table:table-row>
        <table:table-row table:style-name="ro1">
          <table:table-cell office:value-type="float" office:value="4.12" calcext:value-type="float">
            <text:p>4,12</text:p>
          </table:table-cell>
          <table:table-cell office:value-type="float" office:value="2.85569579482897" calcext:value-type="float">
            <text:p>2,85569579482897</text:p>
          </table:table-cell>
          <table:table-cell/>
          <table:table-cell table:formula="of:=[.A106]-[.A105]" office:value-type="float" office:value="0.04" calcext:value-type="float">
            <text:p>0,04</text:p>
          </table:table-cell>
          <table:table-cell table:formula="of:=[.D106]*[.B106]" office:value-type="float" office:value="0.114227831793159" calcext:value-type="float">
            <text:p>0,114227831793159</text:p>
          </table:table-cell>
          <table:table-cell/>
        </table:table-row>
        <table:table-row table:style-name="ro1">
          <table:table-cell office:value-type="float" office:value="4.16" calcext:value-type="float">
            <text:p>4,16</text:p>
          </table:table-cell>
          <table:table-cell office:value-type="float" office:value="2.8615397442488" calcext:value-type="float">
            <text:p>2,8615397442488</text:p>
          </table:table-cell>
          <table:table-cell/>
          <table:table-cell table:formula="of:=[.A107]-[.A106]" office:value-type="float" office:value="0.04" calcext:value-type="float">
            <text:p>0,04</text:p>
          </table:table-cell>
          <table:table-cell table:formula="of:=[.D107]*[.B107]" office:value-type="float" office:value="0.114461589769952" calcext:value-type="float">
            <text:p>0,114461589769952</text:p>
          </table:table-cell>
          <table:table-cell/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2.8673676986661" calcext:value-type="float">
            <text:p>2,8673676986661</text:p>
          </table:table-cell>
          <table:table-cell/>
          <table:table-cell table:formula="of:=[.A108]-[.A107]" office:value-type="float" office:value="0.04" calcext:value-type="float">
            <text:p>0,04</text:p>
          </table:table-cell>
          <table:table-cell table:formula="of:=[.D108]*[.B108]" office:value-type="float" office:value="0.114694707946644" calcext:value-type="float">
            <text:p>0,114694707946644</text:p>
          </table:table-cell>
          <table:table-cell/>
        </table:table-row>
        <table:table-row table:style-name="ro1">
          <table:table-cell office:value-type="float" office:value="4.24" calcext:value-type="float">
            <text:p>4,24</text:p>
          </table:table-cell>
          <table:table-cell office:value-type="float" office:value="2.87317952617747" calcext:value-type="float">
            <text:p>2,87317952617747</text:p>
          </table:table-cell>
          <table:table-cell/>
          <table:table-cell table:formula="of:=[.A109]-[.A108]" office:value-type="float" office:value="0.04" calcext:value-type="float">
            <text:p>0,04</text:p>
          </table:table-cell>
          <table:table-cell table:formula="of:=[.D109]*[.B109]" office:value-type="float" office:value="0.114927181047099" calcext:value-type="float">
            <text:p>0,114927181047099</text:p>
          </table:table-cell>
          <table:table-cell/>
        </table:table-row>
        <table:table-row table:style-name="ro1">
          <table:table-cell office:value-type="float" office:value="4.28" calcext:value-type="float">
            <text:p>4,28</text:p>
          </table:table-cell>
          <table:table-cell office:value-type="float" office:value="2.87897508731233" calcext:value-type="float">
            <text:p>2,87897508731233</text:p>
          </table:table-cell>
          <table:table-cell/>
          <table:table-cell table:formula="of:=[.A110]-[.A109]" office:value-type="float" office:value="0.04" calcext:value-type="float">
            <text:p>0,04</text:p>
          </table:table-cell>
          <table:table-cell table:formula="of:=[.D110]*[.B110]" office:value-type="float" office:value="0.115159003492493" calcext:value-type="float">
            <text:p>0,115159003492493</text:p>
          </table:table-cell>
          <table:table-cell/>
        </table:table-row>
        <table:table-row table:style-name="ro1">
          <table:table-cell office:value-type="float" office:value="4.32" calcext:value-type="float">
            <text:p>4,32</text:p>
          </table:table-cell>
          <table:table-cell office:value-type="float" office:value="2.8847542343042" calcext:value-type="float">
            <text:p>2,8847542343042</text:p>
          </table:table-cell>
          <table:table-cell/>
          <table:table-cell table:formula="of:=[.A111]-[.A110]" office:value-type="float" office:value="0.04" calcext:value-type="float">
            <text:p>0,04</text:p>
          </table:table-cell>
          <table:table-cell table:formula="of:=[.D111]*[.B111]" office:value-type="float" office:value="0.115390169372168" calcext:value-type="float">
            <text:p>0,115390169372168</text:p>
          </table:table-cell>
          <table:table-cell/>
        </table:table-row>
        <table:table-row table:style-name="ro1">
          <table:table-cell office:value-type="float" office:value="4.36" calcext:value-type="float">
            <text:p>4,36</text:p>
          </table:table-cell>
          <table:table-cell office:value-type="float" office:value="2.89051681183798" calcext:value-type="float">
            <text:p>2,89051681183798</text:p>
          </table:table-cell>
          <table:table-cell/>
          <table:table-cell table:formula="of:=[.A112]-[.A111]" office:value-type="float" office:value="0.04" calcext:value-type="float">
            <text:p>0,04</text:p>
          </table:table-cell>
          <table:table-cell table:formula="of:=[.D112]*[.B112]" office:value-type="float" office:value="0.115620672473519" calcext:value-type="float">
            <text:p>0,115620672473519</text:p>
          </table:table-cell>
          <table:table-cell/>
        </table:table-row>
        <table:table-row table:style-name="ro1">
          <table:table-cell office:value-type="float" office:value="4.4" calcext:value-type="float">
            <text:p>4,4</text:p>
          </table:table-cell>
          <table:table-cell office:value-type="float" office:value="2.89626265629402" calcext:value-type="float">
            <text:p>2,89626265629402</text:p>
          </table:table-cell>
          <table:table-cell/>
          <table:table-cell table:formula="of:=[.A113]-[.A112]" office:value-type="float" office:value="0.04" calcext:value-type="float">
            <text:p>0,04</text:p>
          </table:table-cell>
          <table:table-cell table:formula="of:=[.D113]*[.B113]" office:value-type="float" office:value="0.115850506251761" calcext:value-type="float">
            <text:p>0,115850506251761</text:p>
          </table:table-cell>
          <table:table-cell/>
        </table:table-row>
        <table:table-row table:style-name="ro1">
          <table:table-cell office:value-type="float" office:value="4.44" calcext:value-type="float">
            <text:p>4,44</text:p>
          </table:table-cell>
          <table:table-cell office:value-type="float" office:value="2.90199159649128" calcext:value-type="float">
            <text:p>2,90199159649128</text:p>
          </table:table-cell>
          <table:table-cell/>
          <table:table-cell table:formula="of:=[.A114]-[.A113]" office:value-type="float" office:value="0.04" calcext:value-type="float">
            <text:p>0,04</text:p>
          </table:table-cell>
          <table:table-cell table:formula="of:=[.D114]*[.B114]" office:value-type="float" office:value="0.116079663859651" calcext:value-type="float">
            <text:p>0,116079663859651</text:p>
          </table:table-cell>
          <table:table-cell/>
        </table:table-row>
        <table:table-row table:style-name="ro1">
          <table:table-cell office:value-type="float" office:value="4.48" calcext:value-type="float">
            <text:p>4,48</text:p>
          </table:table-cell>
          <table:table-cell office:value-type="float" office:value="2.90770345291823" calcext:value-type="float">
            <text:p>2,90770345291823</text:p>
          </table:table-cell>
          <table:table-cell/>
          <table:table-cell table:formula="of:=[.A115]-[.A114]" office:value-type="float" office:value="0.04" calcext:value-type="float">
            <text:p>0,04</text:p>
          </table:table-cell>
          <table:table-cell table:formula="of:=[.D115]*[.B115]" office:value-type="float" office:value="0.116308138116729" calcext:value-type="float">
            <text:p>0,116308138116729</text:p>
          </table:table-cell>
          <table:table-cell/>
        </table:table-row>
        <table:table-row table:style-name="ro1">
          <table:table-cell office:value-type="float" office:value="4.52" calcext:value-type="float">
            <text:p>4,52</text:p>
          </table:table-cell>
          <table:table-cell office:value-type="float" office:value="2.91339803849664" calcext:value-type="float">
            <text:p>2,91339803849664</text:p>
          </table:table-cell>
          <table:table-cell/>
          <table:table-cell table:formula="of:=[.A116]-[.A115]" office:value-type="float" office:value="0.0399999999999991" calcext:value-type="float">
            <text:p>0,039999999999999</text:p>
          </table:table-cell>
          <table:table-cell table:formula="of:=[.D116]*[.B116]" office:value-type="float" office:value="0.116535921539863" calcext:value-type="float">
            <text:p>0,116535921539863</text:p>
          </table:table-cell>
          <table:table-cell/>
        </table:table-row>
        <table:table-row table:style-name="ro1">
          <table:table-cell office:value-type="float" office:value="4.56" calcext:value-type="float">
            <text:p>4,56</text:p>
          </table:table-cell>
          <table:table-cell office:value-type="float" office:value="2.9190751578393" calcext:value-type="float">
            <text:p>2,9190751578393</text:p>
          </table:table-cell>
          <table:table-cell/>
          <table:table-cell table:formula="of:=[.A117]-[.A116]" office:value-type="float" office:value="0.0400000000000009" calcext:value-type="float">
            <text:p>0,040000000000001</text:p>
          </table:table-cell>
          <table:table-cell table:formula="of:=[.D117]*[.B117]" office:value-type="float" office:value="0.116763006313575" calcext:value-type="float">
            <text:p>0,116763006313575</text:p>
          </table:table-cell>
          <table:table-cell/>
        </table:table-row>
        <table:table-row table:style-name="ro1">
          <table:table-cell office:value-type="float" office:value="4.6" calcext:value-type="float">
            <text:p>4,6</text:p>
          </table:table-cell>
          <table:table-cell office:value-type="float" office:value="2.92473460790882" calcext:value-type="float">
            <text:p>2,92473460790882</text:p>
          </table:table-cell>
          <table:table-cell/>
          <table:table-cell table:formula="of:=[.A118]-[.A117]" office:value-type="float" office:value="0.0399999999999991" calcext:value-type="float">
            <text:p>0,039999999999999</text:p>
          </table:table-cell>
          <table:table-cell table:formula="of:=[.D118]*[.B118]" office:value-type="float" office:value="0.11698938431635" calcext:value-type="float">
            <text:p>0,11698938431635</text:p>
          </table:table-cell>
          <table:table-cell/>
        </table:table-row>
        <table:table-row table:style-name="ro1">
          <table:table-cell office:value-type="float" office:value="4.64" calcext:value-type="float">
            <text:p>4,64</text:p>
          </table:table-cell>
          <table:table-cell office:value-type="float" office:value="2.93037617737082" calcext:value-type="float">
            <text:p>2,93037617737082</text:p>
          </table:table-cell>
          <table:table-cell/>
          <table:table-cell table:formula="of:=[.A119]-[.A118]" office:value-type="float" office:value="0.04" calcext:value-type="float">
            <text:p>0,04</text:p>
          </table:table-cell>
          <table:table-cell table:formula="of:=[.D119]*[.B119]" office:value-type="float" office:value="0.117215047094833" calcext:value-type="float">
            <text:p>0,117215047094833</text:p>
          </table:table-cell>
          <table:table-cell/>
        </table:table-row>
        <table:table-row table:style-name="ro1">
          <table:table-cell office:value-type="float" office:value="4.68" calcext:value-type="float">
            <text:p>4,68</text:p>
          </table:table-cell>
          <table:table-cell office:value-type="float" office:value="2.935999647237" calcext:value-type="float">
            <text:p>2,935999647237</text:p>
          </table:table-cell>
          <table:table-cell/>
          <table:table-cell table:formula="of:=[.A120]-[.A119]" office:value-type="float" office:value="0.04" calcext:value-type="float">
            <text:p>0,04</text:p>
          </table:table-cell>
          <table:table-cell table:formula="of:=[.D120]*[.B120]" office:value-type="float" office:value="0.11743998588948" calcext:value-type="float">
            <text:p>0,11743998588948</text:p>
          </table:table-cell>
          <table:table-cell/>
        </table:table-row>
        <table:table-row table:style-name="ro1">
          <table:table-cell office:value-type="float" office:value="4.72" calcext:value-type="float">
            <text:p>4,72</text:p>
          </table:table-cell>
          <table:table-cell office:value-type="float" office:value="2.94160479016277" calcext:value-type="float">
            <text:p>2,94160479016277</text:p>
          </table:table-cell>
          <table:table-cell/>
          <table:table-cell table:formula="of:=[.A121]-[.A120]" office:value-type="float" office:value="0.04" calcext:value-type="float">
            <text:p>0,04</text:p>
          </table:table-cell>
          <table:table-cell table:formula="of:=[.D121]*[.B121]" office:value-type="float" office:value="0.117664191606511" calcext:value-type="float">
            <text:p>0,117664191606511</text:p>
          </table:table-cell>
          <table:table-cell/>
        </table:table-row>
        <table:table-row table:style-name="ro1">
          <table:table-cell office:value-type="float" office:value="4.76" calcext:value-type="float">
            <text:p>4,76</text:p>
          </table:table-cell>
          <table:table-cell office:value-type="float" office:value="2.94719137116737" calcext:value-type="float">
            <text:p>2,94719137116737</text:p>
          </table:table-cell>
          <table:table-cell/>
          <table:table-cell table:formula="of:=[.A122]-[.A121]" office:value-type="float" office:value="0.04" calcext:value-type="float">
            <text:p>0,04</text:p>
          </table:table-cell>
          <table:table-cell table:formula="of:=[.D122]*[.B122]" office:value-type="float" office:value="0.117887654846695" calcext:value-type="float">
            <text:p>0,117887654846695</text:p>
          </table:table-cell>
          <table:table-cell/>
        </table:table-row>
        <table:table-row table:style-name="ro1">
          <table:table-cell office:value-type="float" office:value="4.8" calcext:value-type="float">
            <text:p>4,8</text:p>
          </table:table-cell>
          <table:table-cell office:value-type="float" office:value="2.95275914683843" calcext:value-type="float">
            <text:p>2,95275914683843</text:p>
          </table:table-cell>
          <table:table-cell/>
          <table:table-cell table:formula="of:=[.A123]-[.A122]" office:value-type="float" office:value="0.04" calcext:value-type="float">
            <text:p>0,04</text:p>
          </table:table-cell>
          <table:table-cell table:formula="of:=[.D123]*[.B123]" office:value-type="float" office:value="0.118110365873537" calcext:value-type="float">
            <text:p>0,118110365873537</text:p>
          </table:table-cell>
          <table:table-cell/>
        </table:table-row>
        <table:table-row table:style-name="ro1">
          <table:table-cell office:value-type="float" office:value="4.84" calcext:value-type="float">
            <text:p>4,84</text:p>
          </table:table-cell>
          <table:table-cell office:value-type="float" office:value="2.95830786609954" calcext:value-type="float">
            <text:p>2,95830786609954</text:p>
          </table:table-cell>
          <table:table-cell/>
          <table:table-cell table:formula="of:=[.A124]-[.A123]" office:value-type="float" office:value="0.04" calcext:value-type="float">
            <text:p>0,04</text:p>
          </table:table-cell>
          <table:table-cell table:formula="of:=[.D124]*[.B124]" office:value-type="float" office:value="0.118332314643982" calcext:value-type="float">
            <text:p>0,118332314643982</text:p>
          </table:table-cell>
          <table:table-cell/>
        </table:table-row>
        <table:table-row table:style-name="ro1">
          <table:table-cell office:value-type="float" office:value="4.88" calcext:value-type="float">
            <text:p>4,88</text:p>
          </table:table-cell>
          <table:table-cell office:value-type="float" office:value="2.9638372694535" calcext:value-type="float">
            <text:p>2,9638372694535</text:p>
          </table:table-cell>
          <table:table-cell/>
          <table:table-cell table:formula="of:=[.A125]-[.A124]" office:value-type="float" office:value="0.04" calcext:value-type="float">
            <text:p>0,04</text:p>
          </table:table-cell>
          <table:table-cell table:formula="of:=[.D125]*[.B125]" office:value-type="float" office:value="0.11855349077814" calcext:value-type="float">
            <text:p>0,11855349077814</text:p>
          </table:table-cell>
          <table:table-cell/>
        </table:table-row>
        <table:table-row table:style-name="ro1">
          <table:table-cell office:value-type="float" office:value="4.92" calcext:value-type="float">
            <text:p>4,92</text:p>
          </table:table-cell>
          <table:table-cell office:value-type="float" office:value="2.9693470896753" calcext:value-type="float">
            <text:p>2,9693470896753</text:p>
          </table:table-cell>
          <table:table-cell/>
          <table:table-cell table:formula="of:=[.A126]-[.A125]" office:value-type="float" office:value="0.04" calcext:value-type="float">
            <text:p>0,04</text:p>
          </table:table-cell>
          <table:table-cell table:formula="of:=[.D126]*[.B126]" office:value-type="float" office:value="0.118773883587012" calcext:value-type="float">
            <text:p>0,118773883587012</text:p>
          </table:table-cell>
          <table:table-cell/>
        </table:table-row>
        <table:table-row table:style-name="ro1">
          <table:table-cell office:value-type="float" office:value="4.96" calcext:value-type="float">
            <text:p>4,96</text:p>
          </table:table-cell>
          <table:table-cell office:value-type="float" office:value="2.97483705104134" calcext:value-type="float">
            <text:p>2,97483705104134</text:p>
          </table:table-cell>
          <table:table-cell/>
          <table:table-cell table:formula="of:=[.A127]-[.A126]" office:value-type="float" office:value="0.04" calcext:value-type="float">
            <text:p>0,04</text:p>
          </table:table-cell>
          <table:table-cell table:formula="of:=[.D127]*[.B127]" office:value-type="float" office:value="0.118993482041654" calcext:value-type="float">
            <text:p>0,11899348204165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98030687012664" calcext:value-type="float">
            <text:p>2,98030687012664</text:p>
          </table:table-cell>
          <table:table-cell/>
          <table:table-cell table:formula="of:=[.A128]-[.A127]" office:value-type="float" office:value="0.04" calcext:value-type="float">
            <text:p>0,04</text:p>
          </table:table-cell>
          <table:table-cell table:formula="of:=[.D128]*[.B128]" office:value-type="float" office:value="0.119212274805066" calcext:value-type="float">
            <text:p>0,119212274805066</text:p>
          </table:table-cell>
          <table:table-cell/>
        </table:table-row>
        <table:table-row table:style-name="ro1">
          <table:table-cell office:value-type="float" office:value="5.04" calcext:value-type="float">
            <text:p>5,04</text:p>
          </table:table-cell>
          <table:table-cell office:value-type="float" office:value="2.98575625491425" calcext:value-type="float">
            <text:p>2,98575625491425</text:p>
          </table:table-cell>
          <table:table-cell/>
          <table:table-cell table:formula="of:=[.A129]-[.A128]" office:value-type="float" office:value="0.04" calcext:value-type="float">
            <text:p>0,04</text:p>
          </table:table-cell>
          <table:table-cell table:formula="of:=[.D129]*[.B129]" office:value-type="float" office:value="0.11943025019657" calcext:value-type="float">
            <text:p>0,11943025019657</text:p>
          </table:table-cell>
          <table:table-cell/>
        </table:table-row>
        <table:table-row table:style-name="ro1">
          <table:table-cell office:value-type="float" office:value="5.08" calcext:value-type="float">
            <text:p>5,08</text:p>
          </table:table-cell>
          <table:table-cell office:value-type="float" office:value="2.99118490562865" calcext:value-type="float">
            <text:p>2,99118490562865</text:p>
          </table:table-cell>
          <table:table-cell/>
          <table:table-cell table:formula="of:=[.A130]-[.A129]" office:value-type="float" office:value="0.04" calcext:value-type="float">
            <text:p>0,04</text:p>
          </table:table-cell>
          <table:table-cell table:formula="of:=[.D130]*[.B130]" office:value-type="float" office:value="0.119647396225146" calcext:value-type="float">
            <text:p>0,119647396225146</text:p>
          </table:table-cell>
          <table:table-cell/>
        </table:table-row>
        <table:table-row table:style-name="ro1">
          <table:table-cell office:value-type="float" office:value="5.12" calcext:value-type="float">
            <text:p>5,12</text:p>
          </table:table-cell>
          <table:table-cell office:value-type="float" office:value="2.99659251390924" calcext:value-type="float">
            <text:p>2,99659251390924</text:p>
          </table:table-cell>
          <table:table-cell/>
          <table:table-cell table:formula="of:=[.A131]-[.A130]" office:value-type="float" office:value="0.04" calcext:value-type="float">
            <text:p>0,04</text:p>
          </table:table-cell>
          <table:table-cell table:formula="of:=[.D131]*[.B131]" office:value-type="float" office:value="0.11986370055637" calcext:value-type="float">
            <text:p>0,11986370055637</text:p>
          </table:table-cell>
          <table:table-cell/>
        </table:table-row>
        <table:table-row table:style-name="ro1">
          <table:table-cell office:value-type="float" office:value="5.16" calcext:value-type="float">
            <text:p>5,16</text:p>
          </table:table-cell>
          <table:table-cell office:value-type="float" office:value="3.00197876354438" calcext:value-type="float">
            <text:p>3,00197876354438</text:p>
          </table:table-cell>
          <table:table-cell/>
          <table:table-cell table:formula="of:=[.A132]-[.A131]" office:value-type="float" office:value="0.04" calcext:value-type="float">
            <text:p>0,04</text:p>
          </table:table-cell>
          <table:table-cell table:formula="of:=[.D132]*[.B132]" office:value-type="float" office:value="0.120079150541775" calcext:value-type="float">
            <text:p>0,120079150541775</text:p>
          </table:table-cell>
          <table:table-cell/>
        </table:table-row>
        <table:table-row table:style-name="ro1">
          <table:table-cell office:value-type="float" office:value="5.2" calcext:value-type="float">
            <text:p>5,2</text:p>
          </table:table-cell>
          <table:table-cell office:value-type="float" office:value="3.00734332964705" calcext:value-type="float">
            <text:p>3,00734332964705</text:p>
          </table:table-cell>
          <table:table-cell/>
          <table:table-cell table:formula="of:=[.A133]-[.A132]" office:value-type="float" office:value="0.04" calcext:value-type="float">
            <text:p>0,04</text:p>
          </table:table-cell>
          <table:table-cell table:formula="of:=[.D133]*[.B133]" office:value-type="float" office:value="0.120293733185882" calcext:value-type="float">
            <text:p>0,120293733185882</text:p>
          </table:table-cell>
          <table:table-cell/>
        </table:table-row>
        <table:table-row table:style-name="ro1">
          <table:table-cell office:value-type="float" office:value="5.24" calcext:value-type="float">
            <text:p>5,24</text:p>
          </table:table-cell>
          <table:table-cell office:value-type="float" office:value="3.01268587948487" calcext:value-type="float">
            <text:p>3,01268587948487</text:p>
          </table:table-cell>
          <table:table-cell/>
          <table:table-cell table:formula="of:=[.A134]-[.A133]" office:value-type="float" office:value="0.04" calcext:value-type="float">
            <text:p>0,04</text:p>
          </table:table-cell>
          <table:table-cell table:formula="of:=[.D134]*[.B134]" office:value-type="float" office:value="0.120507435179395" calcext:value-type="float">
            <text:p>0,120507435179395</text:p>
          </table:table-cell>
          <table:table-cell/>
        </table:table-row>
        <table:table-row table:style-name="ro1">
          <table:table-cell office:value-type="float" office:value="5.28" calcext:value-type="float">
            <text:p>5,28</text:p>
          </table:table-cell>
          <table:table-cell office:value-type="float" office:value="3.01800607152703" calcext:value-type="float">
            <text:p>3,01800607152703</text:p>
          </table:table-cell>
          <table:table-cell/>
          <table:table-cell table:formula="of:=[.A135]-[.A134]" office:value-type="float" office:value="0.04" calcext:value-type="float">
            <text:p>0,04</text:p>
          </table:table-cell>
          <table:table-cell table:formula="of:=[.D135]*[.B135]" office:value-type="float" office:value="0.120720242861081" calcext:value-type="float">
            <text:p>0,120720242861081</text:p>
          </table:table-cell>
          <table:table-cell/>
        </table:table-row>
        <table:table-row table:style-name="ro1">
          <table:table-cell office:value-type="float" office:value="5.32" calcext:value-type="float">
            <text:p>5,32</text:p>
          </table:table-cell>
          <table:table-cell office:value-type="float" office:value="3.02330355634933" calcext:value-type="float">
            <text:p>3,02330355634933</text:p>
          </table:table-cell>
          <table:table-cell/>
          <table:table-cell table:formula="of:=[.A136]-[.A135]" office:value-type="float" office:value="0.04" calcext:value-type="float">
            <text:p>0,04</text:p>
          </table:table-cell>
          <table:table-cell table:formula="of:=[.D136]*[.B136]" office:value-type="float" office:value="0.120932142253973" calcext:value-type="float">
            <text:p>0,120932142253973</text:p>
          </table:table-cell>
          <table:table-cell/>
        </table:table-row>
        <table:table-row table:style-name="ro1">
          <table:table-cell office:value-type="float" office:value="5.36" calcext:value-type="float">
            <text:p>5,36</text:p>
          </table:table-cell>
          <table:table-cell office:value-type="float" office:value="3.02857797567737" calcext:value-type="float">
            <text:p>3,02857797567737</text:p>
          </table:table-cell>
          <table:table-cell/>
          <table:table-cell table:formula="of:=[.A137]-[.A136]" office:value-type="float" office:value="0.04" calcext:value-type="float">
            <text:p>0,04</text:p>
          </table:table-cell>
          <table:table-cell table:formula="of:=[.D137]*[.B137]" office:value-type="float" office:value="0.121143119027095" calcext:value-type="float">
            <text:p>0,121143119027095</text:p>
          </table:table-cell>
          <table:table-cell/>
        </table:table-row>
        <table:table-row table:style-name="ro1">
          <table:table-cell office:value-type="float" office:value="5.4" calcext:value-type="float">
            <text:p>5,4</text:p>
          </table:table-cell>
          <table:table-cell office:value-type="float" office:value="3.03382896321422" calcext:value-type="float">
            <text:p>3,03382896321422</text:p>
          </table:table-cell>
          <table:table-cell/>
          <table:table-cell table:formula="of:=[.A138]-[.A137]" office:value-type="float" office:value="0.04" calcext:value-type="float">
            <text:p>0,04</text:p>
          </table:table-cell>
          <table:table-cell table:formula="of:=[.D138]*[.B138]" office:value-type="float" office:value="0.121353158528569" calcext:value-type="float">
            <text:p>0,121353158528569</text:p>
          </table:table-cell>
          <table:table-cell/>
        </table:table-row>
        <table:table-row table:style-name="ro1">
          <table:table-cell office:value-type="float" office:value="5.44" calcext:value-type="float">
            <text:p>5,44</text:p>
          </table:table-cell>
          <table:table-cell office:value-type="float" office:value="3.03905614379427" calcext:value-type="float">
            <text:p>3,03905614379427</text:p>
          </table:table-cell>
          <table:table-cell/>
          <table:table-cell table:formula="of:=[.A139]-[.A138]" office:value-type="float" office:value="0.04" calcext:value-type="float">
            <text:p>0,04</text:p>
          </table:table-cell>
          <table:table-cell table:formula="of:=[.D139]*[.B139]" office:value-type="float" office:value="0.121562245751771" calcext:value-type="float">
            <text:p>0,121562245751771</text:p>
          </table:table-cell>
          <table:table-cell/>
        </table:table-row>
        <table:table-row table:style-name="ro1">
          <table:table-cell office:value-type="float" office:value="5.48" calcext:value-type="float">
            <text:p>5,48</text:p>
          </table:table-cell>
          <table:table-cell office:value-type="float" office:value="3.04425913410171" calcext:value-type="float">
            <text:p>3,04425913410171</text:p>
          </table:table-cell>
          <table:table-cell/>
          <table:table-cell table:formula="of:=[.A140]-[.A139]" office:value-type="float" office:value="0.04" calcext:value-type="float">
            <text:p>0,04</text:p>
          </table:table-cell>
          <table:table-cell table:formula="of:=[.D140]*[.B140]" office:value-type="float" office:value="0.121770365364068" calcext:value-type="float">
            <text:p>0,121770365364068</text:p>
          </table:table-cell>
          <table:table-cell/>
        </table:table-row>
        <table:table-row table:style-name="ro1">
          <table:table-cell office:value-type="float" office:value="5.52" calcext:value-type="float">
            <text:p>5,52</text:p>
          </table:table-cell>
          <table:table-cell office:value-type="float" office:value="3.0494375418568" calcext:value-type="float">
            <text:p>3,0494375418568</text:p>
          </table:table-cell>
          <table:table-cell/>
          <table:table-cell table:formula="of:=[.A141]-[.A140]" office:value-type="float" office:value="0.0399999999999991" calcext:value-type="float">
            <text:p>0,039999999999999</text:p>
          </table:table-cell>
          <table:table-cell table:formula="of:=[.D141]*[.B141]" office:value-type="float" office:value="0.121977501674269" calcext:value-type="float">
            <text:p>0,121977501674269</text:p>
          </table:table-cell>
          <table:table-cell/>
        </table:table-row>
        <table:table-row table:style-name="ro1">
          <table:table-cell office:value-type="float" office:value="5.56" calcext:value-type="float">
            <text:p>5,56</text:p>
          </table:table-cell>
          <table:table-cell office:value-type="float" office:value="3.0545909665839" calcext:value-type="float">
            <text:p>3,0545909665839</text:p>
          </table:table-cell>
          <table:table-cell/>
          <table:table-cell table:formula="of:=[.A142]-[.A141]" office:value-type="float" office:value="0.0400000000000009" calcext:value-type="float">
            <text:p>0,040000000000001</text:p>
          </table:table-cell>
          <table:table-cell table:formula="of:=[.D142]*[.B142]" office:value-type="float" office:value="0.122183638663359" calcext:value-type="float">
            <text:p>0,122183638663359</text:p>
          </table:table-cell>
          <table:table-cell/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float" office:value="3.05971899869103" calcext:value-type="float">
            <text:p>3,05971899869103</text:p>
          </table:table-cell>
          <table:table-cell/>
          <table:table-cell table:formula="of:=[.A143]-[.A142]" office:value-type="float" office:value="0.0399999999999991" calcext:value-type="float">
            <text:p>0,039999999999999</text:p>
          </table:table-cell>
          <table:table-cell table:formula="of:=[.D143]*[.B143]" office:value-type="float" office:value="0.122388759947639" calcext:value-type="float">
            <text:p>0,122388759947639</text:p>
          </table:table-cell>
          <table:table-cell/>
        </table:table-row>
        <table:table-row table:style-name="ro1">
          <table:table-cell office:value-type="float" office:value="5.64" calcext:value-type="float">
            <text:p>5,64</text:p>
          </table:table-cell>
          <table:table-cell office:value-type="float" office:value="3.06482122030233" calcext:value-type="float">
            <text:p>3,06482122030233</text:p>
          </table:table-cell>
          <table:table-cell/>
          <table:table-cell table:formula="of:=[.A144]-[.A143]" office:value-type="float" office:value="0.04" calcext:value-type="float">
            <text:p>0,04</text:p>
          </table:table-cell>
          <table:table-cell table:formula="of:=[.D144]*[.B144]" office:value-type="float" office:value="0.122592848812093" calcext:value-type="float">
            <text:p>0,122592848812093</text:p>
          </table:table-cell>
          <table:table-cell/>
        </table:table-row>
        <table:table-row table:style-name="ro1">
          <table:table-cell office:value-type="float" office:value="5.68" calcext:value-type="float">
            <text:p>5,68</text:p>
          </table:table-cell>
          <table:table-cell office:value-type="float" office:value="3.06989720435353" calcext:value-type="float">
            <text:p>3,06989720435353</text:p>
          </table:table-cell>
          <table:table-cell/>
          <table:table-cell table:formula="of:=[.A145]-[.A144]" office:value-type="float" office:value="0.04" calcext:value-type="float">
            <text:p>0,04</text:p>
          </table:table-cell>
          <table:table-cell table:formula="of:=[.D145]*[.B145]" office:value-type="float" office:value="0.122795888174141" calcext:value-type="float">
            <text:p>0,122795888174141</text:p>
          </table:table-cell>
          <table:table-cell/>
        </table:table-row>
        <table:table-row table:style-name="ro1">
          <table:table-cell office:value-type="float" office:value="5.72" calcext:value-type="float">
            <text:p>5,72</text:p>
          </table:table-cell>
          <table:table-cell office:value-type="float" office:value="3.07494651532699" calcext:value-type="float">
            <text:p>3,07494651532699</text:p>
          </table:table-cell>
          <table:table-cell/>
          <table:table-cell table:formula="of:=[.A146]-[.A145]" office:value-type="float" office:value="0.04" calcext:value-type="float">
            <text:p>0,04</text:p>
          </table:table-cell>
          <table:table-cell table:formula="of:=[.D146]*[.B146]" office:value-type="float" office:value="0.12299786061308" calcext:value-type="float">
            <text:p>0,12299786061308</text:p>
          </table:table-cell>
          <table:table-cell/>
        </table:table-row>
        <table:table-row table:style-name="ro1">
          <table:table-cell office:value-type="float" office:value="5.76" calcext:value-type="float">
            <text:p>5,76</text:p>
          </table:table-cell>
          <table:table-cell office:value-type="float" office:value="3.07996870841511" calcext:value-type="float">
            <text:p>3,07996870841511</text:p>
          </table:table-cell>
          <table:table-cell/>
          <table:table-cell table:formula="of:=[.A147]-[.A146]" office:value-type="float" office:value="0.04" calcext:value-type="float">
            <text:p>0,04</text:p>
          </table:table-cell>
          <table:table-cell table:formula="of:=[.D147]*[.B147]" office:value-type="float" office:value="0.123198748336605" calcext:value-type="float">
            <text:p>0,123198748336605</text:p>
          </table:table-cell>
          <table:table-cell/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3.08496333028331" calcext:value-type="float">
            <text:p>3,08496333028331</text:p>
          </table:table-cell>
          <table:table-cell/>
          <table:table-cell table:formula="of:=[.A148]-[.A147]" office:value-type="float" office:value="0.04" calcext:value-type="float">
            <text:p>0,04</text:p>
          </table:table-cell>
          <table:table-cell table:formula="of:=[.D148]*[.B148]" office:value-type="float" office:value="0.123398533211333" calcext:value-type="float">
            <text:p>0,123398533211333</text:p>
          </table:table-cell>
          <table:table-cell/>
        </table:table-row>
        <table:table-row table:style-name="ro1">
          <table:table-cell office:value-type="float" office:value="5.84" calcext:value-type="float">
            <text:p>5,84</text:p>
          </table:table-cell>
          <table:table-cell office:value-type="float" office:value="3.08992991809406" calcext:value-type="float">
            <text:p>3,08992991809406</text:p>
          </table:table-cell>
          <table:table-cell/>
          <table:table-cell table:formula="of:=[.A149]-[.A148]" office:value-type="float" office:value="0.04" calcext:value-type="float">
            <text:p>0,04</text:p>
          </table:table-cell>
          <table:table-cell table:formula="of:=[.D149]*[.B149]" office:value-type="float" office:value="0.123597196723763" calcext:value-type="float">
            <text:p>0,123597196723763</text:p>
          </table:table-cell>
          <table:table-cell/>
        </table:table-row>
        <table:table-row table:style-name="ro1">
          <table:table-cell office:value-type="float" office:value="5.88" calcext:value-type="float">
            <text:p>5,88</text:p>
          </table:table-cell>
          <table:table-cell office:value-type="float" office:value="3.09486800040436" calcext:value-type="float">
            <text:p>3,09486800040436</text:p>
          </table:table-cell>
          <table:table-cell/>
          <table:table-cell table:formula="of:=[.A150]-[.A149]" office:value-type="float" office:value="0.04" calcext:value-type="float">
            <text:p>0,04</text:p>
          </table:table-cell>
          <table:table-cell table:formula="of:=[.D150]*[.B150]" office:value-type="float" office:value="0.123794720016175" calcext:value-type="float">
            <text:p>0,123794720016175</text:p>
          </table:table-cell>
          <table:table-cell/>
        </table:table-row>
        <table:table-row table:style-name="ro1">
          <table:table-cell office:value-type="float" office:value="5.92" calcext:value-type="float">
            <text:p>5,92</text:p>
          </table:table-cell>
          <table:table-cell office:value-type="float" office:value="3.09977709611216" calcext:value-type="float">
            <text:p>3,09977709611216</text:p>
          </table:table-cell>
          <table:table-cell/>
          <table:table-cell table:formula="of:=[.A151]-[.A150]" office:value-type="float" office:value="0.04" calcext:value-type="float">
            <text:p>0,04</text:p>
          </table:table-cell>
          <table:table-cell table:formula="of:=[.D151]*[.B151]" office:value-type="float" office:value="0.123991083844487" calcext:value-type="float">
            <text:p>0,123991083844487</text:p>
          </table:table-cell>
          <table:table-cell/>
        </table:table-row>
        <table:table-row table:style-name="ro1">
          <table:table-cell office:value-type="float" office:value="5.96" calcext:value-type="float">
            <text:p>5,96</text:p>
          </table:table-cell>
          <table:table-cell office:value-type="float" office:value="3.10465671539386" calcext:value-type="float">
            <text:p>3,10465671539386</text:p>
          </table:table-cell>
          <table:table-cell/>
          <table:table-cell table:formula="of:=[.A152]-[.A151]" office:value-type="float" office:value="0.04" calcext:value-type="float">
            <text:p>0,04</text:p>
          </table:table-cell>
          <table:table-cell table:formula="of:=[.D152]*[.B152]" office:value-type="float" office:value="0.124186268615755" calcext:value-type="float">
            <text:p>0,12418626861575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.10950635854264" calcext:value-type="float">
            <text:p>3,10950635854264</text:p>
          </table:table-cell>
          <table:table-cell/>
          <table:table-cell table:formula="of:=[.A153]-[.A152]" office:value-type="float" office:value="0.04" calcext:value-type="float">
            <text:p>0,04</text:p>
          </table:table-cell>
          <table:table-cell table:formula="of:=[.D153]*[.B153]" office:value-type="float" office:value="0.124380254341706" calcext:value-type="float">
            <text:p>0,124380254341706</text:p>
          </table:table-cell>
          <table:table-cell/>
        </table:table-row>
        <table:table-row table:style-name="ro1">
          <table:table-cell office:value-type="float" office:value="6.04" calcext:value-type="float">
            <text:p>6,04</text:p>
          </table:table-cell>
          <table:table-cell office:value-type="float" office:value="3.11432551700236" calcext:value-type="float">
            <text:p>3,11432551700236</text:p>
          </table:table-cell>
          <table:table-cell/>
          <table:table-cell table:formula="of:=[.A154]-[.A153]" office:value-type="float" office:value="0.04" calcext:value-type="float">
            <text:p>0,04</text:p>
          </table:table-cell>
          <table:table-cell table:formula="of:=[.D154]*[.B154]" office:value-type="float" office:value="0.124573020680095" calcext:value-type="float">
            <text:p>0,124573020680095</text:p>
          </table:table-cell>
          <table:table-cell/>
        </table:table-row>
        <table:table-row table:style-name="ro1">
          <table:table-cell office:value-type="float" office:value="6.08" calcext:value-type="float">
            <text:p>6,08</text:p>
          </table:table-cell>
          <table:table-cell office:value-type="float" office:value="3.11911367221949" calcext:value-type="float">
            <text:p>3,11911367221949</text:p>
          </table:table-cell>
          <table:table-cell/>
          <table:table-cell table:formula="of:=[.A155]-[.A154]" office:value-type="float" office:value="0.04" calcext:value-type="float">
            <text:p>0,04</text:p>
          </table:table-cell>
          <table:table-cell table:formula="of:=[.D155]*[.B155]" office:value-type="float" office:value="0.12476454688878" calcext:value-type="float">
            <text:p>0,12476454688878</text:p>
          </table:table-cell>
          <table:table-cell/>
        </table:table-row>
        <table:table-row table:style-name="ro1">
          <table:table-cell office:value-type="float" office:value="6.12" calcext:value-type="float">
            <text:p>6,12</text:p>
          </table:table-cell>
          <table:table-cell office:value-type="float" office:value="3.12387029653628" calcext:value-type="float">
            <text:p>3,12387029653628</text:p>
          </table:table-cell>
          <table:table-cell/>
          <table:table-cell table:formula="of:=[.A156]-[.A155]" office:value-type="float" office:value="0.04" calcext:value-type="float">
            <text:p>0,04</text:p>
          </table:table-cell>
          <table:table-cell table:formula="of:=[.D156]*[.B156]" office:value-type="float" office:value="0.124954811861451" calcext:value-type="float">
            <text:p>0,124954811861451</text:p>
          </table:table-cell>
          <table:table-cell/>
        </table:table-row>
        <table:table-row table:style-name="ro1">
          <table:table-cell office:value-type="float" office:value="6.16" calcext:value-type="float">
            <text:p>6,16</text:p>
          </table:table-cell>
          <table:table-cell office:value-type="float" office:value="3.12859485215078" calcext:value-type="float">
            <text:p>3,12859485215078</text:p>
          </table:table-cell>
          <table:table-cell/>
          <table:table-cell table:formula="of:=[.A157]-[.A156]" office:value-type="float" office:value="0.04" calcext:value-type="float">
            <text:p>0,04</text:p>
          </table:table-cell>
          <table:table-cell table:formula="of:=[.D157]*[.B157]" office:value-type="float" office:value="0.125143794086031" calcext:value-type="float">
            <text:p>0,125143794086031</text:p>
          </table:table-cell>
          <table:table-cell/>
        </table:table-row>
        <table:table-row table:style-name="ro1">
          <table:table-cell office:value-type="float" office:value="6.2" calcext:value-type="float">
            <text:p>6,2</text:p>
          </table:table-cell>
          <table:table-cell office:value-type="float" office:value="3.13328679199615" calcext:value-type="float">
            <text:p>3,13328679199615</text:p>
          </table:table-cell>
          <table:table-cell/>
          <table:table-cell table:formula="of:=[.A158]-[.A157]" office:value-type="float" office:value="0.04" calcext:value-type="float">
            <text:p>0,04</text:p>
          </table:table-cell>
          <table:table-cell table:formula="of:=[.D158]*[.B158]" office:value-type="float" office:value="0.125331471679846" calcext:value-type="float">
            <text:p>0,125331471679846</text:p>
          </table:table-cell>
          <table:table-cell/>
        </table:table-row>
        <table:table-row table:style-name="ro1">
          <table:table-cell office:value-type="float" office:value="6.24" calcext:value-type="float">
            <text:p>6,24</text:p>
          </table:table-cell>
          <table:table-cell office:value-type="float" office:value="3.13794555864" calcext:value-type="float">
            <text:p>3,13794555864</text:p>
          </table:table-cell>
          <table:table-cell/>
          <table:table-cell table:formula="of:=[.A159]-[.A158]" office:value-type="float" office:value="0.04" calcext:value-type="float">
            <text:p>0,04</text:p>
          </table:table-cell>
          <table:table-cell table:formula="of:=[.D159]*[.B159]" office:value-type="float" office:value="0.1255178223456" calcext:value-type="float">
            <text:p>0,1255178223456</text:p>
          </table:table-cell>
          <table:table-cell/>
        </table:table-row>
        <table:table-row table:style-name="ro1">
          <table:table-cell office:value-type="float" office:value="6.28" calcext:value-type="float">
            <text:p>6,28</text:p>
          </table:table-cell>
          <table:table-cell office:value-type="float" office:value="3.14257058516713" calcext:value-type="float">
            <text:p>3,14257058516713</text:p>
          </table:table-cell>
          <table:table-cell/>
          <table:table-cell table:formula="of:=[.A160]-[.A159]" office:value-type="float" office:value="0.04" calcext:value-type="float">
            <text:p>0,04</text:p>
          </table:table-cell>
          <table:table-cell table:formula="of:=[.D160]*[.B160]" office:value-type="float" office:value="0.125702823406685" calcext:value-type="float">
            <text:p>0,125702823406685</text:p>
          </table:table-cell>
          <table:table-cell/>
        </table:table-row>
        <table:table-row table:style-name="ro1">
          <table:table-cell office:value-type="float" office:value="6.32" calcext:value-type="float">
            <text:p>6,32</text:p>
          </table:table-cell>
          <table:table-cell office:value-type="float" office:value="3.14716129411176" calcext:value-type="float">
            <text:p>3,14716129411176</text:p>
          </table:table-cell>
          <table:table-cell/>
          <table:table-cell table:formula="of:=[.A161]-[.A160]" office:value-type="float" office:value="0.04" calcext:value-type="float">
            <text:p>0,04</text:p>
          </table:table-cell>
          <table:table-cell table:formula="of:=[.D161]*[.B161]" office:value-type="float" office:value="0.12588645176447" calcext:value-type="float">
            <text:p>0,12588645176447</text:p>
          </table:table-cell>
          <table:table-cell/>
        </table:table-row>
        <table:table-row table:style-name="ro1">
          <table:table-cell office:value-type="float" office:value="6.36" calcext:value-type="float">
            <text:p>6,36</text:p>
          </table:table-cell>
          <table:table-cell office:value-type="float" office:value="3.15171709828613" calcext:value-type="float">
            <text:p>3,15171709828613</text:p>
          </table:table-cell>
          <table:table-cell/>
          <table:table-cell table:formula="of:=[.A162]-[.A161]" office:value-type="float" office:value="0.04" calcext:value-type="float">
            <text:p>0,04</text:p>
          </table:table-cell>
          <table:table-cell table:formula="of:=[.D162]*[.B162]" office:value-type="float" office:value="0.126068683931445" calcext:value-type="float">
            <text:p>0,126068683931445</text:p>
          </table:table-cell>
          <table:table-cell/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3.156237399741" calcext:value-type="float">
            <text:p>3,156237399741</text:p>
          </table:table-cell>
          <table:table-cell/>
          <table:table-cell table:formula="of:=[.A163]-[.A162]" office:value-type="float" office:value="0.04" calcext:value-type="float">
            <text:p>0,04</text:p>
          </table:table-cell>
          <table:table-cell table:formula="of:=[.D163]*[.B163]" office:value-type="float" office:value="0.12624949598964" calcext:value-type="float">
            <text:p>0,12624949598964</text:p>
          </table:table-cell>
          <table:table-cell/>
        </table:table-row>
        <table:table-row table:style-name="ro1">
          <table:table-cell office:value-type="float" office:value="6.44" calcext:value-type="float">
            <text:p>6,44</text:p>
          </table:table-cell>
          <table:table-cell office:value-type="float" office:value="3.16072159056597" calcext:value-type="float">
            <text:p>3,16072159056597</text:p>
          </table:table-cell>
          <table:table-cell/>
          <table:table-cell table:formula="of:=[.A164]-[.A163]" office:value-type="float" office:value="0.04" calcext:value-type="float">
            <text:p>0,04</text:p>
          </table:table-cell>
          <table:table-cell table:formula="of:=[.D164]*[.B164]" office:value-type="float" office:value="0.126428863622639" calcext:value-type="float">
            <text:p>0,126428863622639</text:p>
          </table:table-cell>
          <table:table-cell/>
        </table:table-row>
        <table:table-row table:style-name="ro1">
          <table:table-cell office:value-type="float" office:value="6.48" calcext:value-type="float">
            <text:p>6,48</text:p>
          </table:table-cell>
          <table:table-cell office:value-type="float" office:value="3.1651690518271" calcext:value-type="float">
            <text:p>3,1651690518271</text:p>
          </table:table-cell>
          <table:table-cell/>
          <table:table-cell table:formula="of:=[.A165]-[.A164]" office:value-type="float" office:value="0.04" calcext:value-type="float">
            <text:p>0,04</text:p>
          </table:table-cell>
          <table:table-cell table:formula="of:=[.D165]*[.B165]" office:value-type="float" office:value="0.126606762073084" calcext:value-type="float">
            <text:p>0,126606762073084</text:p>
          </table:table-cell>
          <table:table-cell/>
        </table:table-row>
        <table:table-row table:style-name="ro1">
          <table:table-cell office:value-type="float" office:value="6.52" calcext:value-type="float">
            <text:p>6,52</text:p>
          </table:table-cell>
          <table:table-cell office:value-type="float" office:value="3.16957915438669" calcext:value-type="float">
            <text:p>3,16957915438669</text:p>
          </table:table-cell>
          <table:table-cell/>
          <table:table-cell table:formula="of:=[.A166]-[.A165]" office:value-type="float" office:value="0.0399999999999991" calcext:value-type="float">
            <text:p>0,039999999999999</text:p>
          </table:table-cell>
          <table:table-cell table:formula="of:=[.D166]*[.B166]" office:value-type="float" office:value="0.126783166175465" calcext:value-type="float">
            <text:p>0,126783166175465</text:p>
          </table:table-cell>
          <table:table-cell/>
        </table:table-row>
        <table:table-row table:style-name="ro1">
          <table:table-cell office:value-type="float" office:value="6.56" calcext:value-type="float">
            <text:p>6,56</text:p>
          </table:table-cell>
          <table:table-cell office:value-type="float" office:value="3.17395125779278" calcext:value-type="float">
            <text:p>3,17395125779278</text:p>
          </table:table-cell>
          <table:table-cell/>
          <table:table-cell table:formula="of:=[.A167]-[.A166]" office:value-type="float" office:value="0.0400000000000009" calcext:value-type="float">
            <text:p>0,040000000000001</text:p>
          </table:table-cell>
          <table:table-cell table:formula="of:=[.D167]*[.B167]" office:value-type="float" office:value="0.126958050311714" calcext:value-type="float">
            <text:p>0,126958050311714</text:p>
          </table:table-cell>
          <table:table-cell/>
        </table:table-row>
        <table:table-row table:style-name="ro1">
          <table:table-cell office:value-type="float" office:value="6.60000000000001" calcext:value-type="float">
            <text:p>6,60000000000001</text:p>
          </table:table-cell>
          <table:table-cell office:value-type="float" office:value="3.17828471116354" calcext:value-type="float">
            <text:p>3,17828471116354</text:p>
          </table:table-cell>
          <table:table-cell/>
          <table:table-cell table:formula="of:=[.A168]-[.A167]" office:value-type="float" office:value="0.0400000000000098" calcext:value-type="float">
            <text:p>0,04000000000001</text:p>
          </table:table-cell>
          <table:table-cell table:formula="of:=[.D168]*[.B168]" office:value-type="float" office:value="0.127131388446573" calcext:value-type="float">
            <text:p>0,127131388446573</text:p>
          </table:table-cell>
          <table:table-cell/>
        </table:table-row>
        <table:table-row table:style-name="ro1">
          <table:table-cell office:value-type="float" office:value="6.64000000000001" calcext:value-type="float">
            <text:p>6,64000000000001</text:p>
          </table:table-cell>
          <table:table-cell office:value-type="float" office:value="3.18257885195584" calcext:value-type="float">
            <text:p>3,18257885195584</text:p>
          </table:table-cell>
          <table:table-cell/>
          <table:table-cell table:formula="of:=[.A169]-[.A168]" office:value-type="float" office:value="0.04" calcext:value-type="float">
            <text:p>0,04</text:p>
          </table:table-cell>
          <table:table-cell table:formula="of:=[.D169]*[.B169]" office:value-type="float" office:value="0.127303154078234" calcext:value-type="float">
            <text:p>0,127303154078234</text:p>
          </table:table-cell>
          <table:table-cell/>
        </table:table-row>
        <table:table-row table:style-name="ro1">
          <table:table-cell office:value-type="float" office:value="6.68000000000001" calcext:value-type="float">
            <text:p>6,68000000000001</text:p>
          </table:table-cell>
          <table:table-cell office:value-type="float" office:value="3.18683300698051" calcext:value-type="float">
            <text:p>3,18683300698051</text:p>
          </table:table-cell>
          <table:table-cell/>
          <table:table-cell table:formula="of:=[.A170]-[.A169]" office:value-type="float" office:value="0.04" calcext:value-type="float">
            <text:p>0,04</text:p>
          </table:table-cell>
          <table:table-cell table:formula="of:=[.D170]*[.B170]" office:value-type="float" office:value="0.127473320279221" calcext:value-type="float">
            <text:p>0,127473320279221</text:p>
          </table:table-cell>
          <table:table-cell/>
        </table:table-row>
        <table:table-row table:style-name="ro1">
          <table:table-cell office:value-type="float" office:value="6.72000000000001" calcext:value-type="float">
            <text:p>6,72000000000001</text:p>
          </table:table-cell>
          <table:table-cell office:value-type="float" office:value="3.19104649098303" calcext:value-type="float">
            <text:p>3,19104649098303</text:p>
          </table:table-cell>
          <table:table-cell/>
          <table:table-cell table:formula="of:=[.A171]-[.A170]" office:value-type="float" office:value="0.0399999999999991" calcext:value-type="float">
            <text:p>0,039999999999999</text:p>
          </table:table-cell>
          <table:table-cell table:formula="of:=[.D171]*[.B171]" office:value-type="float" office:value="0.127641859639318" calcext:value-type="float">
            <text:p>0,127641859639318</text:p>
          </table:table-cell>
          <table:table-cell/>
        </table:table-row>
        <table:table-row table:style-name="ro1">
          <table:table-cell office:value-type="float" office:value="6.76000000000001" calcext:value-type="float">
            <text:p>6,76000000000001</text:p>
          </table:table-cell>
          <table:table-cell office:value-type="float" office:value="3.19521860778793" calcext:value-type="float">
            <text:p>3,19521860778793</text:p>
          </table:table-cell>
          <table:table-cell/>
          <table:table-cell table:formula="of:=[.A172]-[.A171]" office:value-type="float" office:value="0.0400000000000009" calcext:value-type="float">
            <text:p>0,040000000000001</text:p>
          </table:table-cell>
          <table:table-cell table:formula="of:=[.D172]*[.B172]" office:value-type="float" office:value="0.12780874431152" calcext:value-type="float">
            <text:p>0,12780874431152</text:p>
          </table:table-cell>
          <table:table-cell/>
        </table:table-row>
        <table:table-row table:style-name="ro1">
          <table:table-cell office:value-type="float" office:value="6.80000000000001" calcext:value-type="float">
            <text:p>6,80000000000001</text:p>
          </table:table-cell>
          <table:table-cell office:value-type="float" office:value="3.19934864887527" calcext:value-type="float">
            <text:p>3,19934864887527</text:p>
          </table:table-cell>
          <table:table-cell/>
          <table:table-cell table:formula="of:=[.A173]-[.A172]" office:value-type="float" office:value="0.0399999999999991" calcext:value-type="float">
            <text:p>0,039999999999999</text:p>
          </table:table-cell>
          <table:table-cell table:formula="of:=[.D173]*[.B173]" office:value-type="float" office:value="0.127973945955008" calcext:value-type="float">
            <text:p>0,127973945955008</text:p>
          </table:table-cell>
          <table:table-cell/>
        </table:table-row>
        <table:table-row table:style-name="ro1">
          <table:table-cell office:value-type="float" office:value="6.84000000000001" calcext:value-type="float">
            <text:p>6,84000000000001</text:p>
          </table:table-cell>
          <table:table-cell office:value-type="float" office:value="3.2034358944378" calcext:value-type="float">
            <text:p>3,2034358944378</text:p>
          </table:table-cell>
          <table:table-cell/>
          <table:table-cell table:formula="of:=[.A174]-[.A173]" office:value-type="float" office:value="0.04" calcext:value-type="float">
            <text:p>0,04</text:p>
          </table:table-cell>
          <table:table-cell table:formula="of:=[.D174]*[.B174]" office:value-type="float" office:value="0.128137435777512" calcext:value-type="float">
            <text:p>0,128137435777512</text:p>
          </table:table-cell>
          <table:table-cell/>
        </table:table-row>
        <table:table-row table:style-name="ro1">
          <table:table-cell office:value-type="float" office:value="6.88000000000001" calcext:value-type="float">
            <text:p>6,88000000000001</text:p>
          </table:table-cell>
          <table:table-cell office:value-type="float" office:value="3.20747961178821" calcext:value-type="float">
            <text:p>3,20747961178821</text:p>
          </table:table-cell>
          <table:table-cell/>
          <table:table-cell table:formula="of:=[.A175]-[.A174]" office:value-type="float" office:value="0.04" calcext:value-type="float">
            <text:p>0,04</text:p>
          </table:table-cell>
          <table:table-cell table:formula="of:=[.D175]*[.B175]" office:value-type="float" office:value="0.128299184471529" calcext:value-type="float">
            <text:p>0,128299184471529</text:p>
          </table:table-cell>
          <table:table-cell/>
        </table:table-row>
        <table:table-row table:style-name="ro1">
          <table:table-cell office:value-type="float" office:value="6.92000000000001" calcext:value-type="float">
            <text:p>6,92000000000001</text:p>
          </table:table-cell>
          <table:table-cell office:value-type="float" office:value="3.21147905658181" calcext:value-type="float">
            <text:p>3,21147905658181</text:p>
          </table:table-cell>
          <table:table-cell/>
          <table:table-cell table:formula="of:=[.A176]-[.A175]" office:value-type="float" office:value="0.04" calcext:value-type="float">
            <text:p>0,04</text:p>
          </table:table-cell>
          <table:table-cell table:formula="of:=[.D176]*[.B176]" office:value-type="float" office:value="0.128459162263273" calcext:value-type="float">
            <text:p>0,128459162263273</text:p>
          </table:table-cell>
          <table:table-cell/>
        </table:table-row>
        <table:table-row table:style-name="ro1">
          <table:table-cell office:value-type="float" office:value="6.96000000000001" calcext:value-type="float">
            <text:p>6,96000000000001</text:p>
          </table:table-cell>
          <table:table-cell office:value-type="float" office:value="3.21543347182504" calcext:value-type="float">
            <text:p>3,21543347182504</text:p>
          </table:table-cell>
          <table:table-cell/>
          <table:table-cell table:formula="of:=[.A177]-[.A176]" office:value-type="float" office:value="0.04" calcext:value-type="float">
            <text:p>0,04</text:p>
          </table:table-cell>
          <table:table-cell table:formula="of:=[.D177]*[.B177]" office:value-type="float" office:value="0.128617338873002" calcext:value-type="float">
            <text:p>0,128617338873002</text:p>
          </table:table-cell>
          <table:table-cell/>
        </table:table-row>
        <table:table-row table:style-name="ro1">
          <table:table-cell office:value-type="float" office:value="7.00000000000001" calcext:value-type="float">
            <text:p>7,00000000000001</text:p>
          </table:table-cell>
          <table:table-cell office:value-type="float" office:value="3.21934208796922" calcext:value-type="float">
            <text:p>3,21934208796922</text:p>
          </table:table-cell>
          <table:table-cell/>
          <table:table-cell table:formula="of:=[.A178]-[.A177]" office:value-type="float" office:value="0.04" calcext:value-type="float">
            <text:p>0,04</text:p>
          </table:table-cell>
          <table:table-cell table:formula="of:=[.D178]*[.B178]" office:value-type="float" office:value="0.128773683518769" calcext:value-type="float">
            <text:p>0,128773683518769</text:p>
          </table:table-cell>
          <table:table-cell/>
        </table:table-row>
        <table:table-row table:style-name="ro1">
          <table:table-cell office:value-type="float" office:value="7.04000000000001" calcext:value-type="float">
            <text:p>7,04000000000001</text:p>
          </table:table-cell>
          <table:table-cell office:value-type="float" office:value="3.22320412193241" calcext:value-type="float">
            <text:p>3,22320412193241</text:p>
          </table:table-cell>
          <table:table-cell/>
          <table:table-cell table:formula="of:=[.A179]-[.A178]" office:value-type="float" office:value="0.04" calcext:value-type="float">
            <text:p>0,04</text:p>
          </table:table-cell>
          <table:table-cell table:formula="of:=[.D179]*[.B179]" office:value-type="float" office:value="0.128928164877296" calcext:value-type="float">
            <text:p>0,128928164877296</text:p>
          </table:table-cell>
          <table:table-cell/>
        </table:table-row>
        <table:table-row table:style-name="ro1">
          <table:table-cell office:value-type="float" office:value="7.08000000000001" calcext:value-type="float">
            <text:p>7,08000000000001</text:p>
          </table:table-cell>
          <table:table-cell office:value-type="float" office:value="3.22701877842033" calcext:value-type="float">
            <text:p>3,22701877842033</text:p>
          </table:table-cell>
          <table:table-cell/>
          <table:table-cell table:formula="of:=[.A180]-[.A179]" office:value-type="float" office:value="0.04" calcext:value-type="float">
            <text:p>0,04</text:p>
          </table:table-cell>
          <table:table-cell table:formula="of:=[.D180]*[.B180]" office:value-type="float" office:value="0.129080751136813" calcext:value-type="float">
            <text:p>0,129080751136813</text:p>
          </table:table-cell>
          <table:table-cell/>
        </table:table-row>
        <table:table-row table:style-name="ro1">
          <table:table-cell office:value-type="float" office:value="7.12000000000001" calcext:value-type="float">
            <text:p>7,12000000000001</text:p>
          </table:table-cell>
          <table:table-cell office:value-type="float" office:value="3.23078524810218" calcext:value-type="float">
            <text:p>3,23078524810218</text:p>
          </table:table-cell>
          <table:table-cell/>
          <table:table-cell table:formula="of:=[.A181]-[.A180]" office:value-type="float" office:value="0.04" calcext:value-type="float">
            <text:p>0,04</text:p>
          </table:table-cell>
          <table:table-cell table:formula="of:=[.D181]*[.B181]" office:value-type="float" office:value="0.129231409924087" calcext:value-type="float">
            <text:p>0,129231409924087</text:p>
          </table:table-cell>
          <table:table-cell/>
        </table:table-row>
        <table:table-row table:style-name="ro1">
          <table:table-cell office:value-type="float" office:value="7.16000000000001" calcext:value-type="float">
            <text:p>7,16000000000001</text:p>
          </table:table-cell>
          <table:table-cell office:value-type="float" office:value="3.23450270840008" calcext:value-type="float">
            <text:p>3,23450270840008</text:p>
          </table:table-cell>
          <table:table-cell/>
          <table:table-cell table:formula="of:=[.A182]-[.A181]" office:value-type="float" office:value="0.04" calcext:value-type="float">
            <text:p>0,04</text:p>
          </table:table-cell>
          <table:table-cell table:formula="of:=[.D182]*[.B182]" office:value-type="float" office:value="0.129380108336003" calcext:value-type="float">
            <text:p>0,129380108336003</text:p>
          </table:table-cell>
          <table:table-cell/>
        </table:table-row>
        <table:table-row table:style-name="ro1">
          <table:table-cell office:value-type="float" office:value="7.20000000000001" calcext:value-type="float">
            <text:p>7,20000000000001</text:p>
          </table:table-cell>
          <table:table-cell office:value-type="float" office:value="3.23817032253125" calcext:value-type="float">
            <text:p>3,23817032253125</text:p>
          </table:table-cell>
          <table:table-cell/>
          <table:table-cell table:formula="of:=[.A183]-[.A182]" office:value-type="float" office:value="0.04" calcext:value-type="float">
            <text:p>0,04</text:p>
          </table:table-cell>
          <table:table-cell table:formula="of:=[.D183]*[.B183]" office:value-type="float" office:value="0.12952681290125" calcext:value-type="float">
            <text:p>0,12952681290125</text:p>
          </table:table-cell>
          <table:table-cell/>
        </table:table-row>
        <table:table-row table:style-name="ro1">
          <table:table-cell office:value-type="float" office:value="7.24000000000001" calcext:value-type="float">
            <text:p>7,24000000000001</text:p>
          </table:table-cell>
          <table:table-cell office:value-type="float" office:value="3.24178724072552" calcext:value-type="float">
            <text:p>3,24178724072552</text:p>
          </table:table-cell>
          <table:table-cell/>
          <table:table-cell table:formula="of:=[.A184]-[.A183]" office:value-type="float" office:value="0.04" calcext:value-type="float">
            <text:p>0,04</text:p>
          </table:table-cell>
          <table:table-cell table:formula="of:=[.D184]*[.B184]" office:value-type="float" office:value="0.129671489629021" calcext:value-type="float">
            <text:p>0,129671489629021</text:p>
          </table:table-cell>
          <table:table-cell/>
        </table:table-row>
        <table:table-row table:style-name="ro1">
          <table:table-cell office:value-type="float" office:value="7.28000000000001" calcext:value-type="float">
            <text:p>7,28000000000001</text:p>
          </table:table-cell>
          <table:table-cell office:value-type="float" office:value="3.2453525971309" calcext:value-type="float">
            <text:p>3,2453525971309</text:p>
          </table:table-cell>
          <table:table-cell/>
          <table:table-cell table:formula="of:=[.A185]-[.A184]" office:value-type="float" office:value="0.04" calcext:value-type="float">
            <text:p>0,04</text:p>
          </table:table-cell>
          <table:table-cell table:formula="of:=[.D185]*[.B185]" office:value-type="float" office:value="0.129814103885236" calcext:value-type="float">
            <text:p>0,129814103885236</text:p>
          </table:table-cell>
          <table:table-cell/>
        </table:table-row>
        <table:table-row table:style-name="ro1">
          <table:table-cell office:value-type="float" office:value="7.32000000000001" calcext:value-type="float">
            <text:p>7,32000000000001</text:p>
          </table:table-cell>
          <table:table-cell office:value-type="float" office:value="3.24886551302651" calcext:value-type="float">
            <text:p>3,24886551302651</text:p>
          </table:table-cell>
          <table:table-cell/>
          <table:table-cell table:formula="of:=[.A186]-[.A185]" office:value-type="float" office:value="0.04" calcext:value-type="float">
            <text:p>0,04</text:p>
          </table:table-cell>
          <table:table-cell table:formula="of:=[.D186]*[.B186]" office:value-type="float" office:value="0.129954620521061" calcext:value-type="float">
            <text:p>0,129954620521061</text:p>
          </table:table-cell>
          <table:table-cell/>
        </table:table-row>
        <table:table-row table:style-name="ro1">
          <table:table-cell office:value-type="float" office:value="7.36000000000001" calcext:value-type="float">
            <text:p>7,36000000000001</text:p>
          </table:table-cell>
          <table:table-cell office:value-type="float" office:value="3.25232509344815" calcext:value-type="float">
            <text:p>3,25232509344815</text:p>
          </table:table-cell>
          <table:table-cell/>
          <table:table-cell table:formula="of:=[.A187]-[.A186]" office:value-type="float" office:value="0.04" calcext:value-type="float">
            <text:p>0,04</text:p>
          </table:table-cell>
          <table:table-cell table:formula="of:=[.D187]*[.B187]" office:value-type="float" office:value="0.130093003737926" calcext:value-type="float">
            <text:p>0,130093003737926</text:p>
          </table:table-cell>
          <table:table-cell/>
        </table:table-row>
        <table:table-row table:style-name="ro1">
          <table:table-cell office:value-type="float" office:value="7.40000000000001" calcext:value-type="float">
            <text:p>7,40000000000001</text:p>
          </table:table-cell>
          <table:table-cell office:value-type="float" office:value="3.25573042902639" calcext:value-type="float">
            <text:p>3,25573042902639</text:p>
          </table:table-cell>
          <table:table-cell/>
          <table:table-cell table:formula="of:=[.A188]-[.A187]" office:value-type="float" office:value="0.04" calcext:value-type="float">
            <text:p>0,04</text:p>
          </table:table-cell>
          <table:table-cell table:formula="of:=[.D188]*[.B188]" office:value-type="float" office:value="0.130229217161056" calcext:value-type="float">
            <text:p>0,130229217161056</text:p>
          </table:table-cell>
          <table:table-cell/>
        </table:table-row>
        <table:table-row table:style-name="ro1">
          <table:table-cell office:value-type="float" office:value="7.44000000000001" calcext:value-type="float">
            <text:p>7,44000000000001</text:p>
          </table:table-cell>
          <table:table-cell office:value-type="float" office:value="3.25908059475252" calcext:value-type="float">
            <text:p>3,25908059475252</text:p>
          </table:table-cell>
          <table:table-cell/>
          <table:table-cell table:formula="of:=[.A189]-[.A188]" office:value-type="float" office:value="0.04" calcext:value-type="float">
            <text:p>0,04</text:p>
          </table:table-cell>
          <table:table-cell table:formula="of:=[.D189]*[.B189]" office:value-type="float" office:value="0.130363223790101" calcext:value-type="float">
            <text:p>0,130363223790101</text:p>
          </table:table-cell>
          <table:table-cell/>
        </table:table-row>
        <table:table-row table:style-name="ro1">
          <table:table-cell office:value-type="float" office:value="7.48000000000001" calcext:value-type="float">
            <text:p>7,48000000000001</text:p>
          </table:table-cell>
          <table:table-cell office:value-type="float" office:value="3.26237464984206" calcext:value-type="float">
            <text:p>3,26237464984206</text:p>
          </table:table-cell>
          <table:table-cell/>
          <table:table-cell table:formula="of:=[.A190]-[.A189]" office:value-type="float" office:value="0.04" calcext:value-type="float">
            <text:p>0,04</text:p>
          </table:table-cell>
          <table:table-cell table:formula="of:=[.D190]*[.B190]" office:value-type="float" office:value="0.130494985993683" calcext:value-type="float">
            <text:p>0,130494985993683</text:p>
          </table:table-cell>
          <table:table-cell/>
        </table:table-row>
        <table:table-row table:style-name="ro1">
          <table:table-cell office:value-type="float" office:value="7.52000000000001" calcext:value-type="float">
            <text:p>7,52000000000001</text:p>
          </table:table-cell>
          <table:table-cell office:value-type="float" office:value="3.2656116369053" calcext:value-type="float">
            <text:p>3,2656116369053</text:p>
          </table:table-cell>
          <table:table-cell/>
          <table:table-cell table:formula="of:=[.A191]-[.A190]" office:value-type="float" office:value="0.04" calcext:value-type="float">
            <text:p>0,04</text:p>
          </table:table-cell>
          <table:table-cell table:formula="of:=[.D191]*[.B191]" office:value-type="float" office:value="0.130624465476212" calcext:value-type="float">
            <text:p>0,130624465476212</text:p>
          </table:table-cell>
          <table:table-cell/>
        </table:table-row>
        <table:table-row table:style-name="ro1">
          <table:table-cell office:value-type="float" office:value="7.56000000000001" calcext:value-type="float">
            <text:p>7,56000000000001</text:p>
          </table:table-cell>
          <table:table-cell office:value-type="float" office:value="3.2687905829433" calcext:value-type="float">
            <text:p>3,2687905829433</text:p>
          </table:table-cell>
          <table:table-cell/>
          <table:table-cell table:formula="of:=[.A192]-[.A191]" office:value-type="float" office:value="0.04" calcext:value-type="float">
            <text:p>0,04</text:p>
          </table:table-cell>
          <table:table-cell table:formula="of:=[.D192]*[.B192]" office:value-type="float" office:value="0.130751623317732" calcext:value-type="float">
            <text:p>0,130751623317732</text:p>
          </table:table-cell>
          <table:table-cell/>
        </table:table-row>
        <table:table-row table:style-name="ro1">
          <table:table-cell office:value-type="float" office:value="7.60000000000001" calcext:value-type="float">
            <text:p>7,60000000000001</text:p>
          </table:table-cell>
          <table:table-cell office:value-type="float" office:value="3.27191049717735" calcext:value-type="float">
            <text:p>3,27191049717735</text:p>
          </table:table-cell>
          <table:table-cell/>
          <table:table-cell table:formula="of:=[.A193]-[.A192]" office:value-type="float" office:value="0.04" calcext:value-type="float">
            <text:p>0,04</text:p>
          </table:table-cell>
          <table:table-cell table:formula="of:=[.D193]*[.B193]" office:value-type="float" office:value="0.130876419887094" calcext:value-type="float">
            <text:p>0,130876419887094</text:p>
          </table:table-cell>
          <table:table-cell/>
        </table:table-row>
        <table:table-row table:style-name="ro1">
          <table:table-cell office:value-type="float" office:value="7.64000000000001" calcext:value-type="float">
            <text:p>7,64000000000001</text:p>
          </table:table-cell>
          <table:table-cell office:value-type="float" office:value="3.27497037267521" calcext:value-type="float">
            <text:p>3,27497037267521</text:p>
          </table:table-cell>
          <table:table-cell/>
          <table:table-cell table:formula="of:=[.A194]-[.A193]" office:value-type="float" office:value="0.04" calcext:value-type="float">
            <text:p>0,04</text:p>
          </table:table-cell>
          <table:table-cell table:formula="of:=[.D194]*[.B194]" office:value-type="float" office:value="0.130998814907009" calcext:value-type="float">
            <text:p>0,130998814907009</text:p>
          </table:table-cell>
          <table:table-cell/>
        </table:table-row>
        <table:table-row table:style-name="ro1">
          <table:table-cell office:value-type="float" office:value="7.68000000000001" calcext:value-type="float">
            <text:p>7,68000000000001</text:p>
          </table:table-cell>
          <table:table-cell office:value-type="float" office:value="3.27796918383501" calcext:value-type="float">
            <text:p>3,27796918383501</text:p>
          </table:table-cell>
          <table:table-cell/>
          <table:table-cell table:formula="of:=[.A195]-[.A194]" office:value-type="float" office:value="0.04" calcext:value-type="float">
            <text:p>0,04</text:p>
          </table:table-cell>
          <table:table-cell table:formula="of:=[.D195]*[.B195]" office:value-type="float" office:value="0.131118767353401" calcext:value-type="float">
            <text:p>0,131118767353401</text:p>
          </table:table-cell>
          <table:table-cell/>
        </table:table-row>
        <table:table-row table:style-name="ro1">
          <table:table-cell office:value-type="float" office:value="7.72000000000001" calcext:value-type="float">
            <text:p>7,72000000000001</text:p>
          </table:table-cell>
          <table:table-cell office:value-type="float" office:value="3.28090588827604" calcext:value-type="float">
            <text:p>3,28090588827604</text:p>
          </table:table-cell>
          <table:table-cell/>
          <table:table-cell table:formula="of:=[.A196]-[.A195]" office:value-type="float" office:value="0.0399999999999991" calcext:value-type="float">
            <text:p>0,039999999999999</text:p>
          </table:table-cell>
          <table:table-cell table:formula="of:=[.D196]*[.B196]" office:value-type="float" office:value="0.131236235531039" calcext:value-type="float">
            <text:p>0,131236235531039</text:p>
          </table:table-cell>
          <table:table-cell/>
        </table:table-row>
        <table:table-row table:style-name="ro1">
          <table:table-cell office:value-type="float" office:value="7.76000000000001" calcext:value-type="float">
            <text:p>7,76000000000001</text:p>
          </table:table-cell>
          <table:table-cell office:value-type="float" office:value="3.28377942411424" calcext:value-type="float">
            <text:p>3,28377942411424</text:p>
          </table:table-cell>
          <table:table-cell/>
          <table:table-cell table:formula="of:=[.A197]-[.A196]" office:value-type="float" office:value="0.0400000000000009" calcext:value-type="float">
            <text:p>0,040000000000001</text:p>
          </table:table-cell>
          <table:table-cell table:formula="of:=[.D197]*[.B197]" office:value-type="float" office:value="0.131351176964573" calcext:value-type="float">
            <text:p>0,131351176964573</text:p>
          </table:table-cell>
          <table:table-cell/>
        </table:table-row>
        <table:table-row table:style-name="ro1">
          <table:table-cell office:value-type="float" office:value="7.80000000000001" calcext:value-type="float">
            <text:p>7,80000000000001</text:p>
          </table:table-cell>
          <table:table-cell office:value-type="float" office:value="3.28658871169003" calcext:value-type="float">
            <text:p>3,28658871169003</text:p>
          </table:table-cell>
          <table:table-cell/>
          <table:table-cell table:formula="of:=[.A198]-[.A197]" office:value-type="float" office:value="0.0399999999999991" calcext:value-type="float">
            <text:p>0,039999999999999</text:p>
          </table:table-cell>
          <table:table-cell table:formula="of:=[.D198]*[.B198]" office:value-type="float" office:value="0.131463548467598" calcext:value-type="float">
            <text:p>0,131463548467598</text:p>
          </table:table-cell>
          <table:table-cell/>
        </table:table-row>
        <table:table-row table:style-name="ro1">
          <table:table-cell office:value-type="float" office:value="7.84000000000001" calcext:value-type="float">
            <text:p>7,84000000000001</text:p>
          </table:table-cell>
          <table:table-cell office:value-type="float" office:value="3.2893326510543" calcext:value-type="float">
            <text:p>3,2893326510543</text:p>
          </table:table-cell>
          <table:table-cell/>
          <table:table-cell table:formula="of:=[.A199]-[.A198]" office:value-type="float" office:value="0.04" calcext:value-type="float">
            <text:p>0,04</text:p>
          </table:table-cell>
          <table:table-cell table:formula="of:=[.D199]*[.B199]" office:value-type="float" office:value="0.131573306042172" calcext:value-type="float">
            <text:p>0,131573306042172</text:p>
          </table:table-cell>
          <table:table-cell/>
        </table:table-row>
        <table:table-row table:style-name="ro1">
          <table:table-cell office:value-type="float" office:value="7.88000000000001" calcext:value-type="float">
            <text:p>7,88000000000001</text:p>
          </table:table-cell>
          <table:table-cell office:value-type="float" office:value="3.29201012396641" calcext:value-type="float">
            <text:p>3,29201012396641</text:p>
          </table:table-cell>
          <table:table-cell/>
          <table:table-cell table:formula="of:=[.A200]-[.A199]" office:value-type="float" office:value="0.04" calcext:value-type="float">
            <text:p>0,04</text:p>
          </table:table-cell>
          <table:table-cell table:formula="of:=[.D200]*[.B200]" office:value-type="float" office:value="0.131680404958657" calcext:value-type="float">
            <text:p>0,131680404958657</text:p>
          </table:table-cell>
          <table:table-cell/>
        </table:table-row>
        <table:table-row table:style-name="ro1">
          <table:table-cell office:value-type="float" office:value="7.92000000000001" calcext:value-type="float">
            <text:p>7,92000000000001</text:p>
          </table:table-cell>
          <table:table-cell office:value-type="float" office:value="3.29461999049721" calcext:value-type="float">
            <text:p>3,29461999049721</text:p>
          </table:table-cell>
          <table:table-cell/>
          <table:table-cell table:formula="of:=[.A201]-[.A200]" office:value-type="float" office:value="0.04" calcext:value-type="float">
            <text:p>0,04</text:p>
          </table:table-cell>
          <table:table-cell table:formula="of:=[.D201]*[.B201]" office:value-type="float" office:value="0.131784799619889" calcext:value-type="float">
            <text:p>0,131784799619889</text:p>
          </table:table-cell>
          <table:table-cell/>
        </table:table-row>
        <table:table-row table:style-name="ro1">
          <table:table-cell office:value-type="float" office:value="7.96000000000001" calcext:value-type="float">
            <text:p>7,96000000000001</text:p>
          </table:table-cell>
          <table:table-cell office:value-type="float" office:value="3.29716109113515" calcext:value-type="float">
            <text:p>3,29716109113515</text:p>
          </table:table-cell>
          <table:table-cell/>
          <table:table-cell table:formula="of:=[.A202]-[.A201]" office:value-type="float" office:value="0.04" calcext:value-type="float">
            <text:p>0,04</text:p>
          </table:table-cell>
          <table:table-cell table:formula="of:=[.D202]*[.B202]" office:value-type="float" office:value="0.131886443645406" calcext:value-type="float">
            <text:p>0,131886443645406</text:p>
          </table:table-cell>
          <table:table-cell/>
        </table:table-row>
        <table:table-row table:style-name="ro1">
          <table:table-cell office:value-type="float" office:value="8.00000000000001" calcext:value-type="float">
            <text:p>8,00000000000001</text:p>
          </table:table-cell>
          <table:table-cell office:value-type="float" office:value="3.2996322448638" calcext:value-type="float">
            <text:p>3,2996322448638</text:p>
          </table:table-cell>
          <table:table-cell/>
          <table:table-cell table:formula="of:=[.A203]-[.A202]" office:value-type="float" office:value="0.0400000000000009" calcext:value-type="float">
            <text:p>0,040000000000001</text:p>
          </table:table-cell>
          <table:table-cell table:formula="of:=[.D203]*[.B203]" office:value-type="float" office:value="0.131985289794555" calcext:value-type="float">
            <text:p>0,131985289794555</text:p>
          </table:table-cell>
          <table:table-cell/>
        </table:table-row>
        <table:table-row table:style-name="ro1">
          <table:table-cell office:value-type="float" office:value="8.04" calcext:value-type="float">
            <text:p>8,04</text:p>
          </table:table-cell>
          <table:table-cell office:value-type="float" office:value="3.30203224918027" calcext:value-type="float">
            <text:p>3,30203224918027</text:p>
          </table:table-cell>
          <table:table-cell/>
          <table:table-cell table:formula="of:=[.A204]-[.A203]" office:value-type="float" office:value="0.0399999999999885" calcext:value-type="float">
            <text:p>0,039999999999989</text:p>
          </table:table-cell>
          <table:table-cell table:formula="of:=[.D204]*[.B204]" office:value-type="float" office:value="0.132081289967173" calcext:value-type="float">
            <text:p>0,132081289967173</text:p>
          </table:table-cell>
          <table:table-cell/>
        </table:table-row>
        <table:table-row table:style-name="ro1">
          <table:table-cell office:value-type="float" office:value="8.08" calcext:value-type="float">
            <text:p>8,08</text:p>
          </table:table-cell>
          <table:table-cell office:value-type="float" office:value="3.30435987881401" calcext:value-type="float">
            <text:p>3,30435987881401</text:p>
          </table:table-cell>
          <table:table-cell/>
          <table:table-cell table:formula="of:=[.A205]-[.A204]" office:value-type="float" office:value="0.0400000000000009" calcext:value-type="float">
            <text:p>0,040000000000001</text:p>
          </table:table-cell>
          <table:table-cell table:formula="of:=[.D205]*[.B205]" office:value-type="float" office:value="0.132174395152563" calcext:value-type="float">
            <text:p>0,132174395152563</text:p>
          </table:table-cell>
          <table:table-cell/>
        </table:table-row>
        <table:table-row table:style-name="ro1">
          <table:table-cell office:value-type="float" office:value="8.12" calcext:value-type="float">
            <text:p>8,12</text:p>
          </table:table-cell>
          <table:table-cell office:value-type="float" office:value="3.30661388647553" calcext:value-type="float">
            <text:p>3,30661388647553</text:p>
          </table:table-cell>
          <table:table-cell/>
          <table:table-cell table:formula="of:=[.A206]-[.A205]" office:value-type="float" office:value="0.0399999999999991" calcext:value-type="float">
            <text:p>0,039999999999999</text:p>
          </table:table-cell>
          <table:table-cell table:formula="of:=[.D206]*[.B206]" office:value-type="float" office:value="0.132264555459018" calcext:value-type="float">
            <text:p>0,132264555459018</text:p>
          </table:table-cell>
          <table:table-cell/>
        </table:table-row>
        <table:table-row table:style-name="ro1">
          <table:table-cell office:value-type="float" office:value="8.16" calcext:value-type="float">
            <text:p>8,16</text:p>
          </table:table-cell>
          <table:table-cell office:value-type="float" office:value="3.30879300045791" calcext:value-type="float">
            <text:p>3,30879300045791</text:p>
          </table:table-cell>
          <table:table-cell/>
          <table:table-cell table:formula="of:=[.A207]-[.A206]" office:value-type="float" office:value="0.0400000000000009" calcext:value-type="float">
            <text:p>0,040000000000001</text:p>
          </table:table-cell>
          <table:table-cell table:formula="of:=[.D207]*[.B207]" office:value-type="float" office:value="0.132351720018319" calcext:value-type="float">
            <text:p>0,132351720018319</text:p>
          </table:table-cell>
          <table:table-cell/>
        </table:table-row>
        <table:table-row table:style-name="ro1">
          <table:table-cell office:value-type="float" office:value="8.2" calcext:value-type="float">
            <text:p>8,2</text:p>
          </table:table-cell>
          <table:table-cell office:value-type="float" office:value="3.31089592598446" calcext:value-type="float">
            <text:p>3,31089592598446</text:p>
          </table:table-cell>
          <table:table-cell/>
          <table:table-cell table:formula="of:=[.A208]-[.A207]" office:value-type="float" office:value="0.0399999999999991" calcext:value-type="float">
            <text:p>0,039999999999999</text:p>
          </table:table-cell>
          <table:table-cell table:formula="of:=[.D208]*[.B208]" office:value-type="float" office:value="0.132435837039376" calcext:value-type="float">
            <text:p>0,132435837039376</text:p>
          </table:table-cell>
          <table:table-cell/>
        </table:table-row>
        <table:table-row table:style-name="ro1">
          <table:table-cell office:value-type="float" office:value="8.24" calcext:value-type="float">
            <text:p>8,24</text:p>
          </table:table-cell>
          <table:table-cell office:value-type="float" office:value="3.31292134318739" calcext:value-type="float">
            <text:p>3,31292134318739</text:p>
          </table:table-cell>
          <table:table-cell/>
          <table:table-cell table:formula="of:=[.A209]-[.A208]" office:value-type="float" office:value="0.0400000000000009" calcext:value-type="float">
            <text:p>0,040000000000001</text:p>
          </table:table-cell>
          <table:table-cell table:formula="of:=[.D209]*[.B209]" office:value-type="float" office:value="0.132516853727499" calcext:value-type="float">
            <text:p>0,132516853727499</text:p>
          </table:table-cell>
          <table:table-cell/>
        </table:table-row>
        <table:table-row table:style-name="ro1">
          <table:table-cell office:value-type="float" office:value="8.28" calcext:value-type="float">
            <text:p>8,28</text:p>
          </table:table-cell>
          <table:table-cell office:value-type="float" office:value="3.31486790675091" calcext:value-type="float">
            <text:p>3,31486790675091</text:p>
          </table:table-cell>
          <table:table-cell/>
          <table:table-cell table:formula="of:=[.A210]-[.A209]" office:value-type="float" office:value="0.0399999999999991" calcext:value-type="float">
            <text:p>0,039999999999999</text:p>
          </table:table-cell>
          <table:table-cell table:formula="of:=[.D210]*[.B210]" office:value-type="float" office:value="0.132594716270034" calcext:value-type="float">
            <text:p>0,132594716270034</text:p>
          </table:table-cell>
          <table:table-cell/>
        </table:table-row>
        <table:table-row table:style-name="ro1">
          <table:table-cell office:value-type="float" office:value="8.32" calcext:value-type="float">
            <text:p>8,32</text:p>
          </table:table-cell>
          <table:table-cell office:value-type="float" office:value="3.31673424540686" calcext:value-type="float">
            <text:p>3,31673424540686</text:p>
          </table:table-cell>
          <table:table-cell/>
          <table:table-cell table:formula="of:=[.A211]-[.A210]" office:value-type="float" office:value="0.0400000000000009" calcext:value-type="float">
            <text:p>0,040000000000001</text:p>
          </table:table-cell>
          <table:table-cell table:formula="of:=[.D211]*[.B211]" office:value-type="float" office:value="0.132669369816277" calcext:value-type="float">
            <text:p>0,132669369816277</text:p>
          </table:table-cell>
          <table:table-cell/>
        </table:table-row>
        <table:table-row table:style-name="ro1">
          <table:table-cell office:value-type="float" office:value="8.36" calcext:value-type="float">
            <text:p>8,36</text:p>
          </table:table-cell>
          <table:table-cell office:value-type="float" office:value="3.31851896172772" calcext:value-type="float">
            <text:p>3,31851896172772</text:p>
          </table:table-cell>
          <table:table-cell/>
          <table:table-cell table:formula="of:=[.A212]-[.A211]" office:value-type="float" office:value="0.0399999999999991" calcext:value-type="float">
            <text:p>0,039999999999999</text:p>
          </table:table-cell>
          <table:table-cell table:formula="of:=[.D212]*[.B212]" office:value-type="float" office:value="0.132740758469106" calcext:value-type="float">
            <text:p>0,132740758469106</text:p>
          </table:table-cell>
          <table:table-cell/>
        </table:table-row>
        <table:table-row table:style-name="ro1">
          <table:table-cell office:value-type="float" office:value="8.4" calcext:value-type="float">
            <text:p>8,4</text:p>
          </table:table-cell>
          <table:table-cell office:value-type="float" office:value="3.32022062951409" calcext:value-type="float">
            <text:p>3,32022062951409</text:p>
          </table:table-cell>
          <table:table-cell/>
          <table:table-cell table:formula="of:=[.A213]-[.A212]" office:value-type="float" office:value="0.0400000000000009" calcext:value-type="float">
            <text:p>0,040000000000001</text:p>
          </table:table-cell>
          <table:table-cell table:formula="of:=[.D213]*[.B213]" office:value-type="float" office:value="0.132808825180567" calcext:value-type="float">
            <text:p>0,132808825180567</text:p>
          </table:table-cell>
          <table:table-cell/>
        </table:table-row>
        <table:table-row table:style-name="ro1">
          <table:table-cell office:value-type="float" office:value="8.44" calcext:value-type="float">
            <text:p>8,44</text:p>
          </table:table-cell>
          <table:table-cell office:value-type="float" office:value="3.32183779531848" calcext:value-type="float">
            <text:p>3,32183779531848</text:p>
          </table:table-cell>
          <table:table-cell/>
          <table:table-cell table:formula="of:=[.A214]-[.A213]" office:value-type="float" office:value="0.0399999999999991" calcext:value-type="float">
            <text:p>0,039999999999999</text:p>
          </table:table-cell>
          <table:table-cell table:formula="of:=[.D214]*[.B214]" office:value-type="float" office:value="0.132873511812736" calcext:value-type="float">
            <text:p>0,132873511812736</text:p>
          </table:table-cell>
          <table:table-cell/>
        </table:table-row>
        <table:table-row table:style-name="ro1">
          <table:table-cell office:value-type="float" office:value="8.48" calcext:value-type="float">
            <text:p>8,48</text:p>
          </table:table-cell>
          <table:table-cell office:value-type="float" office:value="3.32336897605009" calcext:value-type="float">
            <text:p>3,32336897605009</text:p>
          </table:table-cell>
          <table:table-cell/>
          <table:table-cell table:formula="of:=[.A215]-[.A214]" office:value-type="float" office:value="0.0400000000000009" calcext:value-type="float">
            <text:p>0,040000000000001</text:p>
          </table:table-cell>
          <table:table-cell table:formula="of:=[.D215]*[.B215]" office:value-type="float" office:value="0.132934759042007" calcext:value-type="float">
            <text:p>0,132934759042007</text:p>
          </table:table-cell>
          <table:table-cell/>
        </table:table-row>
        <table:table-row table:style-name="ro1">
          <table:table-cell office:value-type="float" office:value="8.51999999999999" calcext:value-type="float">
            <text:p>8,51999999999999</text:p>
          </table:table-cell>
          <table:table-cell office:value-type="float" office:value="3.32481265906323" calcext:value-type="float">
            <text:p>3,32481265906323</text:p>
          </table:table-cell>
          <table:table-cell/>
          <table:table-cell table:formula="of:=[.A216]-[.A215]" office:value-type="float" office:value="0.0399999999999903" calcext:value-type="float">
            <text:p>0,03999999999999</text:p>
          </table:table-cell>
          <table:table-cell table:formula="of:=[.D216]*[.B216]" office:value-type="float" office:value="0.132992506362497" calcext:value-type="float">
            <text:p>0,132992506362497</text:p>
          </table:table-cell>
          <table:table-cell/>
        </table:table-row>
        <table:table-row table:style-name="ro1">
          <table:table-cell office:value-type="float" office:value="8.55999999999999" calcext:value-type="float">
            <text:p>8,55999999999999</text:p>
          </table:table-cell>
          <table:table-cell office:value-type="float" office:value="3.32616730034763" calcext:value-type="float">
            <text:p>3,32616730034763</text:p>
          </table:table-cell>
          <table:table-cell/>
          <table:table-cell table:formula="of:=[.A217]-[.A216]" office:value-type="float" office:value="0.0399999999999991" calcext:value-type="float">
            <text:p>0,039999999999999</text:p>
          </table:table-cell>
          <table:table-cell table:formula="of:=[.D217]*[.B217]" office:value-type="float" office:value="0.133046692013902" calcext:value-type="float">
            <text:p>0,133046692013902</text:p>
          </table:table-cell>
          <table:table-cell/>
        </table:table-row>
        <table:table-row table:style-name="ro1">
          <table:table-cell office:value-type="float" office:value="8.59999999999999" calcext:value-type="float">
            <text:p>8,59999999999999</text:p>
          </table:table-cell>
          <table:table-cell office:value-type="float" office:value="3.32743132445657" calcext:value-type="float">
            <text:p>3,32743132445657</text:p>
          </table:table-cell>
          <table:table-cell/>
          <table:table-cell table:formula="of:=[.A218]-[.A217]" office:value-type="float" office:value="0.0400000000000009" calcext:value-type="float">
            <text:p>0,040000000000001</text:p>
          </table:table-cell>
          <table:table-cell table:formula="of:=[.D218]*[.B218]" office:value-type="float" office:value="0.133097252978266" calcext:value-type="float">
            <text:p>0,133097252978266</text:p>
          </table:table-cell>
          <table:table-cell/>
        </table:table-row>
        <table:table-row table:style-name="ro1">
          <table:table-cell office:value-type="float" office:value="8.63999999999999" calcext:value-type="float">
            <text:p>8,63999999999999</text:p>
          </table:table-cell>
          <table:table-cell office:value-type="float" office:value="3.32860312290865" calcext:value-type="float">
            <text:p>3,32860312290865</text:p>
          </table:table-cell>
          <table:table-cell/>
          <table:table-cell table:formula="of:=[.A219]-[.A218]" office:value-type="float" office:value="0.0399999999999991" calcext:value-type="float">
            <text:p>0,039999999999999</text:p>
          </table:table-cell>
          <table:table-cell table:formula="of:=[.D219]*[.B219]" office:value-type="float" office:value="0.133144124916343" calcext:value-type="float">
            <text:p>0,133144124916343</text:p>
          </table:table-cell>
          <table:table-cell/>
        </table:table-row>
        <table:table-row table:style-name="ro1">
          <table:table-cell office:value-type="float" office:value="8.67999999999999" calcext:value-type="float">
            <text:p>8,67999999999999</text:p>
          </table:table-cell>
          <table:table-cell office:value-type="float" office:value="3.32968105413869" calcext:value-type="float">
            <text:p>3,32968105413869</text:p>
          </table:table-cell>
          <table:table-cell/>
          <table:table-cell table:formula="of:=[.A220]-[.A219]" office:value-type="float" office:value="0.0399999999999991" calcext:value-type="float">
            <text:p>0,039999999999999</text:p>
          </table:table-cell>
          <table:table-cell table:formula="of:=[.D220]*[.B220]" office:value-type="float" office:value="0.133187242165545" calcext:value-type="float">
            <text:p>0,133187242165545</text:p>
          </table:table-cell>
          <table:table-cell/>
        </table:table-row>
        <table:table-row table:style-name="ro1">
          <table:table-cell office:value-type="float" office:value="8.71999999999999" calcext:value-type="float">
            <text:p>8,71999999999999</text:p>
          </table:table-cell>
          <table:table-cell office:value-type="float" office:value="3.33066344056896" calcext:value-type="float">
            <text:p>3,33066344056896</text:p>
          </table:table-cell>
          <table:table-cell/>
          <table:table-cell table:formula="of:=[.A221]-[.A220]" office:value-type="float" office:value="0.0400000000000009" calcext:value-type="float">
            <text:p>0,040000000000001</text:p>
          </table:table-cell>
          <table:table-cell table:formula="of:=[.D221]*[.B221]" office:value-type="float" office:value="0.133226537622761" calcext:value-type="float">
            <text:p>0,133226537622761</text:p>
          </table:table-cell>
          <table:table-cell/>
        </table:table-row>
        <table:table-row table:style-name="ro1">
          <table:table-cell office:value-type="float" office:value="8.75999999999999" calcext:value-type="float">
            <text:p>8,75999999999999</text:p>
          </table:table-cell>
          <table:table-cell office:value-type="float" office:value="3.33154857016945" calcext:value-type="float">
            <text:p>3,33154857016945</text:p>
          </table:table-cell>
          <table:table-cell/>
          <table:table-cell table:formula="of:=[.A222]-[.A221]" office:value-type="float" office:value="0.0400000000000009" calcext:value-type="float">
            <text:p>0,040000000000001</text:p>
          </table:table-cell>
          <table:table-cell table:formula="of:=[.D222]*[.B222]" office:value-type="float" office:value="0.133261942806781" calcext:value-type="float">
            <text:p>0,133261942806781</text:p>
          </table:table-cell>
          <table:table-cell/>
        </table:table-row>
        <table:table-row table:style-name="ro1">
          <table:table-cell office:value-type="float" office:value="8.79999999999999" calcext:value-type="float">
            <text:p>8,79999999999999</text:p>
          </table:table-cell>
          <table:table-cell office:value-type="float" office:value="3.33233469295286" calcext:value-type="float">
            <text:p>3,33233469295286</text:p>
          </table:table-cell>
          <table:table-cell/>
          <table:table-cell table:formula="of:=[.A223]-[.A222]" office:value-type="float" office:value="0.0399999999999991" calcext:value-type="float">
            <text:p>0,039999999999999</text:p>
          </table:table-cell>
          <table:table-cell table:formula="of:=[.D223]*[.B223]" office:value-type="float" office:value="0.133293387718112" calcext:value-type="float">
            <text:p>0,133293387718112</text:p>
          </table:table-cell>
          <table:table-cell/>
        </table:table-row>
        <table:table-row table:style-name="ro1">
          <table:table-cell office:value-type="float" office:value="8.83999999999999" calcext:value-type="float">
            <text:p>8,83999999999999</text:p>
          </table:table-cell>
          <table:table-cell office:value-type="float" office:value="3.333020021068" calcext:value-type="float">
            <text:p>3,333020021068</text:p>
          </table:table-cell>
          <table:table-cell/>
          <table:table-cell table:formula="of:=[.A224]-[.A223]" office:value-type="float" office:value="0.0399999999999991" calcext:value-type="float">
            <text:p>0,039999999999999</text:p>
          </table:table-cell>
          <table:table-cell table:formula="of:=[.D224]*[.B224]" office:value-type="float" office:value="0.133320800842717" calcext:value-type="float">
            <text:p>0,133320800842717</text:p>
          </table:table-cell>
          <table:table-cell/>
        </table:table-row>
        <table:table-row table:style-name="ro1">
          <table:table-cell office:value-type="float" office:value="8.87999999999999" calcext:value-type="float">
            <text:p>8,87999999999999</text:p>
          </table:table-cell>
          <table:table-cell office:value-type="float" office:value="3.3336027265961" calcext:value-type="float">
            <text:p>3,3336027265961</text:p>
          </table:table-cell>
          <table:table-cell/>
          <table:table-cell table:formula="of:=[.A225]-[.A224]" office:value-type="float" office:value="0.0400000000000009" calcext:value-type="float">
            <text:p>0,040000000000001</text:p>
          </table:table-cell>
          <table:table-cell table:formula="of:=[.D225]*[.B225]" office:value-type="float" office:value="0.133344109063847" calcext:value-type="float">
            <text:p>0,133344109063847</text:p>
          </table:table-cell>
          <table:table-cell/>
        </table:table-row>
        <table:table-row table:style-name="ro1">
          <table:table-cell office:value-type="float" office:value="8.91999999999999" calcext:value-type="float">
            <text:p>8,91999999999999</text:p>
          </table:table-cell>
          <table:table-cell office:value-type="float" office:value="3.33408094218338" calcext:value-type="float">
            <text:p>3,33408094218338</text:p>
          </table:table-cell>
          <table:table-cell/>
          <table:table-cell table:formula="of:=[.A226]-[.A225]" office:value-type="float" office:value="0.0399999999999991" calcext:value-type="float">
            <text:p>0,039999999999999</text:p>
          </table:table-cell>
          <table:table-cell table:formula="of:=[.D226]*[.B226]" office:value-type="float" office:value="0.133363237687332" calcext:value-type="float">
            <text:p>0,133363237687332</text:p>
          </table:table-cell>
          <table:table-cell/>
        </table:table-row>
        <table:table-row table:style-name="ro1">
          <table:table-cell office:value-type="float" office:value="8.95999999999998" calcext:value-type="float">
            <text:p>8,95999999999998</text:p>
          </table:table-cell>
          <table:table-cell office:value-type="float" office:value="3.33445275669877" calcext:value-type="float">
            <text:p>3,33445275669877</text:p>
          </table:table-cell>
          <table:table-cell/>
          <table:table-cell table:formula="of:=[.A227]-[.A226]" office:value-type="float" office:value="0.0399999999999903" calcext:value-type="float">
            <text:p>0,03999999999999</text:p>
          </table:table-cell>
          <table:table-cell table:formula="of:=[.D227]*[.B227]" office:value-type="float" office:value="0.133378110267918" calcext:value-type="float">
            <text:p>0,133378110267918</text:p>
          </table:table-cell>
          <table:table-cell/>
        </table:table-row>
        <table:table-row table:style-name="ro1">
          <table:table-cell office:value-type="float" office:value="8.99999999999998" calcext:value-type="float">
            <text:p>8,99999999999998</text:p>
          </table:table-cell>
          <table:table-cell office:value-type="float" office:value="3.33471621708967" calcext:value-type="float">
            <text:p>3,33471621708967</text:p>
          </table:table-cell>
          <table:table-cell/>
          <table:table-cell table:formula="of:=[.A228]-[.A227]" office:value-type="float" office:value="0.0400000000000009" calcext:value-type="float">
            <text:p>0,040000000000001</text:p>
          </table:table-cell>
          <table:table-cell table:formula="of:=[.D228]*[.B228]" office:value-type="float" office:value="0.13338864868359" calcext:value-type="float">
            <text:p>0,13338864868359</text:p>
          </table:table-cell>
          <table:table-cell/>
        </table:table-row>
        <table:table-row table:style-name="ro1">
          <table:table-cell office:value-type="float" office:value="9.03999999999998" calcext:value-type="float">
            <text:p>9,03999999999998</text:p>
          </table:table-cell>
          <table:table-cell office:value-type="float" office:value="3.33486932401742" calcext:value-type="float">
            <text:p>3,33486932401742</text:p>
          </table:table-cell>
          <table:table-cell/>
          <table:table-cell table:formula="of:=[.A229]-[.A228]" office:value-type="float" office:value="0.0399999999999991" calcext:value-type="float">
            <text:p>0,039999999999999</text:p>
          </table:table-cell>
          <table:table-cell table:formula="of:=[.D229]*[.B229]" office:value-type="float" office:value="0.133394772960694" calcext:value-type="float">
            <text:p>0,133394772960694</text:p>
          </table:table-cell>
          <table:table-cell/>
        </table:table-row>
        <table:table-row table:style-name="ro1">
          <table:table-cell office:value-type="float" office:value="9.07999999999998" calcext:value-type="float">
            <text:p>9,07999999999998</text:p>
          </table:table-cell>
          <table:table-cell office:value-type="float" office:value="3.33491003249071" calcext:value-type="float">
            <text:p>3,33491003249071</text:p>
          </table:table-cell>
          <table:table-cell/>
          <table:table-cell table:formula="of:=[.A230]-[.A229]" office:value-type="float" office:value="0.0400000000000009" calcext:value-type="float">
            <text:p>0,040000000000001</text:p>
          </table:table-cell>
          <table:table-cell table:formula="of:=[.D230]*[.B230]" office:value-type="float" office:value="0.133396401299631" calcext:value-type="float">
            <text:p>0,133396401299631</text:p>
          </table:table-cell>
          <table:table-cell/>
        </table:table-row>
        <table:table-row table:style-name="ro1">
          <table:table-cell office:value-type="float" office:value="9.11999999999998" calcext:value-type="float">
            <text:p>9,11999999999998</text:p>
          </table:table-cell>
          <table:table-cell office:value-type="float" office:value="3.33483624903874" calcext:value-type="float">
            <text:p>3,33483624903874</text:p>
          </table:table-cell>
          <table:table-cell/>
          <table:table-cell table:formula="of:=[.A231]-[.A230]" office:value-type="float" office:value="0.0399999999999991" calcext:value-type="float">
            <text:p>0,039999999999999</text:p>
          </table:table-cell>
          <table:table-cell table:formula="of:=[.D231]*[.B231]" office:value-type="float" office:value="0.133393449961547" calcext:value-type="float">
            <text:p>0,133393449961547</text:p>
          </table:table-cell>
          <table:table-cell/>
        </table:table-row>
        <table:table-row table:style-name="ro1">
          <table:table-cell office:value-type="float" office:value="9.15999999999998" calcext:value-type="float">
            <text:p>9,15999999999998</text:p>
          </table:table-cell>
          <table:table-cell office:value-type="float" office:value="3.33464583065967" calcext:value-type="float">
            <text:p>3,33464583065967</text:p>
          </table:table-cell>
          <table:table-cell/>
          <table:table-cell table:formula="of:=[.A232]-[.A231]" office:value-type="float" office:value="0.0400000000000009" calcext:value-type="float">
            <text:p>0,040000000000001</text:p>
          </table:table-cell>
          <table:table-cell table:formula="of:=[.D232]*[.B232]" office:value-type="float" office:value="0.13338583322639" calcext:value-type="float">
            <text:p>0,13338583322639</text:p>
          </table:table-cell>
          <table:table-cell/>
        </table:table-row>
        <table:table-row table:style-name="ro1">
          <table:table-cell office:value-type="float" office:value="9.19999999999998" calcext:value-type="float">
            <text:p>9,19999999999998</text:p>
          </table:table-cell>
          <table:table-cell office:value-type="float" office:value="3.33433658180252" calcext:value-type="float">
            <text:p>3,33433658180252</text:p>
          </table:table-cell>
          <table:table-cell/>
          <table:table-cell table:formula="of:=[.A233]-[.A232]" office:value-type="float" office:value="0.0399999999999991" calcext:value-type="float">
            <text:p>0,039999999999999</text:p>
          </table:table-cell>
          <table:table-cell table:formula="of:=[.D233]*[.B233]" office:value-type="float" office:value="0.133373463272098" calcext:value-type="float">
            <text:p>0,133373463272098</text:p>
          </table:table-cell>
          <table:table-cell/>
        </table:table-row>
        <table:table-row table:style-name="ro1">
          <table:table-cell office:value-type="float" office:value="9.23999999999998" calcext:value-type="float">
            <text:p>9,23999999999998</text:p>
          </table:table-cell>
          <table:table-cell office:value-type="float" office:value="3.33390625487915" calcext:value-type="float">
            <text:p>3,33390625487915</text:p>
          </table:table-cell>
          <table:table-cell/>
          <table:table-cell table:formula="of:=[.A234]-[.A233]" office:value-type="float" office:value="0.0400000000000009" calcext:value-type="float">
            <text:p>0,040000000000001</text:p>
          </table:table-cell>
          <table:table-cell table:formula="of:=[.D234]*[.B234]" office:value-type="float" office:value="0.133356250195169" calcext:value-type="float">
            <text:p>0,133356250195169</text:p>
          </table:table-cell>
          <table:table-cell/>
        </table:table-row>
        <table:table-row table:style-name="ro1">
          <table:table-cell office:value-type="float" office:value="9.27999999999998" calcext:value-type="float">
            <text:p>9,27999999999998</text:p>
          </table:table-cell>
          <table:table-cell office:value-type="float" office:value="3.33335254593175" calcext:value-type="float">
            <text:p>3,33335254593175</text:p>
          </table:table-cell>
          <table:table-cell/>
          <table:table-cell table:formula="of:=[.A235]-[.A234]" office:value-type="float" office:value="0.0399999999999991" calcext:value-type="float">
            <text:p>0,039999999999999</text:p>
          </table:table-cell>
          <table:table-cell table:formula="of:=[.D235]*[.B235]" office:value-type="float" office:value="0.133334101837267" calcext:value-type="float">
            <text:p>0,133334101837267</text:p>
          </table:table-cell>
          <table:table-cell/>
        </table:table-row>
        <table:table-row table:style-name="ro1">
          <table:table-cell office:value-type="float" office:value="9.31999999999998" calcext:value-type="float">
            <text:p>9,31999999999998</text:p>
          </table:table-cell>
          <table:table-cell office:value-type="float" office:value="3.33267309368128" calcext:value-type="float">
            <text:p>3,33267309368128</text:p>
          </table:table-cell>
          <table:table-cell/>
          <table:table-cell table:formula="of:=[.A236]-[.A235]" office:value-type="float" office:value="0.0400000000000009" calcext:value-type="float">
            <text:p>0,040000000000001</text:p>
          </table:table-cell>
          <table:table-cell table:formula="of:=[.D236]*[.B236]" office:value-type="float" office:value="0.133306923747254" calcext:value-type="float">
            <text:p>0,133306923747254</text:p>
          </table:table-cell>
          <table:table-cell/>
        </table:table-row>
        <table:table-row table:style-name="ro1">
          <table:table-cell office:value-type="float" office:value="9.35999999999998" calcext:value-type="float">
            <text:p>9,35999999999998</text:p>
          </table:table-cell>
          <table:table-cell office:value-type="float" office:value="3.3318654776605" calcext:value-type="float">
            <text:p>3,3318654776605</text:p>
          </table:table-cell>
          <table:table-cell/>
          <table:table-cell table:formula="of:=[.A237]-[.A236]" office:value-type="float" office:value="0.0399999999999991" calcext:value-type="float">
            <text:p>0,039999999999999</text:p>
          </table:table-cell>
          <table:table-cell table:formula="of:=[.D237]*[.B237]" office:value-type="float" office:value="0.133274619106417" calcext:value-type="float">
            <text:p>0,133274619106417</text:p>
          </table:table-cell>
          <table:table-cell/>
        </table:table-row>
        <table:table-row table:style-name="ro1">
          <table:table-cell office:value-type="float" office:value="9.39999999999998" calcext:value-type="float">
            <text:p>9,39999999999998</text:p>
          </table:table-cell>
          <table:table-cell office:value-type="float" office:value="3.33092721628496" calcext:value-type="float">
            <text:p>3,33092721628496</text:p>
          </table:table-cell>
          <table:table-cell/>
          <table:table-cell table:formula="of:=[.A238]-[.A237]" office:value-type="float" office:value="0.0400000000000009" calcext:value-type="float">
            <text:p>0,040000000000001</text:p>
          </table:table-cell>
          <table:table-cell table:formula="of:=[.D238]*[.B238]" office:value-type="float" office:value="0.133237088651402" calcext:value-type="float">
            <text:p>0,133237088651402</text:p>
          </table:table-cell>
          <table:table-cell/>
        </table:table-row>
        <table:table-row table:style-name="ro1">
          <table:table-cell office:value-type="float" office:value="9.43999999999997" calcext:value-type="float">
            <text:p>9,43999999999997</text:p>
          </table:table-cell>
          <table:table-cell office:value-type="float" office:value="3.32985576220164" calcext:value-type="float">
            <text:p>3,32985576220164</text:p>
          </table:table-cell>
          <table:table-cell/>
          <table:table-cell table:formula="of:=[.A239]-[.A238]" office:value-type="float" office:value="0.0399999999999885" calcext:value-type="float">
            <text:p>0,039999999999989</text:p>
          </table:table-cell>
          <table:table-cell table:formula="of:=[.D239]*[.B239]" office:value-type="float" office:value="0.133194230488027" calcext:value-type="float">
            <text:p>0,133194230488027</text:p>
          </table:table-cell>
          <table:table-cell/>
        </table:table-row>
        <table:table-row table:style-name="ro1">
          <table:table-cell office:value-type="float" office:value="9.47999999999997" calcext:value-type="float">
            <text:p>9,47999999999997</text:p>
          </table:table-cell>
          <table:table-cell office:value-type="float" office:value="3.32864850269817" calcext:value-type="float">
            <text:p>3,32864850269817</text:p>
          </table:table-cell>
          <table:table-cell/>
          <table:table-cell table:formula="of:=[.A240]-[.A239]" office:value-type="float" office:value="0.0400000000000009" calcext:value-type="float">
            <text:p>0,040000000000001</text:p>
          </table:table-cell>
          <table:table-cell table:formula="of:=[.D240]*[.B240]" office:value-type="float" office:value="0.13314594010793" calcext:value-type="float">
            <text:p>0,13314594010793</text:p>
          </table:table-cell>
          <table:table-cell/>
        </table:table-row>
        <table:table-row table:style-name="ro1">
          <table:table-cell office:value-type="float" office:value="9.51999999999997" calcext:value-type="float">
            <text:p>9,51999999999997</text:p>
          </table:table-cell>
          <table:table-cell office:value-type="float" office:value="3.32730275576115" calcext:value-type="float">
            <text:p>3,32730275576115</text:p>
          </table:table-cell>
          <table:table-cell/>
          <table:table-cell table:formula="of:=[.A241]-[.A240]" office:value-type="float" office:value="0.0399999999999991" calcext:value-type="float">
            <text:p>0,039999999999999</text:p>
          </table:table-cell>
          <table:table-cell table:formula="of:=[.D241]*[.B241]" office:value-type="float" office:value="0.133092110230443" calcext:value-type="float">
            <text:p>0,133092110230443</text:p>
          </table:table-cell>
          <table:table-cell/>
        </table:table-row>
        <table:table-row table:style-name="ro1">
          <table:table-cell office:value-type="float" office:value="9.55999999999997" calcext:value-type="float">
            <text:p>9,55999999999997</text:p>
          </table:table-cell>
          <table:table-cell office:value-type="float" office:value="3.32581576841088" calcext:value-type="float">
            <text:p>3,32581576841088</text:p>
          </table:table-cell>
          <table:table-cell/>
          <table:table-cell table:formula="of:=[.A242]-[.A241]" office:value-type="float" office:value="0.0400000000000009" calcext:value-type="float">
            <text:p>0,040000000000001</text:p>
          </table:table-cell>
          <table:table-cell table:formula="of:=[.D242]*[.B242]" office:value-type="float" office:value="0.133032630736438" calcext:value-type="float">
            <text:p>0,133032630736438</text:p>
          </table:table-cell>
          <table:table-cell/>
        </table:table-row>
        <table:table-row table:style-name="ro1">
          <table:table-cell office:value-type="float" office:value="9.59999999999997" calcext:value-type="float">
            <text:p>9,59999999999997</text:p>
          </table:table-cell>
          <table:table-cell office:value-type="float" office:value="3.32418471101418" calcext:value-type="float">
            <text:p>3,32418471101418</text:p>
          </table:table-cell>
          <table:table-cell/>
          <table:table-cell table:formula="of:=[.A243]-[.A242]" office:value-type="float" office:value="0.0399999999999991" calcext:value-type="float">
            <text:p>0,039999999999999</text:p>
          </table:table-cell>
          <table:table-cell table:formula="of:=[.D243]*[.B243]" office:value-type="float" office:value="0.132967388440564" calcext:value-type="float">
            <text:p>0,132967388440564</text:p>
          </table:table-cell>
          <table:table-cell/>
        </table:table-row>
        <table:table-row table:style-name="ro1">
          <table:table-cell office:value-type="float" office:value="9.63999999999997" calcext:value-type="float">
            <text:p>9,63999999999997</text:p>
          </table:table-cell>
          <table:table-cell office:value-type="float" office:value="3.32240667875358" calcext:value-type="float">
            <text:p>3,32240667875358</text:p>
          </table:table-cell>
          <table:table-cell/>
          <table:table-cell table:formula="of:=[.A244]-[.A243]" office:value-type="float" office:value="0.0400000000000009" calcext:value-type="float">
            <text:p>0,040000000000001</text:p>
          </table:table-cell>
          <table:table-cell table:formula="of:=[.D244]*[.B244]" office:value-type="float" office:value="0.132896267150146" calcext:value-type="float">
            <text:p>0,132896267150146</text:p>
          </table:table-cell>
          <table:table-cell/>
        </table:table-row>
        <table:table-row table:style-name="ro1">
          <table:table-cell office:value-type="float" office:value="9.67999999999997" calcext:value-type="float">
            <text:p>9,67999999999997</text:p>
          </table:table-cell>
          <table:table-cell office:value-type="float" office:value="3.32047868421119" calcext:value-type="float">
            <text:p>3,32047868421119</text:p>
          </table:table-cell>
          <table:table-cell/>
          <table:table-cell table:formula="of:=[.A245]-[.A244]" office:value-type="float" office:value="0.0399999999999991" calcext:value-type="float">
            <text:p>0,039999999999999</text:p>
          </table:table-cell>
          <table:table-cell table:formula="of:=[.D245]*[.B245]" office:value-type="float" office:value="0.132819147368445" calcext:value-type="float">
            <text:p>0,132819147368445</text:p>
          </table:table-cell>
          <table:table-cell/>
        </table:table-row>
        <table:table-row table:style-name="ro1">
          <table:table-cell office:value-type="float" office:value="9.71999999999997" calcext:value-type="float">
            <text:p>9,71999999999997</text:p>
          </table:table-cell>
          <table:table-cell office:value-type="float" office:value="3.31839765702566" calcext:value-type="float">
            <text:p>3,31839765702566</text:p>
          </table:table-cell>
          <table:table-cell/>
          <table:table-cell table:formula="of:=[.A246]-[.A245]" office:value-type="float" office:value="0.0400000000000009" calcext:value-type="float">
            <text:p>0,040000000000001</text:p>
          </table:table-cell>
          <table:table-cell table:formula="of:=[.D246]*[.B246]" office:value-type="float" office:value="0.132735906281029" calcext:value-type="float">
            <text:p>0,132735906281029</text:p>
          </table:table-cell>
          <table:table-cell/>
        </table:table-row>
        <table:table-row table:style-name="ro1">
          <table:table-cell office:value-type="float" office:value="9.75999999999997" calcext:value-type="float">
            <text:p>9,75999999999997</text:p>
          </table:table-cell>
          <table:table-cell office:value-type="float" office:value="3.31616043924935" calcext:value-type="float">
            <text:p>3,31616043924935</text:p>
          </table:table-cell>
          <table:table-cell/>
          <table:table-cell table:formula="of:=[.A247]-[.A246]" office:value-type="float" office:value="0.0399999999999991" calcext:value-type="float">
            <text:p>0,039999999999999</text:p>
          </table:table-cell>
          <table:table-cell table:formula="of:=[.D247]*[.B247]" office:value-type="float" office:value="0.132646417569971" calcext:value-type="float">
            <text:p>0,132646417569971</text:p>
          </table:table-cell>
          <table:table-cell/>
        </table:table-row>
        <table:table-row table:style-name="ro1">
          <table:table-cell office:value-type="float" office:value="9.79999999999997" calcext:value-type="float">
            <text:p>9,79999999999997</text:p>
          </table:table-cell>
          <table:table-cell office:value-type="float" office:value="3.31376378187556" calcext:value-type="float">
            <text:p>3,31376378187556</text:p>
          </table:table-cell>
          <table:table-cell/>
          <table:table-cell table:formula="of:=[.A248]-[.A247]" office:value-type="float" office:value="0.0400000000000009" calcext:value-type="float">
            <text:p>0,040000000000001</text:p>
          </table:table-cell>
          <table:table-cell table:formula="of:=[.D248]*[.B248]" office:value-type="float" office:value="0.132550551275025" calcext:value-type="float">
            <text:p>0,132550551275025</text:p>
          </table:table-cell>
          <table:table-cell/>
        </table:table-row>
        <table:table-row table:style-name="ro1">
          <table:table-cell office:value-type="float" office:value="9.83999999999997" calcext:value-type="float">
            <text:p>9,83999999999997</text:p>
          </table:table-cell>
          <table:table-cell office:value-type="float" office:value="3.31120434043395" calcext:value-type="float">
            <text:p>3,31120434043395</text:p>
          </table:table-cell>
          <table:table-cell/>
          <table:table-cell table:formula="of:=[.A249]-[.A248]" office:value-type="float" office:value="0.0399999999999991" calcext:value-type="float">
            <text:p>0,039999999999999</text:p>
          </table:table-cell>
          <table:table-cell table:formula="of:=[.D249]*[.B249]" office:value-type="float" office:value="0.132448173617355" calcext:value-type="float">
            <text:p>0,132448173617355</text:p>
          </table:table-cell>
          <table:table-cell/>
        </table:table-row>
        <table:table-row table:style-name="ro1">
          <table:table-cell office:value-type="float" office:value="9.87999999999997" calcext:value-type="float">
            <text:p>9,87999999999997</text:p>
          </table:table-cell>
          <table:table-cell office:value-type="float" office:value="3.30847867290541" calcext:value-type="float">
            <text:p>3,30847867290541</text:p>
          </table:table-cell>
          <table:table-cell/>
          <table:table-cell table:formula="of:=[.A250]-[.A249]" office:value-type="float" office:value="0.0400000000000009" calcext:value-type="float">
            <text:p>0,040000000000001</text:p>
          </table:table-cell>
          <table:table-cell table:formula="of:=[.D250]*[.B250]" office:value-type="float" office:value="0.132339146916219" calcext:value-type="float">
            <text:p>0,132339146916219</text:p>
          </table:table-cell>
          <table:table-cell/>
        </table:table-row>
        <table:table-row table:style-name="ro1">
          <table:table-cell office:value-type="float" office:value="9.91999999999996" calcext:value-type="float">
            <text:p>9,91999999999996</text:p>
          </table:table-cell>
          <table:table-cell office:value-type="float" office:value="3.30558323239855" calcext:value-type="float">
            <text:p>3,30558323239855</text:p>
          </table:table-cell>
          <table:table-cell/>
          <table:table-cell table:formula="of:=[.A251]-[.A250]" office:value-type="float" office:value="0.0399999999999885" calcext:value-type="float">
            <text:p>0,039999999999989</text:p>
          </table:table-cell>
          <table:table-cell table:formula="of:=[.D251]*[.B251]" office:value-type="float" office:value="0.132223329295904" calcext:value-type="float">
            <text:p>0,132223329295904</text:p>
          </table:table-cell>
          <table:table-cell/>
        </table:table-row>
        <table:table-row table:style-name="ro1">
          <table:table-cell office:value-type="float" office:value="9.95999999999996" calcext:value-type="float">
            <text:p>9,95999999999996</text:p>
          </table:table-cell>
          <table:table-cell office:value-type="float" office:value="3.30251436567743" calcext:value-type="float">
            <text:p>3,30251436567743</text:p>
          </table:table-cell>
          <table:table-cell/>
          <table:table-cell table:formula="of:=[.A252]-[.A251]" office:value-type="float" office:value="0.0400000000000009" calcext:value-type="float">
            <text:p>0,040000000000001</text:p>
          </table:table-cell>
          <table:table-cell table:formula="of:=[.D252]*[.B252]" office:value-type="float" office:value="0.1321005746271" calcext:value-type="float">
            <text:p>0,1321005746271</text:p>
          </table:table-cell>
          <table:table-cell/>
        </table:table-row>
        <table:table-row table:style-name="ro1">
          <table:table-cell office:value-type="float" office:value="9.99999999999996" calcext:value-type="float">
            <text:p>9,99999999999996</text:p>
          </table:table-cell>
          <table:table-cell office:value-type="float" office:value="3.29926830682438" calcext:value-type="float">
            <text:p>3,29926830682438</text:p>
          </table:table-cell>
          <table:table-cell/>
          <table:table-cell table:formula="of:=[.A253]-[.A252]" office:value-type="float" office:value="0.0400000000000009" calcext:value-type="float">
            <text:p>0,040000000000001</text:p>
          </table:table-cell>
          <table:table-cell table:formula="of:=[.D253]*[.B253]" office:value-type="float" office:value="0.131970732272978" calcext:value-type="float">
            <text:p>0,131970732272978</text:p>
          </table:table-cell>
          <table:table-cell/>
        </table:table-row>
        <table:table-row table:style-name="ro1">
          <table:table-cell office:value-type="float" office:value="10.04" calcext:value-type="float">
            <text:p>10,04</text:p>
          </table:table-cell>
          <table:table-cell office:value-type="float" office:value="3.29584117273929" calcext:value-type="float">
            <text:p>3,29584117273929</text:p>
          </table:table-cell>
          <table:table-cell/>
          <table:table-cell table:formula="of:=[.A254]-[.A253]" office:value-type="float" office:value="0.0400000000000382" calcext:value-type="float">
            <text:p>0,040000000000038</text:p>
          </table:table-cell>
          <table:table-cell table:formula="of:=[.D254]*[.B254]" office:value-type="float" office:value="0.131833646909698" calcext:value-type="float">
            <text:p>0,131833646909698</text:p>
          </table:table-cell>
          <table:table-cell/>
        </table:table-row>
        <table:table-row table:style-name="ro1">
          <table:table-cell office:value-type="float" office:value="10.08" calcext:value-type="float">
            <text:p>10,08</text:p>
          </table:table-cell>
          <table:table-cell office:value-type="float" office:value="3.29222895691282" calcext:value-type="float">
            <text:p>3,29222895691282</text:p>
          </table:table-cell>
          <table:table-cell/>
          <table:table-cell table:formula="of:=[.A255]-[.A254]" office:value-type="float" office:value="0.0400000000000009" calcext:value-type="float">
            <text:p>0,040000000000001</text:p>
          </table:table-cell>
          <table:table-cell table:formula="of:=[.D255]*[.B255]" office:value-type="float" office:value="0.131689158276516" calcext:value-type="float">
            <text:p>0,131689158276516</text:p>
          </table:table-cell>
          <table:table-cell/>
        </table:table-row>
        <table:table-row table:style-name="ro1">
          <table:table-cell office:value-type="float" office:value="10.12" calcext:value-type="float">
            <text:p>10,12</text:p>
          </table:table-cell>
          <table:table-cell office:value-type="float" office:value="3.28842752663205" calcext:value-type="float">
            <text:p>3,28842752663205</text:p>
          </table:table-cell>
          <table:table-cell/>
          <table:table-cell table:formula="of:=[.A256]-[.A255]" office:value-type="float" office:value="0.0399999999999991" calcext:value-type="float">
            <text:p>0,039999999999999</text:p>
          </table:table-cell>
          <table:table-cell table:formula="of:=[.D256]*[.B256]" office:value-type="float" office:value="0.131537101065279" calcext:value-type="float">
            <text:p>0,131537101065279</text:p>
          </table:table-cell>
          <table:table-cell/>
        </table:table-row>
        <table:table-row table:style-name="ro1">
          <table:table-cell office:value-type="float" office:value="10.16" calcext:value-type="float">
            <text:p>10,16</text:p>
          </table:table-cell>
          <table:table-cell office:value-type="float" office:value="3.28443261279654" calcext:value-type="float">
            <text:p>3,28443261279654</text:p>
          </table:table-cell>
          <table:table-cell/>
          <table:table-cell table:formula="of:=[.A257]-[.A256]" office:value-type="float" office:value="0.0400000000000009" calcext:value-type="float">
            <text:p>0,040000000000001</text:p>
          </table:table-cell>
          <table:table-cell table:formula="of:=[.D257]*[.B257]" office:value-type="float" office:value="0.131377304511865" calcext:value-type="float">
            <text:p>0,131377304511865</text:p>
          </table:table-cell>
          <table:table-cell/>
        </table:table-row>
        <table:table-row table:style-name="ro1">
          <table:table-cell office:value-type="float" office:value="10.2" calcext:value-type="float">
            <text:p>10,2</text:p>
          </table:table-cell>
          <table:table-cell office:value-type="float" office:value="3.28023980825192" calcext:value-type="float">
            <text:p>3,28023980825192</text:p>
          </table:table-cell>
          <table:table-cell/>
          <table:table-cell table:formula="of:=[.A258]-[.A257]" office:value-type="float" office:value="0.0399999999999991" calcext:value-type="float">
            <text:p>0,039999999999999</text:p>
          </table:table-cell>
          <table:table-cell table:formula="of:=[.D258]*[.B258]" office:value-type="float" office:value="0.131209592330074" calcext:value-type="float">
            <text:p>0,131209592330074</text:p>
          </table:table-cell>
          <table:table-cell/>
        </table:table-row>
        <table:table-row table:style-name="ro1">
          <table:table-cell office:value-type="float" office:value="10.24" calcext:value-type="float">
            <text:p>10,24</text:p>
          </table:table-cell>
          <table:table-cell office:value-type="float" office:value="3.2758445579328" calcext:value-type="float">
            <text:p>3,2758445579328</text:p>
          </table:table-cell>
          <table:table-cell/>
          <table:table-cell table:formula="of:=[.A259]-[.A258]" office:value-type="float" office:value="0.0400000000000009" calcext:value-type="float">
            <text:p>0,040000000000001</text:p>
          </table:table-cell>
          <table:table-cell table:formula="of:=[.D259]*[.B259]" office:value-type="float" office:value="0.131033782317315" calcext:value-type="float">
            <text:p>0,131033782317315</text:p>
          </table:table-cell>
          <table:table-cell/>
        </table:table-row>
        <table:table-row table:style-name="ro1">
          <table:table-cell office:value-type="float" office:value="10.28" calcext:value-type="float">
            <text:p>10,28</text:p>
          </table:table-cell>
          <table:table-cell office:value-type="float" office:value="3.27124215387396" calcext:value-type="float">
            <text:p>3,27124215387396</text:p>
          </table:table-cell>
          <table:table-cell/>
          <table:table-cell table:formula="of:=[.A260]-[.A259]" office:value-type="float" office:value="0.0399999999999991" calcext:value-type="float">
            <text:p>0,039999999999999</text:p>
          </table:table-cell>
          <table:table-cell table:formula="of:=[.D260]*[.B260]" office:value-type="float" office:value="0.130849686154956" calcext:value-type="float">
            <text:p>0,130849686154956</text:p>
          </table:table-cell>
          <table:table-cell/>
        </table:table-row>
        <table:table-row table:style-name="ro1">
          <table:table-cell office:value-type="float" office:value="10.32" calcext:value-type="float">
            <text:p>10,32</text:p>
          </table:table-cell>
          <table:table-cell office:value-type="float" office:value="3.26642772639687" calcext:value-type="float">
            <text:p>3,26642772639687</text:p>
          </table:table-cell>
          <table:table-cell/>
          <table:table-cell table:formula="of:=[.A261]-[.A260]" office:value-type="float" office:value="0.0400000000000009" calcext:value-type="float">
            <text:p>0,040000000000001</text:p>
          </table:table-cell>
          <table:table-cell table:formula="of:=[.D261]*[.B261]" office:value-type="float" office:value="0.130657109055878" calcext:value-type="float">
            <text:p>0,130657109055878</text:p>
          </table:table-cell>
          <table:table-cell/>
        </table:table-row>
        <table:table-row table:style-name="ro1">
          <table:table-cell office:value-type="float" office:value="10.36" calcext:value-type="float">
            <text:p>10,36</text:p>
          </table:table-cell>
          <table:table-cell office:value-type="float" office:value="3.26139623791227" calcext:value-type="float">
            <text:p>3,26139623791227</text:p>
          </table:table-cell>
          <table:table-cell/>
          <table:table-cell table:formula="of:=[.A262]-[.A261]" office:value-type="float" office:value="0.0399999999999991" calcext:value-type="float">
            <text:p>0,039999999999999</text:p>
          </table:table-cell>
          <table:table-cell table:formula="of:=[.D262]*[.B262]" office:value-type="float" office:value="0.130455849516488" calcext:value-type="float">
            <text:p>0,130455849516488</text:p>
          </table:table-cell>
          <table:table-cell/>
        </table:table-row>
        <table:table-row table:style-name="ro1">
          <table:table-cell office:value-type="float" office:value="10.4" calcext:value-type="float">
            <text:p>10,4</text:p>
          </table:table-cell>
          <table:table-cell office:value-type="float" office:value="3.25614247310351" calcext:value-type="float">
            <text:p>3,25614247310351</text:p>
          </table:table-cell>
          <table:table-cell/>
          <table:table-cell table:formula="of:=[.A263]-[.A262]" office:value-type="float" office:value="0.0400000000000009" calcext:value-type="float">
            <text:p>0,040000000000001</text:p>
          </table:table-cell>
          <table:table-cell table:formula="of:=[.D263]*[.B263]" office:value-type="float" office:value="0.130245698924143" calcext:value-type="float">
            <text:p>0,130245698924143</text:p>
          </table:table-cell>
          <table:table-cell/>
        </table:table-row>
        <table:table-row table:style-name="ro1">
          <table:table-cell office:value-type="float" office:value="10.44" calcext:value-type="float">
            <text:p>10,44</text:p>
          </table:table-cell>
          <table:table-cell office:value-type="float" office:value="3.25066103172147" calcext:value-type="float">
            <text:p>3,25066103172147</text:p>
          </table:table-cell>
          <table:table-cell/>
          <table:table-cell table:formula="of:=[.A264]-[.A263]" office:value-type="float" office:value="0.0399999999999991" calcext:value-type="float">
            <text:p>0,039999999999999</text:p>
          </table:table-cell>
          <table:table-cell table:formula="of:=[.D264]*[.B264]" office:value-type="float" office:value="0.130026441268856" calcext:value-type="float">
            <text:p>0,130026441268856</text:p>
          </table:table-cell>
          <table:table-cell/>
        </table:table-row>
        <table:table-row table:style-name="ro1">
          <table:table-cell office:value-type="float" office:value="10.48" calcext:value-type="float">
            <text:p>10,48</text:p>
          </table:table-cell>
          <table:table-cell office:value-type="float" office:value="3.24494631768385" calcext:value-type="float">
            <text:p>3,24494631768385</text:p>
          </table:table-cell>
          <table:table-cell/>
          <table:table-cell table:formula="of:=[.A265]-[.A264]" office:value-type="float" office:value="0.0400000000000009" calcext:value-type="float">
            <text:p>0,040000000000001</text:p>
          </table:table-cell>
          <table:table-cell table:formula="of:=[.D265]*[.B265]" office:value-type="float" office:value="0.129797852707357" calcext:value-type="float">
            <text:p>0,129797852707357</text:p>
          </table:table-cell>
          <table:table-cell/>
        </table:table-row>
        <table:table-row table:style-name="ro1">
          <table:table-cell office:value-type="float" office:value="10.52" calcext:value-type="float">
            <text:p>10,52</text:p>
          </table:table-cell>
          <table:table-cell office:value-type="float" office:value="3.23899253086478" calcext:value-type="float">
            <text:p>3,23899253086478</text:p>
          </table:table-cell>
          <table:table-cell/>
          <table:table-cell table:formula="of:=[.A266]-[.A265]" office:value-type="float" office:value="0.0399999999999991" calcext:value-type="float">
            <text:p>0,039999999999999</text:p>
          </table:table-cell>
          <table:table-cell table:formula="of:=[.D266]*[.B266]" office:value-type="float" office:value="0.129559701234588" calcext:value-type="float">
            <text:p>0,129559701234588</text:p>
          </table:table-cell>
          <table:table-cell/>
        </table:table-row>
        <table:table-row table:style-name="ro1">
          <table:table-cell office:value-type="float" office:value="10.56" calcext:value-type="float">
            <text:p>10,56</text:p>
          </table:table-cell>
          <table:table-cell office:value-type="float" office:value="3.23279365510447" calcext:value-type="float">
            <text:p>3,23279365510447</text:p>
          </table:table-cell>
          <table:table-cell/>
          <table:table-cell table:formula="of:=[.A267]-[.A266]" office:value-type="float" office:value="0.0400000000000009" calcext:value-type="float">
            <text:p>0,040000000000001</text:p>
          </table:table-cell>
          <table:table-cell table:formula="of:=[.D267]*[.B267]" office:value-type="float" office:value="0.129311746204182" calcext:value-type="float">
            <text:p>0,129311746204182</text:p>
          </table:table-cell>
          <table:table-cell/>
        </table:table-row>
        <table:table-row table:style-name="ro1">
          <table:table-cell office:value-type="float" office:value="10.6" calcext:value-type="float">
            <text:p>10,6</text:p>
          </table:table-cell>
          <table:table-cell office:value-type="float" office:value="3.22634344891873" calcext:value-type="float">
            <text:p>3,22634344891873</text:p>
          </table:table-cell>
          <table:table-cell/>
          <table:table-cell table:formula="of:=[.A268]-[.A267]" office:value-type="float" office:value="0.0399999999999991" calcext:value-type="float">
            <text:p>0,039999999999999</text:p>
          </table:table-cell>
          <table:table-cell table:formula="of:=[.D268]*[.B268]" office:value-type="float" office:value="0.129053737956746" calcext:value-type="float">
            <text:p>0,129053737956746</text:p>
          </table:table-cell>
          <table:table-cell/>
        </table:table-row>
        <table:table-row table:style-name="ro1">
          <table:table-cell office:value-type="float" office:value="10.6399999999999" calcext:value-type="float">
            <text:p>10,6399999999999</text:p>
          </table:table-cell>
          <table:table-cell office:value-type="float" office:value="3.21963543094464" calcext:value-type="float">
            <text:p>3,21963543094464</text:p>
          </table:table-cell>
          <table:table-cell/>
          <table:table-cell table:formula="of:=[.A269]-[.A268]" office:value-type="float" office:value="0.0399999999998997" calcext:value-type="float">
            <text:p>0,0399999999999</text:p>
          </table:table-cell>
          <table:table-cell table:formula="of:=[.D269]*[.B269]" office:value-type="float" office:value="0.128785417237463" calcext:value-type="float">
            <text:p>0,128785417237463</text:p>
          </table:table-cell>
          <table:table-cell/>
        </table:table-row>
        <table:table-row table:style-name="ro1">
          <table:table-cell office:value-type="float" office:value="10.6799999999999" calcext:value-type="float">
            <text:p>10,6799999999999</text:p>
          </table:table-cell>
          <table:table-cell office:value-type="float" office:value="3.21266287091999" calcext:value-type="float">
            <text:p>3,21266287091999</text:p>
          </table:table-cell>
          <table:table-cell/>
          <table:table-cell table:formula="of:=[.A270]-[.A269]" office:value-type="float" office:value="0.0400000000000009" calcext:value-type="float">
            <text:p>0,040000000000001</text:p>
          </table:table-cell>
          <table:table-cell table:formula="of:=[.D270]*[.B270]" office:value-type="float" office:value="0.128506514836803" calcext:value-type="float">
            <text:p>0,128506514836803</text:p>
          </table:table-cell>
          <table:table-cell/>
        </table:table-row>
        <table:table-row table:style-name="ro1">
          <table:table-cell office:value-type="float" office:value="10.7199999999999" calcext:value-type="float">
            <text:p>10,7199999999999</text:p>
          </table:table-cell>
          <table:table-cell office:value-type="float" office:value="3.20541877241694" calcext:value-type="float">
            <text:p>3,20541877241694</text:p>
          </table:table-cell>
          <table:table-cell/>
          <table:table-cell table:formula="of:=[.A271]-[.A270]" office:value-type="float" office:value="0.0399999999999991" calcext:value-type="float">
            <text:p>0,039999999999999</text:p>
          </table:table-cell>
          <table:table-cell table:formula="of:=[.D271]*[.B271]" office:value-type="float" office:value="0.128216750896675" calcext:value-type="float">
            <text:p>0,128216750896675</text:p>
          </table:table-cell>
          <table:table-cell/>
        </table:table-row>
        <table:table-row table:style-name="ro1">
          <table:table-cell office:value-type="float" office:value="10.7599999999999" calcext:value-type="float">
            <text:p>10,7599999999999</text:p>
          </table:table-cell>
          <table:table-cell office:value-type="float" office:value="3.19789586192647" calcext:value-type="float">
            <text:p>3,19789586192647</text:p>
          </table:table-cell>
          <table:table-cell/>
          <table:table-cell table:formula="of:=[.A272]-[.A271]" office:value-type="float" office:value="0.0400000000000009" calcext:value-type="float">
            <text:p>0,040000000000001</text:p>
          </table:table-cell>
          <table:table-cell table:formula="of:=[.D272]*[.B272]" office:value-type="float" office:value="0.127915834477062" calcext:value-type="float">
            <text:p>0,127915834477062</text:p>
          </table:table-cell>
          <table:table-cell/>
        </table:table-row>
        <table:table-row table:style-name="ro1">
          <table:table-cell office:value-type="float" office:value="10.7999999999999" calcext:value-type="float">
            <text:p>10,7999999999999</text:p>
          </table:table-cell>
          <table:table-cell office:value-type="float" office:value="3.19008657162334" calcext:value-type="float">
            <text:p>3,19008657162334</text:p>
          </table:table-cell>
          <table:table-cell/>
          <table:table-cell table:formula="of:=[.A273]-[.A272]" office:value-type="float" office:value="0.0399999999999991" calcext:value-type="float">
            <text:p>0,039999999999999</text:p>
          </table:table-cell>
          <table:table-cell table:formula="of:=[.D273]*[.B273]" office:value-type="float" office:value="0.127603462864931" calcext:value-type="float">
            <text:p>0,127603462864931</text:p>
          </table:table-cell>
          <table:table-cell/>
        </table:table-row>
        <table:table-row table:style-name="ro1">
          <table:table-cell office:value-type="float" office:value="10.8399999999999" calcext:value-type="float">
            <text:p>10,8399999999999</text:p>
          </table:table-cell>
          <table:table-cell office:value-type="float" office:value="3.18198302374029" calcext:value-type="float">
            <text:p>3,18198302374029</text:p>
          </table:table-cell>
          <table:table-cell/>
          <table:table-cell table:formula="of:=[.A274]-[.A273]" office:value-type="float" office:value="0.0400000000000009" calcext:value-type="float">
            <text:p>0,040000000000001</text:p>
          </table:table-cell>
          <table:table-cell table:formula="of:=[.D274]*[.B274]" office:value-type="float" office:value="0.127279320949615" calcext:value-type="float">
            <text:p>0,127279320949615</text:p>
          </table:table-cell>
          <table:table-cell/>
        </table:table-row>
        <table:table-row table:style-name="ro1">
          <table:table-cell office:value-type="float" office:value="10.8799999999999" calcext:value-type="float">
            <text:p>10,8799999999999</text:p>
          </table:table-cell>
          <table:table-cell office:value-type="float" office:value="3.17357701244688" calcext:value-type="float">
            <text:p>3,17357701244688</text:p>
          </table:table-cell>
          <table:table-cell/>
          <table:table-cell table:formula="of:=[.A275]-[.A274]" office:value-type="float" office:value="0.0399999999999991" calcext:value-type="float">
            <text:p>0,039999999999999</text:p>
          </table:table-cell>
          <table:table-cell table:formula="of:=[.D275]*[.B275]" office:value-type="float" office:value="0.126943080497872" calcext:value-type="float">
            <text:p>0,126943080497872</text:p>
          </table:table-cell>
          <table:table-cell/>
        </table:table-row>
        <table:table-row table:style-name="ro1">
          <table:table-cell office:value-type="float" office:value="10.9199999999999" calcext:value-type="float">
            <text:p>10,9199999999999</text:p>
          </table:table-cell>
          <table:table-cell office:value-type="float" office:value="3.16485998685997" calcext:value-type="float">
            <text:p>3,16485998685997</text:p>
          </table:table-cell>
          <table:table-cell/>
          <table:table-cell table:formula="of:=[.A276]-[.A275]" office:value-type="float" office:value="0.0400000000000009" calcext:value-type="float">
            <text:p>0,040000000000001</text:p>
          </table:table-cell>
          <table:table-cell table:formula="of:=[.D276]*[.B276]" office:value-type="float" office:value="0.126594399474402" calcext:value-type="float">
            <text:p>0,126594399474402</text:p>
          </table:table-cell>
          <table:table-cell/>
        </table:table-row>
        <table:table-row table:style-name="ro1">
          <table:table-cell office:value-type="float" office:value="10.9599999999999" calcext:value-type="float">
            <text:p>10,9599999999999</text:p>
          </table:table-cell>
          <table:table-cell office:value-type="float" office:value="3.15582302940302" calcext:value-type="float">
            <text:p>3,15582302940302</text:p>
          </table:table-cell>
          <table:table-cell/>
          <table:table-cell table:formula="of:=[.A277]-[.A276]" office:value-type="float" office:value="0.0399999999999991" calcext:value-type="float">
            <text:p>0,039999999999999</text:p>
          </table:table-cell>
          <table:table-cell table:formula="of:=[.D277]*[.B277]" office:value-type="float" office:value="0.126232921176118" calcext:value-type="float">
            <text:p>0,126232921176118</text:p>
          </table:table-cell>
          <table:table-cell/>
        </table:table-row>
        <table:table-row table:style-name="ro1">
          <table:table-cell office:value-type="float" office:value="10.9999999999999" calcext:value-type="float">
            <text:p>10,9999999999999</text:p>
          </table:table-cell>
          <table:table-cell office:value-type="float" office:value="3.14645683645742" calcext:value-type="float">
            <text:p>3,14645683645742</text:p>
          </table:table-cell>
          <table:table-cell/>
          <table:table-cell table:formula="of:=[.A278]-[.A277]" office:value-type="float" office:value="0.0400000000000009" calcext:value-type="float">
            <text:p>0,040000000000001</text:p>
          </table:table-cell>
          <table:table-cell table:formula="of:=[.D278]*[.B278]" office:value-type="float" office:value="0.1258582734583" calcext:value-type="float">
            <text:p>0,1258582734583</text:p>
          </table:table-cell>
          <table:table-cell/>
        </table:table-row>
        <table:table-row table:style-name="ro1">
          <table:table-cell office:value-type="float" office:value="11.0399999999999" calcext:value-type="float">
            <text:p>11,0399999999999</text:p>
          </table:table-cell>
          <table:table-cell office:value-type="float" office:value="3.13675169254132" calcext:value-type="float">
            <text:p>3,13675169254132</text:p>
          </table:table-cell>
          <table:table-cell/>
          <table:table-cell table:formula="of:=[.A279]-[.A278]" office:value-type="float" office:value="0.0399999999999991" calcext:value-type="float">
            <text:p>0,039999999999999</text:p>
          </table:table-cell>
          <table:table-cell table:formula="of:=[.D279]*[.B279]" office:value-type="float" office:value="0.12547006770165" calcext:value-type="float">
            <text:p>0,12547006770165</text:p>
          </table:table-cell>
          <table:table-cell/>
        </table:table-row>
        <table:table-row table:style-name="ro1">
          <table:table-cell office:value-type="float" office:value="11.0799999999999" calcext:value-type="float">
            <text:p>11,0799999999999</text:p>
          </table:table-cell>
          <table:table-cell office:value-type="float" office:value="3.12669744970896" calcext:value-type="float">
            <text:p>3,12669744970896</text:p>
          </table:table-cell>
          <table:table-cell/>
          <table:table-cell table:formula="of:=[.A280]-[.A279]" office:value-type="float" office:value="0.0400000000000009" calcext:value-type="float">
            <text:p>0,040000000000001</text:p>
          </table:table-cell>
          <table:table-cell table:formula="of:=[.D280]*[.B280]" office:value-type="float" office:value="0.125067897988361" calcext:value-type="float">
            <text:p>0,125067897988361</text:p>
          </table:table-cell>
          <table:table-cell/>
        </table:table-row>
        <table:table-row table:style-name="ro1">
          <table:table-cell office:value-type="float" office:value="11.1199999999999" calcext:value-type="float">
            <text:p>11,1199999999999</text:p>
          </table:table-cell>
          <table:table-cell office:value-type="float" office:value="3.11628349875379" calcext:value-type="float">
            <text:p>3,11628349875379</text:p>
          </table:table-cell>
          <table:table-cell/>
          <table:table-cell table:formula="of:=[.A281]-[.A280]" office:value-type="float" office:value="0.0399999999999991" calcext:value-type="float">
            <text:p>0,039999999999999</text:p>
          </table:table-cell>
          <table:table-cell table:formula="of:=[.D281]*[.B281]" office:value-type="float" office:value="0.124651339950149" calcext:value-type="float">
            <text:p>0,124651339950149</text:p>
          </table:table-cell>
          <table:table-cell/>
        </table:table-row>
        <table:table-row table:style-name="ro1">
          <table:table-cell office:value-type="float" office:value="11.1599999999999" calcext:value-type="float">
            <text:p>11,1599999999999</text:p>
          </table:table-cell>
          <table:table-cell office:value-type="float" office:value="3.10549874134161" calcext:value-type="float">
            <text:p>3,10549874134161</text:p>
          </table:table-cell>
          <table:table-cell/>
          <table:table-cell table:formula="of:=[.A282]-[.A281]" office:value-type="float" office:value="0.0400000000000009" calcext:value-type="float">
            <text:p>0,040000000000001</text:p>
          </table:table-cell>
          <table:table-cell table:formula="of:=[.D282]*[.B282]" office:value-type="float" office:value="0.124219949653667" calcext:value-type="float">
            <text:p>0,124219949653667</text:p>
          </table:table-cell>
          <table:table-cell/>
        </table:table-row>
        <table:table-row table:style-name="ro1">
          <table:table-cell office:value-type="float" office:value="11.1999999999999" calcext:value-type="float">
            <text:p>11,1999999999999</text:p>
          </table:table-cell>
          <table:table-cell office:value-type="float" office:value="3.0943315606441" calcext:value-type="float">
            <text:p>3,0943315606441</text:p>
          </table:table-cell>
          <table:table-cell/>
          <table:table-cell table:formula="of:=[.A283]-[.A282]" office:value-type="float" office:value="0.0399999999999991" calcext:value-type="float">
            <text:p>0,039999999999999</text:p>
          </table:table-cell>
          <table:table-cell table:formula="of:=[.D283]*[.B283]" office:value-type="float" office:value="0.123773262425761" calcext:value-type="float">
            <text:p>0,123773262425761</text:p>
          </table:table-cell>
          <table:table-cell/>
        </table:table-row>
        <table:table-row table:style-name="ro1">
          <table:table-cell office:value-type="float" office:value="11.2399999999999" calcext:value-type="float">
            <text:p>11,2399999999999</text:p>
          </table:table-cell>
          <table:table-cell office:value-type="float" office:value="3.08276978897683" calcext:value-type="float">
            <text:p>3,08276978897683</text:p>
          </table:table-cell>
          <table:table-cell/>
          <table:table-cell table:formula="of:=[.A284]-[.A283]" office:value-type="float" office:value="0.0400000000000009" calcext:value-type="float">
            <text:p>0,040000000000001</text:p>
          </table:table-cell>
          <table:table-cell table:formula="of:=[.D284]*[.B284]" office:value-type="float" office:value="0.123310791559076" calcext:value-type="float">
            <text:p>0,123310791559076</text:p>
          </table:table-cell>
          <table:table-cell/>
        </table:table-row>
        <table:table-row table:style-name="ro1">
          <table:table-cell office:value-type="float" office:value="11.2799999999999" calcext:value-type="float">
            <text:p>11,2799999999999</text:p>
          </table:table-cell>
          <table:table-cell office:value-type="float" office:value="3.07080067016275" calcext:value-type="float">
            <text:p>3,07080067016275</text:p>
          </table:table-cell>
          <table:table-cell/>
          <table:table-cell table:formula="of:=[.A285]-[.A284]" office:value-type="float" office:value="0.0399999999999991" calcext:value-type="float">
            <text:p>0,039999999999999</text:p>
          </table:table-cell>
          <table:table-cell table:formula="of:=[.D285]*[.B285]" office:value-type="float" office:value="0.122832026806507" calcext:value-type="float">
            <text:p>0,122832026806507</text:p>
          </table:table-cell>
          <table:table-cell/>
        </table:table-row>
        <table:table-row table:style-name="ro1">
          <table:table-cell office:value-type="float" office:value="11.3199999999999" calcext:value-type="float">
            <text:p>11,3199999999999</text:p>
          </table:table-cell>
          <table:table-cell office:value-type="float" office:value="3.0584108266581" calcext:value-type="float">
            <text:p>3,0584108266581</text:p>
          </table:table-cell>
          <table:table-cell/>
          <table:table-cell table:formula="of:=[.A286]-[.A285]" office:value-type="float" office:value="0.0400000000000009" calcext:value-type="float">
            <text:p>0,040000000000001</text:p>
          </table:table-cell>
          <table:table-cell table:formula="of:=[.D286]*[.B286]" office:value-type="float" office:value="0.122336433066327" calcext:value-type="float">
            <text:p>0,122336433066327</text:p>
          </table:table-cell>
          <table:table-cell/>
        </table:table-row>
        <table:table-row table:style-name="ro1">
          <table:table-cell office:value-type="float" office:value="11.3599999999999" calcext:value-type="float">
            <text:p>11,3599999999999</text:p>
          </table:table-cell>
          <table:table-cell office:value-type="float" office:value="3.04558621270496" calcext:value-type="float">
            <text:p>3,04558621270496</text:p>
          </table:table-cell>
          <table:table-cell/>
          <table:table-cell table:formula="of:=[.A287]-[.A286]" office:value-type="float" office:value="0.0399999999999991" calcext:value-type="float">
            <text:p>0,039999999999999</text:p>
          </table:table-cell>
          <table:table-cell table:formula="of:=[.D287]*[.B287]" office:value-type="float" office:value="0.121823448508196" calcext:value-type="float">
            <text:p>0,121823448508196</text:p>
          </table:table-cell>
          <table:table-cell/>
        </table:table-row>
        <table:table-row table:style-name="ro1">
          <table:table-cell office:value-type="float" office:value="11.3999999999999" calcext:value-type="float">
            <text:p>11,3999999999999</text:p>
          </table:table-cell>
          <table:table-cell office:value-type="float" office:value="3.03231207644818" calcext:value-type="float">
            <text:p>3,03231207644818</text:p>
          </table:table-cell>
          <table:table-cell/>
          <table:table-cell table:formula="of:=[.A288]-[.A287]" office:value-type="float" office:value="0.0399999999999991" calcext:value-type="float">
            <text:p>0,039999999999999</text:p>
          </table:table-cell>
          <table:table-cell table:formula="of:=[.D288]*[.B288]" office:value-type="float" office:value="0.121292483057925" calcext:value-type="float">
            <text:p>0,121292483057925</text:p>
          </table:table-cell>
          <table:table-cell/>
        </table:table-row>
        <table:table-row table:style-name="ro1">
          <table:table-cell office:value-type="float" office:value="11.4399999999999" calcext:value-type="float">
            <text:p>11,4399999999999</text:p>
          </table:table-cell>
          <table:table-cell office:value-type="float" office:value="3.0185729074666" calcext:value-type="float">
            <text:p>3,0185729074666</text:p>
          </table:table-cell>
          <table:table-cell/>
          <table:table-cell table:formula="of:=[.A289]-[.A288]" office:value-type="float" office:value="0.0400000000000009" calcext:value-type="float">
            <text:p>0,040000000000001</text:p>
          </table:table-cell>
          <table:table-cell table:formula="of:=[.D289]*[.B289]" office:value-type="float" office:value="0.120742916298667" calcext:value-type="float">
            <text:p>0,120742916298667</text:p>
          </table:table-cell>
          <table:table-cell/>
        </table:table-row>
        <table:table-row table:style-name="ro1">
          <table:table-cell office:value-type="float" office:value="11.4799999999999" calcext:value-type="float">
            <text:p>11,4799999999999</text:p>
          </table:table-cell>
          <table:table-cell office:value-type="float" office:value="3.00435238911653" calcext:value-type="float">
            <text:p>3,00435238911653</text:p>
          </table:table-cell>
          <table:table-cell/>
          <table:table-cell table:formula="of:=[.A290]-[.A289]" office:value-type="float" office:value="0.0399999999999991" calcext:value-type="float">
            <text:p>0,039999999999999</text:p>
          </table:table-cell>
          <table:table-cell table:formula="of:=[.D290]*[.B290]" office:value-type="float" office:value="0.120174095564659" calcext:value-type="float">
            <text:p>0,120174095564659</text:p>
          </table:table-cell>
          <table:table-cell/>
        </table:table-row>
        <table:table-row table:style-name="ro1">
          <table:table-cell office:value-type="float" office:value="11.5199999999999" calcext:value-type="float">
            <text:p>11,5199999999999</text:p>
          </table:table-cell>
          <table:table-cell office:value-type="float" office:value="2.98963334038718" calcext:value-type="float">
            <text:p>2,98963334038718</text:p>
          </table:table-cell>
          <table:table-cell/>
          <table:table-cell table:formula="of:=[.A291]-[.A290]" office:value-type="float" office:value="0.0400000000000009" calcext:value-type="float">
            <text:p>0,040000000000001</text:p>
          </table:table-cell>
          <table:table-cell table:formula="of:=[.D291]*[.B291]" office:value-type="float" office:value="0.11958533361549" calcext:value-type="float">
            <text:p>0,11958533361549</text:p>
          </table:table-cell>
          <table:table-cell/>
        </table:table-row>
        <table:table-row table:style-name="ro1">
          <table:table-cell office:value-type="float" office:value="11.5599999999999" calcext:value-type="float">
            <text:p>11,5599999999999</text:p>
          </table:table-cell>
          <table:table-cell office:value-type="float" office:value="2.97439765729105" calcext:value-type="float">
            <text:p>2,97439765729105</text:p>
          </table:table-cell>
          <table:table-cell/>
          <table:table-cell table:formula="of:=[.A292]-[.A291]" office:value-type="float" office:value="0.0399999999999991" calcext:value-type="float">
            <text:p>0,039999999999999</text:p>
          </table:table-cell>
          <table:table-cell table:formula="of:=[.D292]*[.B292]" office:value-type="float" office:value="0.118975906291639" calcext:value-type="float">
            <text:p>0,118975906291639</text:p>
          </table:table-cell>
          <table:table-cell/>
        </table:table-row>
        <table:table-row table:style-name="ro1">
          <table:table-cell office:value-type="float" office:value="11.5999999999999" calcext:value-type="float">
            <text:p>11,5999999999999</text:p>
          </table:table-cell>
          <table:table-cell office:value-type="float" office:value="2.95862624541951" calcext:value-type="float">
            <text:p>2,95862624541951</text:p>
          </table:table-cell>
          <table:table-cell/>
          <table:table-cell table:formula="of:=[.A293]-[.A292]" office:value-type="float" office:value="0.0400000000000009" calcext:value-type="float">
            <text:p>0,040000000000001</text:p>
          </table:table-cell>
          <table:table-cell table:formula="of:=[.D293]*[.B293]" office:value-type="float" office:value="0.118345049816783" calcext:value-type="float">
            <text:p>0,118345049816783</text:p>
          </table:table-cell>
          <table:table-cell/>
        </table:table-row>
        <table:table-row table:style-name="ro1">
          <table:table-cell office:value-type="float" office:value="11.6399999999999" calcext:value-type="float">
            <text:p>11,6399999999999</text:p>
          </table:table-cell>
          <table:table-cell office:value-type="float" office:value="2.94229895148609" calcext:value-type="float">
            <text:p>2,94229895148609</text:p>
          </table:table-cell>
          <table:table-cell/>
          <table:table-cell table:formula="of:=[.A294]-[.A293]" office:value-type="float" office:value="0.0399999999999991" calcext:value-type="float">
            <text:p>0,039999999999999</text:p>
          </table:table-cell>
          <table:table-cell table:formula="of:=[.D294]*[.B294]" office:value-type="float" office:value="0.117691958059441" calcext:value-type="float">
            <text:p>0,117691958059441</text:p>
          </table:table-cell>
          <table:table-cell/>
        </table:table-row>
        <table:table-row table:style-name="ro1">
          <table:table-cell office:value-type="float" office:value="11.6799999999999" calcext:value-type="float">
            <text:p>11,6799999999999</text:p>
          </table:table-cell>
          <table:table-cell office:value-type="float" office:value="2.9253944833956" calcext:value-type="float">
            <text:p>2,9253944833956</text:p>
          </table:table-cell>
          <table:table-cell/>
          <table:table-cell table:formula="of:=[.A295]-[.A294]" office:value-type="float" office:value="0.0400000000000009" calcext:value-type="float">
            <text:p>0,040000000000001</text:p>
          </table:table-cell>
          <table:table-cell table:formula="of:=[.D295]*[.B295]" office:value-type="float" office:value="0.117015779335827" calcext:value-type="float">
            <text:p>0,117015779335827</text:p>
          </table:table-cell>
          <table:table-cell/>
        </table:table-row>
        <table:table-row table:style-name="ro1">
          <table:table-cell office:value-type="float" office:value="11.7199999999999" calcext:value-type="float">
            <text:p>11,7199999999999</text:p>
          </table:table-cell>
          <table:table-cell office:value-type="float" office:value="2.9078903279698" calcext:value-type="float">
            <text:p>2,9078903279698</text:p>
          </table:table-cell>
          <table:table-cell/>
          <table:table-cell table:formula="of:=[.A296]-[.A295]" office:value-type="float" office:value="0.0399999999999991" calcext:value-type="float">
            <text:p>0,039999999999999</text:p>
          </table:table-cell>
          <table:table-cell table:formula="of:=[.D296]*[.B296]" office:value-type="float" office:value="0.11631561311879" calcext:value-type="float">
            <text:p>0,11631561311879</text:p>
          </table:table-cell>
          <table:table-cell/>
        </table:table-row>
        <table:table-row table:style-name="ro1">
          <table:table-cell office:value-type="float" office:value="11.7599999999999" calcext:value-type="float">
            <text:p>11,7599999999999</text:p>
          </table:table-cell>
          <table:table-cell office:value-type="float" office:value="2.88976265772648" calcext:value-type="float">
            <text:p>2,88976265772648</text:p>
          </table:table-cell>
          <table:table-cell/>
          <table:table-cell table:formula="of:=[.A297]-[.A296]" office:value-type="float" office:value="0.0400000000000009" calcext:value-type="float">
            <text:p>0,040000000000001</text:p>
          </table:table-cell>
          <table:table-cell table:formula="of:=[.D297]*[.B297]" office:value-type="float" office:value="0.115590506309062" calcext:value-type="float">
            <text:p>0,115590506309062</text:p>
          </table:table-cell>
          <table:table-cell/>
        </table:table-row>
        <table:table-row table:style-name="ro1">
          <table:table-cell office:value-type="float" office:value="11.7999999999999" calcext:value-type="float">
            <text:p>11,7999999999999</text:p>
          </table:table-cell>
          <table:table-cell office:value-type="float" office:value="2.87098623243886" calcext:value-type="float">
            <text:p>2,87098623243886</text:p>
          </table:table-cell>
          <table:table-cell/>
          <table:table-cell table:formula="of:=[.A298]-[.A297]" office:value-type="float" office:value="0.0399999999999991" calcext:value-type="float">
            <text:p>0,039999999999999</text:p>
          </table:table-cell>
          <table:table-cell table:formula="of:=[.D298]*[.B298]" office:value-type="float" office:value="0.114839449297552" calcext:value-type="float">
            <text:p>0,114839449297552</text:p>
          </table:table-cell>
          <table:table-cell/>
        </table:table-row>
        <table:table-row table:style-name="ro1">
          <table:table-cell office:value-type="float" office:value="11.8399999999999" calcext:value-type="float">
            <text:p>11,8399999999999</text:p>
          </table:table-cell>
          <table:table-cell office:value-type="float" office:value="2.85153428654536" calcext:value-type="float">
            <text:p>2,85153428654536</text:p>
          </table:table-cell>
          <table:table-cell/>
          <table:table-cell table:formula="of:=[.A299]-[.A298]" office:value-type="float" office:value="0.0400000000000009" calcext:value-type="float">
            <text:p>0,040000000000001</text:p>
          </table:table-cell>
          <table:table-cell table:formula="of:=[.D299]*[.B299]" office:value-type="float" office:value="0.114061371461817" calcext:value-type="float">
            <text:p>0,114061371461817</text:p>
          </table:table-cell>
          <table:table-cell/>
        </table:table-row>
        <table:table-row table:style-name="ro1">
          <table:table-cell office:value-type="float" office:value="11.8799999999999" calcext:value-type="float">
            <text:p>11,8799999999999</text:p>
          </table:table-cell>
          <table:table-cell office:value-type="float" office:value="2.83137841400792" calcext:value-type="float">
            <text:p>2,83137841400792</text:p>
          </table:table-cell>
          <table:table-cell/>
          <table:table-cell table:formula="of:=[.A300]-[.A299]" office:value-type="float" office:value="0.0399999999999991" calcext:value-type="float">
            <text:p>0,039999999999999</text:p>
          </table:table-cell>
          <table:table-cell table:formula="of:=[.D300]*[.B300]" office:value-type="float" office:value="0.113255136560314" calcext:value-type="float">
            <text:p>0,113255136560314</text:p>
          </table:table-cell>
          <table:table-cell/>
        </table:table-row>
        <table:table-row table:style-name="ro1">
          <table:table-cell office:value-type="float" office:value="11.9199999999999" calcext:value-type="float">
            <text:p>11,9199999999999</text:p>
          </table:table-cell>
          <table:table-cell office:value-type="float" office:value="2.80945672412272" calcext:value-type="float">
            <text:p>2,80945672412272</text:p>
          </table:table-cell>
          <table:table-cell/>
          <table:table-cell table:formula="of:=[.A301]-[.A300]" office:value-type="float" office:value="0.0400000000000009" calcext:value-type="float">
            <text:p>0,040000000000001</text:p>
          </table:table-cell>
          <table:table-cell table:formula="of:=[.D301]*[.B301]" office:value-type="float" office:value="0.112378268964911" calcext:value-type="float">
            <text:p>0,112378268964911</text:p>
          </table:table-cell>
          <table:table-cell/>
        </table:table-row>
        <table:table-row table:style-name="ro1">
          <table:table-cell office:value-type="float" office:value="11.9599999999999" calcext:value-type="float">
            <text:p>11,9599999999999</text:p>
          </table:table-cell>
          <table:table-cell office:value-type="float" office:value="2.78534941035395" calcext:value-type="float">
            <text:p>2,78534941035395</text:p>
          </table:table-cell>
          <table:table-cell/>
          <table:table-cell table:formula="of:=[.A302]-[.A301]" office:value-type="float" office:value="0.0399999999999991" calcext:value-type="float">
            <text:p>0,039999999999999</text:p>
          </table:table-cell>
          <table:table-cell table:formula="of:=[.D302]*[.B302]" office:value-type="float" office:value="0.111413976414156" calcext:value-type="float">
            <text:p>0,111413976414156</text:p>
          </table:table-cell>
          <table:table-cell/>
        </table:table-row>
        <table:table-row table:style-name="ro1">
          <table:table-cell office:value-type="float" office:value="11.9999999999999" calcext:value-type="float">
            <text:p>11,9999999999999</text:p>
          </table:table-cell>
          <table:table-cell office:value-type="float" office:value="2.73802610996362" calcext:value-type="float">
            <text:p>2,73802610996362</text:p>
          </table:table-cell>
          <table:table-cell/>
          <table:table-cell table:formula="of:=[.A303]-[.A302]" office:value-type="float" office:value="0.0400000000000009" calcext:value-type="float">
            <text:p>0,040000000000001</text:p>
          </table:table-cell>
          <table:table-cell table:formula="of:=[.D303]*[.B303]" office:value-type="float" office:value="0.109521044398547" calcext:value-type="float">
            <text:p>0,109521044398547</text:p>
          </table:table-cell>
          <table:table-cell/>
        </table:table-row>
        <table:table-row table:style-name="ro1">
          <table:table-cell office:value-type="float" office:value="12.0399999999999" calcext:value-type="float">
            <text:p>12,0399999999999</text:p>
          </table:table-cell>
          <table:table-cell office:value-type="float" office:value="2.66479992956609" calcext:value-type="float">
            <text:p>2,66479992956609</text:p>
          </table:table-cell>
          <table:table-cell/>
          <table:table-cell table:formula="of:=[.A304]-[.A303]" office:value-type="float" office:value="0.0399999999999991" calcext:value-type="float">
            <text:p>0,039999999999999</text:p>
          </table:table-cell>
          <table:table-cell table:formula="of:=[.D304]*[.B304]" office:value-type="float" office:value="0.106591997182641" calcext:value-type="float">
            <text:p>0,106591997182641</text:p>
          </table:table-cell>
          <table:table-cell/>
        </table:table-row>
        <table:table-row table:style-name="ro1">
          <table:table-cell office:value-type="float" office:value="12.0799999999999" calcext:value-type="float">
            <text:p>12,0799999999999</text:p>
          </table:table-cell>
          <table:table-cell office:value-type="float" office:value="2.60807978397221" calcext:value-type="float">
            <text:p>2,60807978397221</text:p>
          </table:table-cell>
          <table:table-cell/>
          <table:table-cell table:formula="of:=[.A305]-[.A304]" office:value-type="float" office:value="0.0400000000000009" calcext:value-type="float">
            <text:p>0,040000000000001</text:p>
          </table:table-cell>
          <table:table-cell table:formula="of:=[.D305]*[.B305]" office:value-type="float" office:value="0.104323191358891" calcext:value-type="float">
            <text:p>0,104323191358891</text:p>
          </table:table-cell>
          <table:table-cell/>
        </table:table-row>
        <table:table-row table:style-name="ro1">
          <table:table-cell office:value-type="float" office:value="12.1199999999999" calcext:value-type="float">
            <text:p>12,1199999999999</text:p>
          </table:table-cell>
          <table:table-cell office:value-type="float" office:value="2.54774461772616" calcext:value-type="float">
            <text:p>2,54774461772616</text:p>
          </table:table-cell>
          <table:table-cell/>
          <table:table-cell table:formula="of:=[.A306]-[.A305]" office:value-type="float" office:value="0.0399999999999991" calcext:value-type="float">
            <text:p>0,039999999999999</text:p>
          </table:table-cell>
          <table:table-cell table:formula="of:=[.D306]*[.B306]" office:value-type="float" office:value="0.101909784709044" calcext:value-type="float">
            <text:p>0,101909784709044</text:p>
          </table:table-cell>
          <table:table-cell/>
        </table:table-row>
        <table:table-row table:style-name="ro1">
          <table:table-cell office:value-type="float" office:value="12.1599999999999" calcext:value-type="float">
            <text:p>12,1599999999999</text:p>
          </table:table-cell>
          <table:table-cell office:value-type="float" office:value="2.48751540106935" calcext:value-type="float">
            <text:p>2,48751540106935</text:p>
          </table:table-cell>
          <table:table-cell/>
          <table:table-cell table:formula="of:=[.A307]-[.A306]" office:value-type="float" office:value="0.0400000000000009" calcext:value-type="float">
            <text:p>0,040000000000001</text:p>
          </table:table-cell>
          <table:table-cell table:formula="of:=[.D307]*[.B307]" office:value-type="float" office:value="0.0995006160427763" calcext:value-type="float">
            <text:p>0,099500616042776</text:p>
          </table:table-cell>
          <table:table-cell/>
        </table:table-row>
        <table:table-row table:style-name="ro1">
          <table:table-cell office:value-type="float" office:value="12.1999999999999" calcext:value-type="float">
            <text:p>12,1999999999999</text:p>
          </table:table-cell>
          <table:table-cell office:value-type="float" office:value="2.42741008641342" calcext:value-type="float">
            <text:p>2,42741008641342</text:p>
          </table:table-cell>
          <table:table-cell/>
          <table:table-cell table:formula="of:=[.A308]-[.A307]" office:value-type="float" office:value="0.0399999999999991" calcext:value-type="float">
            <text:p>0,039999999999999</text:p>
          </table:table-cell>
          <table:table-cell table:formula="of:=[.D308]*[.B308]" office:value-type="float" office:value="0.0970964034565347" calcext:value-type="float">
            <text:p>0,097096403456535</text:p>
          </table:table-cell>
          <table:table-cell/>
        </table:table-row>
        <table:table-row table:style-name="ro1">
          <table:table-cell office:value-type="float" office:value="12.2399999999999" calcext:value-type="float">
            <text:p>12,2399999999999</text:p>
          </table:table-cell>
          <table:table-cell office:value-type="float" office:value="2.36744706107478" calcext:value-type="float">
            <text:p>2,36744706107478</text:p>
          </table:table-cell>
          <table:table-cell/>
          <table:table-cell table:formula="of:=[.A309]-[.A308]" office:value-type="float" office:value="0.0400000000000009" calcext:value-type="float">
            <text:p>0,040000000000001</text:p>
          </table:table-cell>
          <table:table-cell table:formula="of:=[.D309]*[.B309]" office:value-type="float" office:value="0.0946978824429934" calcext:value-type="float">
            <text:p>0,094697882442993</text:p>
          </table:table-cell>
          <table:table-cell/>
        </table:table-row>
        <table:table-row table:style-name="ro1">
          <table:table-cell office:value-type="float" office:value="12.2799999999999" calcext:value-type="float">
            <text:p>12,2799999999999</text:p>
          </table:table-cell>
          <table:table-cell office:value-type="float" office:value="2.30764518084205" calcext:value-type="float">
            <text:p>2,30764518084205</text:p>
          </table:table-cell>
          <table:table-cell/>
          <table:table-cell table:formula="of:=[.A310]-[.A309]" office:value-type="float" office:value="0.0399999999999991" calcext:value-type="float">
            <text:p>0,039999999999999</text:p>
          </table:table-cell>
          <table:table-cell table:formula="of:=[.D310]*[.B310]" office:value-type="float" office:value="0.09230580723368" calcext:value-type="float">
            <text:p>0,09230580723368</text:p>
          </table:table-cell>
          <table:table-cell/>
        </table:table-row>
        <table:table-row table:style-name="ro1">
          <table:table-cell office:value-type="float" office:value="12.3199999999999" calcext:value-type="float">
            <text:p>12,3199999999999</text:p>
          </table:table-cell>
          <table:table-cell office:value-type="float" office:value="2.24802379233572" calcext:value-type="float">
            <text:p>2,24802379233572</text:p>
          </table:table-cell>
          <table:table-cell/>
          <table:table-cell table:formula="of:=[.A311]-[.A310]" office:value-type="float" office:value="0.0400000000000009" calcext:value-type="float">
            <text:p>0,040000000000001</text:p>
          </table:table-cell>
          <table:table-cell table:formula="of:=[.D311]*[.B311]" office:value-type="float" office:value="0.0899209516934309" calcext:value-type="float">
            <text:p>0,089920951693431</text:p>
          </table:table-cell>
          <table:table-cell/>
        </table:table-row>
        <table:table-row table:style-name="ro1">
          <table:table-cell office:value-type="float" office:value="12.3599999999999" calcext:value-type="float">
            <text:p>12,3599999999999</text:p>
          </table:table-cell>
          <table:table-cell office:value-type="float" office:value="2.18860275321001" calcext:value-type="float">
            <text:p>2,18860275321001</text:p>
          </table:table-cell>
          <table:table-cell/>
          <table:table-cell table:formula="of:=[.A312]-[.A311]" office:value-type="float" office:value="0.0399999999999991" calcext:value-type="float">
            <text:p>0,039999999999999</text:p>
          </table:table-cell>
          <table:table-cell table:formula="of:=[.D312]*[.B312]" office:value-type="float" office:value="0.0875441101283985" calcext:value-type="float">
            <text:p>0,087544110128399</text:p>
          </table:table-cell>
          <table:table-cell/>
        </table:table-row>
        <table:table-row table:style-name="ro1">
          <table:table-cell office:value-type="float" office:value="12.3999999999999" calcext:value-type="float">
            <text:p>12,3999999999999</text:p>
          </table:table-cell>
          <table:table-cell office:value-type="float" office:value="2.12940245944988" calcext:value-type="float">
            <text:p>2,12940245944988</text:p>
          </table:table-cell>
          <table:table-cell/>
          <table:table-cell table:formula="of:=[.A313]-[.A312]" office:value-type="float" office:value="0.0399999999999991" calcext:value-type="float">
            <text:p>0,039999999999999</text:p>
          </table:table-cell>
          <table:table-cell table:formula="of:=[.D313]*[.B313]" office:value-type="float" office:value="0.0851760983779934" calcext:value-type="float">
            <text:p>0,085176098377993</text:p>
          </table:table-cell>
          <table:table-cell/>
        </table:table-row>
        <table:table-row table:style-name="ro1">
          <table:table-cell office:value-type="float" office:value="12.4399999999999" calcext:value-type="float">
            <text:p>12,4399999999999</text:p>
          </table:table-cell>
          <table:table-cell office:value-type="float" office:value="2.07044386517277" calcext:value-type="float">
            <text:p>2,07044386517277</text:p>
          </table:table-cell>
          <table:table-cell/>
          <table:table-cell table:formula="of:=[.A314]-[.A313]" office:value-type="float" office:value="0.0400000000000009" calcext:value-type="float">
            <text:p>0,040000000000001</text:p>
          </table:table-cell>
          <table:table-cell table:formula="of:=[.D314]*[.B314]" office:value-type="float" office:value="0.0828177546069127" calcext:value-type="float">
            <text:p>0,082817754606913</text:p>
          </table:table-cell>
          <table:table-cell/>
        </table:table-row>
        <table:table-row table:style-name="ro1">
          <table:table-cell office:value-type="float" office:value="12.4799999999999" calcext:value-type="float">
            <text:p>12,4799999999999</text:p>
          </table:table-cell>
          <table:table-cell office:value-type="float" office:value="2.01174850873226" calcext:value-type="float">
            <text:p>2,01174850873226</text:p>
          </table:table-cell>
          <table:table-cell/>
          <table:table-cell table:formula="of:=[.A315]-[.A314]" office:value-type="float" office:value="0.0399999999999991" calcext:value-type="float">
            <text:p>0,039999999999999</text:p>
          </table:table-cell>
          <table:table-cell table:formula="of:=[.D315]*[.B315]" office:value-type="float" office:value="0.0804699403492887" calcext:value-type="float">
            <text:p>0,080469940349289</text:p>
          </table:table-cell>
          <table:table-cell/>
        </table:table-row>
        <table:table-row table:style-name="ro1">
          <table:table-cell office:value-type="float" office:value="12.5199999999999" calcext:value-type="float">
            <text:p>12,5199999999999</text:p>
          </table:table-cell>
          <table:table-cell office:value-type="float" office:value="1.95333853423264" calcext:value-type="float">
            <text:p>1,95333853423264</text:p>
          </table:table-cell>
          <table:table-cell/>
          <table:table-cell table:formula="of:=[.A316]-[.A315]" office:value-type="float" office:value="0.0400000000000009" calcext:value-type="float">
            <text:p>0,040000000000001</text:p>
          </table:table-cell>
          <table:table-cell table:formula="of:=[.D316]*[.B316]" office:value-type="float" office:value="0.0781335413693074" calcext:value-type="float">
            <text:p>0,078133541369307</text:p>
          </table:table-cell>
          <table:table-cell/>
        </table:table-row>
        <table:table-row table:style-name="ro1">
          <table:table-cell office:value-type="float" office:value="12.5599999999999" calcext:value-type="float">
            <text:p>12,5599999999999</text:p>
          </table:table-cell>
          <table:table-cell office:value-type="float" office:value="1.89523671529297" calcext:value-type="float">
            <text:p>1,89523671529297</text:p>
          </table:table-cell>
          <table:table-cell/>
          <table:table-cell table:formula="of:=[.A317]-[.A316]" office:value-type="float" office:value="0.0399999999999991" calcext:value-type="float">
            <text:p>0,039999999999999</text:p>
          </table:table-cell>
          <table:table-cell table:formula="of:=[.D317]*[.B317]" office:value-type="float" office:value="0.0758094686117172" calcext:value-type="float">
            <text:p>0,075809468611717</text:p>
          </table:table-cell>
          <table:table-cell/>
        </table:table-row>
        <table:table-row table:style-name="ro1">
          <table:table-cell office:value-type="float" office:value="12.5999999999999" calcext:value-type="float">
            <text:p>12,5999999999999</text:p>
          </table:table-cell>
          <table:table-cell office:value-type="float" office:value="1.83746647681221" calcext:value-type="float">
            <text:p>1,83746647681221</text:p>
          </table:table-cell>
          <table:table-cell/>
          <table:table-cell table:formula="of:=[.A318]-[.A317]" office:value-type="float" office:value="0.0400000000000009" calcext:value-type="float">
            <text:p>0,040000000000001</text:p>
          </table:table-cell>
          <table:table-cell table:formula="of:=[.D318]*[.B318]" office:value-type="float" office:value="0.0734986590724901" calcext:value-type="float">
            <text:p>0,07349865907249</text:p>
          </table:table-cell>
          <table:table-cell/>
        </table:table-row>
        <table:table-row table:style-name="ro1">
          <table:table-cell office:value-type="float" office:value="12.6399999999999" calcext:value-type="float">
            <text:p>12,6399999999999</text:p>
          </table:table-cell>
          <table:table-cell office:value-type="float" office:value="1.78005191642672" calcext:value-type="float">
            <text:p>1,78005191642672</text:p>
          </table:table-cell>
          <table:table-cell/>
          <table:table-cell table:formula="of:=[.A319]-[.A318]" office:value-type="float" office:value="0.0399999999999991" calcext:value-type="float">
            <text:p>0,039999999999999</text:p>
          </table:table-cell>
          <table:table-cell table:formula="of:=[.D319]*[.B319]" office:value-type="float" office:value="0.0712020766570673" calcext:value-type="float">
            <text:p>0,071202076657067</text:p>
          </table:table-cell>
          <table:table-cell/>
        </table:table-row>
        <table:table-row table:style-name="ro1">
          <table:table-cell office:value-type="float" office:value="12.6799999999999" calcext:value-type="float">
            <text:p>12,6799999999999</text:p>
          </table:table-cell>
          <table:table-cell office:value-type="float" office:value="1.72301782378026" calcext:value-type="float">
            <text:p>1,72301782378026</text:p>
          </table:table-cell>
          <table:table-cell/>
          <table:table-cell table:formula="of:=[.A320]-[.A319]" office:value-type="float" office:value="0.0400000000000009" calcext:value-type="float">
            <text:p>0,040000000000001</text:p>
          </table:table-cell>
          <table:table-cell table:formula="of:=[.D320]*[.B320]" office:value-type="float" office:value="0.068920712951212" calcext:value-type="float">
            <text:p>0,068920712951212</text:p>
          </table:table-cell>
          <table:table-cell/>
        </table:table-row>
        <table:table-row table:style-name="ro1">
          <table:table-cell office:value-type="float" office:value="12.7199999999999" calcext:value-type="float">
            <text:p>12,7199999999999</text:p>
          </table:table-cell>
          <table:table-cell office:value-type="float" office:value="1.66638970030606" calcext:value-type="float">
            <text:p>1,66638970030606</text:p>
          </table:table-cell>
          <table:table-cell/>
          <table:table-cell table:formula="of:=[.A321]-[.A320]" office:value-type="float" office:value="0.0399999999999991" calcext:value-type="float">
            <text:p>0,039999999999999</text:p>
          </table:table-cell>
          <table:table-cell table:formula="of:=[.D321]*[.B321]" office:value-type="float" office:value="0.066655588012241" calcext:value-type="float">
            <text:p>0,066655588012241</text:p>
          </table:table-cell>
          <table:table-cell/>
        </table:table-row>
        <table:table-row table:style-name="ro1">
          <table:table-cell office:value-type="float" office:value="12.7599999999999" calcext:value-type="float">
            <text:p>12,7599999999999</text:p>
          </table:table-cell>
          <table:table-cell office:value-type="float" office:value="1.61019377630086" calcext:value-type="float">
            <text:p>1,61019377630086</text:p>
          </table:table-cell>
          <table:table-cell/>
          <table:table-cell table:formula="of:=[.A322]-[.A321]" office:value-type="float" office:value="0.0400000000000009" calcext:value-type="float">
            <text:p>0,040000000000001</text:p>
          </table:table-cell>
          <table:table-cell table:formula="of:=[.D322]*[.B322]" office:value-type="float" office:value="0.0644077510520359" calcext:value-type="float">
            <text:p>0,064407751052036</text:p>
          </table:table-cell>
          <table:table-cell/>
        </table:table-row>
        <table:table-row table:style-name="ro1">
          <table:table-cell office:value-type="float" office:value="12.7999999999999" calcext:value-type="float">
            <text:p>12,7999999999999</text:p>
          </table:table-cell>
          <table:table-cell office:value-type="float" office:value="1.55445702403044" calcext:value-type="float">
            <text:p>1,55445702403044</text:p>
          </table:table-cell>
          <table:table-cell/>
          <table:table-cell table:formula="of:=[.A323]-[.A322]" office:value-type="float" office:value="0.0399999999999991" calcext:value-type="float">
            <text:p>0,039999999999999</text:p>
          </table:table-cell>
          <table:table-cell table:formula="of:=[.D323]*[.B323]" office:value-type="float" office:value="0.0621782809612163" calcext:value-type="float">
            <text:p>0,062178280961216</text:p>
          </table:table-cell>
          <table:table-cell/>
        </table:table-row>
        <table:table-row table:style-name="ro1">
          <table:table-cell office:value-type="float" office:value="12.8399999999999" calcext:value-type="float">
            <text:p>12,8399999999999</text:p>
          </table:table-cell>
          <table:table-cell office:value-type="float" office:value="1.49920717134801" calcext:value-type="float">
            <text:p>1,49920717134801</text:p>
          </table:table-cell>
          <table:table-cell/>
          <table:table-cell table:formula="of:=[.A324]-[.A323]" office:value-type="float" office:value="0.0400000000000009" calcext:value-type="float">
            <text:p>0,040000000000001</text:p>
          </table:table-cell>
          <table:table-cell table:formula="of:=[.D324]*[.B324]" office:value-type="float" office:value="0.0599682868539218" calcext:value-type="float">
            <text:p>0,059968286853922</text:p>
          </table:table-cell>
          <table:table-cell/>
        </table:table-row>
        <table:table-row table:style-name="ro1">
          <table:table-cell office:value-type="float" office:value="12.8799999999999" calcext:value-type="float">
            <text:p>12,8799999999999</text:p>
          </table:table-cell>
          <table:table-cell office:value-type="float" office:value="1.4444727109748" calcext:value-type="float">
            <text:p>1,4444727109748</text:p>
          </table:table-cell>
          <table:table-cell/>
          <table:table-cell table:formula="of:=[.A325]-[.A324]" office:value-type="float" office:value="0.0399999999999991" calcext:value-type="float">
            <text:p>0,039999999999999</text:p>
          </table:table-cell>
          <table:table-cell table:formula="of:=[.D325]*[.B325]" office:value-type="float" office:value="0.0577789084389908" calcext:value-type="float">
            <text:p>0,057778908438991</text:p>
          </table:table-cell>
          <table:table-cell/>
        </table:table-row>
        <table:table-row table:style-name="ro1">
          <table:table-cell office:value-type="float" office:value="12.9199999999999" calcext:value-type="float">
            <text:p>12,9199999999999</text:p>
          </table:table-cell>
          <table:table-cell office:value-type="float" office:value="1.39028290425556" calcext:value-type="float">
            <text:p>1,39028290425556</text:p>
          </table:table-cell>
          <table:table-cell/>
          <table:table-cell table:formula="of:=[.A326]-[.A325]" office:value-type="float" office:value="0.0400000000000009" calcext:value-type="float">
            <text:p>0,040000000000001</text:p>
          </table:table-cell>
          <table:table-cell table:formula="of:=[.D326]*[.B326]" office:value-type="float" office:value="0.0556113161702237" calcext:value-type="float">
            <text:p>0,055611316170224</text:p>
          </table:table-cell>
          <table:table-cell/>
        </table:table-row>
        <table:table-row table:style-name="ro1">
          <table:table-cell office:value-type="float" office:value="12.9599999999999" calcext:value-type="float">
            <text:p>12,9599999999999</text:p>
          </table:table-cell>
          <table:table-cell office:value-type="float" office:value="1.33666778406515" calcext:value-type="float">
            <text:p>1,33666778406515</text:p>
          </table:table-cell>
          <table:table-cell/>
          <table:table-cell table:formula="of:=[.A327]-[.A326]" office:value-type="float" office:value="0.0399999999999991" calcext:value-type="float">
            <text:p>0,039999999999999</text:p>
          </table:table-cell>
          <table:table-cell table:formula="of:=[.D327]*[.B327]" office:value-type="float" office:value="0.0534667113626049" calcext:value-type="float">
            <text:p>0,053466711362605</text:p>
          </table:table-cell>
          <table:table-cell/>
        </table:table-row>
        <table:table-row table:style-name="ro1">
          <table:table-cell office:value-type="float" office:value="12.9999999999999" calcext:value-type="float">
            <text:p>12,9999999999999</text:p>
          </table:table-cell>
          <table:table-cell office:value-type="float" office:value="1.28365815240592" calcext:value-type="float">
            <text:p>1,28365815240592</text:p>
          </table:table-cell>
          <table:table-cell/>
          <table:table-cell table:formula="of:=[.A328]-[.A327]" office:value-type="float" office:value="0.0400000000000009" calcext:value-type="float">
            <text:p>0,040000000000001</text:p>
          </table:table-cell>
          <table:table-cell table:formula="of:=[.D328]*[.B328]" office:value-type="float" office:value="0.051346326096238" calcext:value-type="float">
            <text:p>0,051346326096238</text:p>
          </table:table-cell>
          <table:table-cell/>
        </table:table-row>
        <table:table-row table:style-name="ro1">
          <table:table-cell office:value-type="float" office:value="13.0399999999999" calcext:value-type="float">
            <text:p>13,0399999999999</text:p>
          </table:table-cell>
          <table:table-cell office:value-type="float" office:value="1.23128556823491" calcext:value-type="float">
            <text:p>1,23128556823491</text:p>
          </table:table-cell>
          <table:table-cell/>
          <table:table-cell table:formula="of:=[.A329]-[.A328]" office:value-type="float" office:value="0.0399999999999991" calcext:value-type="float">
            <text:p>0,039999999999999</text:p>
          </table:table-cell>
          <table:table-cell table:formula="of:=[.D329]*[.B329]" office:value-type="float" office:value="0.0492514227293953" calcext:value-type="float">
            <text:p>0,049251422729395</text:p>
          </table:table-cell>
          <table:table-cell/>
        </table:table-row>
        <table:table-row table:style-name="ro1">
          <table:table-cell office:value-type="float" office:value="13.0799999999999" calcext:value-type="float">
            <text:p>13,0799999999999</text:p>
          </table:table-cell>
          <table:table-cell office:value-type="float" office:value="1.17958233620088" calcext:value-type="float">
            <text:p>1,17958233620088</text:p>
          </table:table-cell>
          <table:table-cell/>
          <table:table-cell table:formula="of:=[.A330]-[.A329]" office:value-type="float" office:value="0.0400000000000009" calcext:value-type="float">
            <text:p>0,040000000000001</text:p>
          </table:table-cell>
          <table:table-cell table:formula="of:=[.D330]*[.B330]" office:value-type="float" office:value="0.0471832934480363" calcext:value-type="float">
            <text:p>0,047183293448036</text:p>
          </table:table-cell>
          <table:table-cell/>
        </table:table-row>
        <table:table-row table:style-name="ro1">
          <table:table-cell office:value-type="float" office:value="13.1199999999999" calcext:value-type="float">
            <text:p>13,1199999999999</text:p>
          </table:table-cell>
          <table:table-cell office:value-type="float" office:value="1.12858148491899" calcext:value-type="float">
            <text:p>1,12858148491899</text:p>
          </table:table-cell>
          <table:table-cell/>
          <table:table-cell table:formula="of:=[.A331]-[.A330]" office:value-type="float" office:value="0.0399999999999991" calcext:value-type="float">
            <text:p>0,039999999999999</text:p>
          </table:table-cell>
          <table:table-cell table:formula="of:=[.D331]*[.B331]" office:value-type="float" office:value="0.0451432593967586" calcext:value-type="float">
            <text:p>0,045143259396759</text:p>
          </table:table-cell>
          <table:table-cell/>
        </table:table-row>
        <table:table-row table:style-name="ro1">
          <table:table-cell office:value-type="float" office:value="13.1599999999999" calcext:value-type="float">
            <text:p>13,1599999999999</text:p>
          </table:table-cell>
          <table:table-cell office:value-type="float" office:value="1.07831673323503" calcext:value-type="float">
            <text:p>1,07831673323503</text:p>
          </table:table-cell>
          <table:table-cell/>
          <table:table-cell table:formula="of:=[.A332]-[.A331]" office:value-type="float" office:value="0.0400000000000009" calcext:value-type="float">
            <text:p>0,040000000000001</text:p>
          </table:table-cell>
          <table:table-cell table:formula="of:=[.D332]*[.B332]" office:value-type="float" office:value="0.0431326693294022" calcext:value-type="float">
            <text:p>0,043132669329402</text:p>
          </table:table-cell>
          <table:table-cell/>
        </table:table-row>
        <table:table-row table:style-name="ro1">
          <table:table-cell office:value-type="float" office:value="13.1999999999999" calcext:value-type="float">
            <text:p>13,1999999999999</text:p>
          </table:table-cell>
          <table:table-cell office:value-type="float" office:value="1.02882245984477" calcext:value-type="float">
            <text:p>1,02882245984477</text:p>
          </table:table-cell>
          <table:table-cell/>
          <table:table-cell table:formula="of:=[.A333]-[.A332]" office:value-type="float" office:value="0.0399999999999991" calcext:value-type="float">
            <text:p>0,039999999999999</text:p>
          </table:table-cell>
          <table:table-cell table:formula="of:=[.D333]*[.B333]" office:value-type="float" office:value="0.0411528983937899" calcext:value-type="float">
            <text:p>0,04115289839379</text:p>
          </table:table-cell>
          <table:table-cell/>
        </table:table-row>
        <table:table-row table:style-name="ro1">
          <table:table-cell office:value-type="float" office:value="13.2399999999999" calcext:value-type="float">
            <text:p>13,2399999999999</text:p>
          </table:table-cell>
          <table:table-cell office:value-type="float" office:value="0.980133648639861" calcext:value-type="float">
            <text:p>0,980133648639861</text:p>
          </table:table-cell>
          <table:table-cell/>
          <table:table-cell table:formula="of:=[.A334]-[.A333]" office:value-type="float" office:value="0.0400000000000009" calcext:value-type="float">
            <text:p>0,040000000000001</text:p>
          </table:table-cell>
          <table:table-cell table:formula="of:=[.D334]*[.B334]" office:value-type="float" office:value="0.0392053459455953" calcext:value-type="float">
            <text:p>0,039205345945595</text:p>
          </table:table-cell>
          <table:table-cell/>
        </table:table-row>
        <table:table-row table:style-name="ro1">
          <table:table-cell office:value-type="float" office:value="13.2799999999999" calcext:value-type="float">
            <text:p>13,2799999999999</text:p>
          </table:table-cell>
          <table:table-cell office:value-type="float" office:value="0.932285836636192" calcext:value-type="float">
            <text:p>0,932285836636192</text:p>
          </table:table-cell>
          <table:table-cell/>
          <table:table-cell table:formula="of:=[.A335]-[.A334]" office:value-type="float" office:value="0.0399999999999991" calcext:value-type="float">
            <text:p>0,039999999999999</text:p>
          </table:table-cell>
          <table:table-cell table:formula="of:=[.D335]*[.B335]" office:value-type="float" office:value="0.0372914334654469" calcext:value-type="float">
            <text:p>0,037291433465447</text:p>
          </table:table-cell>
          <table:table-cell/>
        </table:table-row>
        <table:table-row table:style-name="ro1">
          <table:table-cell office:value-type="float" office:value="13.3199999999999" calcext:value-type="float">
            <text:p>13,3199999999999</text:p>
          </table:table-cell>
          <table:table-cell office:value-type="float" office:value="0.885315042970601" calcext:value-type="float">
            <text:p>0,885315042970601</text:p>
          </table:table-cell>
          <table:table-cell/>
          <table:table-cell table:formula="of:=[.A336]-[.A335]" office:value-type="float" office:value="0.0400000000000009" calcext:value-type="float">
            <text:p>0,040000000000001</text:p>
          </table:table-cell>
          <table:table-cell table:formula="of:=[.D336]*[.B336]" office:value-type="float" office:value="0.0354126017188249" calcext:value-type="float">
            <text:p>0,035412601718825</text:p>
          </table:table-cell>
          <table:table-cell/>
        </table:table-row>
        <table:table-row table:style-name="ro1">
          <table:table-cell office:value-type="float" office:value="13.3599999999999" calcext:value-type="float">
            <text:p>13,3599999999999</text:p>
          </table:table-cell>
          <table:table-cell office:value-type="float" office:value="0.839257687604164" calcext:value-type="float">
            <text:p>0,839257687604164</text:p>
          </table:table-cell>
          <table:table-cell/>
          <table:table-cell table:formula="of:=[.A337]-[.A336]" office:value-type="float" office:value="0.0399999999999991" calcext:value-type="float">
            <text:p>0,039999999999999</text:p>
          </table:table-cell>
          <table:table-cell table:formula="of:=[.D337]*[.B337]" office:value-type="float" office:value="0.0335703075041658" calcext:value-type="float">
            <text:p>0,033570307504166</text:p>
          </table:table-cell>
          <table:table-cell/>
        </table:table-row>
        <table:table-row table:style-name="ro1">
          <table:table-cell office:value-type="float" office:value="13.3999999999999" calcext:value-type="float">
            <text:p>13,3999999999999</text:p>
          </table:table-cell>
          <table:table-cell office:value-type="float" office:value="0.794150496309414" calcext:value-type="float">
            <text:p>0,794150496309414</text:p>
          </table:table-cell>
          <table:table-cell/>
          <table:table-cell table:formula="of:=[.A338]-[.A337]" office:value-type="float" office:value="0.0399999999999991" calcext:value-type="float">
            <text:p>0,039999999999999</text:p>
          </table:table-cell>
          <table:table-cell table:formula="of:=[.D338]*[.B338]" office:value-type="float" office:value="0.0317660198523759" calcext:value-type="float">
            <text:p>0,031766019852376</text:p>
          </table:table-cell>
          <table:table-cell/>
        </table:table-row>
        <table:table-row table:style-name="ro1">
          <table:table-cell office:value-type="float" office:value="13.4399999999999" calcext:value-type="float">
            <text:p>13,4399999999999</text:p>
          </table:table-cell>
          <table:table-cell office:value-type="float" office:value="0.75003039214191" calcext:value-type="float">
            <text:p>0,75003039214191</text:p>
          </table:table-cell>
          <table:table-cell/>
          <table:table-cell table:formula="of:=[.A339]-[.A338]" office:value-type="float" office:value="0.0400000000000009" calcext:value-type="float">
            <text:p>0,040000000000001</text:p>
          </table:table-cell>
          <table:table-cell table:formula="of:=[.D339]*[.B339]" office:value-type="float" office:value="0.0300012156856771" calcext:value-type="float">
            <text:p>0,030001215685677</text:p>
          </table:table-cell>
          <table:table-cell/>
        </table:table-row>
        <table:table-row table:style-name="ro1">
          <table:table-cell office:value-type="float" office:value="13.4799999999999" calcext:value-type="float">
            <text:p>13,4799999999999</text:p>
          </table:table-cell>
          <table:table-cell office:value-type="float" office:value="0.706934372548787" calcext:value-type="float">
            <text:p>0,706934372548787</text:p>
          </table:table-cell>
          <table:table-cell/>
          <table:table-cell table:formula="of:=[.A340]-[.A339]" office:value-type="float" office:value="0.0399999999999991" calcext:value-type="float">
            <text:p>0,039999999999999</text:p>
          </table:table-cell>
          <table:table-cell table:formula="of:=[.D340]*[.B340]" office:value-type="float" office:value="0.0282773749019509" calcext:value-type="float">
            <text:p>0,028277374901951</text:p>
          </table:table-cell>
          <table:table-cell/>
        </table:table-row>
        <table:table-row table:style-name="ro1">
          <table:table-cell office:value-type="float" office:value="13.5199999999999" calcext:value-type="float">
            <text:p>13,5199999999999</text:p>
          </table:table-cell>
          <table:table-cell office:value-type="float" office:value="0.664899365395106" calcext:value-type="float">
            <text:p>0,664899365395106</text:p>
          </table:table-cell>
          <table:table-cell/>
          <table:table-cell table:formula="of:=[.A341]-[.A340]" office:value-type="float" office:value="0.0400000000000009" calcext:value-type="float">
            <text:p>0,040000000000001</text:p>
          </table:table-cell>
          <table:table-cell table:formula="of:=[.D341]*[.B341]" office:value-type="float" office:value="0.0265959746158049" calcext:value-type="float">
            <text:p>0,026595974615805</text:p>
          </table:table-cell>
          <table:table-cell/>
        </table:table-row>
        <table:table-row table:style-name="ro1">
          <table:table-cell office:value-type="float" office:value="13.5599999999999" calcext:value-type="float">
            <text:p>13,5599999999999</text:p>
          </table:table-cell>
          <table:table-cell office:value-type="float" office:value="0.623962072062266" calcext:value-type="float">
            <text:p>0,623962072062266</text:p>
          </table:table-cell>
          <table:table-cell/>
          <table:table-cell table:formula="of:=[.A342]-[.A341]" office:value-type="float" office:value="0.0399999999999991" calcext:value-type="float">
            <text:p>0,039999999999999</text:p>
          </table:table-cell>
          <table:table-cell table:formula="of:=[.D342]*[.B342]" office:value-type="float" office:value="0.0249584828824901" calcext:value-type="float">
            <text:p>0,02495848288249</text:p>
          </table:table-cell>
          <table:table-cell/>
        </table:table-row>
        <table:table-row table:style-name="ro1">
          <table:table-cell office:value-type="float" office:value="13.5999999999999" calcext:value-type="float">
            <text:p>13,5999999999999</text:p>
          </table:table-cell>
          <table:table-cell office:value-type="float" office:value="0.584158793339705" calcext:value-type="float">
            <text:p>0,584158793339705</text:p>
          </table:table-cell>
          <table:table-cell/>
          <table:table-cell table:formula="of:=[.A343]-[.A342]" office:value-type="float" office:value="0.0400000000000009" calcext:value-type="float">
            <text:p>0,040000000000001</text:p>
          </table:table-cell>
          <table:table-cell table:formula="of:=[.D343]*[.B343]" office:value-type="float" office:value="0.0233663517335887" calcext:value-type="float">
            <text:p>0,023366351733589</text:p>
          </table:table-cell>
          <table:table-cell/>
        </table:table-row>
        <table:table-row table:style-name="ro1">
          <table:table-cell office:value-type="float" office:value="13.6399999999999" calcext:value-type="float">
            <text:p>13,6399999999999</text:p>
          </table:table-cell>
          <table:table-cell office:value-type="float" office:value="0.545525229634276" calcext:value-type="float">
            <text:p>0,545525229634276</text:p>
          </table:table-cell>
          <table:table-cell/>
          <table:table-cell table:formula="of:=[.A344]-[.A343]" office:value-type="float" office:value="0.0399999999999991" calcext:value-type="float">
            <text:p>0,039999999999999</text:p>
          </table:table-cell>
          <table:table-cell table:formula="of:=[.D344]*[.B344]" office:value-type="float" office:value="0.0218210091853706" calcext:value-type="float">
            <text:p>0,021821009185371</text:p>
          </table:table-cell>
          <table:table-cell/>
        </table:table-row>
        <table:table-row table:style-name="ro1">
          <table:table-cell office:value-type="float" office:value="13.6799999999999" calcext:value-type="float">
            <text:p>13,6799999999999</text:p>
          </table:table-cell>
          <table:table-cell office:value-type="float" office:value="0.508096269409834" calcext:value-type="float">
            <text:p>0,508096269409834</text:p>
          </table:table-cell>
          <table:table-cell/>
          <table:table-cell table:formula="of:=[.A345]-[.A344]" office:value-type="float" office:value="0.0400000000000009" calcext:value-type="float">
            <text:p>0,040000000000001</text:p>
          </table:table-cell>
          <table:table-cell table:formula="of:=[.D345]*[.B345]" office:value-type="float" office:value="0.0203238507763938" calcext:value-type="float">
            <text:p>0,020323850776394</text:p>
          </table:table-cell>
          <table:table-cell/>
        </table:table-row>
        <table:table-row table:style-name="ro1">
          <table:table-cell office:value-type="float" office:value="13.7199999999999" calcext:value-type="float">
            <text:p>13,7199999999999</text:p>
          </table:table-cell>
          <table:table-cell office:value-type="float" office:value="0.471905755155702" calcext:value-type="float">
            <text:p>0,471905755155702</text:p>
          </table:table-cell>
          <table:table-cell/>
          <table:table-cell table:formula="of:=[.A346]-[.A345]" office:value-type="float" office:value="0.0399999999999991" calcext:value-type="float">
            <text:p>0,039999999999999</text:p>
          </table:table-cell>
          <table:table-cell table:formula="of:=[.D346]*[.B346]" office:value-type="float" office:value="0.0188762302062277" calcext:value-type="float">
            <text:p>0,018876230206228</text:p>
          </table:table-cell>
          <table:table-cell/>
        </table:table-row>
        <table:table-row table:style-name="ro1">
          <table:table-cell office:value-type="float" office:value="13.7599999999999" calcext:value-type="float">
            <text:p>13,7599999999999</text:p>
          </table:table-cell>
          <table:table-cell office:value-type="float" office:value="0.436986226035635" calcext:value-type="float">
            <text:p>0,436986226035635</text:p>
          </table:table-cell>
          <table:table-cell/>
          <table:table-cell table:formula="of:=[.A347]-[.A346]" office:value-type="float" office:value="0.0400000000000009" calcext:value-type="float">
            <text:p>0,040000000000001</text:p>
          </table:table-cell>
          <table:table-cell table:formula="of:=[.D347]*[.B347]" office:value-type="float" office:value="0.0174794490414258" calcext:value-type="float">
            <text:p>0,017479449041426</text:p>
          </table:table-cell>
          <table:table-cell/>
        </table:table-row>
        <table:table-row table:style-name="ro1">
          <table:table-cell office:value-type="float" office:value="13.7999999999999" calcext:value-type="float">
            <text:p>13,7999999999999</text:p>
          </table:table-cell>
          <table:table-cell office:value-type="float" office:value="0.403368645405936" calcext:value-type="float">
            <text:p>0,403368645405936</text:p>
          </table:table-cell>
          <table:table-cell/>
          <table:table-cell table:formula="of:=[.A348]-[.A347]" office:value-type="float" office:value="0.0399999999999991" calcext:value-type="float">
            <text:p>0,039999999999999</text:p>
          </table:table-cell>
          <table:table-cell table:formula="of:=[.D348]*[.B348]" office:value-type="float" office:value="0.0161347458162371" calcext:value-type="float">
            <text:p>0,016134745816237</text:p>
          </table:table-cell>
          <table:table-cell/>
        </table:table-row>
        <table:table-row table:style-name="ro1">
          <table:table-cell office:value-type="float" office:value="13.8399999999999" calcext:value-type="float">
            <text:p>13,8399999999999</text:p>
          </table:table-cell>
          <table:table-cell office:value-type="float" office:value="0.371082108576218" calcext:value-type="float">
            <text:p>0,371082108576218</text:p>
          </table:table-cell>
          <table:table-cell/>
          <table:table-cell table:formula="of:=[.A349]-[.A348]" office:value-type="float" office:value="0.0400000000000009" calcext:value-type="float">
            <text:p>0,040000000000001</text:p>
          </table:table-cell>
          <table:table-cell table:formula="of:=[.D349]*[.B349]" office:value-type="float" office:value="0.0148432843430491" calcext:value-type="float">
            <text:p>0,014843284343049</text:p>
          </table:table-cell>
          <table:table-cell/>
        </table:table-row>
        <table:table-row table:style-name="ro1">
          <table:table-cell office:value-type="float" office:value="13.8799999999999" calcext:value-type="float">
            <text:p>13,8799999999999</text:p>
          </table:table-cell>
          <table:table-cell office:value-type="float" office:value="0.340153528086578" calcext:value-type="float">
            <text:p>0,340153528086578</text:p>
          </table:table-cell>
          <table:table-cell/>
          <table:table-cell table:formula="of:=[.A350]-[.A349]" office:value-type="float" office:value="0.0399999999999991" calcext:value-type="float">
            <text:p>0,039999999999999</text:p>
          </table:table-cell>
          <table:table-cell table:formula="of:=[.D350]*[.B350]" office:value-type="float" office:value="0.0136061411234628" calcext:value-type="float">
            <text:p>0,013606141123463</text:p>
          </table:table-cell>
          <table:table-cell/>
        </table:table-row>
        <table:table-row table:style-name="ro1">
          <table:table-cell office:value-type="float" office:value="13.9199999999999" calcext:value-type="float">
            <text:p>13,9199999999999</text:p>
          </table:table-cell>
          <table:table-cell office:value-type="float" office:value="0.310607306684761" calcext:value-type="float">
            <text:p>0,310607306684761</text:p>
          </table:table-cell>
          <table:table-cell/>
          <table:table-cell table:formula="of:=[.A351]-[.A350]" office:value-type="float" office:value="0.0400000000000009" calcext:value-type="float">
            <text:p>0,040000000000001</text:p>
          </table:table-cell>
          <table:table-cell table:formula="of:=[.D351]*[.B351]" office:value-type="float" office:value="0.0124242922673907" calcext:value-type="float">
            <text:p>0,012424292267391</text:p>
          </table:table-cell>
          <table:table-cell/>
        </table:table-row>
        <table:table-row table:style-name="ro1">
          <table:table-cell office:value-type="float" office:value="13.9599999999999" calcext:value-type="float">
            <text:p>13,9599999999999</text:p>
          </table:table-cell>
          <table:table-cell office:value-type="float" office:value="0.282464994241012" calcext:value-type="float">
            <text:p>0,282464994241012</text:p>
          </table:table-cell>
          <table:table-cell/>
          <table:table-cell table:formula="of:=[.A352]-[.A351]" office:value-type="float" office:value="0.0399999999999991" calcext:value-type="float">
            <text:p>0,039999999999999</text:p>
          </table:table-cell>
          <table:table-cell table:formula="of:=[.D352]*[.B352]" office:value-type="float" office:value="0.0112985997696402" calcext:value-type="float">
            <text:p>0,01129859976964</text:p>
          </table:table-cell>
          <table:table-cell/>
        </table:table-row>
        <table:table-row table:style-name="ro1">
          <table:table-cell office:value-type="float" office:value="13.9999999999999" calcext:value-type="float">
            <text:p>13,9999999999999</text:p>
          </table:table-cell>
          <table:table-cell office:value-type="float" office:value="0.25574492853091" calcext:value-type="float">
            <text:p>0,25574492853091</text:p>
          </table:table-cell>
          <table:table-cell/>
          <table:table-cell table:formula="of:=[.A353]-[.A352]" office:value-type="float" office:value="0.0400000000000009" calcext:value-type="float">
            <text:p>0,040000000000001</text:p>
          </table:table-cell>
          <table:table-cell table:formula="of:=[.D353]*[.B353]" office:value-type="float" office:value="0.0102297971412366" calcext:value-type="float">
            <text:p>0,010229797141237</text:p>
          </table:table-cell>
          <table:table-cell/>
        </table:table-row>
        <table:table-row table:style-name="ro1">
          <table:table-cell office:value-type="float" office:value="14.0399999999999" calcext:value-type="float">
            <text:p>14,0399999999999</text:p>
          </table:table-cell>
          <table:table-cell office:value-type="float" office:value="0.230461869919695" calcext:value-type="float">
            <text:p>0,230461869919695</text:p>
          </table:table-cell>
          <table:table-cell/>
          <table:table-cell table:formula="of:=[.A354]-[.A353]" office:value-type="float" office:value="0.0399999999999991" calcext:value-type="float">
            <text:p>0,039999999999999</text:p>
          </table:table-cell>
          <table:table-cell table:formula="of:=[.D354]*[.B354]" office:value-type="float" office:value="0.00921847479678761" calcext:value-type="float">
            <text:p>0,009218474796788</text:p>
          </table:table-cell>
          <table:table-cell/>
        </table:table-row>
        <table:table-row table:style-name="ro1">
          <table:table-cell office:value-type="float" office:value="14.0799999999999" calcext:value-type="float">
            <text:p>14,0799999999999</text:p>
          </table:table-cell>
          <table:table-cell office:value-type="float" office:value="0.206626630116148" calcext:value-type="float">
            <text:p>0,206626630116148</text:p>
          </table:table-cell>
          <table:table-cell/>
          <table:table-cell table:formula="of:=[.A355]-[.A354]" office:value-type="float" office:value="0.0400000000000009" calcext:value-type="float">
            <text:p>0,040000000000001</text:p>
          </table:table-cell>
          <table:table-cell table:formula="of:=[.D355]*[.B355]" office:value-type="float" office:value="0.00826506520464611" calcext:value-type="float">
            <text:p>0,008265065204646</text:p>
          </table:table-cell>
          <table:table-cell/>
        </table:table-row>
        <table:table-row table:style-name="ro1">
          <table:table-cell office:value-type="float" office:value="14.1199999999999" calcext:value-type="float">
            <text:p>14,1199999999999</text:p>
          </table:table-cell>
          <table:table-cell office:value-type="float" office:value="0.184245694237777" calcext:value-type="float">
            <text:p>0,184245694237777</text:p>
          </table:table-cell>
          <table:table-cell/>
          <table:table-cell table:formula="of:=[.A356]-[.A355]" office:value-type="float" office:value="0.0399999999999991" calcext:value-type="float">
            <text:p>0,039999999999999</text:p>
          </table:table-cell>
          <table:table-cell table:formula="of:=[.D356]*[.B356]" office:value-type="float" office:value="0.00736982776951092" calcext:value-type="float">
            <text:p>0,007369827769511</text:p>
          </table:table-cell>
          <table:table-cell/>
        </table:table-row>
        <table:table-row table:style-name="ro1">
          <table:table-cell office:value-type="float" office:value="14.1599999999999" calcext:value-type="float">
            <text:p>14,1599999999999</text:p>
          </table:table-cell>
          <table:table-cell office:value-type="float" office:value="0.163320850547056" calcext:value-type="float">
            <text:p>0,163320850547056</text:p>
          </table:table-cell>
          <table:table-cell/>
          <table:table-cell table:formula="of:=[.A357]-[.A356]" office:value-type="float" office:value="0.0400000000000009" calcext:value-type="float">
            <text:p>0,040000000000001</text:p>
          </table:table-cell>
          <table:table-cell table:formula="of:=[.D357]*[.B357]" office:value-type="float" office:value="0.00653283402188239" calcext:value-type="float">
            <text:p>0,006532834021882</text:p>
          </table:table-cell>
          <table:table-cell/>
        </table:table-row>
        <table:table-row table:style-name="ro1">
          <table:table-cell office:value-type="float" office:value="14.1999999999999" calcext:value-type="float">
            <text:p>14,1999999999999</text:p>
          </table:table-cell>
          <table:table-cell office:value-type="float" office:value="0.143848827712361" calcext:value-type="float">
            <text:p>0,143848827712361</text:p>
          </table:table-cell>
          <table:table-cell/>
          <table:table-cell table:formula="of:=[.A358]-[.A357]" office:value-type="float" office:value="0.0399999999999991" calcext:value-type="float">
            <text:p>0,039999999999999</text:p>
          </table:table-cell>
          <table:table-cell table:formula="of:=[.D358]*[.B358]" office:value-type="float" office:value="0.00575395310849432" calcext:value-type="float">
            <text:p>0,005753953108494</text:p>
          </table:table-cell>
          <table:table-cell/>
        </table:table-row>
        <table:table-row table:style-name="ro1">
          <table:table-cell office:value-type="float" office:value="14.2399999999999" calcext:value-type="float">
            <text:p>14,2399999999999</text:p>
          </table:table-cell>
          <table:table-cell office:value-type="float" office:value="0.125820942399553" calcext:value-type="float">
            <text:p>0,125820942399553</text:p>
          </table:table-cell>
          <table:table-cell/>
          <table:table-cell table:formula="of:=[.A359]-[.A358]" office:value-type="float" office:value="0.0400000000000009" calcext:value-type="float">
            <text:p>0,040000000000001</text:p>
          </table:table-cell>
          <table:table-cell table:formula="of:=[.D359]*[.B359]" office:value-type="float" office:value="0.00503283769598224" calcext:value-type="float">
            <text:p>0,005032837695982</text:p>
          </table:table-cell>
          <table:table-cell/>
        </table:table-row>
        <table:table-row table:style-name="ro1">
          <table:table-cell office:value-type="float" office:value="14.2799999999999" calcext:value-type="float">
            <text:p>14,2799999999999</text:p>
          </table:table-cell>
          <table:table-cell office:value-type="float" office:value="0.10922277355795" calcext:value-type="float">
            <text:p>0,10922277355795</text:p>
          </table:table-cell>
          <table:table-cell/>
          <table:table-cell table:formula="of:=[.A360]-[.A359]" office:value-type="float" office:value="0.0399999999999991" calcext:value-type="float">
            <text:p>0,039999999999999</text:p>
          </table:table-cell>
          <table:table-cell table:formula="of:=[.D360]*[.B360]" office:value-type="float" office:value="0.00436891094231791" calcext:value-type="float">
            <text:p>0,004368910942318</text:p>
          </table:table-cell>
          <table:table-cell/>
        </table:table-row>
        <table:table-row table:style-name="ro1">
          <table:table-cell office:value-type="float" office:value="14.3199999999999" calcext:value-type="float">
            <text:p>14,3199999999999</text:p>
          </table:table-cell>
          <table:table-cell office:value-type="float" office:value="0.0940338607153801" calcext:value-type="float">
            <text:p>0,09403386071538</text:p>
          </table:table-cell>
          <table:table-cell/>
          <table:table-cell table:formula="of:=[.A361]-[.A360]" office:value-type="float" office:value="0.0400000000000009" calcext:value-type="float">
            <text:p>0,040000000000001</text:p>
          </table:table-cell>
          <table:table-cell table:formula="of:=[.D361]*[.B361]" office:value-type="float" office:value="0.00376135442861529" calcext:value-type="float">
            <text:p>0,003761354428615</text:p>
          </table:table-cell>
          <table:table-cell/>
        </table:table-row>
        <table:table-row table:style-name="ro1">
          <table:table-cell office:value-type="float" office:value="14.3599999999999" calcext:value-type="float">
            <text:p>14,3599999999999</text:p>
          </table:table-cell>
          <table:table-cell office:value-type="float" office:value="0.0802274367460692" calcext:value-type="float">
            <text:p>0,080227436746069</text:p>
          </table:table-cell>
          <table:table-cell/>
          <table:table-cell table:formula="of:=[.A362]-[.A361]" office:value-type="float" office:value="0.0399999999999991" calcext:value-type="float">
            <text:p>0,039999999999999</text:p>
          </table:table-cell>
          <table:table-cell table:formula="of:=[.D362]*[.B362]" office:value-type="float" office:value="0.0032090974698427" calcext:value-type="float">
            <text:p>0,003209097469843</text:p>
          </table:table-cell>
          <table:table-cell/>
        </table:table-row>
        <table:table-row table:style-name="ro1">
          <table:table-cell office:value-type="float" office:value="14.3999999999999" calcext:value-type="float">
            <text:p>14,3999999999999</text:p>
          </table:table-cell>
          <table:table-cell office:value-type="float" office:value="0.0677702071359552" calcext:value-type="float">
            <text:p>0,067770207135955</text:p>
          </table:table-cell>
          <table:table-cell/>
          <table:table-cell table:formula="of:=[.A363]-[.A362]" office:value-type="float" office:value="0.0399999999999991" calcext:value-type="float">
            <text:p>0,039999999999999</text:p>
          </table:table-cell>
          <table:table-cell table:formula="of:=[.D363]*[.B363]" office:value-type="float" office:value="0.00271080828543815" calcext:value-type="float">
            <text:p>0,002710808285438</text:p>
          </table:table-cell>
          <table:table-cell/>
        </table:table-row>
        <table:table-row table:style-name="ro1">
          <table:table-cell office:value-type="float" office:value="14.4399999999999" calcext:value-type="float">
            <text:p>14,4399999999999</text:p>
          </table:table-cell>
          <table:table-cell office:value-type="float" office:value="0.0566221758105656" calcext:value-type="float">
            <text:p>0,056622175810566</text:p>
          </table:table-cell>
          <table:table-cell/>
          <table:table-cell table:formula="of:=[.A364]-[.A363]" office:value-type="float" office:value="0.0400000000000009" calcext:value-type="float">
            <text:p>0,040000000000001</text:p>
          </table:table-cell>
          <table:table-cell table:formula="of:=[.D364]*[.B364]" office:value-type="float" office:value="0.00226488703242268" calcext:value-type="float">
            <text:p>0,002264887032423</text:p>
          </table:table-cell>
          <table:table-cell/>
        </table:table-row>
        <table:table-row table:style-name="ro1">
          <table:table-cell office:value-type="float" office:value="14.4799999999999" calcext:value-type="float">
            <text:p>14,4799999999999</text:p>
          </table:table-cell>
          <table:table-cell office:value-type="float" office:value="0.0467365278003674" calcext:value-type="float">
            <text:p>0,046736527800367</text:p>
          </table:table-cell>
          <table:table-cell/>
          <table:table-cell table:formula="of:=[.A365]-[.A364]" office:value-type="float" office:value="0.0399999999999991" calcext:value-type="float">
            <text:p>0,039999999999999</text:p>
          </table:table-cell>
          <table:table-cell table:formula="of:=[.D365]*[.B365]" office:value-type="float" office:value="0.00186946111201466" calcext:value-type="float">
            <text:p>0,001869461112015</text:p>
          </table:table-cell>
          <table:table-cell/>
        </table:table-row>
        <table:table-row table:style-name="ro1">
          <table:table-cell office:value-type="float" office:value="14.5199999999999" calcext:value-type="float">
            <text:p>14,5199999999999</text:p>
          </table:table-cell>
          <table:table-cell office:value-type="float" office:value="0.0380595801745383" calcext:value-type="float">
            <text:p>0,038059580174538</text:p>
          </table:table-cell>
          <table:table-cell/>
          <table:table-cell table:formula="of:=[.A366]-[.A365]" office:value-type="float" office:value="0.0400000000000009" calcext:value-type="float">
            <text:p>0,040000000000001</text:p>
          </table:table-cell>
          <table:table-cell table:formula="of:=[.D366]*[.B366]" office:value-type="float" office:value="0.00152238320698157" calcext:value-type="float">
            <text:p>0,001522383206982</text:p>
          </table:table-cell>
          <table:table-cell/>
        </table:table-row>
        <table:table-row table:style-name="ro1">
          <table:table-cell office:value-type="float" office:value="14.5599999999999" calcext:value-type="float">
            <text:p>14,5599999999999</text:p>
          </table:table-cell>
          <table:table-cell office:value-type="float" office:value="0.0305307967298276" calcext:value-type="float">
            <text:p>0,030530796729828</text:p>
          </table:table-cell>
          <table:table-cell/>
          <table:table-cell table:formula="of:=[.A367]-[.A366]" office:value-type="float" office:value="0.0399999999999991" calcext:value-type="float">
            <text:p>0,039999999999999</text:p>
          </table:table-cell>
          <table:table-cell table:formula="of:=[.D367]*[.B367]" office:value-type="float" office:value="0.00122123186919308" calcext:value-type="float">
            <text:p>0,001221231869193</text:p>
          </table:table-cell>
          <table:table-cell/>
        </table:table-row>
        <table:table-row table:style-name="ro1">
          <table:table-cell office:value-type="float" office:value="14.5999999999999" calcext:value-type="float">
            <text:p>14,5999999999999</text:p>
          </table:table-cell>
          <table:table-cell office:value-type="float" office:value="0.0240828823408008" calcext:value-type="float">
            <text:p>0,024082882340801</text:p>
          </table:table-cell>
          <table:table-cell/>
          <table:table-cell table:formula="of:=[.A368]-[.A367]" office:value-type="float" office:value="0.0400000000000009" calcext:value-type="float">
            <text:p>0,040000000000001</text:p>
          </table:table-cell>
          <table:table-cell table:formula="of:=[.D368]*[.B368]" office:value-type="float" office:value="0.000963315293632054" calcext:value-type="float">
            <text:p>0,000963315293632</text:p>
          </table:table-cell>
          <table:table-cell/>
        </table:table-row>
        <table:table-row table:style-name="ro1">
          <table:table-cell office:value-type="float" office:value="14.6399999999999" calcext:value-type="float">
            <text:p>14,6399999999999</text:p>
          </table:table-cell>
          <table:table-cell office:value-type="float" office:value="0.0186419545896095" calcext:value-type="float">
            <text:p>0,01864195458961</text:p>
          </table:table-cell>
          <table:table-cell/>
          <table:table-cell table:formula="of:=[.A369]-[.A368]" office:value-type="float" office:value="0.0399999999999991" calcext:value-type="float">
            <text:p>0,039999999999999</text:p>
          </table:table-cell>
          <table:table-cell table:formula="of:=[.D369]*[.B369]" office:value-type="float" office:value="0.000745678183584364" calcext:value-type="float">
            <text:p>0,000745678183584</text:p>
          </table:table-cell>
          <table:table-cell/>
        </table:table-row>
        <table:table-row table:style-name="ro1">
          <table:table-cell office:value-type="float" office:value="14.6799999999999" calcext:value-type="float">
            <text:p>14,6799999999999</text:p>
          </table:table-cell>
          <table:table-cell office:value-type="float" office:value="0.0141277961332749" calcext:value-type="float">
            <text:p>0,014127796133275</text:p>
          </table:table-cell>
          <table:table-cell/>
          <table:table-cell table:formula="of:=[.A370]-[.A369]" office:value-type="float" office:value="0.0400000000000009" calcext:value-type="float">
            <text:p>0,040000000000001</text:p>
          </table:table-cell>
          <table:table-cell table:formula="of:=[.D370]*[.B370]" office:value-type="float" office:value="0.000565111845331009" calcext:value-type="float">
            <text:p>0,000565111845331</text:p>
          </table:table-cell>
          <table:table-cell/>
        </table:table-row>
        <table:table-row table:style-name="ro1">
          <table:table-cell office:value-type="float" office:value="14.7199999999999" calcext:value-type="float">
            <text:p>14,7199999999999</text:p>
          </table:table-cell>
          <table:table-cell office:value-type="float" office:value="0.0104541909045795" calcext:value-type="float">
            <text:p>0,01045419090458</text:p>
          </table:table-cell>
          <table:table-cell/>
          <table:table-cell table:formula="of:=[.A371]-[.A370]" office:value-type="float" office:value="0.0399999999999991" calcext:value-type="float">
            <text:p>0,039999999999999</text:p>
          </table:table-cell>
          <table:table-cell table:formula="of:=[.D371]*[.B371]" office:value-type="float" office:value="0.000418167636183171" calcext:value-type="float">
            <text:p>0,000418167636183</text:p>
          </table:table-cell>
          <table:table-cell/>
        </table:table-row>
        <table:table-row table:style-name="ro1">
          <table:table-cell office:value-type="float" office:value="14.7599999999999" calcext:value-type="float">
            <text:p>14,7599999999999</text:p>
          </table:table-cell>
          <table:table-cell office:value-type="float" office:value="0.00752934129046404" calcext:value-type="float">
            <text:p>0,007529341290464</text:p>
          </table:table-cell>
          <table:table-cell/>
          <table:table-cell table:formula="of:=[.A372]-[.A371]" office:value-type="float" office:value="0.0400000000000009" calcext:value-type="float">
            <text:p>0,040000000000001</text:p>
          </table:table-cell>
          <table:table-cell table:formula="of:=[.D372]*[.B372]" office:value-type="float" office:value="0.000301173651618569" calcext:value-type="float">
            <text:p>0,000301173651619</text:p>
          </table:table-cell>
          <table:table-cell/>
        </table:table-row>
        <table:table-row table:style-name="ro1">
          <table:table-cell office:value-type="float" office:value="14.7999999999999" calcext:value-type="float">
            <text:p>14,7999999999999</text:p>
          </table:table-cell>
          <table:table-cell office:value-type="float" office:value="0.00525636465172408" calcext:value-type="float">
            <text:p>0,005256364651724</text:p>
          </table:table-cell>
          <table:table-cell/>
          <table:table-cell table:formula="of:=[.A373]-[.A372]" office:value-type="float" office:value="0.0399999999999991" calcext:value-type="float">
            <text:p>0,039999999999999</text:p>
          </table:table-cell>
          <table:table-cell table:formula="of:=[.D373]*[.B373]" office:value-type="float" office:value="0.000210254586068959" calcext:value-type="float">
            <text:p>0,000210254586069</text:p>
          </table:table-cell>
          <table:table-cell/>
        </table:table-row>
        <table:table-row table:style-name="ro1">
          <table:table-cell office:value-type="float" office:value="14.8399999999999" calcext:value-type="float">
            <text:p>14,8399999999999</text:p>
          </table:table-cell>
          <table:table-cell office:value-type="float" office:value="0.00353385411489673" calcext:value-type="float">
            <text:p>0,003533854114897</text:p>
          </table:table-cell>
          <table:table-cell/>
          <table:table-cell table:formula="of:=[.A374]-[.A373]" office:value-type="float" office:value="0.0400000000000009" calcext:value-type="float">
            <text:p>0,040000000000001</text:p>
          </table:table-cell>
          <table:table-cell table:formula="of:=[.D374]*[.B374]" office:value-type="float" office:value="0.000141354164595872" calcext:value-type="float">
            <text:p>0,000141354164596</text:p>
          </table:table-cell>
          <table:table-cell/>
        </table:table-row>
        <table:table-row table:style-name="ro1">
          <table:table-cell office:value-type="float" office:value="14.8799999999999" calcext:value-type="float">
            <text:p>14,8799999999999</text:p>
          </table:table-cell>
          <table:table-cell office:value-type="float" office:value="0.00225656205040957" calcext:value-type="float">
            <text:p>0,00225656205041</text:p>
          </table:table-cell>
          <table:table-cell/>
          <table:table-cell table:formula="of:=[.A375]-[.A374]" office:value-type="float" office:value="0.0399999999999991" calcext:value-type="float">
            <text:p>0,039999999999999</text:p>
          </table:table-cell>
          <table:table-cell table:formula="of:=[.D375]*[.B375]" office:value-type="float" office:value="0.0000902624820163809" calcext:value-type="float">
            <text:p>9,02624820163809E-05</text:p>
          </table:table-cell>
          <table:table-cell/>
        </table:table-row>
        <table:table-row table:style-name="ro1">
          <table:table-cell office:value-type="float" office:value="14.9199999999999" calcext:value-type="float">
            <text:p>14,9199999999999</text:p>
          </table:table-cell>
          <table:table-cell office:value-type="float" office:value="0.00131601160725722" calcext:value-type="float">
            <text:p>0,001316011607257</text:p>
          </table:table-cell>
          <table:table-cell/>
          <table:table-cell table:formula="of:=[.A376]-[.A375]" office:value-type="float" office:value="0.0400000000000009" calcext:value-type="float">
            <text:p>0,040000000000001</text:p>
          </table:table-cell>
          <table:table-cell table:formula="of:=[.D376]*[.B376]" office:value-type="float" office:value="0.00005264046429029" calcext:value-type="float">
            <text:p>5,264046429029E-05</text:p>
          </table:table-cell>
          <table:table-cell/>
        </table:table-row>
        <table:table-row table:style-name="ro1">
          <table:table-cell office:value-type="float" office:value="14.9599999999999" calcext:value-type="float">
            <text:p>14,9599999999999</text:p>
          </table:table-cell>
          <table:table-cell office:value-type="float" office:value="0.000601331335109787" calcext:value-type="float">
            <text:p>0,00060133133511</text:p>
          </table:table-cell>
          <table:table-cell/>
          <table:table-cell table:formula="of:=[.A377]-[.A376]" office:value-type="float" office:value="0.0399999999999991" calcext:value-type="float">
            <text:p>0,039999999999999</text:p>
          </table:table-cell>
          <table:table-cell table:formula="of:=[.D377]*[.B377]" office:value-type="float" office:value="0.000024053253404391" calcext:value-type="float">
            <text:p>2,4053253404391E-05</text:p>
          </table:table-cell>
          <table:table-cell/>
        </table:table-row>
        <table:table-row table:style-name="ro1">
          <table:table-cell office:value-type="float" office:value="14.9999999999999" calcext:value-type="float">
            <text:p>14,9999999999999</text:p>
          </table:table-cell>
          <table:table-cell office:value-type="float" office:value="0.000000000000212833357067706" calcext:value-type="float">
            <text:p>2,12833357067706E-13</text:p>
          </table:table-cell>
          <table:table-cell/>
          <table:table-cell table:formula="of:=[.A378]-[.A377]" office:value-type="float" office:value="0.0400000000000009" calcext:value-type="float">
            <text:p>0,040000000000001</text:p>
          </table:table-cell>
          <table:table-cell table:formula="of:=[.D378]*[.B378]" office:value-type="float" office:value="8.51333428270844E-015" calcext:value-type="float">
            <text:p>8,51333428270844E-15</text:p>
          </table:table-cell>
          <table:table-cell table:formula="of:=SUM([.E4:.E378])" office:value-type="float" office:value="34.6413027670618" calcext:value-type="float">
            <text:p>34,6413027670618</text:p>
          </table:table-cell>
        </table:table-row>
        <table:table-row table:style-name="ro1">
          <table:table-cell office:value-type="float" office:value="15.0399999999999" calcext:value-type="float">
            <text:p>15,0399999999999</text:p>
          </table:table-cell>
          <table:table-cell office:value-type="float" office:value="-0.000601331124293245" calcext:value-type="float">
            <text:p>-0,000601331124293</text:p>
          </table:table-cell>
          <table:table-cell/>
          <table:table-cell table:formula="of:=[.A379]-[.A378]" office:value-type="float" office:value="0.0399999999999991" calcext:value-type="float">
            <text:p>0,039999999999999</text:p>
          </table:table-cell>
          <table:table-cell table:formula="of:=[.D379]*[.B379]" office:value-type="float" office:value="-0.0000240532449717293" calcext:value-type="float">
            <text:p>-2,40532449717293E-05</text:p>
          </table:table-cell>
          <table:table-cell/>
        </table:table-row>
        <table:table-row table:style-name="ro1">
          <table:table-cell office:value-type="float" office:value="15.0799999999999" calcext:value-type="float">
            <text:p>15,0799999999999</text:p>
          </table:table-cell>
          <table:table-cell office:value-type="float" office:value="-0.00131601076185611" calcext:value-type="float">
            <text:p>-0,001316010761856</text:p>
          </table:table-cell>
          <table:table-cell/>
          <table:table-cell table:formula="of:=[.A380]-[.A379]" office:value-type="float" office:value="0.0400000000000009" calcext:value-type="float">
            <text:p>0,040000000000001</text:p>
          </table:table-cell>
          <table:table-cell table:formula="of:=[.D380]*[.B380]" office:value-type="float" office:value="-0.0000526404304742456" calcext:value-type="float">
            <text:p>-5,26404304742456E-05</text:p>
          </table:table-cell>
          <table:table-cell/>
        </table:table-row>
        <table:table-row table:style-name="ro1">
          <table:table-cell office:value-type="float" office:value="15.1199999999999" calcext:value-type="float">
            <text:p>15,1199999999999</text:p>
          </table:table-cell>
          <table:table-cell office:value-type="float" office:value="-0.00225656015067622" calcext:value-type="float">
            <text:p>-0,002256560150676</text:p>
          </table:table-cell>
          <table:table-cell/>
          <table:table-cell table:formula="of:=[.A381]-[.A380]" office:value-type="float" office:value="0.0399999999999991" calcext:value-type="float">
            <text:p>0,039999999999999</text:p>
          </table:table-cell>
          <table:table-cell table:formula="of:=[.D381]*[.B381]" office:value-type="float" office:value="-0.0000902624060270469" calcext:value-type="float">
            <text:p>-9,02624060270469E-05</text:p>
          </table:table-cell>
          <table:table-cell/>
        </table:table-row>
        <table:table-row table:style-name="ro1">
          <table:table-cell office:value-type="float" office:value="15.1599999999999" calcext:value-type="float">
            <text:p>15,1599999999999</text:p>
          </table:table-cell>
          <table:table-cell office:value-type="float" office:value="-0.00353385937100885" calcext:value-type="float">
            <text:p>-0,003533859371009</text:p>
          </table:table-cell>
          <table:table-cell/>
          <table:table-cell table:formula="of:=[.A382]-[.A381]" office:value-type="float" office:value="0.0400000000000009" calcext:value-type="float">
            <text:p>0,040000000000001</text:p>
          </table:table-cell>
          <table:table-cell table:formula="of:=[.D382]*[.B382]" office:value-type="float" office:value="-0.000141354374840357" calcext:value-type="float">
            <text:p>-0,00014135437484</text:p>
          </table:table-cell>
          <table:table-cell/>
        </table:table-row>
        <table:table-row table:style-name="ro1">
          <table:table-cell office:value-type="float" office:value="15.1999999999999" calcext:value-type="float">
            <text:p>15,1999999999999</text:p>
          </table:table-cell>
          <table:table-cell office:value-type="float" office:value="-0.00525634763307825" calcext:value-type="float">
            <text:p>-0,005256347633078</text:p>
          </table:table-cell>
          <table:table-cell/>
          <table:table-cell table:formula="of:=[.A383]-[.A382]" office:value-type="float" office:value="0.0399999999999991" calcext:value-type="float">
            <text:p>0,039999999999999</text:p>
          </table:table-cell>
          <table:table-cell table:formula="of:=[.D383]*[.B383]" office:value-type="float" office:value="-0.000210253905323126" calcext:value-type="float">
            <text:p>-0,000210253905323</text:p>
          </table:table-cell>
          <table:table-cell/>
        </table:table-row>
        <table:table-row table:style-name="ro1">
          <table:table-cell office:value-type="float" office:value="15.2399999999999" calcext:value-type="float">
            <text:p>15,2399999999999</text:p>
          </table:table-cell>
          <table:table-cell office:value-type="float" office:value="-0.00752933436627927" calcext:value-type="float">
            <text:p>-0,007529334366279</text:p>
          </table:table-cell>
          <table:table-cell/>
          <table:table-cell table:formula="of:=[.A384]-[.A383]" office:value-type="float" office:value="0.0400000000000009" calcext:value-type="float">
            <text:p>0,040000000000001</text:p>
          </table:table-cell>
          <table:table-cell table:formula="of:=[.D384]*[.B384]" office:value-type="float" office:value="-0.000301173374651178" calcext:value-type="float">
            <text:p>-0,000301173374651</text:p>
          </table:table-cell>
          <table:table-cell/>
        </table:table-row>
        <table:table-row table:style-name="ro1">
          <table:table-cell office:value-type="float" office:value="15.2799999999999" calcext:value-type="float">
            <text:p>15,2799999999999</text:p>
          </table:table-cell>
          <table:table-cell office:value-type="float" office:value="-0.0104541817562204" calcext:value-type="float">
            <text:p>-0,01045418175622</text:p>
          </table:table-cell>
          <table:table-cell/>
          <table:table-cell table:formula="of:=[.A385]-[.A384]" office:value-type="float" office:value="0.0399999999999991" calcext:value-type="float">
            <text:p>0,039999999999999</text:p>
          </table:table-cell>
          <table:table-cell table:formula="of:=[.D385]*[.B385]" office:value-type="float" office:value="-0.000418167270248807" calcext:value-type="float">
            <text:p>-0,000418167270249</text:p>
          </table:table-cell>
          <table:table-cell/>
        </table:table-row>
        <table:table-row table:style-name="ro1">
          <table:table-cell office:value-type="float" office:value="15.3199999999998" calcext:value-type="float">
            <text:p>15,3199999999998</text:p>
          </table:table-cell>
          <table:table-cell office:value-type="float" office:value="-0.0141277846801171" calcext:value-type="float">
            <text:p>-0,014127784680117</text:p>
          </table:table-cell>
          <table:table-cell/>
          <table:table-cell table:formula="of:=[.A386]-[.A385]" office:value-type="float" office:value="0.0399999999998997" calcext:value-type="float">
            <text:p>0,0399999999999</text:p>
          </table:table-cell>
          <table:table-cell table:formula="of:=[.D386]*[.B386]" office:value-type="float" office:value="-0.000565111387203266" calcext:value-type="float">
            <text:p>-0,000565111387203</text:p>
          </table:table-cell>
          <table:table-cell/>
        </table:table-row>
        <table:table-row table:style-name="ro1">
          <table:table-cell office:value-type="float" office:value="15.3599999999998" calcext:value-type="float">
            <text:p>15,3599999999998</text:p>
          </table:table-cell>
          <table:table-cell office:value-type="float" office:value="-0.018641940615211" calcext:value-type="float">
            <text:p>-0,018641940615211</text:p>
          </table:table-cell>
          <table:table-cell/>
          <table:table-cell table:formula="of:=[.A387]-[.A386]" office:value-type="float" office:value="0.0400000000000009" calcext:value-type="float">
            <text:p>0,040000000000001</text:p>
          </table:table-cell>
          <table:table-cell table:formula="of:=[.D387]*[.B387]" office:value-type="float" office:value="-0.000745677624608457" calcext:value-type="float">
            <text:p>-0,000745677624608</text:p>
          </table:table-cell>
          <table:table-cell/>
        </table:table-row>
        <table:table-row table:style-name="ro1">
          <table:table-cell office:value-type="float" office:value="15.3999999999998" calcext:value-type="float">
            <text:p>15,3999999999998</text:p>
          </table:table-cell>
          <table:table-cell office:value-type="float" office:value="-0.0240828660694247" calcext:value-type="float">
            <text:p>-0,024082866069425</text:p>
          </table:table-cell>
          <table:table-cell/>
          <table:table-cell table:formula="of:=[.A388]-[.A387]" office:value-type="float" office:value="0.0399999999999991" calcext:value-type="float">
            <text:p>0,039999999999999</text:p>
          </table:table-cell>
          <table:table-cell table:formula="of:=[.D388]*[.B388]" office:value-type="float" office:value="-0.000963314642776967" calcext:value-type="float">
            <text:p>-0,000963314642777</text:p>
          </table:table-cell>
          <table:table-cell/>
        </table:table-row>
        <table:table-row table:style-name="ro1">
          <table:table-cell office:value-type="float" office:value="15.4399999999998" calcext:value-type="float">
            <text:p>15,4399999999998</text:p>
          </table:table-cell>
          <table:table-cell office:value-type="float" office:value="-0.0305307780478612" calcext:value-type="float">
            <text:p>-0,030530778047861</text:p>
          </table:table-cell>
          <table:table-cell/>
          <table:table-cell table:formula="of:=[.A389]-[.A388]" office:value-type="float" office:value="0.0400000000000009" calcext:value-type="float">
            <text:p>0,040000000000001</text:p>
          </table:table-cell>
          <table:table-cell table:formula="of:=[.D389]*[.B389]" office:value-type="float" office:value="-0.00122123112191448" calcext:value-type="float">
            <text:p>-0,001221231121914</text:p>
          </table:table-cell>
          <table:table-cell/>
        </table:table-row>
        <table:table-row table:style-name="ro1">
          <table:table-cell office:value-type="float" office:value="15.4799999999998" calcext:value-type="float">
            <text:p>15,4799999999998</text:p>
          </table:table-cell>
          <table:table-cell office:value-type="float" office:value="-0.038059559050957" calcext:value-type="float">
            <text:p>-0,038059559050957</text:p>
          </table:table-cell>
          <table:table-cell/>
          <table:table-cell table:formula="of:=[.A390]-[.A389]" office:value-type="float" office:value="0.0399999999999991" calcext:value-type="float">
            <text:p>0,039999999999999</text:p>
          </table:table-cell>
          <table:table-cell table:formula="of:=[.D390]*[.B390]" office:value-type="float" office:value="-0.00152238236203825" calcext:value-type="float">
            <text:p>-0,001522382362038</text:p>
          </table:table-cell>
          <table:table-cell/>
        </table:table-row>
        <table:table-row table:style-name="ro1">
          <table:table-cell office:value-type="float" office:value="15.5199999999998" calcext:value-type="float">
            <text:p>15,5199999999998</text:p>
          </table:table-cell>
          <table:table-cell office:value-type="float" office:value="-0.0467365047904654" calcext:value-type="float">
            <text:p>-0,046736504790465</text:p>
          </table:table-cell>
          <table:table-cell/>
          <table:table-cell table:formula="of:=[.A391]-[.A390]" office:value-type="float" office:value="0.0400000000000009" calcext:value-type="float">
            <text:p>0,040000000000001</text:p>
          </table:table-cell>
          <table:table-cell table:formula="of:=[.D391]*[.B391]" office:value-type="float" office:value="-0.00186946019161866" calcext:value-type="float">
            <text:p>-0,001869460191619</text:p>
          </table:table-cell>
          <table:table-cell/>
        </table:table-row>
        <table:table-row table:style-name="ro1">
          <table:table-cell office:value-type="float" office:value="15.5599999999998" calcext:value-type="float">
            <text:p>15,5599999999998</text:p>
          </table:table-cell>
          <table:table-cell office:value-type="float" office:value="-0.0566221505424656" calcext:value-type="float">
            <text:p>-0,056622150542466</text:p>
          </table:table-cell>
          <table:table-cell/>
          <table:table-cell table:formula="of:=[.A392]-[.A391]" office:value-type="float" office:value="0.0399999999999991" calcext:value-type="float">
            <text:p>0,039999999999999</text:p>
          </table:table-cell>
          <table:table-cell table:formula="of:=[.D392]*[.B392]" office:value-type="float" office:value="-0.00226488602169858" calcext:value-type="float">
            <text:p>-0,002264886021699</text:p>
          </table:table-cell>
          <table:table-cell/>
        </table:table-row>
        <table:table-row table:style-name="ro1">
          <table:table-cell office:value-type="float" office:value="15.5999999999998" calcext:value-type="float">
            <text:p>15,5999999999998</text:p>
          </table:table-cell>
          <table:table-cell office:value-type="float" office:value="-0.0677701805786085" calcext:value-type="float">
            <text:p>-0,067770180578609</text:p>
          </table:table-cell>
          <table:table-cell/>
          <table:table-cell table:formula="of:=[.A393]-[.A392]" office:value-type="float" office:value="0.0400000000000009" calcext:value-type="float">
            <text:p>0,040000000000001</text:p>
          </table:table-cell>
          <table:table-cell table:formula="of:=[.D393]*[.B393]" office:value-type="float" office:value="-0.0027108072231444" calcext:value-type="float">
            <text:p>-0,002710807223144</text:p>
          </table:table-cell>
          <table:table-cell/>
        </table:table-row>
        <table:table-row table:style-name="ro1">
          <table:table-cell office:value-type="float" office:value="15.6399999999998" calcext:value-type="float">
            <text:p>15,6399999999998</text:p>
          </table:table-cell>
          <table:table-cell office:value-type="float" office:value="-0.0802274089785289" calcext:value-type="float">
            <text:p>-0,080227408978529</text:p>
          </table:table-cell>
          <table:table-cell/>
          <table:table-cell table:formula="of:=[.A394]-[.A393]" office:value-type="float" office:value="0.0399999999999991" calcext:value-type="float">
            <text:p>0,039999999999999</text:p>
          </table:table-cell>
          <table:table-cell table:formula="of:=[.D394]*[.B394]" office:value-type="float" office:value="-0.00320909635914109" calcext:value-type="float">
            <text:p>-0,003209096359141</text:p>
          </table:table-cell>
          <table:table-cell/>
        </table:table-row>
        <table:table-row table:style-name="ro1">
          <table:table-cell office:value-type="float" office:value="15.6799999999998" calcext:value-type="float">
            <text:p>15,6799999999998</text:p>
          </table:table-cell>
          <table:table-cell office:value-type="float" office:value="-0.0940338316615308" calcext:value-type="float">
            <text:p>-0,094033831661531</text:p>
          </table:table-cell>
          <table:table-cell/>
          <table:table-cell table:formula="of:=[.A395]-[.A394]" office:value-type="float" office:value="0.0400000000000009" calcext:value-type="float">
            <text:p>0,040000000000001</text:p>
          </table:table-cell>
          <table:table-cell table:formula="of:=[.D395]*[.B395]" office:value-type="float" office:value="-0.00376135326646132" calcext:value-type="float">
            <text:p>-0,003761353266461</text:p>
          </table:table-cell>
          <table:table-cell/>
        </table:table-row>
        <table:table-row table:style-name="ro1">
          <table:table-cell office:value-type="float" office:value="15.7199999999998" calcext:value-type="float">
            <text:p>15,7199999999998</text:p>
          </table:table-cell>
          <table:table-cell office:value-type="float" office:value="-0.10922274406902" calcext:value-type="float">
            <text:p>-0,10922274406902</text:p>
          </table:table-cell>
          <table:table-cell/>
          <table:table-cell table:formula="of:=[.A396]-[.A395]" office:value-type="float" office:value="0.0399999999999991" calcext:value-type="float">
            <text:p>0,039999999999999</text:p>
          </table:table-cell>
          <table:table-cell table:formula="of:=[.D396]*[.B396]" office:value-type="float" office:value="-0.00436890976276071" calcext:value-type="float">
            <text:p>-0,004368909762761</text:p>
          </table:table-cell>
          <table:table-cell/>
        </table:table-row>
        <table:table-row table:style-name="ro1">
          <table:table-cell office:value-type="float" office:value="15.7599999999998" calcext:value-type="float">
            <text:p>15,7599999999998</text:p>
          </table:table-cell>
          <table:table-cell office:value-type="float" office:value="-0.125820912105546" calcext:value-type="float">
            <text:p>-0,125820912105546</text:p>
          </table:table-cell>
          <table:table-cell/>
          <table:table-cell table:formula="of:=[.A397]-[.A396]" office:value-type="float" office:value="0.0400000000000009" calcext:value-type="float">
            <text:p>0,040000000000001</text:p>
          </table:table-cell>
          <table:table-cell table:formula="of:=[.D397]*[.B397]" office:value-type="float" office:value="-0.00503283648422196" calcext:value-type="float">
            <text:p>-0,005032836484222</text:p>
          </table:table-cell>
          <table:table-cell/>
        </table:table-row>
        <table:table-row table:style-name="ro1">
          <table:table-cell office:value-type="float" office:value="15.7999999999998" calcext:value-type="float">
            <text:p>15,7999999999998</text:p>
          </table:table-cell>
          <table:table-cell office:value-type="float" office:value="-0.143848797174671" calcext:value-type="float">
            <text:p>-0,143848797174671</text:p>
          </table:table-cell>
          <table:table-cell/>
          <table:table-cell table:formula="of:=[.A398]-[.A397]" office:value-type="float" office:value="0.0399999999999991" calcext:value-type="float">
            <text:p>0,039999999999999</text:p>
          </table:table-cell>
          <table:table-cell table:formula="of:=[.D398]*[.B398]" office:value-type="float" office:value="-0.00575395188698672" calcext:value-type="float">
            <text:p>-0,005753951886987</text:p>
          </table:table-cell>
          <table:table-cell/>
        </table:table-row>
        <table:table-row table:style-name="ro1">
          <table:table-cell office:value-type="float" office:value="15.8399999999998" calcext:value-type="float">
            <text:p>15,8399999999998</text:p>
          </table:table-cell>
          <table:table-cell office:value-type="float" office:value="-0.163320820245834" calcext:value-type="float">
            <text:p>-0,163320820245834</text:p>
          </table:table-cell>
          <table:table-cell/>
          <table:table-cell table:formula="of:=[.A399]-[.A398]" office:value-type="float" office:value="0.0400000000000009" calcext:value-type="float">
            <text:p>0,040000000000001</text:p>
          </table:table-cell>
          <table:table-cell table:formula="of:=[.D399]*[.B399]" office:value-type="float" office:value="-0.00653283280983351" calcext:value-type="float">
            <text:p>-0,006532832809834</text:p>
          </table:table-cell>
          <table:table-cell/>
        </table:table-row>
        <table:table-row table:style-name="ro1">
          <table:table-cell office:value-type="float" office:value="15.8799999999998" calcext:value-type="float">
            <text:p>15,8799999999998</text:p>
          </table:table-cell>
          <table:table-cell office:value-type="float" office:value="-0.184245664421612" calcext:value-type="float">
            <text:p>-0,184245664421612</text:p>
          </table:table-cell>
          <table:table-cell/>
          <table:table-cell table:formula="of:=[.A400]-[.A399]" office:value-type="float" office:value="0.0399999999999991" calcext:value-type="float">
            <text:p>0,039999999999999</text:p>
          </table:table-cell>
          <table:table-cell table:formula="of:=[.D400]*[.B400]" office:value-type="float" office:value="-0.00736982657686432" calcext:value-type="float">
            <text:p>-0,007369826576864</text:p>
          </table:table-cell>
          <table:table-cell/>
        </table:table-row>
        <table:table-row table:style-name="ro1">
          <table:table-cell office:value-type="float" office:value="15.9199999999998" calcext:value-type="float">
            <text:p>15,9199999999998</text:p>
          </table:table-cell>
          <table:table-cell office:value-type="float" office:value="-0.206626601423804" calcext:value-type="float">
            <text:p>-0,206626601423804</text:p>
          </table:table-cell>
          <table:table-cell/>
          <table:table-cell table:formula="of:=[.A401]-[.A400]" office:value-type="float" office:value="0.0399999999999991" calcext:value-type="float">
            <text:p>0,039999999999999</text:p>
          </table:table-cell>
          <table:table-cell table:formula="of:=[.D401]*[.B401]" office:value-type="float" office:value="-0.00826506405695198" calcext:value-type="float">
            <text:p>-0,008265064056952</text:p>
          </table:table-cell>
          <table:table-cell/>
        </table:table-row>
        <table:table-row table:style-name="ro1">
          <table:table-cell office:value-type="float" office:value="15.9599999999998" calcext:value-type="float">
            <text:p>15,9599999999998</text:p>
          </table:table-cell>
          <table:table-cell office:value-type="float" office:value="-0.230461841877829" calcext:value-type="float">
            <text:p>-0,230461841877829</text:p>
          </table:table-cell>
          <table:table-cell/>
          <table:table-cell table:formula="of:=[.A402]-[.A401]" office:value-type="float" office:value="0.0400000000000009" calcext:value-type="float">
            <text:p>0,040000000000001</text:p>
          </table:table-cell>
          <table:table-cell table:formula="of:=[.D402]*[.B402]" office:value-type="float" office:value="-0.00921847367511337" calcext:value-type="float">
            <text:p>-0,009218473675113</text:p>
          </table:table-cell>
          <table:table-cell/>
        </table:table-row>
        <table:table-row table:style-name="ro1">
          <table:table-cell office:value-type="float" office:value="15.9999999999998" calcext:value-type="float">
            <text:p>15,9999999999998</text:p>
          </table:table-cell>
          <table:table-cell office:value-type="float" office:value="-0.255744901652784" calcext:value-type="float">
            <text:p>-0,255744901652784</text:p>
          </table:table-cell>
          <table:table-cell/>
          <table:table-cell table:formula="of:=[.A403]-[.A402]" office:value-type="float" office:value="0.0399999999999991" calcext:value-type="float">
            <text:p>0,039999999999999</text:p>
          </table:table-cell>
          <table:table-cell table:formula="of:=[.D403]*[.B403]" office:value-type="float" office:value="-0.0102297960661111" calcext:value-type="float">
            <text:p>-0,010229796066111</text:p>
          </table:table-cell>
          <table:table-cell/>
        </table:table-row>
        <table:table-row table:style-name="ro1">
          <table:table-cell office:value-type="float" office:value="16.0399999999998" calcext:value-type="float">
            <text:p>16,0399999999998</text:p>
          </table:table-cell>
          <table:table-cell office:value-type="float" office:value="-0.282464969169131" calcext:value-type="float">
            <text:p>-0,282464969169131</text:p>
          </table:table-cell>
          <table:table-cell/>
          <table:table-cell table:formula="of:=[.A404]-[.A403]" office:value-type="float" office:value="0.0400000000000009" calcext:value-type="float">
            <text:p>0,040000000000001</text:p>
          </table:table-cell>
          <table:table-cell table:formula="of:=[.D404]*[.B404]" office:value-type="float" office:value="-0.0112985987667655" calcext:value-type="float">
            <text:p>-0,011298598766766</text:p>
          </table:table-cell>
          <table:table-cell/>
        </table:table-row>
        <table:table-row table:style-name="ro1">
          <table:table-cell office:value-type="float" office:value="16.0799999999998" calcext:value-type="float">
            <text:p>16,0799999999998</text:p>
          </table:table-cell>
          <table:table-cell office:value-type="float" office:value="-0.310607283106024" calcext:value-type="float">
            <text:p>-0,310607283106024</text:p>
          </table:table-cell>
          <table:table-cell/>
          <table:table-cell table:formula="of:=[.A405]-[.A404]" office:value-type="float" office:value="0.0399999999999991" calcext:value-type="float">
            <text:p>0,039999999999999</text:p>
          </table:table-cell>
          <table:table-cell table:formula="of:=[.D405]*[.B405]" office:value-type="float" office:value="-0.0124242913242407" calcext:value-type="float">
            <text:p>-0,012424291324241</text:p>
          </table:table-cell>
          <table:table-cell/>
        </table:table-row>
        <table:table-row table:style-name="ro1">
          <table:table-cell office:value-type="float" office:value="16.1199999999998" calcext:value-type="float">
            <text:p>16,1199999999998</text:p>
          </table:table-cell>
          <table:table-cell office:value-type="float" office:value="-0.340153506223221" calcext:value-type="float">
            <text:p>-0,340153506223221</text:p>
          </table:table-cell>
          <table:table-cell/>
          <table:table-cell table:formula="of:=[.A406]-[.A405]" office:value-type="float" office:value="0.0399999999999991" calcext:value-type="float">
            <text:p>0,039999999999999</text:p>
          </table:table-cell>
          <table:table-cell table:formula="of:=[.D406]*[.B406]" office:value-type="float" office:value="-0.0136061402489286" calcext:value-type="float">
            <text:p>-0,013606140248929</text:p>
          </table:table-cell>
          <table:table-cell/>
        </table:table-row>
        <table:table-row table:style-name="ro1">
          <table:table-cell office:value-type="float" office:value="16.1599999999998" calcext:value-type="float">
            <text:p>16,1599999999998</text:p>
          </table:table-cell>
          <table:table-cell office:value-type="float" office:value="-0.371082088202745" calcext:value-type="float">
            <text:p>-0,371082088202745</text:p>
          </table:table-cell>
          <table:table-cell/>
          <table:table-cell table:formula="of:=[.A407]-[.A406]" office:value-type="float" office:value="0.0400000000000027" calcext:value-type="float">
            <text:p>0,040000000000003</text:p>
          </table:table-cell>
          <table:table-cell table:formula="of:=[.D407]*[.B407]" office:value-type="float" office:value="-0.0148432835281108" calcext:value-type="float">
            <text:p>-0,014843283528111</text:p>
          </table:table-cell>
          <table:table-cell/>
        </table:table-row>
        <table:table-row table:style-name="ro1">
          <table:table-cell office:value-type="float" office:value="16.1999999999998" calcext:value-type="float">
            <text:p>16,1999999999998</text:p>
          </table:table-cell>
          <table:table-cell office:value-type="float" office:value="-0.403368627156359" calcext:value-type="float">
            <text:p>-0,403368627156359</text:p>
          </table:table-cell>
          <table:table-cell/>
          <table:table-cell table:formula="of:=[.A408]-[.A407]" office:value-type="float" office:value="0.0399999999999991" calcext:value-type="float">
            <text:p>0,039999999999999</text:p>
          </table:table-cell>
          <table:table-cell table:formula="of:=[.D408]*[.B408]" office:value-type="float" office:value="-0.016134745086254" calcext:value-type="float">
            <text:p>-0,016134745086254</text:p>
          </table:table-cell>
          <table:table-cell/>
        </table:table-row>
        <table:table-row table:style-name="ro1">
          <table:table-cell office:value-type="float" office:value="16.2399999999998" calcext:value-type="float">
            <text:p>16,2399999999998</text:p>
          </table:table-cell>
          <table:table-cell office:value-type="float" office:value="-0.436986209447524" calcext:value-type="float">
            <text:p>-0,436986209447524</text:p>
          </table:table-cell>
          <table:table-cell/>
          <table:table-cell table:formula="of:=[.A409]-[.A408]" office:value-type="float" office:value="0.0399999999999991" calcext:value-type="float">
            <text:p>0,039999999999999</text:p>
          </table:table-cell>
          <table:table-cell table:formula="of:=[.D409]*[.B409]" office:value-type="float" office:value="-0.0174794483779006" calcext:value-type="float">
            <text:p>-0,017479448377901</text:p>
          </table:table-cell>
          <table:table-cell/>
        </table:table-row>
        <table:table-row table:style-name="ro1">
          <table:table-cell office:value-type="float" office:value="16.2799999999998" calcext:value-type="float">
            <text:p>16,2799999999998</text:p>
          </table:table-cell>
          <table:table-cell office:value-type="float" office:value="-0.471905740201038" calcext:value-type="float">
            <text:p>-0,471905740201038</text:p>
          </table:table-cell>
          <table:table-cell/>
          <table:table-cell table:formula="of:=[.A410]-[.A409]" office:value-type="float" office:value="0.0399999999999991" calcext:value-type="float">
            <text:p>0,039999999999999</text:p>
          </table:table-cell>
          <table:table-cell table:formula="of:=[.D410]*[.B410]" office:value-type="float" office:value="-0.0188762296080411" calcext:value-type="float">
            <text:p>-0,018876229608041</text:p>
          </table:table-cell>
          <table:table-cell/>
        </table:table-row>
        <table:table-row table:style-name="ro1">
          <table:table-cell office:value-type="float" office:value="16.3199999999998" calcext:value-type="float">
            <text:p>16,3199999999998</text:p>
          </table:table-cell>
          <table:table-cell office:value-type="float" office:value="-0.508096256245777" calcext:value-type="float">
            <text:p>-0,508096256245777</text:p>
          </table:table-cell>
          <table:table-cell/>
          <table:table-cell table:formula="of:=[.A411]-[.A410]" office:value-type="float" office:value="0.0400000000000027" calcext:value-type="float">
            <text:p>0,040000000000003</text:p>
          </table:table-cell>
          <table:table-cell table:formula="of:=[.D411]*[.B411]" office:value-type="float" office:value="-0.0203238502498325" calcext:value-type="float">
            <text:p>-0,020323850249833</text:p>
          </table:table-cell>
          <table:table-cell/>
        </table:table-row>
        <table:table-row table:style-name="ro1">
          <table:table-cell office:value-type="float" office:value="16.3599999999998" calcext:value-type="float">
            <text:p>16,3599999999998</text:p>
          </table:table-cell>
          <table:table-cell office:value-type="float" office:value="-0.54552521773458" calcext:value-type="float">
            <text:p>-0,54552521773458</text:p>
          </table:table-cell>
          <table:table-cell/>
          <table:table-cell table:formula="of:=[.A412]-[.A411]" office:value-type="float" office:value="0.0399999999999991" calcext:value-type="float">
            <text:p>0,039999999999999</text:p>
          </table:table-cell>
          <table:table-cell table:formula="of:=[.D412]*[.B412]" office:value-type="float" office:value="-0.0218210087093827" calcext:value-type="float">
            <text:p>-0,021821008709383</text:p>
          </table:table-cell>
          <table:table-cell/>
        </table:table-row>
        <table:table-row table:style-name="ro1">
          <table:table-cell office:value-type="float" office:value="16.3999999999998" calcext:value-type="float">
            <text:p>16,3999999999998</text:p>
          </table:table-cell>
          <table:table-cell office:value-type="float" office:value="-0.584158783498156" calcext:value-type="float">
            <text:p>-0,584158783498156</text:p>
          </table:table-cell>
          <table:table-cell/>
          <table:table-cell table:formula="of:=[.A413]-[.A412]" office:value-type="float" office:value="0.0399999999999991" calcext:value-type="float">
            <text:p>0,039999999999999</text:p>
          </table:table-cell>
          <table:table-cell table:formula="of:=[.D413]*[.B413]" office:value-type="float" office:value="-0.0233663513399257" calcext:value-type="float">
            <text:p>-0,023366351339926</text:p>
          </table:table-cell>
          <table:table-cell/>
        </table:table-row>
        <table:table-row table:style-name="ro1">
          <table:table-cell office:value-type="float" office:value="16.4399999999998" calcext:value-type="float">
            <text:p>16,4399999999998</text:p>
          </table:table-cell>
          <table:table-cell office:value-type="float" office:value="-0.623962063984653" calcext:value-type="float">
            <text:p>-0,623962063984653</text:p>
          </table:table-cell>
          <table:table-cell/>
          <table:table-cell table:formula="of:=[.A414]-[.A413]" office:value-type="float" office:value="0.0399999999999991" calcext:value-type="float">
            <text:p>0,039999999999999</text:p>
          </table:table-cell>
          <table:table-cell table:formula="of:=[.D414]*[.B414]" office:value-type="float" office:value="-0.0249584825593856" calcext:value-type="float">
            <text:p>-0,024958482559386</text:p>
          </table:table-cell>
          <table:table-cell/>
        </table:table-row>
        <table:table-row table:style-name="ro1">
          <table:table-cell office:value-type="float" office:value="16.4799999999998" calcext:value-type="float">
            <text:p>16,4799999999998</text:p>
          </table:table-cell>
          <table:table-cell office:value-type="float" office:value="-0.664899358823126" calcext:value-type="float">
            <text:p>-0,664899358823126</text:p>
          </table:table-cell>
          <table:table-cell/>
          <table:table-cell table:formula="of:=[.A415]-[.A414]" office:value-type="float" office:value="0.0400000000000027" calcext:value-type="float">
            <text:p>0,040000000000003</text:p>
          </table:table-cell>
          <table:table-cell table:formula="of:=[.D415]*[.B415]" office:value-type="float" office:value="-0.0265959743529268" calcext:value-type="float">
            <text:p>-0,026595974352927</text:p>
          </table:table-cell>
          <table:table-cell/>
        </table:table-row>
        <table:table-row table:style-name="ro1">
          <table:table-cell office:value-type="float" office:value="16.5199999999998" calcext:value-type="float">
            <text:p>16,5199999999998</text:p>
          </table:table-cell>
          <table:table-cell office:value-type="float" office:value="-0.706934368199455" calcext:value-type="float">
            <text:p>-0,706934368199455</text:p>
          </table:table-cell>
          <table:table-cell/>
          <table:table-cell table:formula="of:=[.A416]-[.A415]" office:value-type="float" office:value="0.0399999999999991" calcext:value-type="float">
            <text:p>0,039999999999999</text:p>
          </table:table-cell>
          <table:table-cell table:formula="of:=[.D416]*[.B416]" office:value-type="float" office:value="-0.0282773747279776" calcext:value-type="float">
            <text:p>-0,028277374727978</text:p>
          </table:table-cell>
          <table:table-cell/>
        </table:table-row>
        <table:table-row table:style-name="ro1">
          <table:table-cell office:value-type="float" office:value="16.5599999999998" calcext:value-type="float">
            <text:p>16,5599999999998</text:p>
          </table:table-cell>
          <table:table-cell office:value-type="float" office:value="-0.750030388926158" calcext:value-type="float">
            <text:p>-0,750030388926158</text:p>
          </table:table-cell>
          <table:table-cell/>
          <table:table-cell table:formula="of:=[.A417]-[.A416]" office:value-type="float" office:value="0.0399999999999991" calcext:value-type="float">
            <text:p>0,039999999999999</text:p>
          </table:table-cell>
          <table:table-cell table:formula="of:=[.D417]*[.B417]" office:value-type="float" office:value="-0.0300012155570457" calcext:value-type="float">
            <text:p>-0,030001215557046</text:p>
          </table:table-cell>
          <table:table-cell/>
        </table:table-row>
        <table:table-row table:style-name="ro1">
          <table:table-cell office:value-type="float" office:value="16.5999999999998" calcext:value-type="float">
            <text:p>16,5999999999998</text:p>
          </table:table-cell>
          <table:table-cell office:value-type="float" office:value="-0.794150494237576" calcext:value-type="float">
            <text:p>-0,794150494237576</text:p>
          </table:table-cell>
          <table:table-cell/>
          <table:table-cell table:formula="of:=[.A418]-[.A417]" office:value-type="float" office:value="0.0399999999999991" calcext:value-type="float">
            <text:p>0,039999999999999</text:p>
          </table:table-cell>
          <table:table-cell table:formula="of:=[.D418]*[.B418]" office:value-type="float" office:value="-0.0317660197695024" calcext:value-type="float">
            <text:p>-0,031766019769502</text:p>
          </table:table-cell>
          <table:table-cell/>
        </table:table-row>
        <table:table-row table:style-name="ro1">
          <table:table-cell office:value-type="float" office:value="16.6399999999998" calcext:value-type="float">
            <text:p>16,6399999999998</text:p>
          </table:table-cell>
          <table:table-cell office:value-type="float" office:value="-0.839257686561192" calcext:value-type="float">
            <text:p>-0,839257686561192</text:p>
          </table:table-cell>
          <table:table-cell/>
          <table:table-cell table:formula="of:=[.A419]-[.A418]" office:value-type="float" office:value="0.0400000000000027" calcext:value-type="float">
            <text:p>0,040000000000003</text:p>
          </table:table-cell>
          <table:table-cell table:formula="of:=[.D419]*[.B419]" office:value-type="float" office:value="-0.0335703074624499" calcext:value-type="float">
            <text:p>-0,03357030746245</text:p>
          </table:table-cell>
          <table:table-cell/>
        </table:table-row>
        <table:table-row table:style-name="ro1">
          <table:table-cell office:value-type="float" office:value="16.6799999999998" calcext:value-type="float">
            <text:p>16,6799999999998</text:p>
          </table:table-cell>
          <table:table-cell office:value-type="float" office:value="-0.885315043492711" calcext:value-type="float">
            <text:p>-0,885315043492711</text:p>
          </table:table-cell>
          <table:table-cell/>
          <table:table-cell table:formula="of:=[.A420]-[.A419]" office:value-type="float" office:value="0.0399999999999991" calcext:value-type="float">
            <text:p>0,039999999999999</text:p>
          </table:table-cell>
          <table:table-cell table:formula="of:=[.D420]*[.B420]" office:value-type="float" office:value="-0.0354126017397077" calcext:value-type="float">
            <text:p>-0,035412601739708</text:p>
          </table:table-cell>
          <table:table-cell/>
        </table:table-row>
        <table:table-row table:style-name="ro1">
          <table:table-cell office:value-type="float" office:value="16.7199999999998" calcext:value-type="float">
            <text:p>16,7199999999998</text:p>
          </table:table-cell>
          <table:table-cell office:value-type="float" office:value="-0.932285838567353" calcext:value-type="float">
            <text:p>-0,932285838567353</text:p>
          </table:table-cell>
          <table:table-cell/>
          <table:table-cell table:formula="of:=[.A421]-[.A420]" office:value-type="float" office:value="0.0399999999999991" calcext:value-type="float">
            <text:p>0,039999999999999</text:p>
          </table:table-cell>
          <table:table-cell table:formula="of:=[.D421]*[.B421]" office:value-type="float" office:value="-0.0372914335426933" calcext:value-type="float">
            <text:p>-0,037291433542693</text:p>
          </table:table-cell>
          <table:table-cell/>
        </table:table-row>
        <table:table-row table:style-name="ro1">
          <table:table-cell office:value-type="float" office:value="16.7599999999998" calcext:value-type="float">
            <text:p>16,7599999999998</text:p>
          </table:table-cell>
          <table:table-cell office:value-type="float" office:value="-0.980133651198943" calcext:value-type="float">
            <text:p>-0,980133651198943</text:p>
          </table:table-cell>
          <table:table-cell/>
          <table:table-cell table:formula="of:=[.A422]-[.A421]" office:value-type="float" office:value="0.0399999999999991" calcext:value-type="float">
            <text:p>0,039999999999999</text:p>
          </table:table-cell>
          <table:table-cell table:formula="of:=[.D422]*[.B422]" office:value-type="float" office:value="-0.0392053460479569" calcext:value-type="float">
            <text:p>-0,039205346047957</text:p>
          </table:table-cell>
          <table:table-cell/>
        </table:table-row>
        <table:table-row table:style-name="ro1">
          <table:table-cell office:value-type="float" office:value="16.7999999999998" calcext:value-type="float">
            <text:p>16,7999999999998</text:p>
          </table:table-cell>
          <table:table-cell office:value-type="float" office:value="-1.02882246303914" calcext:value-type="float">
            <text:p>-1,02882246303914</text:p>
          </table:table-cell>
          <table:table-cell/>
          <table:table-cell table:formula="of:=[.A423]-[.A422]" office:value-type="float" office:value="0.0399999999999991" calcext:value-type="float">
            <text:p>0,039999999999999</text:p>
          </table:table-cell>
          <table:table-cell table:formula="of:=[.D423]*[.B423]" office:value-type="float" office:value="-0.0411528985215647" calcext:value-type="float">
            <text:p>-0,041152898521565</text:p>
          </table:table-cell>
          <table:table-cell/>
        </table:table-row>
        <table:table-row table:style-name="ro1">
          <table:table-cell office:value-type="float" office:value="16.8399999999998" calcext:value-type="float">
            <text:p>16,8399999999998</text:p>
          </table:table-cell>
          <table:table-cell office:value-type="float" office:value="-1.07831673730909" calcext:value-type="float">
            <text:p>-1,07831673730909</text:p>
          </table:table-cell>
          <table:table-cell/>
          <table:table-cell table:formula="of:=[.A424]-[.A423]" office:value-type="float" office:value="0.0400000000000027" calcext:value-type="float">
            <text:p>0,040000000000003</text:p>
          </table:table-cell>
          <table:table-cell table:formula="of:=[.D424]*[.B424]" office:value-type="float" office:value="-0.0431326694923665" calcext:value-type="float">
            <text:p>-0,043132669492367</text:p>
          </table:table-cell>
          <table:table-cell/>
        </table:table-row>
        <table:table-row table:style-name="ro1">
          <table:table-cell office:value-type="float" office:value="16.8799999999998" calcext:value-type="float">
            <text:p>16,8799999999998</text:p>
          </table:table-cell>
          <table:table-cell office:value-type="float" office:value="-1.12858148949618" calcext:value-type="float">
            <text:p>-1,12858148949618</text:p>
          </table:table-cell>
          <table:table-cell/>
          <table:table-cell table:formula="of:=[.A425]-[.A424]" office:value-type="float" office:value="0.0399999999999991" calcext:value-type="float">
            <text:p>0,039999999999999</text:p>
          </table:table-cell>
          <table:table-cell table:formula="of:=[.D425]*[.B425]" office:value-type="float" office:value="-0.0451432595798462" calcext:value-type="float">
            <text:p>-0,045143259579846</text:p>
          </table:table-cell>
          <table:table-cell/>
        </table:table-row>
        <table:table-row table:style-name="ro1">
          <table:table-cell office:value-type="float" office:value="16.9199999999998" calcext:value-type="float">
            <text:p>16,9199999999998</text:p>
          </table:table-cell>
          <table:table-cell office:value-type="float" office:value="-1.17958234216164" calcext:value-type="float">
            <text:p>-1,17958234216164</text:p>
          </table:table-cell>
          <table:table-cell/>
          <table:table-cell table:formula="of:=[.A426]-[.A425]" office:value-type="float" office:value="0.0399999999999991" calcext:value-type="float">
            <text:p>0,039999999999999</text:p>
          </table:table-cell>
          <table:table-cell table:formula="of:=[.D426]*[.B426]" office:value-type="float" office:value="-0.0471832936864646" calcext:value-type="float">
            <text:p>-0,047183293686465</text:p>
          </table:table-cell>
          <table:table-cell/>
        </table:table-row>
        <table:table-row table:style-name="ro1">
          <table:table-cell office:value-type="float" office:value="16.9599999999998" calcext:value-type="float">
            <text:p>16,9599999999998</text:p>
          </table:table-cell>
          <table:table-cell office:value-type="float" office:value="-1.23128557436142" calcext:value-type="float">
            <text:p>-1,23128557436142</text:p>
          </table:table-cell>
          <table:table-cell/>
          <table:table-cell table:formula="of:=[.A427]-[.A426]" office:value-type="float" office:value="0.0399999999999991" calcext:value-type="float">
            <text:p>0,039999999999999</text:p>
          </table:table-cell>
          <table:table-cell table:formula="of:=[.D427]*[.B427]" office:value-type="float" office:value="-0.0492514229744558" calcext:value-type="float">
            <text:p>-0,049251422974456</text:p>
          </table:table-cell>
          <table:table-cell/>
        </table:table-row>
        <table:table-row table:style-name="ro1">
          <table:table-cell office:value-type="float" office:value="16.9999999999998" calcext:value-type="float">
            <text:p>16,9999999999998</text:p>
          </table:table-cell>
          <table:table-cell office:value-type="float" office:value="-1.28365815917428" calcext:value-type="float">
            <text:p>-1,28365815917428</text:p>
          </table:table-cell>
          <table:table-cell/>
          <table:table-cell table:formula="of:=[.A428]-[.A427]" office:value-type="float" office:value="0.0400000000000027" calcext:value-type="float">
            <text:p>0,040000000000003</text:p>
          </table:table-cell>
          <table:table-cell table:formula="of:=[.D428]*[.B428]" office:value-type="float" office:value="-0.0513463263669747" calcext:value-type="float">
            <text:p>-0,051346326366975</text:p>
          </table:table-cell>
          <table:table-cell/>
        </table:table-row>
        <table:table-row table:style-name="ro1">
          <table:table-cell office:value-type="float" office:value="17.0399999999998" calcext:value-type="float">
            <text:p>17,0399999999998</text:p>
          </table:table-cell>
          <table:table-cell office:value-type="float" office:value="-1.33666779160875" calcext:value-type="float">
            <text:p>-1,33666779160875</text:p>
          </table:table-cell>
          <table:table-cell/>
          <table:table-cell table:formula="of:=[.A429]-[.A428]" office:value-type="float" office:value="0.0399999999999991" calcext:value-type="float">
            <text:p>0,039999999999999</text:p>
          </table:table-cell>
          <table:table-cell table:formula="of:=[.D429]*[.B429]" office:value-type="float" office:value="-0.0534667116643489" calcext:value-type="float">
            <text:p>-0,053466711664349</text:p>
          </table:table-cell>
          <table:table-cell/>
        </table:table-row>
        <table:table-row table:style-name="ro1">
          <table:table-cell office:value-type="float" office:value="17.0799999999998" calcext:value-type="float">
            <text:p>17,0799999999998</text:p>
          </table:table-cell>
          <table:table-cell office:value-type="float" office:value="-1.39028291185623" calcext:value-type="float">
            <text:p>-1,39028291185623</text:p>
          </table:table-cell>
          <table:table-cell/>
          <table:table-cell table:formula="of:=[.A430]-[.A429]" office:value-type="float" office:value="0.0399999999999991" calcext:value-type="float">
            <text:p>0,039999999999999</text:p>
          </table:table-cell>
          <table:table-cell table:formula="of:=[.D430]*[.B430]" office:value-type="float" office:value="-0.055611316474248" calcext:value-type="float">
            <text:p>-0,055611316474248</text:p>
          </table:table-cell>
          <table:table-cell/>
        </table:table-row>
        <table:table-row table:style-name="ro1">
          <table:table-cell office:value-type="float" office:value="17.1199999999998" calcext:value-type="float">
            <text:p>17,1199999999998</text:p>
          </table:table-cell>
          <table:table-cell office:value-type="float" office:value="-1.44447271885265" calcext:value-type="float">
            <text:p>-1,44447271885265</text:p>
          </table:table-cell>
          <table:table-cell/>
          <table:table-cell table:formula="of:=[.A431]-[.A430]" office:value-type="float" office:value="0.0399999999999991" calcext:value-type="float">
            <text:p>0,039999999999999</text:p>
          </table:table-cell>
          <table:table-cell table:formula="of:=[.D431]*[.B431]" office:value-type="float" office:value="-0.0577789087541048" calcext:value-type="float">
            <text:p>-0,057778908754105</text:p>
          </table:table-cell>
          <table:table-cell/>
        </table:table-row>
        <table:table-row table:style-name="ro1">
          <table:table-cell office:value-type="float" office:value="17.1599999999998" calcext:value-type="float">
            <text:p>17,1599999999998</text:p>
          </table:table-cell>
          <table:table-cell office:value-type="float" office:value="-1.49920717963241" calcext:value-type="float">
            <text:p>-1,49920717963241</text:p>
          </table:table-cell>
          <table:table-cell/>
          <table:table-cell table:formula="of:=[.A432]-[.A431]" office:value-type="float" office:value="0.0400000000000027" calcext:value-type="float">
            <text:p>0,040000000000003</text:p>
          </table:table-cell>
          <table:table-cell table:formula="of:=[.D432]*[.B432]" office:value-type="float" office:value="-0.0599682871853005" calcext:value-type="float">
            <text:p>-0,059968287185301</text:p>
          </table:table-cell>
          <table:table-cell/>
        </table:table-row>
        <table:table-row table:style-name="ro1">
          <table:table-cell office:value-type="float" office:value="17.1999999999998" calcext:value-type="float">
            <text:p>17,1999999999998</text:p>
          </table:table-cell>
          <table:table-cell office:value-type="float" office:value="-1.55445703240276" calcext:value-type="float">
            <text:p>-1,55445703240276</text:p>
          </table:table-cell>
          <table:table-cell/>
          <table:table-cell table:formula="of:=[.A433]-[.A432]" office:value-type="float" office:value="0.0399999999999991" calcext:value-type="float">
            <text:p>0,039999999999999</text:p>
          </table:table-cell>
          <table:table-cell table:formula="of:=[.D433]*[.B433]" office:value-type="float" office:value="-0.0621782812961091" calcext:value-type="float">
            <text:p>-0,062178281296109</text:p>
          </table:table-cell>
          <table:table-cell/>
        </table:table-row>
        <table:table-row table:style-name="ro1">
          <table:table-cell office:value-type="float" office:value="17.2399999999998" calcext:value-type="float">
            <text:p>17,2399999999998</text:p>
          </table:table-cell>
          <table:table-cell office:value-type="float" office:value="-1.6101937848" calcext:value-type="float">
            <text:p>-1,6101937848</text:p>
          </table:table-cell>
          <table:table-cell/>
          <table:table-cell table:formula="of:=[.A434]-[.A433]" office:value-type="float" office:value="0.0399999999999991" calcext:value-type="float">
            <text:p>0,039999999999999</text:p>
          </table:table-cell>
          <table:table-cell table:formula="of:=[.D434]*[.B434]" office:value-type="float" office:value="-0.0644077513919986" calcext:value-type="float">
            <text:p>-0,064407751391999</text:p>
          </table:table-cell>
          <table:table-cell/>
        </table:table-row>
        <table:table-row table:style-name="ro1">
          <table:table-cell office:value-type="float" office:value="17.2799999999998" calcext:value-type="float">
            <text:p>17,2799999999998</text:p>
          </table:table-cell>
          <table:table-cell office:value-type="float" office:value="-1.66638970903605" calcext:value-type="float">
            <text:p>-1,66638970903605</text:p>
          </table:table-cell>
          <table:table-cell/>
          <table:table-cell table:formula="of:=[.A435]-[.A434]" office:value-type="float" office:value="0.0399999999999991" calcext:value-type="float">
            <text:p>0,039999999999999</text:p>
          </table:table-cell>
          <table:table-cell table:formula="of:=[.D435]*[.B435]" office:value-type="float" office:value="-0.0666555883614406" calcext:value-type="float">
            <text:p>-0,066655588361441</text:p>
          </table:table-cell>
          <table:table-cell/>
        </table:table-row>
        <table:table-row table:style-name="ro1">
          <table:table-cell office:value-type="float" office:value="17.3199999999998" calcext:value-type="float">
            <text:p>17,3199999999998</text:p>
          </table:table-cell>
          <table:table-cell office:value-type="float" office:value="-1.7230178324637" calcext:value-type="float">
            <text:p>-1,7230178324637</text:p>
          </table:table-cell>
          <table:table-cell/>
          <table:table-cell table:formula="of:=[.A436]-[.A435]" office:value-type="float" office:value="0.0400000000000027" calcext:value-type="float">
            <text:p>0,040000000000003</text:p>
          </table:table-cell>
          <table:table-cell table:formula="of:=[.D436]*[.B436]" office:value-type="float" office:value="-0.0689207132985526" calcext:value-type="float">
            <text:p>-0,068920713298553</text:p>
          </table:table-cell>
          <table:table-cell/>
        </table:table-row>
        <table:table-row table:style-name="ro1">
          <table:table-cell office:value-type="float" office:value="17.3599999999998" calcext:value-type="float">
            <text:p>17,3599999999998</text:p>
          </table:table-cell>
          <table:table-cell office:value-type="float" office:value="-1.78005192509373" calcext:value-type="float">
            <text:p>-1,78005192509373</text:p>
          </table:table-cell>
          <table:table-cell/>
          <table:table-cell table:formula="of:=[.A437]-[.A436]" office:value-type="float" office:value="0.0399999999999991" calcext:value-type="float">
            <text:p>0,039999999999999</text:p>
          </table:table-cell>
          <table:table-cell table:formula="of:=[.D437]*[.B437]" office:value-type="float" office:value="-0.0712020770037477" calcext:value-type="float">
            <text:p>-0,071202077003748</text:p>
          </table:table-cell>
          <table:table-cell/>
        </table:table-row>
        <table:table-row table:style-name="ro1">
          <table:table-cell office:value-type="float" office:value="17.3999999999998" calcext:value-type="float">
            <text:p>17,3999999999998</text:p>
          </table:table-cell>
          <table:table-cell office:value-type="float" office:value="-1.83746648540276" calcext:value-type="float">
            <text:p>-1,83746648540276</text:p>
          </table:table-cell>
          <table:table-cell/>
          <table:table-cell table:formula="of:=[.A438]-[.A437]" office:value-type="float" office:value="0.0399999999999991" calcext:value-type="float">
            <text:p>0,039999999999999</text:p>
          </table:table-cell>
          <table:table-cell table:formula="of:=[.D438]*[.B438]" office:value-type="float" office:value="-0.0734986594161088" calcext:value-type="float">
            <text:p>-0,073498659416109</text:p>
          </table:table-cell>
          <table:table-cell/>
        </table:table-row>
        <table:table-row table:style-name="ro1">
          <table:table-cell office:value-type="float" office:value="17.4399999999998" calcext:value-type="float">
            <text:p>17,4399999999998</text:p>
          </table:table-cell>
          <table:table-cell office:value-type="float" office:value="-1.89523672403065" calcext:value-type="float">
            <text:p>-1,89523672403065</text:p>
          </table:table-cell>
          <table:table-cell/>
          <table:table-cell table:formula="of:=[.A439]-[.A438]" office:value-type="float" office:value="0.0399999999999991" calcext:value-type="float">
            <text:p>0,039999999999999</text:p>
          </table:table-cell>
          <table:table-cell table:formula="of:=[.D439]*[.B439]" office:value-type="float" office:value="-0.0758094689612244" calcext:value-type="float">
            <text:p>-0,075809468961224</text:p>
          </table:table-cell>
          <table:table-cell/>
        </table:table-row>
        <table:table-row table:style-name="ro1">
          <table:table-cell office:value-type="float" office:value="17.4799999999998" calcext:value-type="float">
            <text:p>17,4799999999998</text:p>
          </table:table-cell>
          <table:table-cell office:value-type="float" office:value="-1.95333854251119" calcext:value-type="float">
            <text:p>-1,95333854251119</text:p>
          </table:table-cell>
          <table:table-cell/>
          <table:table-cell table:formula="of:=[.A440]-[.A439]" office:value-type="float" office:value="0.0400000000000027" calcext:value-type="float">
            <text:p>0,040000000000003</text:p>
          </table:table-cell>
          <table:table-cell table:formula="of:=[.D440]*[.B440]" office:value-type="float" office:value="-0.0781335417004529" calcext:value-type="float">
            <text:p>-0,078133541700453</text:p>
          </table:table-cell>
          <table:table-cell/>
        </table:table-row>
        <table:table-row table:style-name="ro1">
          <table:table-cell office:value-type="float" office:value="17.5199999999998" calcext:value-type="float">
            <text:p>17,5199999999998</text:p>
          </table:table-cell>
          <table:table-cell office:value-type="float" office:value="-2.01174851693442" calcext:value-type="float">
            <text:p>-2,01174851693442</text:p>
          </table:table-cell>
          <table:table-cell/>
          <table:table-cell table:formula="of:=[.A441]-[.A440]" office:value-type="float" office:value="0.0399999999999991" calcext:value-type="float">
            <text:p>0,039999999999999</text:p>
          </table:table-cell>
          <table:table-cell table:formula="of:=[.D441]*[.B441]" office:value-type="float" office:value="-0.0804699406773751" calcext:value-type="float">
            <text:p>-0,080469940677375</text:p>
          </table:table-cell>
          <table:table-cell/>
        </table:table-row>
        <table:table-row table:style-name="ro1">
          <table:table-cell office:value-type="float" office:value="17.5599999999998" calcext:value-type="float">
            <text:p>17,5599999999998</text:p>
          </table:table-cell>
          <table:table-cell office:value-type="float" office:value="-2.07044387356432" calcext:value-type="float">
            <text:p>-2,07044387356432</text:p>
          </table:table-cell>
          <table:table-cell/>
          <table:table-cell table:formula="of:=[.A442]-[.A441]" office:value-type="float" office:value="0.0399999999999991" calcext:value-type="float">
            <text:p>0,039999999999999</text:p>
          </table:table-cell>
          <table:table-cell table:formula="of:=[.D442]*[.B442]" office:value-type="float" office:value="-0.082817754942571" calcext:value-type="float">
            <text:p>-0,082817754942571</text:p>
          </table:table-cell>
          <table:table-cell/>
        </table:table-row>
        <table:table-row table:style-name="ro1">
          <table:table-cell office:value-type="float" office:value="17.5999999999998" calcext:value-type="float">
            <text:p>17,5999999999998</text:p>
          </table:table-cell>
          <table:table-cell office:value-type="float" office:value="-2.12940246777684" calcext:value-type="float">
            <text:p>-2,12940246777684</text:p>
          </table:table-cell>
          <table:table-cell/>
          <table:table-cell table:formula="of:=[.A443]-[.A442]" office:value-type="float" office:value="0.0399999999999991" calcext:value-type="float">
            <text:p>0,039999999999999</text:p>
          </table:table-cell>
          <table:table-cell table:formula="of:=[.D443]*[.B443]" office:value-type="float" office:value="-0.0851760987110718" calcext:value-type="float">
            <text:p>-0,085176098711072</text:p>
          </table:table-cell>
          <table:table-cell/>
        </table:table-row>
        <table:table-row table:style-name="ro1">
          <table:table-cell office:value-type="float" office:value="17.6399999999998" calcext:value-type="float">
            <text:p>17,6399999999998</text:p>
          </table:table-cell>
          <table:table-cell office:value-type="float" office:value="-2.18860276133811" calcext:value-type="float">
            <text:p>-2,18860276133811</text:p>
          </table:table-cell>
          <table:table-cell/>
          <table:table-cell table:formula="of:=[.A444]-[.A443]" office:value-type="float" office:value="0.0400000000000027" calcext:value-type="float">
            <text:p>0,040000000000003</text:p>
          </table:table-cell>
          <table:table-cell table:formula="of:=[.D444]*[.B444]" office:value-type="float" office:value="-0.0875441104535303" calcext:value-type="float">
            <text:p>-0,08754411045353</text:p>
          </table:table-cell>
          <table:table-cell/>
        </table:table-row>
        <table:table-row table:style-name="ro1">
          <table:table-cell office:value-type="float" office:value="17.6799999999998" calcext:value-type="float">
            <text:p>17,6799999999998</text:p>
          </table:table-cell>
          <table:table-cell office:value-type="float" office:value="-2.24802380032849" calcext:value-type="float">
            <text:p>-2,24802380032849</text:p>
          </table:table-cell>
          <table:table-cell/>
          <table:table-cell table:formula="of:=[.A445]-[.A444]" office:value-type="float" office:value="0.0399999999999991" calcext:value-type="float">
            <text:p>0,039999999999999</text:p>
          </table:table-cell>
          <table:table-cell table:formula="of:=[.D445]*[.B445]" office:value-type="float" office:value="-0.0899209520131377" calcext:value-type="float">
            <text:p>-0,089920952013138</text:p>
          </table:table-cell>
          <table:table-cell/>
        </table:table-row>
        <table:table-row table:style-name="ro1">
          <table:table-cell office:value-type="float" office:value="17.7199999999998" calcext:value-type="float">
            <text:p>17,7199999999998</text:p>
          </table:table-cell>
          <table:table-cell office:value-type="float" office:value="-2.30764518897157" calcext:value-type="float">
            <text:p>-2,30764518897157</text:p>
          </table:table-cell>
          <table:table-cell/>
          <table:table-cell table:formula="of:=[.A446]-[.A445]" office:value-type="float" office:value="0.0399999999999991" calcext:value-type="float">
            <text:p>0,039999999999999</text:p>
          </table:table-cell>
          <table:table-cell table:formula="of:=[.D446]*[.B446]" office:value-type="float" office:value="-0.0923058075588608" calcext:value-type="float">
            <text:p>-0,092305807558861</text:p>
          </table:table-cell>
          <table:table-cell/>
        </table:table-row>
        <table:table-row table:style-name="ro1">
          <table:table-cell office:value-type="float" office:value="17.7599999999998" calcext:value-type="float">
            <text:p>17,7599999999998</text:p>
          </table:table-cell>
          <table:table-cell office:value-type="float" office:value="-2.36744706844412" calcext:value-type="float">
            <text:p>-2,36744706844412</text:p>
          </table:table-cell>
          <table:table-cell/>
          <table:table-cell table:formula="of:=[.A447]-[.A446]" office:value-type="float" office:value="0.0399999999999991" calcext:value-type="float">
            <text:p>0,039999999999999</text:p>
          </table:table-cell>
          <table:table-cell table:formula="of:=[.D447]*[.B447]" office:value-type="float" office:value="-0.0946978827377628" calcext:value-type="float">
            <text:p>-0,094697882737763</text:p>
          </table:table-cell>
          <table:table-cell/>
        </table:table-row>
        <table:table-row table:style-name="ro1">
          <table:table-cell office:value-type="float" office:value="17.7999999999998" calcext:value-type="float">
            <text:p>17,7999999999998</text:p>
          </table:table-cell>
          <table:table-cell office:value-type="float" office:value="-2.42741009388982" calcext:value-type="float">
            <text:p>-2,42741009388982</text:p>
          </table:table-cell>
          <table:table-cell/>
          <table:table-cell table:formula="of:=[.A448]-[.A447]" office:value-type="float" office:value="0.0399999999999991" calcext:value-type="float">
            <text:p>0,039999999999999</text:p>
          </table:table-cell>
          <table:table-cell table:formula="of:=[.D448]*[.B448]" office:value-type="float" office:value="-0.0970964037555907" calcext:value-type="float">
            <text:p>-0,097096403755591</text:p>
          </table:table-cell>
          <table:table-cell/>
        </table:table-row>
        <table:table-row table:style-name="ro1">
          <table:table-cell office:value-type="float" office:value="17.8399999999998" calcext:value-type="float">
            <text:p>17,8399999999998</text:p>
          </table:table-cell>
          <table:table-cell office:value-type="float" office:value="-2.48751540887289" calcext:value-type="float">
            <text:p>-2,48751540887289</text:p>
          </table:table-cell>
          <table:table-cell/>
          <table:table-cell table:formula="of:=[.A449]-[.A448]" office:value-type="float" office:value="0.0400000000000027" calcext:value-type="float">
            <text:p>0,040000000000003</text:p>
          </table:table-cell>
          <table:table-cell table:formula="of:=[.D449]*[.B449]" office:value-type="float" office:value="-0.0995006163549223" calcext:value-type="float">
            <text:p>-0,099500616354922</text:p>
          </table:table-cell>
          <table:table-cell/>
        </table:table-row>
        <table:table-row table:style-name="ro1">
          <table:table-cell office:value-type="float" office:value="17.8799999999998" calcext:value-type="float">
            <text:p>17,8799999999998</text:p>
          </table:table-cell>
          <table:table-cell office:value-type="float" office:value="-2.54774462437292" calcext:value-type="float">
            <text:p>-2,54774462437292</text:p>
          </table:table-cell>
          <table:table-cell/>
          <table:table-cell table:formula="of:=[.A450]-[.A449]" office:value-type="float" office:value="0.0399999999999991" calcext:value-type="float">
            <text:p>0,039999999999999</text:p>
          </table:table-cell>
          <table:table-cell table:formula="of:=[.D450]*[.B450]" office:value-type="float" office:value="-0.101909784974915" calcext:value-type="float">
            <text:p>-0,101909784974915</text:p>
          </table:table-cell>
          <table:table-cell/>
        </table:table-row>
        <table:table-row table:style-name="ro1">
          <table:table-cell office:value-type="float" office:value="17.9199999999998" calcext:value-type="float">
            <text:p>17,9199999999998</text:p>
          </table:table-cell>
          <table:table-cell office:value-type="float" office:value="-2.60807979733444" calcext:value-type="float">
            <text:p>-2,60807979733444</text:p>
          </table:table-cell>
          <table:table-cell/>
          <table:table-cell table:formula="of:=[.A451]-[.A450]" office:value-type="float" office:value="0.0399999999999991" calcext:value-type="float">
            <text:p>0,039999999999999</text:p>
          </table:table-cell>
          <table:table-cell table:formula="of:=[.D451]*[.B451]" office:value-type="float" office:value="-0.104323191893375" calcext:value-type="float">
            <text:p>-0,104323191893375</text:p>
          </table:table-cell>
          <table:table-cell/>
        </table:table-row>
        <table:table-row table:style-name="ro1">
          <table:table-cell office:value-type="float" office:value="17.9599999999998" calcext:value-type="float">
            <text:p>17,9599999999998</text:p>
          </table:table-cell>
          <table:table-cell office:value-type="float" office:value="-2.66850340595018" calcext:value-type="float">
            <text:p>-2,66850340595018</text:p>
          </table:table-cell>
          <table:table-cell/>
          <table:table-cell table:formula="of:=[.A452]-[.A451]" office:value-type="float" office:value="0.0399999999999991" calcext:value-type="float">
            <text:p>0,039999999999999</text:p>
          </table:table-cell>
          <table:table-cell table:formula="of:=[.D452]*[.B452]" office:value-type="float" office:value="-0.106740136238005" calcext:value-type="float">
            <text:p>-0,106740136238005</text:p>
          </table:table-cell>
          <table:table-cell/>
        </table:table-row>
        <table:table-row table:style-name="ro1">
          <table:table-cell office:value-type="float" office:value="17.9999999999998" calcext:value-type="float">
            <text:p>17,9999999999998</text:p>
          </table:table-cell>
          <table:table-cell office:value-type="float" office:value="-2.73347918193252" calcext:value-type="float">
            <text:p>-2,73347918193252</text:p>
          </table:table-cell>
          <table:table-cell/>
          <table:table-cell table:formula="of:=[.A453]-[.A452]" office:value-type="float" office:value="0.0400000000000027" calcext:value-type="float">
            <text:p>0,040000000000003</text:p>
          </table:table-cell>
          <table:table-cell table:formula="of:=[.D453]*[.B453]" office:value-type="float" office:value="-0.109339167277308" calcext:value-type="float">
            <text:p>-0,109339167277308</text:p>
          </table:table-cell>
          <table:table-cell/>
        </table:table-row>
        <table:table-row table:style-name="ro1">
          <table:table-cell office:value-type="float" office:value="18.0399999999998" calcext:value-type="float">
            <text:p>18,0399999999998</text:p>
          </table:table-cell>
          <table:table-cell office:value-type="float" office:value="-2.78492158402539" calcext:value-type="float">
            <text:p>-2,78492158402539</text:p>
          </table:table-cell>
          <table:table-cell/>
          <table:table-cell table:formula="of:=[.A454]-[.A453]" office:value-type="float" office:value="0.0399999999999991" calcext:value-type="float">
            <text:p>0,039999999999999</text:p>
          </table:table-cell>
          <table:table-cell table:formula="of:=[.D454]*[.B454]" office:value-type="float" office:value="-0.111396863361013" calcext:value-type="float">
            <text:p>-0,111396863361013</text:p>
          </table:table-cell>
          <table:table-cell/>
        </table:table-row>
        <table:table-row table:style-name="ro1">
          <table:table-cell office:value-type="float" office:value="18.0799999999998" calcext:value-type="float">
            <text:p>18,0799999999998</text:p>
          </table:table-cell>
          <table:table-cell office:value-type="float" office:value="-2.80842319164" calcext:value-type="float">
            <text:p>-2,80842319164</text:p>
          </table:table-cell>
          <table:table-cell/>
          <table:table-cell table:formula="of:=[.A455]-[.A454]" office:value-type="float" office:value="0.0399999999999991" calcext:value-type="float">
            <text:p>0,039999999999999</text:p>
          </table:table-cell>
          <table:table-cell table:formula="of:=[.D455]*[.B455]" office:value-type="float" office:value="-0.112336927665598" calcext:value-type="float">
            <text:p>-0,112336927665598</text:p>
          </table:table-cell>
          <table:table-cell/>
        </table:table-row>
        <table:table-row table:style-name="ro1">
          <table:table-cell office:value-type="float" office:value="18.1199999999998" calcext:value-type="float">
            <text:p>18,1199999999998</text:p>
          </table:table-cell>
          <table:table-cell office:value-type="float" office:value="-2.83137216669582" calcext:value-type="float">
            <text:p>-2,83137216669582</text:p>
          </table:table-cell>
          <table:table-cell/>
          <table:table-cell table:formula="of:=[.A456]-[.A455]" office:value-type="float" office:value="0.0399999999999991" calcext:value-type="float">
            <text:p>0,039999999999999</text:p>
          </table:table-cell>
          <table:table-cell table:formula="of:=[.D456]*[.B456]" office:value-type="float" office:value="-0.11325488666783" calcext:value-type="float">
            <text:p>-0,11325488666783</text:p>
          </table:table-cell>
          <table:table-cell/>
        </table:table-row>
        <table:table-row table:style-name="ro1">
          <table:table-cell office:value-type="float" office:value="18.1599999999998" calcext:value-type="float">
            <text:p>18,1599999999998</text:p>
          </table:table-cell>
          <table:table-cell office:value-type="float" office:value="-2.85152825211909" calcext:value-type="float">
            <text:p>-2,85152825211909</text:p>
          </table:table-cell>
          <table:table-cell/>
          <table:table-cell table:formula="of:=[.A457]-[.A456]" office:value-type="float" office:value="0.0400000000000027" calcext:value-type="float">
            <text:p>0,040000000000003</text:p>
          </table:table-cell>
          <table:table-cell table:formula="of:=[.D457]*[.B457]" office:value-type="float" office:value="-0.114061130084771" calcext:value-type="float">
            <text:p>-0,114061130084771</text:p>
          </table:table-cell>
          <table:table-cell/>
        </table:table-row>
        <table:table-row table:style-name="ro1">
          <table:table-cell office:value-type="float" office:value="18.1999999999998" calcext:value-type="float">
            <text:p>18,1999999999998</text:p>
          </table:table-cell>
          <table:table-cell office:value-type="float" office:value="-2.87098040842638" calcext:value-type="float">
            <text:p>-2,87098040842638</text:p>
          </table:table-cell>
          <table:table-cell/>
          <table:table-cell table:formula="of:=[.A458]-[.A457]" office:value-type="float" office:value="0.0399999999999991" calcext:value-type="float">
            <text:p>0,039999999999999</text:p>
          </table:table-cell>
          <table:table-cell table:formula="of:=[.D458]*[.B458]" office:value-type="float" office:value="-0.114839216337053" calcext:value-type="float">
            <text:p>-0,114839216337053</text:p>
          </table:table-cell>
          <table:table-cell/>
        </table:table-row>
        <table:table-row table:style-name="ro1">
          <table:table-cell office:value-type="float" office:value="18.2399999999998" calcext:value-type="float">
            <text:p>18,2399999999998</text:p>
          </table:table-cell>
          <table:table-cell office:value-type="float" office:value="-2.88975703688797" calcext:value-type="float">
            <text:p>-2,88975703688797</text:p>
          </table:table-cell>
          <table:table-cell/>
          <table:table-cell table:formula="of:=[.A459]-[.A458]" office:value-type="float" office:value="0.0399999999999991" calcext:value-type="float">
            <text:p>0,039999999999999</text:p>
          </table:table-cell>
          <table:table-cell table:formula="of:=[.D459]*[.B459]" office:value-type="float" office:value="-0.115590281475516" calcext:value-type="float">
            <text:p>-0,115590281475516</text:p>
          </table:table-cell>
          <table:table-cell/>
        </table:table-row>
        <table:table-row table:style-name="ro1">
          <table:table-cell office:value-type="float" office:value="18.2799999999998" calcext:value-type="float">
            <text:p>18,2799999999998</text:p>
          </table:table-cell>
          <table:table-cell office:value-type="float" office:value="-2.90788490169354" calcext:value-type="float">
            <text:p>-2,90788490169354</text:p>
          </table:table-cell>
          <table:table-cell/>
          <table:table-cell table:formula="of:=[.A460]-[.A459]" office:value-type="float" office:value="0.0399999999999991" calcext:value-type="float">
            <text:p>0,039999999999999</text:p>
          </table:table-cell>
          <table:table-cell table:formula="of:=[.D460]*[.B460]" office:value-type="float" office:value="-0.116315396067739" calcext:value-type="float">
            <text:p>-0,116315396067739</text:p>
          </table:table-cell>
          <table:table-cell/>
        </table:table-row>
        <table:table-row table:style-name="ro1">
          <table:table-cell office:value-type="float" office:value="18.3199999999998" calcext:value-type="float">
            <text:p>18,3199999999998</text:p>
          </table:table-cell>
          <table:table-cell office:value-type="float" office:value="-2.92538924409868" calcext:value-type="float">
            <text:p>-2,92538924409868</text:p>
          </table:table-cell>
          <table:table-cell/>
          <table:table-cell table:formula="of:=[.A461]-[.A460]" office:value-type="float" office:value="0.0400000000000027" calcext:value-type="float">
            <text:p>0,040000000000003</text:p>
          </table:table-cell>
          <table:table-cell table:formula="of:=[.D461]*[.B461]" office:value-type="float" office:value="-0.117015569763955" calcext:value-type="float">
            <text:p>-0,117015569763955</text:p>
          </table:table-cell>
          <table:table-cell/>
        </table:table-row>
        <table:table-row table:style-name="ro1">
          <table:table-cell office:value-type="float" office:value="18.3599999999998" calcext:value-type="float">
            <text:p>18,3599999999998</text:p>
          </table:table-cell>
          <table:table-cell office:value-type="float" office:value="-2.94229389237357" calcext:value-type="float">
            <text:p>-2,94229389237357</text:p>
          </table:table-cell>
          <table:table-cell/>
          <table:table-cell table:formula="of:=[.A462]-[.A461]" office:value-type="float" office:value="0.0399999999999991" calcext:value-type="float">
            <text:p>0,039999999999999</text:p>
          </table:table-cell>
          <table:table-cell table:formula="of:=[.D462]*[.B462]" office:value-type="float" office:value="-0.11769175569494" calcext:value-type="float">
            <text:p>-0,11769175569494</text:p>
          </table:table-cell>
          <table:table-cell/>
        </table:table-row>
        <table:table-row table:style-name="ro1">
          <table:table-cell office:value-type="float" office:value="18.3999999999998" calcext:value-type="float">
            <text:p>18,3999999999998</text:p>
          </table:table-cell>
          <table:table-cell office:value-type="float" office:value="-2.95862135912839" calcext:value-type="float">
            <text:p>-2,95862135912839</text:p>
          </table:table-cell>
          <table:table-cell/>
          <table:table-cell table:formula="of:=[.A463]-[.A462]" office:value-type="float" office:value="0.0399999999999991" calcext:value-type="float">
            <text:p>0,039999999999999</text:p>
          </table:table-cell>
          <table:table-cell table:formula="of:=[.D463]*[.B463]" office:value-type="float" office:value="-0.118344854365133" calcext:value-type="float">
            <text:p>-0,118344854365133</text:p>
          </table:table-cell>
          <table:table-cell/>
        </table:table-row>
        <table:table-row table:style-name="ro1">
          <table:table-cell office:value-type="float" office:value="18.4399999999998" calcext:value-type="float">
            <text:p>18,4399999999998</text:p>
          </table:table-cell>
          <table:table-cell office:value-type="float" office:value="-2.97439293795754" calcext:value-type="float">
            <text:p>-2,97439293795754</text:p>
          </table:table-cell>
          <table:table-cell/>
          <table:table-cell table:formula="of:=[.A464]-[.A463]" office:value-type="float" office:value="0.0399999999999991" calcext:value-type="float">
            <text:p>0,039999999999999</text:p>
          </table:table-cell>
          <table:table-cell table:formula="of:=[.D464]*[.B464]" office:value-type="float" office:value="-0.118975717518299" calcext:value-type="float">
            <text:p>-0,118975717518299</text:p>
          </table:table-cell>
          <table:table-cell/>
        </table:table-row>
        <table:table-row table:style-name="ro1">
          <table:table-cell office:value-type="float" office:value="18.4799999999998" calcext:value-type="float">
            <text:p>18,4799999999998</text:p>
          </table:table-cell>
          <table:table-cell office:value-type="float" office:value="-2.98962878198173" calcext:value-type="float">
            <text:p>-2,98962878198173</text:p>
          </table:table-cell>
          <table:table-cell/>
          <table:table-cell table:formula="of:=[.A465]-[.A464]" office:value-type="float" office:value="0.0400000000000027" calcext:value-type="float">
            <text:p>0,040000000000003</text:p>
          </table:table-cell>
          <table:table-cell table:formula="of:=[.D465]*[.B465]" office:value-type="float" office:value="-0.119585151279277" calcext:value-type="float">
            <text:p>-0,119585151279277</text:p>
          </table:table-cell>
          <table:table-cell/>
        </table:table-row>
        <table:table-row table:style-name="ro1">
          <table:table-cell office:value-type="float" office:value="18.5199999999998" calcext:value-type="float">
            <text:p>18,5199999999998</text:p>
          </table:table-cell>
          <table:table-cell office:value-type="float" office:value="-3.00434798540077" calcext:value-type="float">
            <text:p>-3,00434798540077</text:p>
          </table:table-cell>
          <table:table-cell/>
          <table:table-cell table:formula="of:=[.A466]-[.A465]" office:value-type="float" office:value="0.0399999999999991" calcext:value-type="float">
            <text:p>0,039999999999999</text:p>
          </table:table-cell>
          <table:table-cell table:formula="of:=[.D466]*[.B466]" office:value-type="float" office:value="-0.120173919416028" calcext:value-type="float">
            <text:p>-0,120173919416028</text:p>
          </table:table-cell>
          <table:table-cell/>
        </table:table-row>
        <table:table-row table:style-name="ro1">
          <table:table-cell office:value-type="float" office:value="18.5599999999998" calcext:value-type="float">
            <text:p>18,5599999999998</text:p>
          </table:table-cell>
          <table:table-cell office:value-type="float" office:value="-3.01856865311392" calcext:value-type="float">
            <text:p>-3,01856865311392</text:p>
          </table:table-cell>
          <table:table-cell/>
          <table:table-cell table:formula="of:=[.A467]-[.A466]" office:value-type="float" office:value="0.0399999999999991" calcext:value-type="float">
            <text:p>0,039999999999999</text:p>
          </table:table-cell>
          <table:table-cell table:formula="of:=[.D467]*[.B467]" office:value-type="float" office:value="-0.120742746124554" calcext:value-type="float">
            <text:p>-0,120742746124554</text:p>
          </table:table-cell>
          <table:table-cell/>
        </table:table-row>
        <table:table-row table:style-name="ro1">
          <table:table-cell office:value-type="float" office:value="18.5999999999998" calcext:value-type="float">
            <text:p>18,5999999999998</text:p>
          </table:table-cell>
          <table:table-cell office:value-type="float" office:value="-3.03230796658007" calcext:value-type="float">
            <text:p>-3,03230796658007</text:p>
          </table:table-cell>
          <table:table-cell/>
          <table:table-cell table:formula="of:=[.A468]-[.A467]" office:value-type="float" office:value="0.0399999999999991" calcext:value-type="float">
            <text:p>0,039999999999999</text:p>
          </table:table-cell>
          <table:table-cell table:formula="of:=[.D468]*[.B468]" office:value-type="float" office:value="-0.1212923186632" calcext:value-type="float">
            <text:p>-0,1212923186632</text:p>
          </table:table-cell>
          <table:table-cell/>
        </table:table-row>
        <table:table-row table:style-name="ro1">
          <table:table-cell office:value-type="float" office:value="18.6399999999998" calcext:value-type="float">
            <text:p>18,6399999999998</text:p>
          </table:table-cell>
          <table:table-cell office:value-type="float" office:value="-3.04558224239251" calcext:value-type="float">
            <text:p>-3,04558224239251</text:p>
          </table:table-cell>
          <table:table-cell/>
          <table:table-cell table:formula="of:=[.A469]-[.A468]" office:value-type="float" office:value="0.0400000000000027" calcext:value-type="float">
            <text:p>0,040000000000003</text:p>
          </table:table-cell>
          <table:table-cell table:formula="of:=[.D469]*[.B469]" office:value-type="float" office:value="-0.121823289695709" calcext:value-type="float">
            <text:p>-0,121823289695709</text:p>
          </table:table-cell>
          <table:table-cell/>
        </table:table-row>
        <table:table-row table:style-name="ro1">
          <table:table-cell office:value-type="float" office:value="18.6799999999998" calcext:value-type="float">
            <text:p>18,6799999999998</text:p>
          </table:table-cell>
          <table:table-cell office:value-type="float" office:value="-3.05840699126102" calcext:value-type="float">
            <text:p>-3,05840699126102</text:p>
          </table:table-cell>
          <table:table-cell/>
          <table:table-cell table:formula="of:=[.A470]-[.A469]" office:value-type="float" office:value="0.0399999999999991" calcext:value-type="float">
            <text:p>0,039999999999999</text:p>
          </table:table-cell>
          <table:table-cell table:formula="of:=[.D470]*[.B470]" office:value-type="float" office:value="-0.122336279650438" calcext:value-type="float">
            <text:p>-0,122336279650438</text:p>
          </table:table-cell>
          <table:table-cell/>
        </table:table-row>
        <table:table-row table:style-name="ro1">
          <table:table-cell office:value-type="float" office:value="18.7199999999998" calcext:value-type="float">
            <text:p>18,7199999999998</text:p>
          </table:table-cell>
          <table:table-cell office:value-type="float" office:value="-3.07079696554438" calcext:value-type="float">
            <text:p>-3,07079696554438</text:p>
          </table:table-cell>
          <table:table-cell/>
          <table:table-cell table:formula="of:=[.A471]-[.A470]" office:value-type="float" office:value="0.0399999999999991" calcext:value-type="float">
            <text:p>0,039999999999999</text:p>
          </table:table-cell>
          <table:table-cell table:formula="of:=[.D471]*[.B471]" office:value-type="float" office:value="-0.122831878621773" calcext:value-type="float">
            <text:p>-0,122831878621773</text:p>
          </table:table-cell>
          <table:table-cell/>
        </table:table-row>
        <table:table-row table:style-name="ro1">
          <table:table-cell office:value-type="float" office:value="18.7599999999998" calcext:value-type="float">
            <text:p>18,7599999999998</text:p>
          </table:table-cell>
          <table:table-cell office:value-type="float" office:value="-3.08276620996088" calcext:value-type="float">
            <text:p>-3,08276620996088</text:p>
          </table:table-cell>
          <table:table-cell/>
          <table:table-cell table:formula="of:=[.A472]-[.A471]" office:value-type="float" office:value="0.0399999999999991" calcext:value-type="float">
            <text:p>0,039999999999999</text:p>
          </table:table-cell>
          <table:table-cell table:formula="of:=[.D472]*[.B472]" office:value-type="float" office:value="-0.123310648398433" calcext:value-type="float">
            <text:p>-0,123310648398433</text:p>
          </table:table-cell>
          <table:table-cell/>
        </table:table-row>
        <table:table-row table:style-name="ro1">
          <table:table-cell office:value-type="float" office:value="18.7999999999998" calcext:value-type="float">
            <text:p>18,7999999999998</text:p>
          </table:table-cell>
          <table:table-cell office:value-type="float" office:value="-3.09432810409461" calcext:value-type="float">
            <text:p>-3,09432810409461</text:p>
          </table:table-cell>
          <table:table-cell/>
          <table:table-cell table:formula="of:=[.A473]-[.A472]" office:value-type="float" office:value="0.0399999999999991" calcext:value-type="float">
            <text:p>0,039999999999999</text:p>
          </table:table-cell>
          <table:table-cell table:formula="of:=[.D473]*[.B473]" office:value-type="float" office:value="-0.123773124163782" calcext:value-type="float">
            <text:p>-0,123773124163782</text:p>
          </table:table-cell>
          <table:table-cell/>
        </table:table-row>
        <table:table-row table:style-name="ro1">
          <table:table-cell office:value-type="float" office:value="18.8399999999998" calcext:value-type="float">
            <text:p>18,8399999999998</text:p>
          </table:table-cell>
          <table:table-cell office:value-type="float" office:value="-3.10549540320949" calcext:value-type="float">
            <text:p>-3,10549540320949</text:p>
          </table:table-cell>
          <table:table-cell/>
          <table:table-cell table:formula="of:=[.A474]-[.A473]" office:value-type="float" office:value="0.0400000000000027" calcext:value-type="float">
            <text:p>0,040000000000003</text:p>
          </table:table-cell>
          <table:table-cell table:formula="of:=[.D474]*[.B474]" office:value-type="float" office:value="-0.124219816128388" calcext:value-type="float">
            <text:p>-0,124219816128388</text:p>
          </table:table-cell>
          <table:table-cell/>
        </table:table-row>
        <table:table-row table:style-name="ro1">
          <table:table-cell office:value-type="float" office:value="18.8799999999998" calcext:value-type="float">
            <text:p>18,8799999999998</text:p>
          </table:table-cell>
          <table:table-cell office:value-type="float" office:value="-3.11628027493773" calcext:value-type="float">
            <text:p>-3,11628027493773</text:p>
          </table:table-cell>
          <table:table-cell/>
          <table:table-cell table:formula="of:=[.A475]-[.A474]" office:value-type="float" office:value="0.0399999999999991" calcext:value-type="float">
            <text:p>0,039999999999999</text:p>
          </table:table-cell>
          <table:table-cell table:formula="of:=[.D475]*[.B475]" office:value-type="float" office:value="-0.124651210997507" calcext:value-type="float">
            <text:p>-0,124651210997507</text:p>
          </table:table-cell>
          <table:table-cell/>
        </table:table-row>
        <table:table-row table:style-name="ro1">
          <table:table-cell office:value-type="float" office:value="18.9199999999998" calcext:value-type="float">
            <text:p>18,9199999999998</text:p>
          </table:table-cell>
          <table:table-cell office:value-type="float" office:value="-3.12669433716239" calcext:value-type="float">
            <text:p>-3,12669433716239</text:p>
          </table:table-cell>
          <table:table-cell/>
          <table:table-cell table:formula="of:=[.A476]-[.A475]" office:value-type="float" office:value="0.0399999999999991" calcext:value-type="float">
            <text:p>0,039999999999999</text:p>
          </table:table-cell>
          <table:table-cell table:formula="of:=[.D476]*[.B476]" office:value-type="float" office:value="-0.125067773486493" calcext:value-type="float">
            <text:p>-0,125067773486493</text:p>
          </table:table-cell>
          <table:table-cell/>
        </table:table-row>
        <table:table-row table:style-name="ro1">
          <table:table-cell office:value-type="float" office:value="18.9599999999998" calcext:value-type="float">
            <text:p>18,9599999999998</text:p>
          </table:table-cell>
          <table:table-cell office:value-type="float" office:value="-3.13674868782687" calcext:value-type="float">
            <text:p>-3,13674868782687</text:p>
          </table:table-cell>
          <table:table-cell/>
          <table:table-cell table:formula="of:=[.A477]-[.A476]" office:value-type="float" office:value="0.0399999999999991" calcext:value-type="float">
            <text:p>0,039999999999999</text:p>
          </table:table-cell>
          <table:table-cell table:formula="of:=[.D477]*[.B477]" office:value-type="float" office:value="-0.125469947513072" calcext:value-type="float">
            <text:p>-0,125469947513072</text:p>
          </table:table-cell>
          <table:table-cell/>
        </table:table-row>
        <table:table-row table:style-name="ro1">
          <table:table-cell office:value-type="float" office:value="18.9999999999998" calcext:value-type="float">
            <text:p>18,9999999999998</text:p>
          </table:table-cell>
          <table:table-cell office:value-type="float" office:value="-3.14645393641907" calcext:value-type="float">
            <text:p>-3,14645393641907</text:p>
          </table:table-cell>
          <table:table-cell/>
          <table:table-cell table:formula="of:=[.A478]-[.A477]" office:value-type="float" office:value="0.0400000000000027" calcext:value-type="float">
            <text:p>0,040000000000003</text:p>
          </table:table-cell>
          <table:table-cell table:formula="of:=[.D478]*[.B478]" office:value-type="float" office:value="-0.125858157456771" calcext:value-type="float">
            <text:p>-0,125858157456771</text:p>
          </table:table-cell>
          <table:table-cell/>
        </table:table-row>
        <table:table-row table:style-name="ro1">
          <table:table-cell office:value-type="float" office:value="19.0399999999998" calcext:value-type="float">
            <text:p>19,0399999999998</text:p>
          </table:table-cell>
          <table:table-cell office:value-type="float" office:value="-3.15582023131223" calcext:value-type="float">
            <text:p>-3,15582023131223</text:p>
          </table:table-cell>
          <table:table-cell/>
          <table:table-cell table:formula="of:=[.A479]-[.A478]" office:value-type="float" office:value="0.0399999999999991" calcext:value-type="float">
            <text:p>0,039999999999999</text:p>
          </table:table-cell>
          <table:table-cell table:formula="of:=[.D479]*[.B479]" office:value-type="float" office:value="-0.126232809252487" calcext:value-type="float">
            <text:p>-0,126232809252487</text:p>
          </table:table-cell>
          <table:table-cell/>
        </table:table-row>
        <table:table-row table:style-name="ro1">
          <table:table-cell office:value-type="float" office:value="19.0799999999998" calcext:value-type="float">
            <text:p>19,0799999999998</text:p>
          </table:table-cell>
          <table:table-cell office:value-type="float" office:value="-3.16485728778053" calcext:value-type="float">
            <text:p>-3,16485728778053</text:p>
          </table:table-cell>
          <table:table-cell/>
          <table:table-cell table:formula="of:=[.A480]-[.A479]" office:value-type="float" office:value="0.0399999999999991" calcext:value-type="float">
            <text:p>0,039999999999999</text:p>
          </table:table-cell>
          <table:table-cell table:formula="of:=[.D480]*[.B480]" office:value-type="float" office:value="-0.126594291511219" calcext:value-type="float">
            <text:p>-0,126594291511219</text:p>
          </table:table-cell>
          <table:table-cell/>
        </table:table-row>
        <table:table-row table:style-name="ro1">
          <table:table-cell office:value-type="float" office:value="19.1199999999998" calcext:value-type="float">
            <text:p>19,1199999999998</text:p>
          </table:table-cell>
          <table:table-cell office:value-type="float" office:value="-3.17357440944595" calcext:value-type="float">
            <text:p>-3,17357440944595</text:p>
          </table:table-cell>
          <table:table-cell/>
          <table:table-cell table:formula="of:=[.A481]-[.A480]" office:value-type="float" office:value="0.0399999999999991" calcext:value-type="float">
            <text:p>0,039999999999999</text:p>
          </table:table-cell>
          <table:table-cell table:formula="of:=[.D481]*[.B481]" office:value-type="float" office:value="-0.126942976377835" calcext:value-type="float">
            <text:p>-0,126942976377835</text:p>
          </table:table-cell>
          <table:table-cell/>
        </table:table-row>
        <table:table-row table:style-name="ro1">
          <table:table-cell office:value-type="float" office:value="19.1599999999998" calcext:value-type="float">
            <text:p>19,1599999999998</text:p>
          </table:table-cell>
          <table:table-cell office:value-type="float" office:value="-3.1819805137743" calcext:value-type="float">
            <text:p>-3,1819805137743</text:p>
          </table:table-cell>
          <table:table-cell/>
          <table:table-cell table:formula="of:=[.A482]-[.A481]" office:value-type="float" office:value="0.0400000000000027" calcext:value-type="float">
            <text:p>0,040000000000003</text:p>
          </table:table-cell>
          <table:table-cell table:formula="of:=[.D482]*[.B482]" office:value-type="float" office:value="-0.127279220550981" calcext:value-type="float">
            <text:p>-0,127279220550981</text:p>
          </table:table-cell>
          <table:table-cell/>
        </table:table-row>
        <table:table-row table:style-name="ro1">
          <table:table-cell office:value-type="float" office:value="19.1999999999998" calcext:value-type="float">
            <text:p>19,1999999999998</text:p>
          </table:table-cell>
          <table:table-cell office:value-type="float" office:value="-3.19008415283799" calcext:value-type="float">
            <text:p>-3,19008415283799</text:p>
          </table:table-cell>
          <table:table-cell/>
          <table:table-cell table:formula="of:=[.A483]-[.A482]" office:value-type="float" office:value="0.0399999999999991" calcext:value-type="float">
            <text:p>0,039999999999999</text:p>
          </table:table-cell>
          <table:table-cell table:formula="of:=[.D483]*[.B483]" office:value-type="float" office:value="-0.127603366113517" calcext:value-type="float">
            <text:p>-0,127603366113517</text:p>
          </table:table-cell>
          <table:table-cell/>
        </table:table-row>
        <table:table-row table:style-name="ro1">
          <table:table-cell office:value-type="float" office:value="19.2399999999998" calcext:value-type="float">
            <text:p>19,2399999999998</text:p>
          </table:table-cell>
          <table:table-cell office:value-type="float" office:value="-3.19789353151653" calcext:value-type="float">
            <text:p>-3,19789353151653</text:p>
          </table:table-cell>
          <table:table-cell/>
          <table:table-cell table:formula="of:=[.A484]-[.A483]" office:value-type="float" office:value="0.0399999999999991" calcext:value-type="float">
            <text:p>0,039999999999999</text:p>
          </table:table-cell>
          <table:table-cell table:formula="of:=[.D484]*[.B484]" office:value-type="float" office:value="-0.127915741260658" calcext:value-type="float">
            <text:p>-0,127915741260658</text:p>
          </table:table-cell>
          <table:table-cell/>
        </table:table-row>
        <table:table-row table:style-name="ro1">
          <table:table-cell office:value-type="float" office:value="19.2799999999998" calcext:value-type="float">
            <text:p>19,2799999999998</text:p>
          </table:table-cell>
          <table:table-cell office:value-type="float" office:value="-3.20541652781169" calcext:value-type="float">
            <text:p>-3,20541652781169</text:p>
          </table:table-cell>
          <table:table-cell/>
          <table:table-cell table:formula="of:=[.A485]-[.A484]" office:value-type="float" office:value="0.0399999999999991" calcext:value-type="float">
            <text:p>0,039999999999999</text:p>
          </table:table-cell>
          <table:table-cell table:formula="of:=[.D485]*[.B485]" office:value-type="float" office:value="-0.128216661112465" calcext:value-type="float">
            <text:p>-0,128216661112465</text:p>
          </table:table-cell>
          <table:table-cell/>
        </table:table-row>
        <table:table-row table:style-name="ro1">
          <table:table-cell office:value-type="float" office:value="19.3199999999998" calcext:value-type="float">
            <text:p>19,3199999999998</text:p>
          </table:table-cell>
          <table:table-cell office:value-type="float" office:value="-3.2126607099242" calcext:value-type="float">
            <text:p>-3,2126607099242</text:p>
          </table:table-cell>
          <table:table-cell/>
          <table:table-cell table:formula="of:=[.A486]-[.A485]" office:value-type="float" office:value="0.0400000000000027" calcext:value-type="float">
            <text:p>0,040000000000003</text:p>
          </table:table-cell>
          <table:table-cell table:formula="of:=[.D486]*[.B486]" office:value-type="float" office:value="-0.128506428396977" calcext:value-type="float">
            <text:p>-0,128506428396977</text:p>
          </table:table-cell>
          <table:table-cell/>
        </table:table-row>
        <table:table-row table:style-name="ro1">
          <table:table-cell office:value-type="float" office:value="19.3599999999998" calcext:value-type="float">
            <text:p>19,3599999999998</text:p>
          </table:table-cell>
          <table:table-cell office:value-type="float" office:value="-3.21963335155544" calcext:value-type="float">
            <text:p>-3,21963335155544</text:p>
          </table:table-cell>
          <table:table-cell/>
          <table:table-cell table:formula="of:=[.A487]-[.A486]" office:value-type="float" office:value="0.0399999999999991" calcext:value-type="float">
            <text:p>0,039999999999999</text:p>
          </table:table-cell>
          <table:table-cell table:formula="of:=[.D487]*[.B487]" office:value-type="float" office:value="-0.128785334062215" calcext:value-type="float">
            <text:p>-0,128785334062215</text:p>
          </table:table-cell>
          <table:table-cell/>
        </table:table-row>
        <table:table-row table:style-name="ro1">
          <table:table-cell office:value-type="float" office:value="19.3999999999998" calcext:value-type="float">
            <text:p>19,3999999999998</text:p>
          </table:table-cell>
          <table:table-cell office:value-type="float" office:value="-3.22634144881053" calcext:value-type="float">
            <text:p>-3,22634144881053</text:p>
          </table:table-cell>
          <table:table-cell/>
          <table:table-cell table:formula="of:=[.A488]-[.A487]" office:value-type="float" office:value="0.0399999999999991" calcext:value-type="float">
            <text:p>0,039999999999999</text:p>
          </table:table-cell>
          <table:table-cell table:formula="of:=[.D488]*[.B488]" office:value-type="float" office:value="-0.129053657952418" calcext:value-type="float">
            <text:p>-0,129053657952418</text:p>
          </table:table-cell>
          <table:table-cell/>
        </table:table-row>
        <table:table-row table:style-name="ro1">
          <table:table-cell office:value-type="float" office:value="19.4399999999998" calcext:value-type="float">
            <text:p>19,4399999999998</text:p>
          </table:table-cell>
          <table:table-cell office:value-type="float" office:value="-3.232791732546" calcext:value-type="float">
            <text:p>-3,232791732546</text:p>
          </table:table-cell>
          <table:table-cell/>
          <table:table-cell table:formula="of:=[.A489]-[.A488]" office:value-type="float" office:value="0.0399999999999991" calcext:value-type="float">
            <text:p>0,039999999999999</text:p>
          </table:table-cell>
          <table:table-cell table:formula="of:=[.D489]*[.B489]" office:value-type="float" office:value="-0.129311669301837" calcext:value-type="float">
            <text:p>-0,129311669301837</text:p>
          </table:table-cell>
          <table:table-cell/>
        </table:table-row>
        <table:table-row table:style-name="ro1">
          <table:table-cell office:value-type="float" office:value="19.4799999999998" calcext:value-type="float">
            <text:p>19,4799999999998</text:p>
          </table:table-cell>
          <table:table-cell office:value-type="float" office:value="-3.23899068393772" calcext:value-type="float">
            <text:p>-3,23899068393772</text:p>
          </table:table-cell>
          <table:table-cell/>
          <table:table-cell table:formula="of:=[.A490]-[.A489]" office:value-type="float" office:value="0.0400000000000027" calcext:value-type="float">
            <text:p>0,040000000000003</text:p>
          </table:table-cell>
          <table:table-cell table:formula="of:=[.D490]*[.B490]" office:value-type="float" office:value="-0.129559627357518" calcext:value-type="float">
            <text:p>-0,129559627357518</text:p>
          </table:table-cell>
          <table:table-cell/>
        </table:table-row>
        <table:table-row table:style-name="ro1">
          <table:table-cell office:value-type="float" office:value="19.5199999999998" calcext:value-type="float">
            <text:p>19,5199999999998</text:p>
          </table:table-cell>
          <table:table-cell office:value-type="float" office:value="-3.24494454408894" calcext:value-type="float">
            <text:p>-3,24494454408894</text:p>
          </table:table-cell>
          <table:table-cell/>
          <table:table-cell table:formula="of:=[.A491]-[.A490]" office:value-type="float" office:value="0.0399999999999991" calcext:value-type="float">
            <text:p>0,039999999999999</text:p>
          </table:table-cell>
          <table:table-cell table:formula="of:=[.D491]*[.B491]" office:value-type="float" office:value="-0.129797781763555" calcext:value-type="float">
            <text:p>-0,129797781763555</text:p>
          </table:table-cell>
          <table:table-cell/>
        </table:table-row>
        <table:table-row table:style-name="ro1">
          <table:table-cell office:value-type="float" office:value="19.5599999999998" calcext:value-type="float">
            <text:p>19,5599999999998</text:p>
          </table:table-cell>
          <table:table-cell office:value-type="float" office:value="-3.25065933012199" calcext:value-type="float">
            <text:p>-3,25065933012199</text:p>
          </table:table-cell>
          <table:table-cell/>
          <table:table-cell table:formula="of:=[.A492]-[.A491]" office:value-type="float" office:value="0.0399999999999991" calcext:value-type="float">
            <text:p>0,039999999999999</text:p>
          </table:table-cell>
          <table:table-cell table:formula="of:=[.D492]*[.B492]" office:value-type="float" office:value="-0.130026373204877" calcext:value-type="float">
            <text:p>-0,130026373204877</text:p>
          </table:table-cell>
          <table:table-cell/>
        </table:table-row>
        <table:table-row table:style-name="ro1">
          <table:table-cell office:value-type="float" office:value="19.5999999999998" calcext:value-type="float">
            <text:p>19,5999999999998</text:p>
          </table:table-cell>
          <table:table-cell office:value-type="float" office:value="-3.25614084157756" calcext:value-type="float">
            <text:p>-3,25614084157756</text:p>
          </table:table-cell>
          <table:table-cell/>
          <table:table-cell table:formula="of:=[.A493]-[.A492]" office:value-type="float" office:value="0.0399999999999991" calcext:value-type="float">
            <text:p>0,039999999999999</text:p>
          </table:table-cell>
          <table:table-cell table:formula="of:=[.D493]*[.B493]" office:value-type="float" office:value="-0.1302456336631" calcext:value-type="float">
            <text:p>-0,1302456336631</text:p>
          </table:table-cell>
          <table:table-cell/>
        </table:table-row>
        <table:table-row table:style-name="ro1">
          <table:table-cell office:value-type="float" office:value="19.6399999999998" calcext:value-type="float">
            <text:p>19,6399999999998</text:p>
          </table:table-cell>
          <table:table-cell office:value-type="float" office:value="-3.26139467465336" calcext:value-type="float">
            <text:p>-3,26139467465336</text:p>
          </table:table-cell>
          <table:table-cell/>
          <table:table-cell table:formula="of:=[.A494]-[.A493]" office:value-type="float" office:value="0.0400000000000027" calcext:value-type="float">
            <text:p>0,040000000000003</text:p>
          </table:table-cell>
          <table:table-cell table:formula="of:=[.D494]*[.B494]" office:value-type="float" office:value="-0.130455786986143" calcext:value-type="float">
            <text:p>-0,130455786986143</text:p>
          </table:table-cell>
          <table:table-cell/>
        </table:table-row>
        <table:table-row table:style-name="ro1">
          <table:table-cell office:value-type="float" office:value="19.6799999999998" calcext:value-type="float">
            <text:p>19,6799999999998</text:p>
          </table:table-cell>
          <table:table-cell office:value-type="float" office:value="-3.2664262300905" calcext:value-type="float">
            <text:p>-3,2664262300905</text:p>
          </table:table-cell>
          <table:table-cell/>
          <table:table-cell table:formula="of:=[.A495]-[.A494]" office:value-type="float" office:value="0.0399999999999991" calcext:value-type="float">
            <text:p>0,039999999999999</text:p>
          </table:table-cell>
          <table:table-cell table:formula="of:=[.D495]*[.B495]" office:value-type="float" office:value="-0.130657049203617" calcext:value-type="float">
            <text:p>-0,130657049203617</text:p>
          </table:table-cell>
          <table:table-cell/>
        </table:table-row>
        <table:table-row table:style-name="ro1">
          <table:table-cell office:value-type="float" office:value="19.7199999999998" calcext:value-type="float">
            <text:p>19,7199999999998</text:p>
          </table:table-cell>
          <table:table-cell office:value-type="float" office:value="-3.27124072271337" calcext:value-type="float">
            <text:p>-3,27124072271337</text:p>
          </table:table-cell>
          <table:table-cell/>
          <table:table-cell table:formula="of:=[.A496]-[.A495]" office:value-type="float" office:value="0.0399999999999991" calcext:value-type="float">
            <text:p>0,039999999999999</text:p>
          </table:table-cell>
          <table:table-cell table:formula="of:=[.D496]*[.B496]" office:value-type="float" office:value="-0.130849628908532" calcext:value-type="float">
            <text:p>-0,130849628908532</text:p>
          </table:table-cell>
          <table:table-cell/>
        </table:table-row>
        <table:table-row table:style-name="ro1">
          <table:table-cell office:value-type="float" office:value="19.7599999999998" calcext:value-type="float">
            <text:p>19,7599999999998</text:p>
          </table:table-cell>
          <table:table-cell office:value-type="float" office:value="-3.27584319056192" calcext:value-type="float">
            <text:p>-3,27584319056192</text:p>
          </table:table-cell>
          <table:table-cell/>
          <table:table-cell table:formula="of:=[.A497]-[.A496]" office:value-type="float" office:value="0.0399999999999991" calcext:value-type="float">
            <text:p>0,039999999999999</text:p>
          </table:table-cell>
          <table:table-cell table:formula="of:=[.D497]*[.B497]" office:value-type="float" office:value="-0.131033727622474" calcext:value-type="float">
            <text:p>-0,131033727622474</text:p>
          </table:table-cell>
          <table:table-cell/>
        </table:table-row>
        <table:table-row table:style-name="ro1">
          <table:table-cell office:value-type="float" office:value="19.7999999999998" calcext:value-type="float">
            <text:p>19,7999999999998</text:p>
          </table:table-cell>
          <table:table-cell office:value-type="float" office:value="-3.28023850338164" calcext:value-type="float">
            <text:p>-3,28023850338164</text:p>
          </table:table-cell>
          <table:table-cell/>
          <table:table-cell table:formula="of:=[.A498]-[.A497]" office:value-type="float" office:value="0.0399999999999991" calcext:value-type="float">
            <text:p>0,039999999999999</text:p>
          </table:table-cell>
          <table:table-cell table:formula="of:=[.D498]*[.B498]" office:value-type="float" office:value="-0.131209540135263" calcext:value-type="float">
            <text:p>-0,131209540135263</text:p>
          </table:table-cell>
          <table:table-cell/>
        </table:table-row>
        <table:table-row table:style-name="ro1">
          <table:table-cell office:value-type="float" office:value="19.8399999999998" calcext:value-type="float">
            <text:p>19,8399999999998</text:p>
          </table:table-cell>
          <table:table-cell office:value-type="float" office:value="-3.28443136865641" calcext:value-type="float">
            <text:p>-3,28443136865641</text:p>
          </table:table-cell>
          <table:table-cell/>
          <table:table-cell table:formula="of:=[.A499]-[.A498]" office:value-type="float" office:value="0.0400000000000027" calcext:value-type="float">
            <text:p>0,040000000000003</text:p>
          </table:table-cell>
          <table:table-cell table:formula="of:=[.D499]*[.B499]" office:value-type="float" office:value="-0.131377254746265" calcext:value-type="float">
            <text:p>-0,131377254746265</text:p>
          </table:table-cell>
          <table:table-cell/>
        </table:table-row>
        <table:table-row table:style-name="ro1">
          <table:table-cell office:value-type="float" office:value="19.8799999999998" calcext:value-type="float">
            <text:p>19,8799999999998</text:p>
          </table:table-cell>
          <table:table-cell office:value-type="float" office:value="-3.28842634179295" calcext:value-type="float">
            <text:p>-3,28842634179295</text:p>
          </table:table-cell>
          <table:table-cell/>
          <table:table-cell table:formula="of:=[.A500]-[.A499]" office:value-type="float" office:value="0.0399999999999991" calcext:value-type="float">
            <text:p>0,039999999999999</text:p>
          </table:table-cell>
          <table:table-cell table:formula="of:=[.D500]*[.B500]" office:value-type="float" office:value="-0.131537053671715" calcext:value-type="float">
            <text:p>-0,131537053671715</text:p>
          </table:table-cell>
          <table:table-cell/>
        </table:table-row>
        <table:table-row table:style-name="ro1">
          <table:table-cell office:value-type="float" office:value="19.9199999999998" calcext:value-type="float">
            <text:p>19,9199999999998</text:p>
          </table:table-cell>
          <table:table-cell office:value-type="float" office:value="-3.29222783067189" calcext:value-type="float">
            <text:p>-3,29222783067189</text:p>
          </table:table-cell>
          <table:table-cell/>
          <table:table-cell table:formula="of:=[.A501]-[.A500]" office:value-type="float" office:value="0.0399999999999991" calcext:value-type="float">
            <text:p>0,039999999999999</text:p>
          </table:table-cell>
          <table:table-cell table:formula="of:=[.D501]*[.B501]" office:value-type="float" office:value="-0.131689113226873" calcext:value-type="float">
            <text:p>-0,131689113226873</text:p>
          </table:table-cell>
          <table:table-cell/>
        </table:table-row>
        <table:table-row table:style-name="ro1">
          <table:table-cell office:value-type="float" office:value="19.9599999999998" calcext:value-type="float">
            <text:p>19,9599999999998</text:p>
          </table:table-cell>
          <table:table-cell office:value-type="float" office:value="-3.2958401029103" calcext:value-type="float">
            <text:p>-3,2958401029103</text:p>
          </table:table-cell>
          <table:table-cell/>
          <table:table-cell table:formula="of:=[.A502]-[.A501]" office:value-type="float" office:value="0.0399999999999991" calcext:value-type="float">
            <text:p>0,039999999999999</text:p>
          </table:table-cell>
          <table:table-cell table:formula="of:=[.D502]*[.B502]" office:value-type="float" office:value="-0.131833604116409" calcext:value-type="float">
            <text:p>-0,131833604116409</text:p>
          </table:table-cell>
          <table:table-cell/>
        </table:table-row>
        <table:table-row table:style-name="ro1">
          <table:table-cell office:value-type="float" office:value="19.9999999999998" calcext:value-type="float">
            <text:p>19,9999999999998</text:p>
          </table:table-cell>
          <table:table-cell office:value-type="float" office:value="-3.29926729268015" calcext:value-type="float">
            <text:p>-3,29926729268015</text:p>
          </table:table-cell>
          <table:table-cell/>
          <table:table-cell table:formula="of:=[.A503]-[.A502]" office:value-type="float" office:value="0.0400000000000027" calcext:value-type="float">
            <text:p>0,040000000000003</text:p>
          </table:table-cell>
          <table:table-cell table:formula="of:=[.D503]*[.B503]" office:value-type="float" office:value="-0.131970691707215" calcext:value-type="float">
            <text:p>-0,131970691707215</text:p>
          </table:table-cell>
          <table:table-cell/>
        </table:table-row>
        <table:table-row table:style-name="ro1">
          <table:table-cell office:value-type="float" office:value="20.0399999999998" calcext:value-type="float">
            <text:p>20,0399999999998</text:p>
          </table:table-cell>
          <table:table-cell office:value-type="float" office:value="-3.30251340606986" calcext:value-type="float">
            <text:p>-3,30251340606986</text:p>
          </table:table-cell>
          <table:table-cell/>
          <table:table-cell table:formula="of:=[.A504]-[.A503]" office:value-type="float" office:value="0.0399999999999991" calcext:value-type="float">
            <text:p>0,039999999999999</text:p>
          </table:table-cell>
          <table:table-cell table:formula="of:=[.D504]*[.B504]" office:value-type="float" office:value="-0.132100536242792" calcext:value-type="float">
            <text:p>-0,132100536242792</text:p>
          </table:table-cell>
          <table:table-cell/>
        </table:table-row>
        <table:table-row table:style-name="ro1">
          <table:table-cell office:value-type="float" office:value="20.0799999999998" calcext:value-type="float">
            <text:p>20,0799999999998</text:p>
          </table:table-cell>
          <table:table-cell office:value-type="float" office:value="-3.30558232613836" calcext:value-type="float">
            <text:p>-3,30558232613836</text:p>
          </table:table-cell>
          <table:table-cell/>
          <table:table-cell table:formula="of:=[.A505]-[.A504]" office:value-type="float" office:value="0.0399999999999991" calcext:value-type="float">
            <text:p>0,039999999999999</text:p>
          </table:table-cell>
          <table:table-cell table:formula="of:=[.D505]*[.B505]" office:value-type="float" office:value="-0.132223293045532" calcext:value-type="float">
            <text:p>-0,132223293045532</text:p>
          </table:table-cell>
          <table:table-cell/>
        </table:table-row>
        <table:table-row table:style-name="ro1">
          <table:table-cell office:value-type="float" office:value="20.1199999999997" calcext:value-type="float">
            <text:p>20,1199999999997</text:p>
          </table:table-cell>
          <table:table-cell office:value-type="float" office:value="-3.30847781867642" calcext:value-type="float">
            <text:p>-3,30847781867642</text:p>
          </table:table-cell>
          <table:table-cell/>
          <table:table-cell table:formula="of:=[.A506]-[.A505]" office:value-type="float" office:value="0.0399999999998997" calcext:value-type="float">
            <text:p>0,0399999999999</text:p>
          </table:table-cell>
          <table:table-cell table:formula="of:=[.D506]*[.B506]" office:value-type="float" office:value="-0.132339112746725" calcext:value-type="float">
            <text:p>-0,132339112746725</text:p>
          </table:table-cell>
          <table:table-cell/>
        </table:table-row>
        <table:table-row table:style-name="ro1">
          <table:table-cell office:value-type="float" office:value="20.1599999999997" calcext:value-type="float">
            <text:p>20,1599999999997</text:p>
          </table:table-cell>
          <table:table-cell office:value-type="float" office:value="-3.31120353759425" calcext:value-type="float">
            <text:p>-3,31120353759425</text:p>
          </table:table-cell>
          <table:table-cell/>
          <table:table-cell table:formula="of:=[.A507]-[.A506]" office:value-type="float" office:value="0.0400000000000027" calcext:value-type="float">
            <text:p>0,040000000000003</text:p>
          </table:table-cell>
          <table:table-cell table:formula="of:=[.D507]*[.B507]" office:value-type="float" office:value="-0.132448141503779" calcext:value-type="float">
            <text:p>-0,132448141503779</text:p>
          </table:table-cell>
          <table:table-cell/>
        </table:table-row>
        <table:table-row table:style-name="ro1">
          <table:table-cell office:value-type="float" office:value="20.1999999999997" calcext:value-type="float">
            <text:p>20,1999999999997</text:p>
          </table:table-cell>
          <table:table-cell office:value-type="float" office:value="-3.31376302875379" calcext:value-type="float">
            <text:p>-3,31376302875379</text:p>
          </table:table-cell>
          <table:table-cell/>
          <table:table-cell table:formula="of:=[.A508]-[.A507]" office:value-type="float" office:value="0.0399999999999991" calcext:value-type="float">
            <text:p>0,039999999999999</text:p>
          </table:table-cell>
          <table:table-cell table:formula="of:=[.D508]*[.B508]" office:value-type="float" office:value="-0.132550521150149" calcext:value-type="float">
            <text:p>-0,132550521150149</text:p>
          </table:table-cell>
          <table:table-cell/>
        </table:table-row>
        <table:table-row table:style-name="ro1">
          <table:table-cell office:value-type="float" office:value="20.2399999999997" calcext:value-type="float">
            <text:p>20,2399999999997</text:p>
          </table:table-cell>
          <table:table-cell office:value-type="float" office:value="-3.31615973505505" calcext:value-type="float">
            <text:p>-3,31615973505505</text:p>
          </table:table-cell>
          <table:table-cell/>
          <table:table-cell table:formula="of:=[.A509]-[.A508]" office:value-type="float" office:value="0.0399999999999991" calcext:value-type="float">
            <text:p>0,039999999999999</text:p>
          </table:table-cell>
          <table:table-cell table:formula="of:=[.D509]*[.B509]" office:value-type="float" office:value="-0.132646389402199" calcext:value-type="float">
            <text:p>-0,132646389402199</text:p>
          </table:table-cell>
          <table:table-cell/>
        </table:table-row>
        <table:table-row table:style-name="ro1">
          <table:table-cell office:value-type="float" office:value="20.2799999999997" calcext:value-type="float">
            <text:p>20,2799999999997</text:p>
          </table:table-cell>
          <table:table-cell office:value-type="float" office:value="-3.31839700077397" calcext:value-type="float">
            <text:p>-3,31839700077397</text:p>
          </table:table-cell>
          <table:table-cell/>
          <table:table-cell table:formula="of:=[.A510]-[.A509]" office:value-type="float" office:value="0.0399999999999991" calcext:value-type="float">
            <text:p>0,039999999999999</text:p>
          </table:table-cell>
          <table:table-cell table:formula="of:=[.D510]*[.B510]" office:value-type="float" office:value="-0.132735880030956" calcext:value-type="float">
            <text:p>-0,132735880030956</text:p>
          </table:table-cell>
          <table:table-cell/>
        </table:table-row>
        <table:table-row table:style-name="ro1">
          <table:table-cell office:value-type="float" office:value="20.3199999999997" calcext:value-type="float">
            <text:p>20,3199999999997</text:p>
          </table:table-cell>
          <table:table-cell office:value-type="float" office:value="-3.32047807503981" calcext:value-type="float">
            <text:p>-3,32047807503981</text:p>
          </table:table-cell>
          <table:table-cell/>
          <table:table-cell table:formula="of:=[.A511]-[.A510]" office:value-type="float" office:value="0.0399999999999991" calcext:value-type="float">
            <text:p>0,039999999999999</text:p>
          </table:table-cell>
          <table:table-cell table:formula="of:=[.D511]*[.B511]" office:value-type="float" office:value="-0.13281912300159" calcext:value-type="float">
            <text:p>-0,13281912300159</text:p>
          </table:table-cell>
          <table:table-cell/>
        </table:table-row>
        <table:table-row table:style-name="ro1">
          <table:table-cell office:value-type="float" office:value="20.3599999999997" calcext:value-type="float">
            <text:p>20,3599999999997</text:p>
          </table:table-cell>
          <table:table-cell office:value-type="float" office:value="-3.32240611555969" calcext:value-type="float">
            <text:p>-3,32240611555969</text:p>
          </table:table-cell>
          <table:table-cell/>
          <table:table-cell table:formula="of:=[.A512]-[.A511]" office:value-type="float" office:value="0.0400000000000027" calcext:value-type="float">
            <text:p>0,040000000000003</text:p>
          </table:table-cell>
          <table:table-cell table:formula="of:=[.D512]*[.B512]" office:value-type="float" office:value="-0.132896244622397" calcext:value-type="float">
            <text:p>-0,132896244622397</text:p>
          </table:table-cell>
          <table:table-cell/>
        </table:table-row>
        <table:table-row table:style-name="ro1">
          <table:table-cell office:value-type="float" office:value="20.3999999999997" calcext:value-type="float">
            <text:p>20,3999999999997</text:p>
          </table:table-cell>
          <table:table-cell office:value-type="float" office:value="-3.32418419299659" calcext:value-type="float">
            <text:p>-3,32418419299659</text:p>
          </table:table-cell>
          <table:table-cell/>
          <table:table-cell table:formula="of:=[.A513]-[.A512]" office:value-type="float" office:value="0.0399999999999991" calcext:value-type="float">
            <text:p>0,039999999999999</text:p>
          </table:table-cell>
          <table:table-cell table:formula="of:=[.D513]*[.B513]" office:value-type="float" office:value="-0.132967367719861" calcext:value-type="float">
            <text:p>-0,132967367719861</text:p>
          </table:table-cell>
          <table:table-cell/>
        </table:table-row>
        <table:table-row table:style-name="ro1">
          <table:table-cell office:value-type="float" office:value="20.4399999999997" calcext:value-type="float">
            <text:p>20,4399999999997</text:p>
          </table:table-cell>
          <table:table-cell office:value-type="float" office:value="-3.32581529456815" calcext:value-type="float">
            <text:p>-3,32581529456815</text:p>
          </table:table-cell>
          <table:table-cell/>
          <table:table-cell table:formula="of:=[.A514]-[.A513]" office:value-type="float" office:value="0.0399999999999991" calcext:value-type="float">
            <text:p>0,039999999999999</text:p>
          </table:table-cell>
          <table:table-cell table:formula="of:=[.D514]*[.B514]" office:value-type="float" office:value="-0.133032611782723" calcext:value-type="float">
            <text:p>-0,133032611782723</text:p>
          </table:table-cell>
          <table:table-cell/>
        </table:table-row>
        <table:table-row table:style-name="ro1">
          <table:table-cell office:value-type="float" office:value="20.4799999999997" calcext:value-type="float">
            <text:p>20,4799999999997</text:p>
          </table:table-cell>
          <table:table-cell office:value-type="float" office:value="-3.32730232538679" calcext:value-type="float">
            <text:p>-3,32730232538679</text:p>
          </table:table-cell>
          <table:table-cell/>
          <table:table-cell table:formula="of:=[.A515]-[.A514]" office:value-type="float" office:value="0.0399999999999991" calcext:value-type="float">
            <text:p>0,039999999999999</text:p>
          </table:table-cell>
          <table:table-cell table:formula="of:=[.D515]*[.B515]" office:value-type="float" office:value="-0.133092093015469" calcext:value-type="float">
            <text:p>-0,133092093015469</text:p>
          </table:table-cell>
          <table:table-cell/>
        </table:table-row>
        <table:table-row table:style-name="ro1">
          <table:table-cell office:value-type="float" office:value="20.5199999999997" calcext:value-type="float">
            <text:p>20,5199999999997</text:p>
          </table:table-cell>
          <table:table-cell office:value-type="float" office:value="-3.32864811472247" calcext:value-type="float">
            <text:p>-3,32864811472247</text:p>
          </table:table-cell>
          <table:table-cell/>
          <table:table-cell table:formula="of:=[.A516]-[.A515]" office:value-type="float" office:value="0.0400000000000027" calcext:value-type="float">
            <text:p>0,040000000000003</text:p>
          </table:table-cell>
          <table:table-cell table:formula="of:=[.D516]*[.B516]" office:value-type="float" office:value="-0.133145924588908" calcext:value-type="float">
            <text:p>-0,133145924588908</text:p>
          </table:table-cell>
          <table:table-cell/>
        </table:table-row>
        <table:table-row table:style-name="ro1">
          <table:table-cell office:value-type="float" office:value="20.5599999999997" calcext:value-type="float">
            <text:p>20,5599999999997</text:p>
          </table:table-cell>
          <table:table-cell office:value-type="float" office:value="-3.32985541572606" calcext:value-type="float">
            <text:p>-3,32985541572606</text:p>
          </table:table-cell>
          <table:table-cell/>
          <table:table-cell table:formula="of:=[.A517]-[.A516]" office:value-type="float" office:value="0.0399999999999991" calcext:value-type="float">
            <text:p>0,039999999999999</text:p>
          </table:table-cell>
          <table:table-cell table:formula="of:=[.D517]*[.B517]" office:value-type="float" office:value="-0.13319421662904" calcext:value-type="float">
            <text:p>-0,13319421662904</text:p>
          </table:table-cell>
          <table:table-cell/>
        </table:table-row>
        <table:table-row table:style-name="ro1">
          <table:table-cell office:value-type="float" office:value="20.5999999999997" calcext:value-type="float">
            <text:p>20,5999999999997</text:p>
          </table:table-cell>
          <table:table-cell office:value-type="float" office:value="-3.33092691071262" calcext:value-type="float">
            <text:p>-3,33092691071262</text:p>
          </table:table-cell>
          <table:table-cell/>
          <table:table-cell table:formula="of:=[.A518]-[.A517]" office:value-type="float" office:value="0.0399999999999991" calcext:value-type="float">
            <text:p>0,039999999999999</text:p>
          </table:table-cell>
          <table:table-cell table:formula="of:=[.D518]*[.B518]" office:value-type="float" office:value="-0.133237076428502" calcext:value-type="float">
            <text:p>-0,133237076428502</text:p>
          </table:table-cell>
          <table:table-cell/>
        </table:table-row>
        <table:table-row table:style-name="ro1">
          <table:table-cell office:value-type="float" office:value="20.6399999999997" calcext:value-type="float">
            <text:p>20,6399999999997</text:p>
          </table:table-cell>
          <table:table-cell office:value-type="float" office:value="-3.33186521239424" calcext:value-type="float">
            <text:p>-3,33186521239424</text:p>
          </table:table-cell>
          <table:table-cell/>
          <table:table-cell table:formula="of:=[.A519]-[.A518]" office:value-type="float" office:value="0.0399999999999991" calcext:value-type="float">
            <text:p>0,039999999999999</text:p>
          </table:table-cell>
          <table:table-cell table:formula="of:=[.D519]*[.B519]" office:value-type="float" office:value="-0.133274608495767" calcext:value-type="float">
            <text:p>-0,133274608495767</text:p>
          </table:table-cell>
          <table:table-cell/>
        </table:table-row>
        <table:table-row table:style-name="ro1">
          <table:table-cell office:value-type="float" office:value="20.6799999999997" calcext:value-type="float">
            <text:p>20,6799999999997</text:p>
          </table:table-cell>
          <table:table-cell office:value-type="float" office:value="-3.33267286765907" calcext:value-type="float">
            <text:p>-3,33267286765907</text:p>
          </table:table-cell>
          <table:table-cell/>
          <table:table-cell table:formula="of:=[.A520]-[.A519]" office:value-type="float" office:value="0.0400000000000027" calcext:value-type="float">
            <text:p>0,040000000000003</text:p>
          </table:table-cell>
          <table:table-cell table:formula="of:=[.D520]*[.B520]" office:value-type="float" office:value="-0.133306914706372" calcext:value-type="float">
            <text:p>-0,133306914706372</text:p>
          </table:table-cell>
          <table:table-cell/>
        </table:table-row>
        <table:table-row table:style-name="ro1">
          <table:table-cell office:value-type="float" office:value="20.7199999999997" calcext:value-type="float">
            <text:p>20,7199999999997</text:p>
          </table:table-cell>
          <table:table-cell office:value-type="float" office:value="-3.33335235799418" calcext:value-type="float">
            <text:p>-3,33335235799418</text:p>
          </table:table-cell>
          <table:table-cell/>
          <table:table-cell table:formula="of:=[.A521]-[.A520]" office:value-type="float" office:value="0.0399999999999991" calcext:value-type="float">
            <text:p>0,039999999999999</text:p>
          </table:table-cell>
          <table:table-cell table:formula="of:=[.D521]*[.B521]" office:value-type="float" office:value="-0.133334094319764" calcext:value-type="float">
            <text:p>-0,133334094319764</text:p>
          </table:table-cell>
          <table:table-cell/>
        </table:table-row>
        <table:table-row table:style-name="ro1">
          <table:table-cell office:value-type="float" office:value="20.7599999999997" calcext:value-type="float">
            <text:p>20,7599999999997</text:p>
          </table:table-cell>
          <table:table-cell office:value-type="float" office:value="-3.33390610516834" calcext:value-type="float">
            <text:p>-3,33390610516834</text:p>
          </table:table-cell>
          <table:table-cell/>
          <table:table-cell table:formula="of:=[.A522]-[.A521]" office:value-type="float" office:value="0.0399999999999991" calcext:value-type="float">
            <text:p>0,039999999999999</text:p>
          </table:table-cell>
          <table:table-cell table:formula="of:=[.D522]*[.B522]" office:value-type="float" office:value="-0.133356244206731" calcext:value-type="float">
            <text:p>-0,133356244206731</text:p>
          </table:table-cell>
          <table:table-cell/>
        </table:table-row>
        <table:table-row table:style-name="ro1">
          <table:table-cell office:value-type="float" office:value="20.7999999999997" calcext:value-type="float">
            <text:p>20,7999999999997</text:p>
          </table:table-cell>
          <table:table-cell office:value-type="float" office:value="-3.33433646903136" calcext:value-type="float">
            <text:p>-3,33433646903136</text:p>
          </table:table-cell>
          <table:table-cell/>
          <table:table-cell table:formula="of:=[.A523]-[.A522]" office:value-type="float" office:value="0.0399999999999991" calcext:value-type="float">
            <text:p>0,039999999999999</text:p>
          </table:table-cell>
          <table:table-cell table:formula="of:=[.D523]*[.B523]" office:value-type="float" office:value="-0.133373458761252" calcext:value-type="float">
            <text:p>-0,133373458761252</text:p>
          </table:table-cell>
          <table:table-cell/>
        </table:table-row>
        <table:table-row table:style-name="ro1">
          <table:table-cell office:value-type="float" office:value="20.8399999999997" calcext:value-type="float">
            <text:p>20,8399999999997</text:p>
          </table:table-cell>
          <table:table-cell office:value-type="float" office:value="-3.33464575440245" calcext:value-type="float">
            <text:p>-3,33464575440245</text:p>
          </table:table-cell>
          <table:table-cell/>
          <table:table-cell table:formula="of:=[.A524]-[.A523]" office:value-type="float" office:value="0.0400000000000027" calcext:value-type="float">
            <text:p>0,040000000000003</text:p>
          </table:table-cell>
          <table:table-cell table:formula="of:=[.D524]*[.B524]" office:value-type="float" office:value="-0.133385830176107" calcext:value-type="float">
            <text:p>-0,133385830176107</text:p>
          </table:table-cell>
          <table:table-cell/>
        </table:table-row>
        <table:table-row table:style-name="ro1">
          <table:table-cell office:value-type="float" office:value="20.8799999999997" calcext:value-type="float">
            <text:p>20,8799999999997</text:p>
          </table:table-cell>
          <table:table-cell office:value-type="float" office:value="-3.33483620864019" calcext:value-type="float">
            <text:p>-3,33483620864019</text:p>
          </table:table-cell>
          <table:table-cell/>
          <table:table-cell table:formula="of:=[.A525]-[.A524]" office:value-type="float" office:value="0.0399999999999991" calcext:value-type="float">
            <text:p>0,039999999999999</text:p>
          </table:table-cell>
          <table:table-cell table:formula="of:=[.D525]*[.B525]" office:value-type="float" office:value="-0.133393448345605" calcext:value-type="float">
            <text:p>-0,133393448345605</text:p>
          </table:table-cell>
          <table:table-cell/>
        </table:table-row>
        <table:table-row table:style-name="ro1">
          <table:table-cell office:value-type="float" office:value="20.9199999999997" calcext:value-type="float">
            <text:p>20,9199999999997</text:p>
          </table:table-cell>
          <table:table-cell office:value-type="float" office:value="-3.33491002733858" calcext:value-type="float">
            <text:p>-3,33491002733858</text:p>
          </table:table-cell>
          <table:table-cell/>
          <table:table-cell table:formula="of:=[.A526]-[.A525]" office:value-type="float" office:value="0.0399999999999991" calcext:value-type="float">
            <text:p>0,039999999999999</text:p>
          </table:table-cell>
          <table:table-cell table:formula="of:=[.D526]*[.B526]" office:value-type="float" office:value="-0.13339640109354" calcext:value-type="float">
            <text:p>-0,13339640109354</text:p>
          </table:table-cell>
          <table:table-cell/>
        </table:table-row>
        <table:table-row table:style-name="ro1">
          <table:table-cell office:value-type="float" office:value="20.9599999999997" calcext:value-type="float">
            <text:p>20,9599999999997</text:p>
          </table:table-cell>
          <table:table-cell office:value-type="float" office:value="-3.33486935317746" calcext:value-type="float">
            <text:p>-3,33486935317746</text:p>
          </table:table-cell>
          <table:table-cell/>
          <table:table-cell table:formula="of:=[.A527]-[.A526]" office:value-type="float" office:value="0.0399999999999991" calcext:value-type="float">
            <text:p>0,039999999999999</text:p>
          </table:table-cell>
          <table:table-cell table:formula="of:=[.D527]*[.B527]" office:value-type="float" office:value="-0.133394774127096" calcext:value-type="float">
            <text:p>-0,133394774127096</text:p>
          </table:table-cell>
          <table:table-cell/>
        </table:table-row>
        <table:table-row table:style-name="ro1">
          <table:table-cell office:value-type="float" office:value="20.9999999999997" calcext:value-type="float">
            <text:p>20,9999999999997</text:p>
          </table:table-cell>
          <table:table-cell office:value-type="float" office:value="-3.3347162799086" calcext:value-type="float">
            <text:p>-3,3347162799086</text:p>
          </table:table-cell>
          <table:table-cell/>
          <table:table-cell table:formula="of:=[.A528]-[.A527]" office:value-type="float" office:value="0.0400000000000027" calcext:value-type="float">
            <text:p>0,040000000000003</text:p>
          </table:table-cell>
          <table:table-cell table:formula="of:=[.D528]*[.B528]" office:value-type="float" office:value="-0.133388651196353" calcext:value-type="float">
            <text:p>-0,133388651196353</text:p>
          </table:table-cell>
          <table:table-cell/>
        </table:table-row>
        <table:table-row table:style-name="ro1">
          <table:table-cell office:value-type="float" office:value="21.0399999999997" calcext:value-type="float">
            <text:p>21,0399999999997</text:p>
          </table:table-cell>
          <table:table-cell office:value-type="float" office:value="-3.33445285303322" calcext:value-type="float">
            <text:p>-3,33445285303322</text:p>
          </table:table-cell>
          <table:table-cell/>
          <table:table-cell table:formula="of:=[.A529]-[.A528]" office:value-type="float" office:value="0.0399999999999991" calcext:value-type="float">
            <text:p>0,039999999999999</text:p>
          </table:table-cell>
          <table:table-cell table:formula="of:=[.D529]*[.B529]" office:value-type="float" office:value="-0.133378114121326" calcext:value-type="float">
            <text:p>-0,133378114121326</text:p>
          </table:table-cell>
          <table:table-cell/>
        </table:table-row>
        <table:table-row table:style-name="ro1">
          <table:table-cell office:value-type="float" office:value="21.0799999999997" calcext:value-type="float">
            <text:p>21,0799999999997</text:p>
          </table:table-cell>
          <table:table-cell office:value-type="float" office:value="-3.33408107115365" calcext:value-type="float">
            <text:p>-3,33408107115365</text:p>
          </table:table-cell>
          <table:table-cell/>
          <table:table-cell table:formula="of:=[.A530]-[.A529]" office:value-type="float" office:value="0.0399999999999991" calcext:value-type="float">
            <text:p>0,039999999999999</text:p>
          </table:table-cell>
          <table:table-cell table:formula="of:=[.D530]*[.B530]" office:value-type="float" office:value="-0.133363242846143" calcext:value-type="float">
            <text:p>-0,133363242846143</text:p>
          </table:table-cell>
          <table:table-cell/>
        </table:table-row>
        <table:table-row table:style-name="ro1">
          <table:table-cell office:value-type="float" office:value="21.1199999999997" calcext:value-type="float">
            <text:p>21,1199999999997</text:p>
          </table:table-cell>
          <table:table-cell office:value-type="float" office:value="-3.33360288754272" calcext:value-type="float">
            <text:p>-3,33360288754272</text:p>
          </table:table-cell>
          <table:table-cell/>
          <table:table-cell table:formula="of:=[.A531]-[.A530]" office:value-type="float" office:value="0.0399999999999991" calcext:value-type="float">
            <text:p>0,039999999999999</text:p>
          </table:table-cell>
          <table:table-cell table:formula="of:=[.D531]*[.B531]" office:value-type="float" office:value="-0.133344115501706" calcext:value-type="float">
            <text:p>-0,133344115501706</text:p>
          </table:table-cell>
          <table:table-cell/>
        </table:table-row>
        <table:table-row table:style-name="ro1">
          <table:table-cell office:value-type="float" office:value="21.1599999999997" calcext:value-type="float">
            <text:p>21,1599999999997</text:p>
          </table:table-cell>
          <table:table-cell office:value-type="float" office:value="-3.33302021344551" calcext:value-type="float">
            <text:p>-3,33302021344551</text:p>
          </table:table-cell>
          <table:table-cell/>
          <table:table-cell table:formula="of:=[.A532]-[.A531]" office:value-type="float" office:value="0.0400000000000027" calcext:value-type="float">
            <text:p>0,040000000000003</text:p>
          </table:table-cell>
          <table:table-cell table:formula="of:=[.D532]*[.B532]" office:value-type="float" office:value="-0.133320808537829" calcext:value-type="float">
            <text:p>-0,133320808537829</text:p>
          </table:table-cell>
          <table:table-cell/>
        </table:table-row>
        <table:table-row table:style-name="ro1">
          <table:table-cell office:value-type="float" office:value="21.1999999999997" calcext:value-type="float">
            <text:p>21,1999999999997</text:p>
          </table:table-cell>
          <table:table-cell office:value-type="float" office:value="-3.33233491628921" calcext:value-type="float">
            <text:p>-3,33233491628921</text:p>
          </table:table-cell>
          <table:table-cell/>
          <table:table-cell table:formula="of:=[.A533]-[.A532]" office:value-type="float" office:value="0.0399999999999991" calcext:value-type="float">
            <text:p>0,039999999999999</text:p>
          </table:table-cell>
          <table:table-cell table:formula="of:=[.D533]*[.B533]" office:value-type="float" office:value="-0.133293396651566" calcext:value-type="float">
            <text:p>-0,133293396651566</text:p>
          </table:table-cell>
          <table:table-cell/>
        </table:table-row>
        <table:table-row table:style-name="ro1">
          <table:table-cell office:value-type="float" office:value="21.2399999999997" calcext:value-type="float">
            <text:p>21,2399999999997</text:p>
          </table:table-cell>
          <table:table-cell office:value-type="float" office:value="-3.3315488239107" calcext:value-type="float">
            <text:p>-3,3315488239107</text:p>
          </table:table-cell>
          <table:table-cell/>
          <table:table-cell table:formula="of:=[.A534]-[.A533]" office:value-type="float" office:value="0.0399999999999991" calcext:value-type="float">
            <text:p>0,039999999999999</text:p>
          </table:table-cell>
          <table:table-cell table:formula="of:=[.D534]*[.B534]" office:value-type="float" office:value="-0.133261952956425" calcext:value-type="float">
            <text:p>-0,133261952956425</text:p>
          </table:table-cell>
          <table:table-cell/>
        </table:table-row>
        <table:table-row table:style-name="ro1">
          <table:table-cell office:value-type="float" office:value="21.2799999999997" calcext:value-type="float">
            <text:p>21,2799999999997</text:p>
          </table:table-cell>
          <table:table-cell office:value-type="float" office:value="-3.33066372410568" calcext:value-type="float">
            <text:p>-3,33066372410568</text:p>
          </table:table-cell>
          <table:table-cell/>
          <table:table-cell table:formula="of:=[.A535]-[.A534]" office:value-type="float" office:value="0.0399999999999991" calcext:value-type="float">
            <text:p>0,039999999999999</text:p>
          </table:table-cell>
          <table:table-cell table:formula="of:=[.D535]*[.B535]" office:value-type="float" office:value="-0.133226548964224" calcext:value-type="float">
            <text:p>-0,133226548964224</text:p>
          </table:table-cell>
          <table:table-cell/>
        </table:table-row>
        <table:table-row table:style-name="ro1">
          <table:table-cell office:value-type="float" office:value="21.3199999999997" calcext:value-type="float">
            <text:p>21,3199999999997</text:p>
          </table:table-cell>
          <table:table-cell office:value-type="float" office:value="-3.32968136659522" calcext:value-type="float">
            <text:p>-3,32968136659522</text:p>
          </table:table-cell>
          <table:table-cell/>
          <table:table-cell table:formula="of:=[.A536]-[.A535]" office:value-type="float" office:value="0.0399999999999991" calcext:value-type="float">
            <text:p>0,039999999999999</text:p>
          </table:table-cell>
          <table:table-cell table:formula="of:=[.D536]*[.B536]" office:value-type="float" office:value="-0.133187254663806" calcext:value-type="float">
            <text:p>-0,133187254663806</text:p>
          </table:table-cell>
          <table:table-cell/>
        </table:table-row>
        <table:table-row table:style-name="ro1">
          <table:table-cell office:value-type="float" office:value="21.3599999999997" calcext:value-type="float">
            <text:p>21,3599999999997</text:p>
          </table:table-cell>
          <table:table-cell office:value-type="float" office:value="-3.32860346420416" calcext:value-type="float">
            <text:p>-3,32860346420416</text:p>
          </table:table-cell>
          <table:table-cell/>
          <table:table-cell table:formula="of:=[.A537]-[.A536]" office:value-type="float" office:value="0.0400000000000027" calcext:value-type="float">
            <text:p>0,040000000000003</text:p>
          </table:table-cell>
          <table:table-cell table:formula="of:=[.D537]*[.B537]" office:value-type="float" office:value="-0.133144138568175" calcext:value-type="float">
            <text:p>-0,133144138568175</text:p>
          </table:table-cell>
          <table:table-cell/>
        </table:table-row>
        <table:table-row table:style-name="ro1">
          <table:table-cell office:value-type="float" office:value="21.3999999999997" calcext:value-type="float">
            <text:p>21,3999999999997</text:p>
          </table:table-cell>
          <table:table-cell office:value-type="float" office:value="-3.32743169397826" calcext:value-type="float">
            <text:p>-3,32743169397826</text:p>
          </table:table-cell>
          <table:table-cell/>
          <table:table-cell table:formula="of:=[.A538]-[.A537]" office:value-type="float" office:value="0.0399999999999991" calcext:value-type="float">
            <text:p>0,039999999999999</text:p>
          </table:table-cell>
          <table:table-cell table:formula="of:=[.D538]*[.B538]" office:value-type="float" office:value="-0.133097267759128" calcext:value-type="float">
            <text:p>-0,133097267759128</text:p>
          </table:table-cell>
          <table:table-cell/>
        </table:table-row>
        <table:table-row table:style-name="ro1">
          <table:table-cell office:value-type="float" office:value="21.4399999999997" calcext:value-type="float">
            <text:p>21,4399999999997</text:p>
          </table:table-cell>
          <table:table-cell office:value-type="float" office:value="-3.32616769765305" calcext:value-type="float">
            <text:p>-3,32616769765305</text:p>
          </table:table-cell>
          <table:table-cell/>
          <table:table-cell table:formula="of:=[.A539]-[.A538]" office:value-type="float" office:value="0.0399999999999991" calcext:value-type="float">
            <text:p>0,039999999999999</text:p>
          </table:table-cell>
          <table:table-cell table:formula="of:=[.D539]*[.B539]" office:value-type="float" office:value="-0.133046707906119" calcext:value-type="float">
            <text:p>-0,133046707906119</text:p>
          </table:table-cell>
          <table:table-cell/>
        </table:table-row>
        <table:table-row table:style-name="ro1">
          <table:table-cell office:value-type="float" office:value="21.4799999999997" calcext:value-type="float">
            <text:p>21,4799999999997</text:p>
          </table:table-cell>
          <table:table-cell office:value-type="float" office:value="-3.3248130838636" calcext:value-type="float">
            <text:p>-3,3248130838636</text:p>
          </table:table-cell>
          <table:table-cell/>
          <table:table-cell table:formula="of:=[.A540]-[.A539]" office:value-type="float" office:value="0.0399999999999991" calcext:value-type="float">
            <text:p>0,039999999999999</text:p>
          </table:table-cell>
          <table:table-cell table:formula="of:=[.D540]*[.B540]" office:value-type="float" office:value="-0.132992523354541" calcext:value-type="float">
            <text:p>-0,132992523354541</text:p>
          </table:table-cell>
          <table:table-cell/>
        </table:table-row>
        <table:table-row table:style-name="ro1">
          <table:table-cell office:value-type="float" office:value="21.5199999999997" calcext:value-type="float">
            <text:p>21,5199999999997</text:p>
          </table:table-cell>
          <table:table-cell office:value-type="float" office:value="-3.32336942761909" calcext:value-type="float">
            <text:p>-3,32336942761909</text:p>
          </table:table-cell>
          <table:table-cell/>
          <table:table-cell table:formula="of:=[.A541]-[.A540]" office:value-type="float" office:value="0.0400000000000027" calcext:value-type="float">
            <text:p>0,040000000000003</text:p>
          </table:table-cell>
          <table:table-cell table:formula="of:=[.D541]*[.B541]" office:value-type="float" office:value="-0.132934777104773" calcext:value-type="float">
            <text:p>-0,132934777104773</text:p>
          </table:table-cell>
          <table:table-cell/>
        </table:table-row>
        <table:table-row table:style-name="ro1">
          <table:table-cell office:value-type="float" office:value="21.5599999999997" calcext:value-type="float">
            <text:p>21,5599999999997</text:p>
          </table:table-cell>
          <table:table-cell office:value-type="float" office:value="-3.32183827312129" calcext:value-type="float">
            <text:p>-3,32183827312129</text:p>
          </table:table-cell>
          <table:table-cell/>
          <table:table-cell table:formula="of:=[.A542]-[.A541]" office:value-type="float" office:value="0.0399999999999991" calcext:value-type="float">
            <text:p>0,039999999999999</text:p>
          </table:table-cell>
          <table:table-cell table:formula="of:=[.D542]*[.B542]" office:value-type="float" office:value="-0.132873530924849" calcext:value-type="float">
            <text:p>-0,132873530924849</text:p>
          </table:table-cell>
          <table:table-cell/>
        </table:table-row>
        <table:table-row table:style-name="ro1">
          <table:table-cell office:value-type="float" office:value="21.5999999999997" calcext:value-type="float">
            <text:p>21,5999999999997</text:p>
          </table:table-cell>
          <table:table-cell office:value-type="float" office:value="-3.32022113329471" calcext:value-type="float">
            <text:p>-3,32022113329471</text:p>
          </table:table-cell>
          <table:table-cell/>
          <table:table-cell table:formula="of:=[.A543]-[.A542]" office:value-type="float" office:value="0.0399999999999991" calcext:value-type="float">
            <text:p>0,039999999999999</text:p>
          </table:table-cell>
          <table:table-cell table:formula="of:=[.D543]*[.B543]" office:value-type="float" office:value="-0.132808845331786" calcext:value-type="float">
            <text:p>-0,132808845331786</text:p>
          </table:table-cell>
          <table:table-cell/>
        </table:table-row>
        <table:table-row table:style-name="ro1">
          <table:table-cell office:value-type="float" office:value="21.6399999999997" calcext:value-type="float">
            <text:p>21,6399999999997</text:p>
          </table:table-cell>
          <table:table-cell office:value-type="float" office:value="-3.31851949097564" calcext:value-type="float">
            <text:p>-3,31851949097564</text:p>
          </table:table-cell>
          <table:table-cell/>
          <table:table-cell table:formula="of:=[.A544]-[.A543]" office:value-type="float" office:value="0.0399999999999991" calcext:value-type="float">
            <text:p>0,039999999999999</text:p>
          </table:table-cell>
          <table:table-cell table:formula="of:=[.D544]*[.B544]" office:value-type="float" office:value="-0.132740779639023" calcext:value-type="float">
            <text:p>-0,132740779639023</text:p>
          </table:table-cell>
          <table:table-cell/>
        </table:table-row>
        <table:table-row table:style-name="ro1">
          <table:table-cell office:value-type="float" office:value="21.6799999999997" calcext:value-type="float">
            <text:p>21,6799999999997</text:p>
          </table:table-cell>
          <table:table-cell office:value-type="float" office:value="-3.31673479976387" calcext:value-type="float">
            <text:p>-3,31673479976387</text:p>
          </table:table-cell>
          <table:table-cell/>
          <table:table-cell table:formula="of:=[.A545]-[.A544]" office:value-type="float" office:value="0.0400000000000027" calcext:value-type="float">
            <text:p>0,040000000000003</text:p>
          </table:table-cell>
          <table:table-cell table:formula="of:=[.D545]*[.B545]" office:value-type="float" office:value="-0.132669391990564" calcext:value-type="float">
            <text:p>-0,132669391990564</text:p>
          </table:table-cell>
          <table:table-cell/>
        </table:table-row>
        <table:table-row table:style-name="ro1">
          <table:table-cell office:value-type="float" office:value="21.7199999999997" calcext:value-type="float">
            <text:p>21,7199999999997</text:p>
          </table:table-cell>
          <table:table-cell office:value-type="float" office:value="-3.31486848553767" calcext:value-type="float">
            <text:p>-3,31486848553767</text:p>
          </table:table-cell>
          <table:table-cell/>
          <table:table-cell table:formula="of:=[.A546]-[.A545]" office:value-type="float" office:value="0.0399999999999991" calcext:value-type="float">
            <text:p>0,039999999999999</text:p>
          </table:table-cell>
          <table:table-cell table:formula="of:=[.D546]*[.B546]" office:value-type="float" office:value="-0.132594739421504" calcext:value-type="float">
            <text:p>-0,132594739421504</text:p>
          </table:table-cell>
          <table:table-cell/>
        </table:table-row>
        <table:table-row table:style-name="ro1">
          <table:table-cell office:value-type="float" office:value="21.7599999999997" calcext:value-type="float">
            <text:p>21,7599999999997</text:p>
          </table:table-cell>
          <table:table-cell office:value-type="float" office:value="-3.31292194604763" calcext:value-type="float">
            <text:p>-3,31292194604763</text:p>
          </table:table-cell>
          <table:table-cell/>
          <table:table-cell table:formula="of:=[.A547]-[.A546]" office:value-type="float" office:value="0.0399999999999991" calcext:value-type="float">
            <text:p>0,039999999999999</text:p>
          </table:table-cell>
          <table:table-cell table:formula="of:=[.D547]*[.B547]" office:value-type="float" office:value="-0.132516877841902" calcext:value-type="float">
            <text:p>-0,132516877841902</text:p>
          </table:table-cell>
          <table:table-cell/>
        </table:table-row>
        <table:table-row table:style-name="ro1">
          <table:table-cell office:value-type="float" office:value="21.7999999999997" calcext:value-type="float">
            <text:p>21,7999999999997</text:p>
          </table:table-cell>
          <table:table-cell office:value-type="float" office:value="-3.31089655268122" calcext:value-type="float">
            <text:p>-3,31089655268122</text:p>
          </table:table-cell>
          <table:table-cell/>
          <table:table-cell table:formula="of:=[.A548]-[.A547]" office:value-type="float" office:value="0.0399999999999991" calcext:value-type="float">
            <text:p>0,039999999999999</text:p>
          </table:table-cell>
          <table:table-cell table:formula="of:=[.D548]*[.B548]" office:value-type="float" office:value="-0.132435862107246" calcext:value-type="float">
            <text:p>-0,132435862107246</text:p>
          </table:table-cell>
          <table:table-cell/>
        </table:table-row>
        <table:table-row table:style-name="ro1">
          <table:table-cell office:value-type="float" office:value="21.8399999999997" calcext:value-type="float">
            <text:p>21,8399999999997</text:p>
          </table:table-cell>
          <table:table-cell office:value-type="float" office:value="-3.30879365043499" calcext:value-type="float">
            <text:p>-3,30879365043499</text:p>
          </table:table-cell>
          <table:table-cell/>
          <table:table-cell table:formula="of:=[.A549]-[.A548]" office:value-type="float" office:value="0.0400000000000027" calcext:value-type="float">
            <text:p>0,040000000000003</text:p>
          </table:table-cell>
          <table:table-cell table:formula="of:=[.D549]*[.B549]" office:value-type="float" office:value="-0.132351746017409" calcext:value-type="float">
            <text:p>-0,132351746017409</text:p>
          </table:table-cell>
          <table:table-cell/>
        </table:table-row>
        <table:table-row table:style-name="ro1">
          <table:table-cell office:value-type="float" office:value="21.8799999999997" calcext:value-type="float">
            <text:p>21,8799999999997</text:p>
          </table:table-cell>
          <table:table-cell office:value-type="float" office:value="-3.30661455934357" calcext:value-type="float">
            <text:p>-3,30661455934357</text:p>
          </table:table-cell>
          <table:table-cell/>
          <table:table-cell table:formula="of:=[.A550]-[.A549]" office:value-type="float" office:value="0.0399999999999991" calcext:value-type="float">
            <text:p>0,039999999999999</text:p>
          </table:table-cell>
          <table:table-cell table:formula="of:=[.D550]*[.B550]" office:value-type="float" office:value="-0.13226458237374" calcext:value-type="float">
            <text:p>-0,13226458237374</text:p>
          </table:table-cell>
          <table:table-cell/>
        </table:table-row>
        <table:table-row table:style-name="ro1">
          <table:table-cell office:value-type="float" office:value="21.9199999999997" calcext:value-type="float">
            <text:p>21,9199999999997</text:p>
          </table:table-cell>
          <table:table-cell office:value-type="float" office:value="-3.30436057441642" calcext:value-type="float">
            <text:p>-3,30436057441642</text:p>
          </table:table-cell>
          <table:table-cell/>
          <table:table-cell table:formula="of:=[.A551]-[.A550]" office:value-type="float" office:value="0.0399999999999991" calcext:value-type="float">
            <text:p>0,039999999999999</text:p>
          </table:table-cell>
          <table:table-cell table:formula="of:=[.D551]*[.B551]" office:value-type="float" office:value="-0.132174422976654" calcext:value-type="float">
            <text:p>-0,132174422976654</text:p>
          </table:table-cell>
          <table:table-cell/>
        </table:table-row>
        <table:table-row table:style-name="ro1">
          <table:table-cell office:value-type="float" office:value="21.9599999999997" calcext:value-type="float">
            <text:p>21,9599999999997</text:p>
          </table:table-cell>
          <table:table-cell office:value-type="float" office:value="-3.30203296685049" calcext:value-type="float">
            <text:p>-3,30203296685049</text:p>
          </table:table-cell>
          <table:table-cell/>
          <table:table-cell table:formula="of:=[.A552]-[.A551]" office:value-type="float" office:value="0.0399999999999991" calcext:value-type="float">
            <text:p>0,039999999999999</text:p>
          </table:table-cell>
          <table:table-cell table:formula="of:=[.D552]*[.B552]" office:value-type="float" office:value="-0.132081318674017" calcext:value-type="float">
            <text:p>-0,132081318674017</text:p>
          </table:table-cell>
          <table:table-cell/>
        </table:table-row>
        <table:table-row table:style-name="ro1">
          <table:table-cell office:value-type="float" office:value="21.9999999999997" calcext:value-type="float">
            <text:p>21,9999999999997</text:p>
          </table:table-cell>
          <table:table-cell office:value-type="float" office:value="-3.29963298433865" calcext:value-type="float">
            <text:p>-3,29963298433865</text:p>
          </table:table-cell>
          <table:table-cell/>
          <table:table-cell table:formula="of:=[.A553]-[.A552]" office:value-type="float" office:value="0.0400000000000027" calcext:value-type="float">
            <text:p>0,040000000000003</text:p>
          </table:table-cell>
          <table:table-cell table:formula="of:=[.D553]*[.B553]" office:value-type="float" office:value="-0.131985319373555" calcext:value-type="float">
            <text:p>-0,131985319373555</text:p>
          </table:table-cell>
          <table:table-cell/>
        </table:table-row>
        <table:table-row table:style-name="ro1">
          <table:table-cell office:value-type="float" office:value="22.0399999999997" calcext:value-type="float">
            <text:p>22,0399999999997</text:p>
          </table:table-cell>
          <table:table-cell office:value-type="float" office:value="-3.29716185221456" calcext:value-type="float">
            <text:p>-3,29716185221456</text:p>
          </table:table-cell>
          <table:table-cell/>
          <table:table-cell table:formula="of:=[.A554]-[.A553]" office:value-type="float" office:value="0.0399999999999991" calcext:value-type="float">
            <text:p>0,039999999999999</text:p>
          </table:table-cell>
          <table:table-cell table:formula="of:=[.D554]*[.B554]" office:value-type="float" office:value="-0.13188647408858" calcext:value-type="float">
            <text:p>-0,13188647408858</text:p>
          </table:table-cell>
          <table:table-cell/>
        </table:table-row>
        <table:table-row table:style-name="ro1">
          <table:table-cell office:value-type="float" office:value="22.0799999999997" calcext:value-type="float">
            <text:p>22,0799999999997</text:p>
          </table:table-cell>
          <table:table-cell office:value-type="float" office:value="-3.29462077250494" calcext:value-type="float">
            <text:p>-3,29462077250494</text:p>
          </table:table-cell>
          <table:table-cell/>
          <table:table-cell table:formula="of:=[.A555]-[.A554]" office:value-type="float" office:value="0.0399999999999991" calcext:value-type="float">
            <text:p>0,039999999999999</text:p>
          </table:table-cell>
          <table:table-cell table:formula="of:=[.D555]*[.B555]" office:value-type="float" office:value="-0.131784830900195" calcext:value-type="float">
            <text:p>-0,131784830900195</text:p>
          </table:table-cell>
          <table:table-cell/>
        </table:table-row>
        <table:table-row table:style-name="ro1">
          <table:table-cell office:value-type="float" office:value="22.1199999999997" calcext:value-type="float">
            <text:p>22,1199999999997</text:p>
          </table:table-cell>
          <table:table-cell office:value-type="float" office:value="-3.29201092666099" calcext:value-type="float">
            <text:p>-3,29201092666099</text:p>
          </table:table-cell>
          <table:table-cell/>
          <table:table-cell table:formula="of:=[.A556]-[.A555]" office:value-type="float" office:value="0.0399999999999991" calcext:value-type="float">
            <text:p>0,039999999999999</text:p>
          </table:table-cell>
          <table:table-cell table:formula="of:=[.D556]*[.B556]" office:value-type="float" office:value="-0.131680437066437" calcext:value-type="float">
            <text:p>-0,131680437066437</text:p>
          </table:table-cell>
          <table:table-cell/>
        </table:table-row>
        <table:table-row table:style-name="ro1">
          <table:table-cell office:value-type="float" office:value="22.1599999999997" calcext:value-type="float">
            <text:p>22,1599999999997</text:p>
          </table:table-cell>
          <table:table-cell office:value-type="float" office:value="-3.28933347421514" calcext:value-type="float">
            <text:p>-3,28933347421514</text:p>
          </table:table-cell>
          <table:table-cell/>
          <table:table-cell table:formula="of:=[.A557]-[.A556]" office:value-type="float" office:value="0.0400000000000027" calcext:value-type="float">
            <text:p>0,040000000000003</text:p>
          </table:table-cell>
          <table:table-cell table:formula="of:=[.D557]*[.B557]" office:value-type="float" office:value="-0.131573338968614" calcext:value-type="float">
            <text:p>-0,131573338968614</text:p>
          </table:table-cell>
          <table:table-cell/>
        </table:table-row>
        <table:table-row table:style-name="ro1">
          <table:table-cell office:value-type="float" office:value="22.1999999999997" calcext:value-type="float">
            <text:p>22,1999999999997</text:p>
          </table:table-cell>
          <table:table-cell office:value-type="float" office:value="-3.28658955482564" calcext:value-type="float">
            <text:p>-3,28658955482564</text:p>
          </table:table-cell>
          <table:table-cell/>
          <table:table-cell table:formula="of:=[.A558]-[.A557]" office:value-type="float" office:value="0.0399999999999991" calcext:value-type="float">
            <text:p>0,039999999999999</text:p>
          </table:table-cell>
          <table:table-cell table:formula="of:=[.D558]*[.B558]" office:value-type="float" office:value="-0.131463582193023" calcext:value-type="float">
            <text:p>-0,131463582193023</text:p>
          </table:table-cell>
          <table:table-cell/>
        </table:table-row>
        <table:table-row table:style-name="ro1">
          <table:table-cell office:value-type="float" office:value="22.2399999999997" calcext:value-type="float">
            <text:p>22,2399999999997</text:p>
          </table:table-cell>
          <table:table-cell office:value-type="float" office:value="-3.28378028682846" calcext:value-type="float">
            <text:p>-3,28378028682846</text:p>
          </table:table-cell>
          <table:table-cell/>
          <table:table-cell table:formula="of:=[.A559]-[.A558]" office:value-type="float" office:value="0.0399999999999991" calcext:value-type="float">
            <text:p>0,039999999999999</text:p>
          </table:table-cell>
          <table:table-cell table:formula="of:=[.D559]*[.B559]" office:value-type="float" office:value="-0.131351211473136" calcext:value-type="float">
            <text:p>-0,131351211473136</text:p>
          </table:table-cell>
          <table:table-cell/>
        </table:table-row>
        <table:table-row table:style-name="ro1">
          <table:table-cell office:value-type="float" office:value="22.2799999999997" calcext:value-type="float">
            <text:p>22,2799999999997</text:p>
          </table:table-cell>
          <table:table-cell office:value-type="float" office:value="-3.28090677042747" calcext:value-type="float">
            <text:p>-3,28090677042747</text:p>
          </table:table-cell>
          <table:table-cell/>
          <table:table-cell table:formula="of:=[.A560]-[.A559]" office:value-type="float" office:value="0.0399999999999991" calcext:value-type="float">
            <text:p>0,039999999999999</text:p>
          </table:table-cell>
          <table:table-cell table:formula="of:=[.D560]*[.B560]" office:value-type="float" office:value="-0.131236270817096" calcext:value-type="float">
            <text:p>-0,131236270817096</text:p>
          </table:table-cell>
          <table:table-cell/>
        </table:table-row>
        <table:table-row table:style-name="ro1">
          <table:table-cell office:value-type="float" office:value="22.3199999999997" calcext:value-type="float">
            <text:p>22,3199999999997</text:p>
          </table:table-cell>
          <table:table-cell office:value-type="float" office:value="-3.27797008505299" calcext:value-type="float">
            <text:p>-3,27797008505299</text:p>
          </table:table-cell>
          <table:table-cell/>
          <table:table-cell table:formula="of:=[.A561]-[.A560]" office:value-type="float" office:value="0.0399999999999991" calcext:value-type="float">
            <text:p>0,039999999999999</text:p>
          </table:table-cell>
          <table:table-cell table:formula="of:=[.D561]*[.B561]" office:value-type="float" office:value="-0.131118803402117" calcext:value-type="float">
            <text:p>-0,131118803402117</text:p>
          </table:table-cell>
          <table:table-cell/>
        </table:table-row>
        <table:table-row table:style-name="ro1">
          <table:table-cell office:value-type="float" office:value="22.3599999999997" calcext:value-type="float">
            <text:p>22,3599999999997</text:p>
          </table:table-cell>
          <table:table-cell office:value-type="float" office:value="-3.27497129241524" calcext:value-type="float">
            <text:p>-3,27497129241524</text:p>
          </table:table-cell>
          <table:table-cell/>
          <table:table-cell table:formula="of:=[.A562]-[.A561]" office:value-type="float" office:value="0.0400000000000027" calcext:value-type="float">
            <text:p>0,040000000000003</text:p>
          </table:table-cell>
          <table:table-cell table:formula="of:=[.D562]*[.B562]" office:value-type="float" office:value="-0.130998851696618" calcext:value-type="float">
            <text:p>-0,130998851696618</text:p>
          </table:table-cell>
          <table:table-cell/>
        </table:table-row>
        <table:table-row table:style-name="ro1">
          <table:table-cell office:value-type="float" office:value="22.3999999999997" calcext:value-type="float">
            <text:p>22,3999999999997</text:p>
          </table:table-cell>
          <table:table-cell office:value-type="float" office:value="-3.27191143550652" calcext:value-type="float">
            <text:p>-3,27191143550652</text:p>
          </table:table-cell>
          <table:table-cell/>
          <table:table-cell table:formula="of:=[.A563]-[.A562]" office:value-type="float" office:value="0.0399999999999991" calcext:value-type="float">
            <text:p>0,039999999999999</text:p>
          </table:table-cell>
          <table:table-cell table:formula="of:=[.D563]*[.B563]" office:value-type="float" office:value="-0.130876457420258" calcext:value-type="float">
            <text:p>-0,130876457420258</text:p>
          </table:table-cell>
          <table:table-cell/>
        </table:table-row>
        <table:table-row table:style-name="ro1">
          <table:table-cell office:value-type="float" office:value="22.4399999999997" calcext:value-type="float">
            <text:p>22,4399999999997</text:p>
          </table:table-cell>
          <table:table-cell office:value-type="float" office:value="-3.26879153924921" calcext:value-type="float">
            <text:p>-3,26879153924921</text:p>
          </table:table-cell>
          <table:table-cell/>
          <table:table-cell table:formula="of:=[.A564]-[.A563]" office:value-type="float" office:value="0.0399999999999991" calcext:value-type="float">
            <text:p>0,039999999999999</text:p>
          </table:table-cell>
          <table:table-cell table:formula="of:=[.D564]*[.B564]" office:value-type="float" office:value="-0.130751661569966" calcext:value-type="float">
            <text:p>-0,130751661569966</text:p>
          </table:table-cell>
          <table:table-cell/>
        </table:table-row>
        <table:table-row table:style-name="ro1">
          <table:table-cell office:value-type="float" office:value="22.4799999999997" calcext:value-type="float">
            <text:p>22,4799999999997</text:p>
          </table:table-cell>
          <table:table-cell office:value-type="float" office:value="-3.26561261100855" calcext:value-type="float">
            <text:p>-3,26561261100855</text:p>
          </table:table-cell>
          <table:table-cell/>
          <table:table-cell table:formula="of:=[.A565]-[.A564]" office:value-type="float" office:value="0.0399999999999991" calcext:value-type="float">
            <text:p>0,039999999999999</text:p>
          </table:table-cell>
          <table:table-cell table:formula="of:=[.D565]*[.B565]" office:value-type="float" office:value="-0.130624504440339" calcext:value-type="float">
            <text:p>-0,130624504440339</text:p>
          </table:table-cell>
          <table:table-cell/>
        </table:table-row>
        <table:table-row table:style-name="ro1">
          <table:table-cell office:value-type="float" office:value="22.5199999999997" calcext:value-type="float">
            <text:p>22,5199999999997</text:p>
          </table:table-cell>
          <table:table-cell office:value-type="float" office:value="-3.26237564145772" calcext:value-type="float">
            <text:p>-3,26237564145772</text:p>
          </table:table-cell>
          <table:table-cell/>
          <table:table-cell table:formula="of:=[.A566]-[.A565]" office:value-type="float" office:value="0.0400000000000027" calcext:value-type="float">
            <text:p>0,040000000000003</text:p>
          </table:table-cell>
          <table:table-cell table:formula="of:=[.D566]*[.B566]" office:value-type="float" office:value="-0.130495025658318" calcext:value-type="float">
            <text:p>-0,130495025658318</text:p>
          </table:table-cell>
          <table:table-cell/>
        </table:table-row>
        <table:table-row table:style-name="ro1">
          <table:table-cell office:value-type="float" office:value="22.5599999999997" calcext:value-type="float">
            <text:p>22,5599999999997</text:p>
          </table:table-cell>
          <table:table-cell office:value-type="float" office:value="-3.25908160353008" calcext:value-type="float">
            <text:p>-3,25908160353008</text:p>
          </table:table-cell>
          <table:table-cell/>
          <table:table-cell table:formula="of:=[.A567]-[.A566]" office:value-type="float" office:value="0.0399999999999991" calcext:value-type="float">
            <text:p>0,039999999999999</text:p>
          </table:table-cell>
          <table:table-cell table:formula="of:=[.D567]*[.B567]" office:value-type="float" office:value="-0.1303632641412" calcext:value-type="float">
            <text:p>-0,1303632641412</text:p>
          </table:table-cell>
          <table:table-cell/>
        </table:table-row>
        <table:table-row table:style-name="ro1">
          <table:table-cell office:value-type="float" office:value="22.5999999999997" calcext:value-type="float">
            <text:p>22,5999999999997</text:p>
          </table:table-cell>
          <table:table-cell office:value-type="float" office:value="-3.25573145480324" calcext:value-type="float">
            <text:p>-3,25573145480324</text:p>
          </table:table-cell>
          <table:table-cell/>
          <table:table-cell table:formula="of:=[.A568]-[.A567]" office:value-type="float" office:value="0.0399999999999991" calcext:value-type="float">
            <text:p>0,039999999999999</text:p>
          </table:table-cell>
          <table:table-cell table:formula="of:=[.D568]*[.B568]" office:value-type="float" office:value="-0.130229258192127" calcext:value-type="float">
            <text:p>-0,130229258192127</text:p>
          </table:table-cell>
          <table:table-cell/>
        </table:table-row>
        <table:table-row table:style-name="ro1">
          <table:table-cell office:value-type="float" office:value="22.6399999999997" calcext:value-type="float">
            <text:p>22,6399999999997</text:p>
          </table:table-cell>
          <table:table-cell office:value-type="float" office:value="-3.25232613568534" calcext:value-type="float">
            <text:p>-3,25232613568534</text:p>
          </table:table-cell>
          <table:table-cell/>
          <table:table-cell table:formula="of:=[.A569]-[.A568]" office:value-type="float" office:value="0.0399999999999991" calcext:value-type="float">
            <text:p>0,039999999999999</text:p>
          </table:table-cell>
          <table:table-cell table:formula="of:=[.D569]*[.B569]" office:value-type="float" office:value="-0.130093045427411" calcext:value-type="float">
            <text:p>-0,130093045427411</text:p>
          </table:table-cell>
          <table:table-cell/>
        </table:table-row>
        <table:table-row table:style-name="ro1">
          <table:table-cell office:value-type="float" office:value="22.6799999999997" calcext:value-type="float">
            <text:p>22,6799999999997</text:p>
          </table:table-cell>
          <table:table-cell office:value-type="float" office:value="-3.24886657167393" calcext:value-type="float">
            <text:p>-3,24886657167393</text:p>
          </table:table-cell>
          <table:table-cell/>
          <table:table-cell table:formula="of:=[.A570]-[.A569]" office:value-type="float" office:value="0.0400000000000027" calcext:value-type="float">
            <text:p>0,040000000000003</text:p>
          </table:table-cell>
          <table:table-cell table:formula="of:=[.D570]*[.B570]" office:value-type="float" office:value="-0.129954662866966" calcext:value-type="float">
            <text:p>-0,129954662866966</text:p>
          </table:table-cell>
          <table:table-cell/>
        </table:table-row>
        <table:table-row table:style-name="ro1">
          <table:table-cell office:value-type="float" office:value="22.7199999999997" calcext:value-type="float">
            <text:p>22,7199999999997</text:p>
          </table:table-cell>
          <table:table-cell office:value-type="float" office:value="-3.24535367179642" calcext:value-type="float">
            <text:p>-3,24535367179642</text:p>
          </table:table-cell>
          <table:table-cell/>
          <table:table-cell table:formula="of:=[.A571]-[.A570]" office:value-type="float" office:value="0.0399999999999991" calcext:value-type="float">
            <text:p>0,039999999999999</text:p>
          </table:table-cell>
          <table:table-cell table:formula="of:=[.D571]*[.B571]" office:value-type="float" office:value="-0.129814146871854" calcext:value-type="float">
            <text:p>-0,129814146871854</text:p>
          </table:table-cell>
          <table:table-cell/>
        </table:table-row>
        <table:table-row table:style-name="ro1">
          <table:table-cell office:value-type="float" office:value="22.7599999999997" calcext:value-type="float">
            <text:p>22,7599999999997</text:p>
          </table:table-cell>
          <table:table-cell office:value-type="float" office:value="-3.24178833121532" calcext:value-type="float">
            <text:p>-3,24178833121532</text:p>
          </table:table-cell>
          <table:table-cell/>
          <table:table-cell table:formula="of:=[.A572]-[.A571]" office:value-type="float" office:value="0.0399999999999991" calcext:value-type="float">
            <text:p>0,039999999999999</text:p>
          </table:table-cell>
          <table:table-cell table:formula="of:=[.D572]*[.B572]" office:value-type="float" office:value="-0.12967153324861" calcext:value-type="float">
            <text:p>-0,12967153324861</text:p>
          </table:table-cell>
          <table:table-cell/>
        </table:table-row>
        <table:table-row table:style-name="ro1">
          <table:table-cell office:value-type="float" office:value="22.7999999999997" calcext:value-type="float">
            <text:p>22,7999999999997</text:p>
          </table:table-cell>
          <table:table-cell office:value-type="float" office:value="-3.23817142859012" calcext:value-type="float">
            <text:p>-3,23817142859012</text:p>
          </table:table-cell>
          <table:table-cell/>
          <table:table-cell table:formula="of:=[.A573]-[.A572]" office:value-type="float" office:value="0.0399999999999991" calcext:value-type="float">
            <text:p>0,039999999999999</text:p>
          </table:table-cell>
          <table:table-cell table:formula="of:=[.D573]*[.B573]" office:value-type="float" office:value="-0.129526857143602" calcext:value-type="float">
            <text:p>-0,129526857143602</text:p>
          </table:table-cell>
          <table:table-cell/>
        </table:table-row>
        <table:table-row table:style-name="ro1">
          <table:table-cell office:value-type="float" office:value="22.8399999999997" calcext:value-type="float">
            <text:p>22,8399999999997</text:p>
          </table:table-cell>
          <table:table-cell office:value-type="float" office:value="-3.23450382962651" calcext:value-type="float">
            <text:p>-3,23450382962651</text:p>
          </table:table-cell>
          <table:table-cell/>
          <table:table-cell table:formula="of:=[.A574]-[.A573]" office:value-type="float" office:value="0.0400000000000027" calcext:value-type="float">
            <text:p>0,040000000000003</text:p>
          </table:table-cell>
          <table:table-cell table:formula="of:=[.D574]*[.B574]" office:value-type="float" office:value="-0.129380153185069" calcext:value-type="float">
            <text:p>-0,129380153185069</text:p>
          </table:table-cell>
          <table:table-cell/>
        </table:table-row>
        <table:table-row table:style-name="ro1">
          <table:table-cell office:value-type="float" office:value="22.8799999999997" calcext:value-type="float">
            <text:p>22,8799999999997</text:p>
          </table:table-cell>
          <table:table-cell office:value-type="float" office:value="-3.23078638427915" calcext:value-type="float">
            <text:p>-3,23078638427915</text:p>
          </table:table-cell>
          <table:table-cell/>
          <table:table-cell table:formula="of:=[.A575]-[.A574]" office:value-type="float" office:value="0.0399999999999991" calcext:value-type="float">
            <text:p>0,039999999999999</text:p>
          </table:table-cell>
          <table:table-cell table:formula="of:=[.D575]*[.B575]" office:value-type="float" office:value="-0.129231455371163" calcext:value-type="float">
            <text:p>-0,129231455371163</text:p>
          </table:table-cell>
          <table:table-cell/>
        </table:table-row>
        <table:table-row table:style-name="ro1">
          <table:table-cell office:value-type="float" office:value="22.9199999999997" calcext:value-type="float">
            <text:p>22,9199999999997</text:p>
          </table:table-cell>
          <table:table-cell office:value-type="float" office:value="-3.22701992951162" calcext:value-type="float">
            <text:p>-3,22701992951162</text:p>
          </table:table-cell>
          <table:table-cell/>
          <table:table-cell table:formula="of:=[.A576]-[.A575]" office:value-type="float" office:value="0.0399999999999991" calcext:value-type="float">
            <text:p>0,039999999999999</text:p>
          </table:table-cell>
          <table:table-cell table:formula="of:=[.D576]*[.B576]" office:value-type="float" office:value="-0.129080797180462" calcext:value-type="float">
            <text:p>-0,129080797180462</text:p>
          </table:table-cell>
          <table:table-cell/>
        </table:table-row>
        <table:table-row table:style-name="ro1">
          <table:table-cell office:value-type="float" office:value="22.9599999999997" calcext:value-type="float">
            <text:p>22,9599999999997</text:p>
          </table:table-cell>
          <table:table-cell office:value-type="float" office:value="-3.22320528756737" calcext:value-type="float">
            <text:p>-3,22320528756737</text:p>
          </table:table-cell>
          <table:table-cell/>
          <table:table-cell table:formula="of:=[.A577]-[.A576]" office:value-type="float" office:value="0.0399999999999991" calcext:value-type="float">
            <text:p>0,039999999999999</text:p>
          </table:table-cell>
          <table:table-cell table:formula="of:=[.D577]*[.B577]" office:value-type="float" office:value="-0.128928211502692" calcext:value-type="float">
            <text:p>-0,128928211502692</text:p>
          </table:table-cell>
          <table:table-cell/>
        </table:table-row>
        <table:table-row table:style-name="ro1">
          <table:table-cell office:value-type="float" office:value="22.9999999999997" calcext:value-type="float">
            <text:p>22,9999999999997</text:p>
          </table:table-cell>
          <table:table-cell office:value-type="float" office:value="-3.21934326775193" calcext:value-type="float">
            <text:p>-3,21934326775193</text:p>
          </table:table-cell>
          <table:table-cell/>
          <table:table-cell table:formula="of:=[.A578]-[.A577]" office:value-type="float" office:value="0.0400000000000027" calcext:value-type="float">
            <text:p>0,040000000000003</text:p>
          </table:table-cell>
          <table:table-cell table:formula="of:=[.D578]*[.B578]" office:value-type="float" office:value="-0.128773730710086" calcext:value-type="float">
            <text:p>-0,128773730710086</text:p>
          </table:table-cell>
          <table:table-cell/>
        </table:table-row>
        <table:table-row table:style-name="ro1">
          <table:table-cell office:value-type="float" office:value="23.0399999999997" calcext:value-type="float">
            <text:p>23,0399999999997</text:p>
          </table:table-cell>
          <table:table-cell office:value-type="float" office:value="-3.21543466568143" calcext:value-type="float">
            <text:p>-3,21543466568143</text:p>
          </table:table-cell>
          <table:table-cell/>
          <table:table-cell table:formula="of:=[.A579]-[.A578]" office:value-type="float" office:value="0.0399999999999991" calcext:value-type="float">
            <text:p>0,039999999999999</text:p>
          </table:table-cell>
          <table:table-cell table:formula="of:=[.D579]*[.B579]" office:value-type="float" office:value="-0.128617386627254" calcext:value-type="float">
            <text:p>-0,128617386627254</text:p>
          </table:table-cell>
          <table:table-cell/>
        </table:table-row>
        <table:table-row table:style-name="ro1">
          <table:table-cell office:value-type="float" office:value="23.0799999999997" calcext:value-type="float">
            <text:p>23,0799999999997</text:p>
          </table:table-cell>
          <table:table-cell office:value-type="float" office:value="-3.21148026432274" calcext:value-type="float">
            <text:p>-3,21148026432274</text:p>
          </table:table-cell>
          <table:table-cell/>
          <table:table-cell table:formula="of:=[.A580]-[.A579]" office:value-type="float" office:value="0.0399999999999991" calcext:value-type="float">
            <text:p>0,039999999999999</text:p>
          </table:table-cell>
          <table:table-cell table:formula="of:=[.D580]*[.B580]" office:value-type="float" office:value="-0.128459210572907" calcext:value-type="float">
            <text:p>-0,128459210572907</text:p>
          </table:table-cell>
          <table:table-cell/>
        </table:table-row>
        <table:table-row table:style-name="ro1">
          <table:table-cell office:value-type="float" office:value="23.1199999999997" calcext:value-type="float">
            <text:p>23,1199999999997</text:p>
          </table:table-cell>
          <table:table-cell office:value-type="float" office:value="-3.20748083293032" calcext:value-type="float">
            <text:p>-3,20748083293032</text:p>
          </table:table-cell>
          <table:table-cell/>
          <table:table-cell table:formula="of:=[.A581]-[.A580]" office:value-type="float" office:value="0.0399999999999991" calcext:value-type="float">
            <text:p>0,039999999999999</text:p>
          </table:table-cell>
          <table:table-cell table:formula="of:=[.D581]*[.B581]" office:value-type="float" office:value="-0.12829923331721" calcext:value-type="float">
            <text:p>-0,12829923331721</text:p>
          </table:table-cell>
          <table:table-cell/>
        </table:table-row>
        <table:table-row table:style-name="ro1">
          <table:table-cell office:value-type="float" office:value="23.1599999999997" calcext:value-type="float">
            <text:p>23,1599999999997</text:p>
          </table:table-cell>
          <table:table-cell office:value-type="float" office:value="-3.20343712889818" calcext:value-type="float">
            <text:p>-3,20343712889818</text:p>
          </table:table-cell>
          <table:table-cell/>
          <table:table-cell table:formula="of:=[.A582]-[.A581]" office:value-type="float" office:value="0.0400000000000027" calcext:value-type="float">
            <text:p>0,040000000000003</text:p>
          </table:table-cell>
          <table:table-cell table:formula="of:=[.D582]*[.B582]" office:value-type="float" office:value="-0.128137485155936" calcext:value-type="float">
            <text:p>-0,128137485155936</text:p>
          </table:table-cell>
          <table:table-cell/>
        </table:table-row>
        <table:table-row table:style-name="ro1">
          <table:table-cell office:value-type="float" office:value="23.1999999999997" calcext:value-type="float">
            <text:p>23,1999999999997</text:p>
          </table:table-cell>
          <table:table-cell office:value-type="float" office:value="-3.19934989657544" calcext:value-type="float">
            <text:p>-3,19934989657544</text:p>
          </table:table-cell>
          <table:table-cell/>
          <table:table-cell table:formula="of:=[.A583]-[.A582]" office:value-type="float" office:value="0.0399999999999991" calcext:value-type="float">
            <text:p>0,039999999999999</text:p>
          </table:table-cell>
          <table:table-cell table:formula="of:=[.D583]*[.B583]" office:value-type="float" office:value="-0.127973995863015" calcext:value-type="float">
            <text:p>-0,127973995863015</text:p>
          </table:table-cell>
          <table:table-cell/>
        </table:table-row>
        <table:table-row table:style-name="ro1">
          <table:table-cell office:value-type="float" office:value="23.2399999999997" calcext:value-type="float">
            <text:p>23,2399999999997</text:p>
          </table:table-cell>
          <table:table-cell office:value-type="float" office:value="-3.19521986827162" calcext:value-type="float">
            <text:p>-3,19521986827162</text:p>
          </table:table-cell>
          <table:table-cell/>
          <table:table-cell table:formula="of:=[.A584]-[.A583]" office:value-type="float" office:value="0.0399999999999991" calcext:value-type="float">
            <text:p>0,039999999999999</text:p>
          </table:table-cell>
          <table:table-cell table:formula="of:=[.D584]*[.B584]" office:value-type="float" office:value="-0.127808794730862" calcext:value-type="float">
            <text:p>-0,127808794730862</text:p>
          </table:table-cell>
          <table:table-cell/>
        </table:table-row>
        <table:table-row table:style-name="ro1">
          <table:table-cell office:value-type="float" office:value="23.2799999999997" calcext:value-type="float">
            <text:p>23,2799999999997</text:p>
          </table:table-cell>
          <table:table-cell office:value-type="float" office:value="-3.19104776420492" calcext:value-type="float">
            <text:p>-3,19104776420492</text:p>
          </table:table-cell>
          <table:table-cell/>
          <table:table-cell table:formula="of:=[.A585]-[.A584]" office:value-type="float" office:value="0.0399999999999991" calcext:value-type="float">
            <text:p>0,039999999999999</text:p>
          </table:table-cell>
          <table:table-cell table:formula="of:=[.D585]*[.B585]" office:value-type="float" office:value="-0.127641910568194" calcext:value-type="float">
            <text:p>-0,127641910568194</text:p>
          </table:table-cell>
          <table:table-cell/>
        </table:table-row>
        <table:table-row table:style-name="ro1">
          <table:table-cell office:value-type="float" office:value="23.3199999999997" calcext:value-type="float">
            <text:p>23,3199999999997</text:p>
          </table:table-cell>
          <table:table-cell office:value-type="float" office:value="-3.18683429262761" calcext:value-type="float">
            <text:p>-3,18683429262761</text:p>
          </table:table-cell>
          <table:table-cell/>
          <table:table-cell table:formula="of:=[.A586]-[.A585]" office:value-type="float" office:value="0.0399999999999991" calcext:value-type="float">
            <text:p>0,039999999999999</text:p>
          </table:table-cell>
          <table:table-cell table:formula="of:=[.D586]*[.B586]" office:value-type="float" office:value="-0.127473371705102" calcext:value-type="float">
            <text:p>-0,127473371705102</text:p>
          </table:table-cell>
          <table:table-cell/>
        </table:table-row>
        <table:table-row table:style-name="ro1">
          <table:table-cell office:value-type="float" office:value="23.3599999999997" calcext:value-type="float">
            <text:p>23,3599999999997</text:p>
          </table:table-cell>
          <table:table-cell office:value-type="float" office:value="-3.18258014992687" calcext:value-type="float">
            <text:p>-3,18258014992687</text:p>
          </table:table-cell>
          <table:table-cell/>
          <table:table-cell table:formula="of:=[.A587]-[.A586]" office:value-type="float" office:value="0.0400000000000027" calcext:value-type="float">
            <text:p>0,040000000000003</text:p>
          </table:table-cell>
          <table:table-cell table:formula="of:=[.D587]*[.B587]" office:value-type="float" office:value="-0.127303205997083" calcext:value-type="float">
            <text:p>-0,127303205997083</text:p>
          </table:table-cell>
          <table:table-cell/>
        </table:table-row>
        <table:table-row table:style-name="ro1">
          <table:table-cell office:value-type="float" office:value="23.3999999999997" calcext:value-type="float">
            <text:p>23,3999999999997</text:p>
          </table:table-cell>
          <table:table-cell office:value-type="float" office:value="-3.17828602104751" calcext:value-type="float">
            <text:p>-3,17828602104751</text:p>
          </table:table-cell>
          <table:table-cell/>
          <table:table-cell table:formula="of:=[.A588]-[.A587]" office:value-type="float" office:value="0.0399999999999991" calcext:value-type="float">
            <text:p>0,039999999999999</text:p>
          </table:table-cell>
          <table:table-cell table:formula="of:=[.D588]*[.B588]" office:value-type="float" office:value="-0.127131440841898" calcext:value-type="float">
            <text:p>-0,127131440841898</text:p>
          </table:table-cell>
          <table:table-cell/>
        </table:table-row>
        <table:table-row table:style-name="ro1">
          <table:table-cell office:value-type="float" office:value="23.4399999999997" calcext:value-type="float">
            <text:p>23,4399999999997</text:p>
          </table:table-cell>
          <table:table-cell office:value-type="float" office:value="-3.17395257954872" calcext:value-type="float">
            <text:p>-3,17395257954872</text:p>
          </table:table-cell>
          <table:table-cell/>
          <table:table-cell table:formula="of:=[.A589]-[.A588]" office:value-type="float" office:value="0.0399999999999991" calcext:value-type="float">
            <text:p>0,039999999999999</text:p>
          </table:table-cell>
          <table:table-cell table:formula="of:=[.D589]*[.B589]" office:value-type="float" office:value="-0.126958103181946" calcext:value-type="float">
            <text:p>-0,126958103181946</text:p>
          </table:table-cell>
          <table:table-cell/>
        </table:table-row>
        <table:table-row table:style-name="ro1">
          <table:table-cell office:value-type="float" office:value="23.4799999999997" calcext:value-type="float">
            <text:p>23,4799999999997</text:p>
          </table:table-cell>
          <table:table-cell office:value-type="float" office:value="-3.16958048782922" calcext:value-type="float">
            <text:p>-3,16958048782922</text:p>
          </table:table-cell>
          <table:table-cell/>
          <table:table-cell table:formula="of:=[.A590]-[.A589]" office:value-type="float" office:value="0.0399999999999991" calcext:value-type="float">
            <text:p>0,039999999999999</text:p>
          </table:table-cell>
          <table:table-cell table:formula="of:=[.D590]*[.B590]" office:value-type="float" office:value="-0.126783219513166" calcext:value-type="float">
            <text:p>-0,126783219513166</text:p>
          </table:table-cell>
          <table:table-cell/>
        </table:table-row>
        <table:table-row table:style-name="ro1">
          <table:table-cell office:value-type="float" office:value="23.5199999999997" calcext:value-type="float">
            <text:p>23,5199999999997</text:p>
          </table:table-cell>
          <table:table-cell office:value-type="float" office:value="-3.16517039671213" calcext:value-type="float">
            <text:p>-3,16517039671213</text:p>
          </table:table-cell>
          <table:table-cell/>
          <table:table-cell table:formula="of:=[.A591]-[.A590]" office:value-type="float" office:value="0.0400000000000027" calcext:value-type="float">
            <text:p>0,040000000000003</text:p>
          </table:table-cell>
          <table:table-cell table:formula="of:=[.D591]*[.B591]" office:value-type="float" office:value="-0.126606815868494" calcext:value-type="float">
            <text:p>-0,126606815868494</text:p>
          </table:table-cell>
          <table:table-cell/>
        </table:table-row>
        <table:table-row table:style-name="ro1">
          <table:table-cell office:value-type="float" office:value="23.5599999999997" calcext:value-type="float">
            <text:p>23,5599999999997</text:p>
          </table:table-cell>
          <table:table-cell office:value-type="float" office:value="-3.16072294668868" calcext:value-type="float">
            <text:p>-3,16072294668868</text:p>
          </table:table-cell>
          <table:table-cell/>
          <table:table-cell table:formula="of:=[.A592]-[.A591]" office:value-type="float" office:value="0.0399999999999991" calcext:value-type="float">
            <text:p>0,039999999999999</text:p>
          </table:table-cell>
          <table:table-cell table:formula="of:=[.D592]*[.B592]" office:value-type="float" office:value="-0.126428917867545" calcext:value-type="float">
            <text:p>-0,126428917867545</text:p>
          </table:table-cell>
          <table:table-cell/>
        </table:table-row>
        <table:table-row table:style-name="ro1">
          <table:table-cell office:value-type="float" office:value="23.5999999999997" calcext:value-type="float">
            <text:p>23,5999999999997</text:p>
          </table:table-cell>
          <table:table-cell office:value-type="float" office:value="-3.15623876697149" calcext:value-type="float">
            <text:p>-3,15623876697149</text:p>
          </table:table-cell>
          <table:table-cell/>
          <table:table-cell table:formula="of:=[.A593]-[.A592]" office:value-type="float" office:value="0.0399999999999991" calcext:value-type="float">
            <text:p>0,039999999999999</text:p>
          </table:table-cell>
          <table:table-cell table:formula="of:=[.D593]*[.B593]" office:value-type="float" office:value="-0.126249550678857" calcext:value-type="float">
            <text:p>-0,126249550678857</text:p>
          </table:table-cell>
          <table:table-cell/>
        </table:table-row>
        <table:table-row table:style-name="ro1">
          <table:table-cell office:value-type="float" office:value="23.6399999999997" calcext:value-type="float">
            <text:p>23,6399999999997</text:p>
          </table:table-cell>
          <table:table-cell office:value-type="float" office:value="-3.15171847629163" calcext:value-type="float">
            <text:p>-3,15171847629163</text:p>
          </table:table-cell>
          <table:table-cell/>
          <table:table-cell table:formula="of:=[.A594]-[.A593]" office:value-type="float" office:value="0.0399999999999991" calcext:value-type="float">
            <text:p>0,039999999999999</text:p>
          </table:table-cell>
          <table:table-cell table:formula="of:=[.D594]*[.B594]" office:value-type="float" office:value="-0.126068739051663" calcext:value-type="float">
            <text:p>-0,126068739051663</text:p>
          </table:table-cell>
          <table:table-cell/>
        </table:table-row>
        <table:table-row table:style-name="ro1">
          <table:table-cell office:value-type="float" office:value="23.6799999999997" calcext:value-type="float">
            <text:p>23,6799999999997</text:p>
          </table:table-cell>
          <table:table-cell office:value-type="float" office:value="-3.14716268282842" calcext:value-type="float">
            <text:p>-3,14716268282842</text:p>
          </table:table-cell>
          <table:table-cell/>
          <table:table-cell table:formula="of:=[.A595]-[.A594]" office:value-type="float" office:value="0.0400000000000027" calcext:value-type="float">
            <text:p>0,040000000000003</text:p>
          </table:table-cell>
          <table:table-cell table:formula="of:=[.D595]*[.B595]" office:value-type="float" office:value="-0.125886507313145" calcext:value-type="float">
            <text:p>-0,125886507313145</text:p>
          </table:table-cell>
          <table:table-cell/>
        </table:table-row>
        <table:table-row table:style-name="ro1">
          <table:table-cell office:value-type="float" office:value="23.7199999999997" calcext:value-type="float">
            <text:p>23,7199999999997</text:p>
          </table:table-cell>
          <table:table-cell office:value-type="float" office:value="-3.14257198441566" calcext:value-type="float">
            <text:p>-3,14257198441566</text:p>
          </table:table-cell>
          <table:table-cell/>
          <table:table-cell table:formula="of:=[.A596]-[.A595]" office:value-type="float" office:value="0.0399999999999991" calcext:value-type="float">
            <text:p>0,039999999999999</text:p>
          </table:table-cell>
          <table:table-cell table:formula="of:=[.D596]*[.B596]" office:value-type="float" office:value="-0.125702879376624" calcext:value-type="float">
            <text:p>-0,125702879376624</text:p>
          </table:table-cell>
          <table:table-cell/>
        </table:table-row>
        <table:table-row table:style-name="ro1">
          <table:table-cell office:value-type="float" office:value="23.7599999999997" calcext:value-type="float">
            <text:p>23,7599999999997</text:p>
          </table:table-cell>
          <table:table-cell office:value-type="float" office:value="-3.1379469681927" calcext:value-type="float">
            <text:p>-3,1379469681927</text:p>
          </table:table-cell>
          <table:table-cell/>
          <table:table-cell table:formula="of:=[.A597]-[.A596]" office:value-type="float" office:value="0.0399999999999991" calcext:value-type="float">
            <text:p>0,039999999999999</text:p>
          </table:table-cell>
          <table:table-cell table:formula="of:=[.D597]*[.B597]" office:value-type="float" office:value="-0.125517878727705" calcext:value-type="float">
            <text:p>-0,125517878727705</text:p>
          </table:table-cell>
          <table:table-cell/>
        </table:table-row>
        <table:table-row table:style-name="ro1">
          <table:table-cell office:value-type="float" office:value="23.7999999999997" calcext:value-type="float">
            <text:p>23,7999999999997</text:p>
          </table:table-cell>
          <table:table-cell office:value-type="float" office:value="-3.13328821174448" calcext:value-type="float">
            <text:p>-3,13328821174448</text:p>
          </table:table-cell>
          <table:table-cell/>
          <table:table-cell table:formula="of:=[.A598]-[.A597]" office:value-type="float" office:value="0.0399999999999991" calcext:value-type="float">
            <text:p>0,039999999999999</text:p>
          </table:table-cell>
          <table:table-cell table:formula="of:=[.D598]*[.B598]" office:value-type="float" office:value="-0.125331528469777" calcext:value-type="float">
            <text:p>-0,125331528469777</text:p>
          </table:table-cell>
          <table:table-cell/>
        </table:table-row>
        <table:table-row table:style-name="ro1">
          <table:table-cell office:value-type="float" office:value="23.8399999999997" calcext:value-type="float">
            <text:p>23,8399999999997</text:p>
          </table:table-cell>
          <table:table-cell office:value-type="float" office:value="-3.12859628188257" calcext:value-type="float">
            <text:p>-3,12859628188257</text:p>
          </table:table-cell>
          <table:table-cell/>
          <table:table-cell table:formula="of:=[.A599]-[.A598]" office:value-type="float" office:value="0.0400000000000027" calcext:value-type="float">
            <text:p>0,040000000000003</text:p>
          </table:table-cell>
          <table:table-cell table:formula="of:=[.D599]*[.B599]" office:value-type="float" office:value="-0.125143851275311" calcext:value-type="float">
            <text:p>-0,125143851275311</text:p>
          </table:table-cell>
          <table:table-cell/>
        </table:table-row>
        <table:table-row table:style-name="ro1">
          <table:table-cell office:value-type="float" office:value="23.8799999999997" calcext:value-type="float">
            <text:p>23,8799999999997</text:p>
          </table:table-cell>
          <table:table-cell office:value-type="float" office:value="-3.12387173608215" calcext:value-type="float">
            <text:p>-3,12387173608215</text:p>
          </table:table-cell>
          <table:table-cell/>
          <table:table-cell table:formula="of:=[.A600]-[.A599]" office:value-type="float" office:value="0.0399999999999991" calcext:value-type="float">
            <text:p>0,039999999999999</text:p>
          </table:table-cell>
          <table:table-cell table:formula="of:=[.D600]*[.B600]" office:value-type="float" office:value="-0.124954869443283" calcext:value-type="float">
            <text:p>-0,124954869443283</text:p>
          </table:table-cell>
          <table:table-cell/>
        </table:table-row>
        <table:table-row table:style-name="ro1">
          <table:table-cell office:value-type="float" office:value="23.9199999999997" calcext:value-type="float">
            <text:p>23,9199999999997</text:p>
          </table:table-cell>
          <table:table-cell office:value-type="float" office:value="-3.11911512140082" calcext:value-type="float">
            <text:p>-3,11911512140082</text:p>
          </table:table-cell>
          <table:table-cell/>
          <table:table-cell table:formula="of:=[.A601]-[.A600]" office:value-type="float" office:value="0.0399999999999991" calcext:value-type="float">
            <text:p>0,039999999999999</text:p>
          </table:table-cell>
          <table:table-cell table:formula="of:=[.D601]*[.B601]" office:value-type="float" office:value="-0.12476460485603" calcext:value-type="float">
            <text:p>-0,12476460485603</text:p>
          </table:table-cell>
          <table:table-cell/>
        </table:table-row>
        <table:table-row table:style-name="ro1">
          <table:table-cell office:value-type="float" office:value="23.9599999999997" calcext:value-type="float">
            <text:p>23,9599999999997</text:p>
          </table:table-cell>
          <table:table-cell office:value-type="float" office:value="-3.11432697576331" calcext:value-type="float">
            <text:p>-3,11432697576331</text:p>
          </table:table-cell>
          <table:table-cell/>
          <table:table-cell table:formula="of:=[.A602]-[.A601]" office:value-type="float" office:value="0.0399999999999991" calcext:value-type="float">
            <text:p>0,039999999999999</text:p>
          </table:table-cell>
          <table:table-cell table:formula="of:=[.D602]*[.B602]" office:value-type="float" office:value="-0.12457307903053" calcext:value-type="float">
            <text:p>-0,12457307903053</text:p>
          </table:table-cell>
          <table:table-cell/>
        </table:table-row>
        <table:table-row table:style-name="ro1">
          <table:table-cell office:value-type="float" office:value="23.9999999999997" calcext:value-type="float">
            <text:p>23,9999999999997</text:p>
          </table:table-cell>
          <table:table-cell office:value-type="float" office:value="-3.10950782665031" calcext:value-type="float">
            <text:p>-3,10950782665031</text:p>
          </table:table-cell>
          <table:table-cell/>
          <table:table-cell table:formula="of:=[.A603]-[.A602]" office:value-type="float" office:value="0.0400000000000027" calcext:value-type="float">
            <text:p>0,040000000000003</text:p>
          </table:table-cell>
          <table:table-cell table:formula="of:=[.D603]*[.B603]" office:value-type="float" office:value="-0.124380313066021" calcext:value-type="float">
            <text:p>-0,124380313066021</text:p>
          </table:table-cell>
          <table:table-cell/>
        </table:table-row>
        <table:table-row table:style-name="ro1">
          <table:table-cell office:value-type="float" office:value="24.0399999999997" calcext:value-type="float">
            <text:p>24,0399999999997</text:p>
          </table:table-cell>
          <table:table-cell office:value-type="float" office:value="-3.10465819261163" calcext:value-type="float">
            <text:p>-3,10465819261163</text:p>
          </table:table-cell>
          <table:table-cell/>
          <table:table-cell table:formula="of:=[.A604]-[.A603]" office:value-type="float" office:value="0.0399999999999991" calcext:value-type="float">
            <text:p>0,039999999999999</text:p>
          </table:table-cell>
          <table:table-cell table:formula="of:=[.D604]*[.B604]" office:value-type="float" office:value="-0.124186327704463" calcext:value-type="float">
            <text:p>-0,124186327704463</text:p>
          </table:table-cell>
          <table:table-cell/>
        </table:table-row>
        <table:table-row table:style-name="ro1">
          <table:table-cell office:value-type="float" office:value="24.0799999999997" calcext:value-type="float">
            <text:p>24,0799999999997</text:p>
          </table:table-cell>
          <table:table-cell office:value-type="float" office:value="-3.09977858239935" calcext:value-type="float">
            <text:p>-3,09977858239935</text:p>
          </table:table-cell>
          <table:table-cell/>
          <table:table-cell table:formula="of:=[.A605]-[.A604]" office:value-type="float" office:value="0.0399999999999991" calcext:value-type="float">
            <text:p>0,039999999999999</text:p>
          </table:table-cell>
          <table:table-cell table:formula="of:=[.D605]*[.B605]" office:value-type="float" office:value="-0.123991143295971" calcext:value-type="float">
            <text:p>-0,123991143295971</text:p>
          </table:table-cell>
          <table:table-cell/>
        </table:table-row>
        <table:table-row table:style-name="ro1">
          <table:table-cell office:value-type="float" office:value="24.1199999999997" calcext:value-type="float">
            <text:p>24,1199999999997</text:p>
          </table:table-cell>
          <table:table-cell office:value-type="float" office:value="-3.09486949552644" calcext:value-type="float">
            <text:p>-3,09486949552644</text:p>
          </table:table-cell>
          <table:table-cell/>
          <table:table-cell table:formula="of:=[.A606]-[.A605]" office:value-type="float" office:value="0.0399999999999991" calcext:value-type="float">
            <text:p>0,039999999999999</text:p>
          </table:table-cell>
          <table:table-cell table:formula="of:=[.D606]*[.B606]" office:value-type="float" office:value="-0.123794779821055" calcext:value-type="float">
            <text:p>-0,123794779821055</text:p>
          </table:table-cell>
          <table:table-cell/>
        </table:table-row>
        <table:table-row table:style-name="ro1">
          <table:table-cell office:value-type="float" office:value="24.1599999999997" calcext:value-type="float">
            <text:p>24,1599999999997</text:p>
          </table:table-cell>
          <table:table-cell office:value-type="float" office:value="-3.0899314219739" calcext:value-type="float">
            <text:p>-3,0899314219739</text:p>
          </table:table-cell>
          <table:table-cell/>
          <table:table-cell table:formula="of:=[.A607]-[.A606]" office:value-type="float" office:value="0.0400000000000027" calcext:value-type="float">
            <text:p>0,040000000000003</text:p>
          </table:table-cell>
          <table:table-cell table:formula="of:=[.D607]*[.B607]" office:value-type="float" office:value="-0.123597256878964" calcext:value-type="float">
            <text:p>-0,123597256878964</text:p>
          </table:table-cell>
          <table:table-cell/>
        </table:table-row>
        <table:table-row table:style-name="ro1">
          <table:table-cell office:value-type="float" office:value="24.1999999999997" calcext:value-type="float">
            <text:p>24,1999999999997</text:p>
          </table:table-cell>
          <table:table-cell office:value-type="float" office:value="-3.08496484265289" calcext:value-type="float">
            <text:p>-3,08496484265289</text:p>
          </table:table-cell>
          <table:table-cell/>
          <table:table-cell table:formula="of:=[.A608]-[.A607]" office:value-type="float" office:value="0.0399999999999991" calcext:value-type="float">
            <text:p>0,039999999999999</text:p>
          </table:table-cell>
          <table:table-cell table:formula="of:=[.D608]*[.B608]" office:value-type="float" office:value="-0.123398593706113" calcext:value-type="float">
            <text:p>-0,123398593706113</text:p>
          </table:table-cell>
          <table:table-cell/>
        </table:table-row>
        <table:table-row table:style-name="ro1">
          <table:table-cell office:value-type="float" office:value="24.2399999999997" calcext:value-type="float">
            <text:p>24,2399999999997</text:p>
          </table:table-cell>
          <table:table-cell office:value-type="float" office:value="-3.07997022923891" calcext:value-type="float">
            <text:p>-3,07997022923891</text:p>
          </table:table-cell>
          <table:table-cell/>
          <table:table-cell table:formula="of:=[.A609]-[.A608]" office:value-type="float" office:value="0.0399999999999991" calcext:value-type="float">
            <text:p>0,039999999999999</text:p>
          </table:table-cell>
          <table:table-cell table:formula="of:=[.D609]*[.B609]" office:value-type="float" office:value="-0.123198809169554" calcext:value-type="float">
            <text:p>-0,123198809169554</text:p>
          </table:table-cell>
          <table:table-cell/>
        </table:table-row>
        <table:table-row table:style-name="ro1">
          <table:table-cell office:value-type="float" office:value="24.2799999999997" calcext:value-type="float">
            <text:p>24,2799999999997</text:p>
          </table:table-cell>
          <table:table-cell office:value-type="float" office:value="-3.07494804453971" calcext:value-type="float">
            <text:p>-3,07494804453971</text:p>
          </table:table-cell>
          <table:table-cell/>
          <table:table-cell table:formula="of:=[.A610]-[.A609]" office:value-type="float" office:value="0.0399999999999991" calcext:value-type="float">
            <text:p>0,039999999999999</text:p>
          </table:table-cell>
          <table:table-cell table:formula="of:=[.D610]*[.B610]" office:value-type="float" office:value="-0.122997921781586" calcext:value-type="float">
            <text:p>-0,122997921781586</text:p>
          </table:table-cell>
          <table:table-cell/>
        </table:table-row>
        <table:table-row table:style-name="ro1">
          <table:table-cell office:value-type="float" office:value="24.3199999999997" calcext:value-type="float">
            <text:p>24,3199999999997</text:p>
          </table:table-cell>
          <table:table-cell office:value-type="float" office:value="-3.06989874171271" calcext:value-type="float">
            <text:p>-3,06989874171271</text:p>
          </table:table-cell>
          <table:table-cell/>
          <table:table-cell table:formula="of:=[.A611]-[.A610]" office:value-type="float" office:value="0.0399999999999991" calcext:value-type="float">
            <text:p>0,039999999999999</text:p>
          </table:table-cell>
          <table:table-cell table:formula="of:=[.D611]*[.B611]" office:value-type="float" office:value="-0.122795949668506" calcext:value-type="float">
            <text:p>-0,122795949668506</text:p>
          </table:table-cell>
          <table:table-cell/>
        </table:table-row>
        <table:table-row table:style-name="ro1">
          <table:table-cell office:value-type="float" office:value="24.3599999999997" calcext:value-type="float">
            <text:p>24,3599999999997</text:p>
          </table:table-cell>
          <table:table-cell office:value-type="float" office:value="-3.06482276567966" calcext:value-type="float">
            <text:p>-3,06482276567966</text:p>
          </table:table-cell>
          <table:table-cell/>
          <table:table-cell table:formula="of:=[.A612]-[.A611]" office:value-type="float" office:value="0.0400000000000027" calcext:value-type="float">
            <text:p>0,040000000000003</text:p>
          </table:table-cell>
          <table:table-cell table:formula="of:=[.D612]*[.B612]" office:value-type="float" office:value="-0.122592910627195" calcext:value-type="float">
            <text:p>-0,122592910627195</text:p>
          </table:table-cell>
          <table:table-cell/>
        </table:table-row>
        <table:table-row table:style-name="ro1">
          <table:table-cell office:value-type="float" office:value="24.3999999999997" calcext:value-type="float">
            <text:p>24,3999999999997</text:p>
          </table:table-cell>
          <table:table-cell office:value-type="float" office:value="-3.05972055194724" calcext:value-type="float">
            <text:p>-3,05972055194724</text:p>
          </table:table-cell>
          <table:table-cell/>
          <table:table-cell table:formula="of:=[.A613]-[.A612]" office:value-type="float" office:value="0.0399999999999991" calcext:value-type="float">
            <text:p>0,039999999999999</text:p>
          </table:table-cell>
          <table:table-cell table:formula="of:=[.D613]*[.B613]" office:value-type="float" office:value="-0.122388822077887" calcext:value-type="float">
            <text:p>-0,122388822077887</text:p>
          </table:table-cell>
          <table:table-cell/>
        </table:table-row>
        <table:table-row table:style-name="ro1">
          <table:table-cell office:value-type="float" office:value="24.4399999999997" calcext:value-type="float">
            <text:p>24,4399999999997</text:p>
          </table:table-cell>
          <table:table-cell office:value-type="float" office:value="-3.05459252764857" calcext:value-type="float">
            <text:p>-3,05459252764857</text:p>
          </table:table-cell>
          <table:table-cell/>
          <table:table-cell table:formula="of:=[.A614]-[.A613]" office:value-type="float" office:value="0.0399999999999991" calcext:value-type="float">
            <text:p>0,039999999999999</text:p>
          </table:table-cell>
          <table:table-cell table:formula="of:=[.D614]*[.B614]" office:value-type="float" office:value="-0.12218370110594" calcext:value-type="float">
            <text:p>-0,12218370110594</text:p>
          </table:table-cell>
          <table:table-cell/>
        </table:table-row>
        <table:table-row table:style-name="ro1">
          <table:table-cell office:value-type="float" office:value="24.4799999999997" calcext:value-type="float">
            <text:p>24,4799999999997</text:p>
          </table:table-cell>
          <table:table-cell office:value-type="float" office:value="-3.04943911054388" calcext:value-type="float">
            <text:p>-3,04943911054388</text:p>
          </table:table-cell>
          <table:table-cell/>
          <table:table-cell table:formula="of:=[.A615]-[.A614]" office:value-type="float" office:value="0.0399999999999991" calcext:value-type="float">
            <text:p>0,039999999999999</text:p>
          </table:table-cell>
          <table:table-cell table:formula="of:=[.D615]*[.B615]" office:value-type="float" office:value="-0.121977564421753" calcext:value-type="float">
            <text:p>-0,121977564421753</text:p>
          </table:table-cell>
          <table:table-cell/>
        </table:table-row>
        <table:table-row table:style-name="ro1">
          <table:table-cell office:value-type="float" office:value="24.5199999999997" calcext:value-type="float">
            <text:p>24,5199999999997</text:p>
          </table:table-cell>
          <table:table-cell office:value-type="float" office:value="-3.04426071037114" calcext:value-type="float">
            <text:p>-3,04426071037114</text:p>
          </table:table-cell>
          <table:table-cell/>
          <table:table-cell table:formula="of:=[.A616]-[.A615]" office:value-type="float" office:value="0.0400000000000027" calcext:value-type="float">
            <text:p>0,040000000000003</text:p>
          </table:table-cell>
          <table:table-cell table:formula="of:=[.D616]*[.B616]" office:value-type="float" office:value="-0.121770428414854" calcext:value-type="float">
            <text:p>-0,121770428414854</text:p>
          </table:table-cell>
          <table:table-cell/>
        </table:table-row>
        <table:table-row table:style-name="ro1">
          <table:table-cell office:value-type="float" office:value="24.5599999999997" calcext:value-type="float">
            <text:p>24,5599999999997</text:p>
          </table:table-cell>
          <table:table-cell office:value-type="float" office:value="-3.03905772747379" calcext:value-type="float">
            <text:p>-3,03905772747379</text:p>
          </table:table-cell>
          <table:table-cell/>
          <table:table-cell table:formula="of:=[.A617]-[.A616]" office:value-type="float" office:value="0.0399999999999991" calcext:value-type="float">
            <text:p>0,039999999999999</text:p>
          </table:table-cell>
          <table:table-cell table:formula="of:=[.D617]*[.B617]" office:value-type="float" office:value="-0.121562309098949" calcext:value-type="float">
            <text:p>-0,121562309098949</text:p>
          </table:table-cell>
          <table:table-cell/>
        </table:table-row>
        <table:table-row table:style-name="ro1">
          <table:table-cell office:value-type="float" office:value="24.5999999999997" calcext:value-type="float">
            <text:p>24,5999999999997</text:p>
          </table:table-cell>
          <table:table-cell office:value-type="float" office:value="-3.03383055415101" calcext:value-type="float">
            <text:p>-3,03383055415101</text:p>
          </table:table-cell>
          <table:table-cell/>
          <table:table-cell table:formula="of:=[.A618]-[.A617]" office:value-type="float" office:value="0.0399999999999991" calcext:value-type="float">
            <text:p>0,039999999999999</text:p>
          </table:table-cell>
          <table:table-cell table:formula="of:=[.D618]*[.B618]" office:value-type="float" office:value="-0.121353222166038" calcext:value-type="float">
            <text:p>-0,121353222166038</text:p>
          </table:table-cell>
          <table:table-cell/>
        </table:table-row>
        <table:table-row table:style-name="ro1">
          <table:table-cell office:value-type="float" office:value="24.6399999999997" calcext:value-type="float">
            <text:p>24,6399999999997</text:p>
          </table:table-cell>
          <table:table-cell office:value-type="float" office:value="-3.0285795737813" calcext:value-type="float">
            <text:p>-3,0285795737813</text:p>
          </table:table-cell>
          <table:table-cell/>
          <table:table-cell table:formula="of:=[.A619]-[.A618]" office:value-type="float" office:value="0.0399999999999991" calcext:value-type="float">
            <text:p>0,039999999999999</text:p>
          </table:table-cell>
          <table:table-cell table:formula="of:=[.D619]*[.B619]" office:value-type="float" office:value="-0.121143182951249" calcext:value-type="float">
            <text:p>-0,121143182951249</text:p>
          </table:table-cell>
          <table:table-cell/>
        </table:table-row>
        <table:table-row table:style-name="ro1">
          <table:table-cell office:value-type="float" office:value="24.6799999999997" calcext:value-type="float">
            <text:p>24,6799999999997</text:p>
          </table:table-cell>
          <table:table-cell office:value-type="float" office:value="-3.02330516147051" calcext:value-type="float">
            <text:p>-3,02330516147051</text:p>
          </table:table-cell>
          <table:table-cell/>
          <table:table-cell table:formula="of:=[.A620]-[.A619]" office:value-type="float" office:value="0.0400000000000027" calcext:value-type="float">
            <text:p>0,040000000000003</text:p>
          </table:table-cell>
          <table:table-cell table:formula="of:=[.D620]*[.B620]" office:value-type="float" office:value="-0.120932206458829" calcext:value-type="float">
            <text:p>-0,120932206458829</text:p>
          </table:table-cell>
          <table:table-cell/>
        </table:table-row>
        <table:table-row table:style-name="ro1">
          <table:table-cell office:value-type="float" office:value="24.7199999999997" calcext:value-type="float">
            <text:p>24,7199999999997</text:p>
          </table:table-cell>
          <table:table-cell office:value-type="float" office:value="-3.01800768365197" calcext:value-type="float">
            <text:p>-3,01800768365197</text:p>
          </table:table-cell>
          <table:table-cell/>
          <table:table-cell table:formula="of:=[.A621]-[.A620]" office:value-type="float" office:value="0.0399999999999991" calcext:value-type="float">
            <text:p>0,039999999999999</text:p>
          </table:table-cell>
          <table:table-cell table:formula="of:=[.D621]*[.B621]" office:value-type="float" office:value="-0.120720307346076" calcext:value-type="float">
            <text:p>-0,120720307346076</text:p>
          </table:table-cell>
          <table:table-cell/>
        </table:table-row>
        <table:table-row table:style-name="ro1">
          <table:table-cell office:value-type="float" office:value="24.7599999999997" calcext:value-type="float">
            <text:p>24,7599999999997</text:p>
          </table:table-cell>
          <table:table-cell office:value-type="float" office:value="-3.01268749847494" calcext:value-type="float">
            <text:p>-3,01268749847494</text:p>
          </table:table-cell>
          <table:table-cell/>
          <table:table-cell table:formula="of:=[.A622]-[.A621]" office:value-type="float" office:value="0.0399999999999991" calcext:value-type="float">
            <text:p>0,039999999999999</text:p>
          </table:table-cell>
          <table:table-cell table:formula="of:=[.D622]*[.B622]" office:value-type="float" office:value="-0.120507499938995" calcext:value-type="float">
            <text:p>-0,120507499938995</text:p>
          </table:table-cell>
          <table:table-cell/>
        </table:table-row>
        <table:table-row table:style-name="ro1">
          <table:table-cell office:value-type="float" office:value="24.7999999999996" calcext:value-type="float">
            <text:p>24,7999999999996</text:p>
          </table:table-cell>
          <table:table-cell office:value-type="float" office:value="-3.00734495537928" calcext:value-type="float">
            <text:p>-3,00734495537928</text:p>
          </table:table-cell>
          <table:table-cell/>
          <table:table-cell table:formula="of:=[.A623]-[.A622]" office:value-type="float" office:value="0.0399999999998997" calcext:value-type="float">
            <text:p>0,0399999999999</text:p>
          </table:table-cell>
          <table:table-cell table:formula="of:=[.D623]*[.B623]" office:value-type="float" office:value="-0.120293798214869" calcext:value-type="float">
            <text:p>-0,120293798214869</text:p>
          </table:table-cell>
          <table:table-cell/>
        </table:table-row>
        <table:table-row table:style-name="ro1">
          <table:table-cell office:value-type="float" office:value="24.8399999999996" calcext:value-type="float">
            <text:p>24,8399999999996</text:p>
          </table:table-cell>
          <table:table-cell office:value-type="float" office:value="-3.00198039587449" calcext:value-type="float">
            <text:p>-3,00198039587449</text:p>
          </table:table-cell>
          <table:table-cell/>
          <table:table-cell table:formula="of:=[.A624]-[.A623]" office:value-type="float" office:value="0.0399999999999991" calcext:value-type="float">
            <text:p>0,039999999999999</text:p>
          </table:table-cell>
          <table:table-cell table:formula="of:=[.D624]*[.B624]" office:value-type="float" office:value="-0.120079215834977" calcext:value-type="float">
            <text:p>-0,120079215834977</text:p>
          </table:table-cell>
          <table:table-cell/>
        </table:table-row>
        <table:table-row table:style-name="ro1">
          <table:table-cell office:value-type="float" office:value="24.8799999999996" calcext:value-type="float">
            <text:p>24,8799999999996</text:p>
          </table:table-cell>
          <table:table-cell office:value-type="float" office:value="-2.99659415282802" calcext:value-type="float">
            <text:p>-2,99659415282802</text:p>
          </table:table-cell>
          <table:table-cell/>
          <table:table-cell table:formula="of:=[.A625]-[.A624]" office:value-type="float" office:value="0.0400000000000027" calcext:value-type="float">
            <text:p>0,040000000000003</text:p>
          </table:table-cell>
          <table:table-cell table:formula="of:=[.D625]*[.B625]" office:value-type="float" office:value="-0.119863766113129" calcext:value-type="float">
            <text:p>-0,119863766113129</text:p>
          </table:table-cell>
          <table:table-cell/>
        </table:table-row>
        <table:table-row table:style-name="ro1">
          <table:table-cell office:value-type="float" office:value="24.9199999999996" calcext:value-type="float">
            <text:p>24,9199999999996</text:p>
          </table:table-cell>
          <table:table-cell office:value-type="float" office:value="-2.99118655093556" calcext:value-type="float">
            <text:p>-2,99118655093556</text:p>
          </table:table-cell>
          <table:table-cell/>
          <table:table-cell table:formula="of:=[.A626]-[.A625]" office:value-type="float" office:value="0.0399999999999991" calcext:value-type="float">
            <text:p>0,039999999999999</text:p>
          </table:table-cell>
          <table:table-cell table:formula="of:=[.D626]*[.B626]" office:value-type="float" office:value="-0.11964746203742" calcext:value-type="float">
            <text:p>-0,11964746203742</text:p>
          </table:table-cell>
          <table:table-cell/>
        </table:table-row>
        <table:table-row table:style-name="ro1">
          <table:table-cell office:value-type="float" office:value="24.9599999999996" calcext:value-type="float">
            <text:p>24,9599999999996</text:p>
          </table:table-cell>
          <table:table-cell office:value-type="float" office:value="-2.98575790653121" calcext:value-type="float">
            <text:p>-2,98575790653121</text:p>
          </table:table-cell>
          <table:table-cell/>
          <table:table-cell table:formula="of:=[.A627]-[.A626]" office:value-type="float" office:value="0.0399999999999991" calcext:value-type="float">
            <text:p>0,039999999999999</text:p>
          </table:table-cell>
          <table:table-cell table:formula="of:=[.D627]*[.B627]" office:value-type="float" office:value="-0.119430316261246" calcext:value-type="float">
            <text:p>-0,119430316261246</text:p>
          </table:table-cell>
          <table:table-cell/>
        </table:table-row>
        <table:table-row table:style-name="ro1">
          <table:table-cell office:value-type="float" office:value="24.9999999999996" calcext:value-type="float">
            <text:p>24,9999999999996</text:p>
          </table:table-cell>
          <table:table-cell office:value-type="float" office:value="-2.98030852805679" calcext:value-type="float">
            <text:p>-2,98030852805679</text:p>
          </table:table-cell>
          <table:table-cell/>
          <table:table-cell table:formula="of:=[.A628]-[.A627]" office:value-type="float" office:value="0.0399999999999991" calcext:value-type="float">
            <text:p>0,039999999999999</text:p>
          </table:table-cell>
          <table:table-cell table:formula="of:=[.D628]*[.B628]" office:value-type="float" office:value="-0.119212341122269" calcext:value-type="float">
            <text:p>-0,119212341122269</text:p>
          </table:table-cell>
          <table:table-cell/>
        </table:table-row>
        <table:table-row table:style-name="ro1">
          <table:table-cell office:value-type="float" office:value="25.0399999999996" calcext:value-type="float">
            <text:p>25,0399999999996</text:p>
          </table:table-cell>
          <table:table-cell office:value-type="float" office:value="-2.97483871516831" calcext:value-type="float">
            <text:p>-2,97483871516831</text:p>
          </table:table-cell>
          <table:table-cell/>
          <table:table-cell table:formula="of:=[.A629]-[.A628]" office:value-type="float" office:value="0.0400000000000027" calcext:value-type="float">
            <text:p>0,040000000000003</text:p>
          </table:table-cell>
          <table:table-cell table:formula="of:=[.D629]*[.B629]" office:value-type="float" office:value="-0.11899354860674" calcext:value-type="float">
            <text:p>-0,11899354860674</text:p>
          </table:table-cell>
          <table:table-cell/>
        </table:table-row>
        <table:table-row table:style-name="ro1">
          <table:table-cell office:value-type="float" office:value="25.0799999999996" calcext:value-type="float">
            <text:p>25,0799999999996</text:p>
          </table:table-cell>
          <table:table-cell office:value-type="float" office:value="-2.96934875980503" calcext:value-type="float">
            <text:p>-2,96934875980503</text:p>
          </table:table-cell>
          <table:table-cell/>
          <table:table-cell table:formula="of:=[.A630]-[.A629]" office:value-type="float" office:value="0.0399999999999991" calcext:value-type="float">
            <text:p>0,039999999999999</text:p>
          </table:table-cell>
          <table:table-cell table:formula="of:=[.D630]*[.B630]" office:value-type="float" office:value="-0.118773950392199" calcext:value-type="float">
            <text:p>-0,118773950392199</text:p>
          </table:table-cell>
          <table:table-cell/>
        </table:table-row>
        <table:table-row table:style-name="ro1">
          <table:table-cell office:value-type="float" office:value="25.1199999999996" calcext:value-type="float">
            <text:p>25,1199999999996</text:p>
          </table:table-cell>
          <table:table-cell office:value-type="float" office:value="-2.96383894561123" calcext:value-type="float">
            <text:p>-2,96383894561123</text:p>
          </table:table-cell>
          <table:table-cell/>
          <table:table-cell table:formula="of:=[.A631]-[.A630]" office:value-type="float" office:value="0.0399999999999991" calcext:value-type="float">
            <text:p>0,039999999999999</text:p>
          </table:table-cell>
          <table:table-cell table:formula="of:=[.D631]*[.B631]" office:value-type="float" office:value="-0.118553557824447" calcext:value-type="float">
            <text:p>-0,118553557824447</text:p>
          </table:table-cell>
          <table:table-cell/>
        </table:table-row>
        <table:table-row table:style-name="ro1">
          <table:table-cell office:value-type="float" office:value="25.1599999999996" calcext:value-type="float">
            <text:p>25,1599999999996</text:p>
          </table:table-cell>
          <table:table-cell office:value-type="float" office:value="-2.95830954810135" calcext:value-type="float">
            <text:p>-2,95830954810135</text:p>
          </table:table-cell>
          <table:table-cell/>
          <table:table-cell table:formula="of:=[.A632]-[.A631]" office:value-type="float" office:value="0.0399999999999991" calcext:value-type="float">
            <text:p>0,039999999999999</text:p>
          </table:table-cell>
          <table:table-cell table:formula="of:=[.D632]*[.B632]" office:value-type="float" office:value="-0.118332381924051" calcext:value-type="float">
            <text:p>-0,118332381924051</text:p>
          </table:table-cell>
          <table:table-cell/>
        </table:table-row>
        <table:table-row table:style-name="ro1">
          <table:table-cell office:value-type="float" office:value="25.1999999999996" calcext:value-type="float">
            <text:p>25,1999999999996</text:p>
          </table:table-cell>
          <table:table-cell office:value-type="float" office:value="-2.95276083470351" calcext:value-type="float">
            <text:p>-2,95276083470351</text:p>
          </table:table-cell>
          <table:table-cell/>
          <table:table-cell table:formula="of:=[.A633]-[.A632]" office:value-type="float" office:value="0.0400000000000027" calcext:value-type="float">
            <text:p>0,040000000000003</text:p>
          </table:table-cell>
          <table:table-cell table:formula="of:=[.D633]*[.B633]" office:value-type="float" office:value="-0.118110433388148" calcext:value-type="float">
            <text:p>-0,118110433388148</text:p>
          </table:table-cell>
          <table:table-cell/>
        </table:table-row>
        <table:table-row table:style-name="ro1">
          <table:table-cell office:value-type="float" office:value="25.2399999999996" calcext:value-type="float">
            <text:p>25,2399999999996</text:p>
          </table:table-cell>
          <table:table-cell office:value-type="float" office:value="-2.94719306477144" calcext:value-type="float">
            <text:p>-2,94719306477144</text:p>
          </table:table-cell>
          <table:table-cell/>
          <table:table-cell table:formula="of:=[.A634]-[.A633]" office:value-type="float" office:value="0.0399999999999991" calcext:value-type="float">
            <text:p>0,039999999999999</text:p>
          </table:table-cell>
          <table:table-cell table:formula="of:=[.D634]*[.B634]" office:value-type="float" office:value="-0.117887722590855" calcext:value-type="float">
            <text:p>-0,117887722590855</text:p>
          </table:table-cell>
          <table:table-cell/>
        </table:table-row>
        <table:table-row table:style-name="ro1">
          <table:table-cell office:value-type="float" office:value="25.2799999999996" calcext:value-type="float">
            <text:p>25,2799999999996</text:p>
          </table:table-cell>
          <table:table-cell office:value-type="float" office:value="-2.94160648946732" calcext:value-type="float">
            <text:p>-2,94160648946732</text:p>
          </table:table-cell>
          <table:table-cell/>
          <table:table-cell table:formula="of:=[.A635]-[.A634]" office:value-type="float" office:value="0.0399999999999991" calcext:value-type="float">
            <text:p>0,039999999999999</text:p>
          </table:table-cell>
          <table:table-cell table:formula="of:=[.D635]*[.B635]" office:value-type="float" office:value="-0.11766425957869" calcext:value-type="float">
            <text:p>-0,11766425957869</text:p>
          </table:table-cell>
          <table:table-cell/>
        </table:table-row>
        <table:table-row table:style-name="ro1">
          <table:table-cell office:value-type="float" office:value="25.3199999999996" calcext:value-type="float">
            <text:p>25,3199999999996</text:p>
          </table:table-cell>
          <table:table-cell office:value-type="float" office:value="-2.93600135207794" calcext:value-type="float">
            <text:p>-2,93600135207794</text:p>
          </table:table-cell>
          <table:table-cell/>
          <table:table-cell table:formula="of:=[.A636]-[.A635]" office:value-type="float" office:value="0.0399999999999991" calcext:value-type="float">
            <text:p>0,039999999999999</text:p>
          </table:table-cell>
          <table:table-cell table:formula="of:=[.D636]*[.B636]" office:value-type="float" office:value="-0.117440054083115" calcext:value-type="float">
            <text:p>-0,117440054083115</text:p>
          </table:table-cell>
          <table:table-cell/>
        </table:table-row>
        <table:table-row table:style-name="ro1">
          <table:table-cell office:value-type="float" office:value="25.3599999999996" calcext:value-type="float">
            <text:p>25,3599999999996</text:p>
          </table:table-cell>
          <table:table-cell office:value-type="float" office:value="-2.93037788771345" calcext:value-type="float">
            <text:p>-2,93037788771345</text:p>
          </table:table-cell>
          <table:table-cell/>
          <table:table-cell table:formula="of:=[.A637]-[.A636]" office:value-type="float" office:value="0.0400000000000027" calcext:value-type="float">
            <text:p>0,040000000000003</text:p>
          </table:table-cell>
          <table:table-cell table:formula="of:=[.D637]*[.B637]" office:value-type="float" office:value="-0.117215115508546" calcext:value-type="float">
            <text:p>-0,117215115508546</text:p>
          </table:table-cell>
          <table:table-cell/>
        </table:table-row>
        <table:table-row table:style-name="ro1">
          <table:table-cell office:value-type="float" office:value="25.3999999999996" calcext:value-type="float">
            <text:p>25,3999999999996</text:p>
          </table:table-cell>
          <table:table-cell office:value-type="float" office:value="-2.92473632374163" calcext:value-type="float">
            <text:p>-2,92473632374163</text:p>
          </table:table-cell>
          <table:table-cell/>
          <table:table-cell table:formula="of:=[.A638]-[.A637]" office:value-type="float" office:value="0.0399999999999991" calcext:value-type="float">
            <text:p>0,039999999999999</text:p>
          </table:table-cell>
          <table:table-cell table:formula="of:=[.D638]*[.B638]" office:value-type="float" office:value="-0.116989452949663" calcext:value-type="float">
            <text:p>-0,116989452949663</text:p>
          </table:table-cell>
          <table:table-cell/>
        </table:table-row>
        <table:table-row table:style-name="ro1">
          <table:table-cell office:value-type="float" office:value="25.4399999999996" calcext:value-type="float">
            <text:p>25,4399999999996</text:p>
          </table:table-cell>
          <table:table-cell office:value-type="float" office:value="-2.919076879111" calcext:value-type="float">
            <text:p>-2,919076879111</text:p>
          </table:table-cell>
          <table:table-cell/>
          <table:table-cell table:formula="of:=[.A639]-[.A638]" office:value-type="float" office:value="0.0399999999999991" calcext:value-type="float">
            <text:p>0,039999999999999</text:p>
          </table:table-cell>
          <table:table-cell table:formula="of:=[.D639]*[.B639]" office:value-type="float" office:value="-0.116763075164438" calcext:value-type="float">
            <text:p>-0,116763075164438</text:p>
          </table:table-cell>
          <table:table-cell/>
        </table:table-row>
        <table:table-row table:style-name="ro1">
          <table:table-cell office:value-type="float" office:value="25.4799999999996" calcext:value-type="float">
            <text:p>25,4799999999996</text:p>
          </table:table-cell>
          <table:table-cell office:value-type="float" office:value="-2.91339976510424" calcext:value-type="float">
            <text:p>-2,91339976510424</text:p>
          </table:table-cell>
          <table:table-cell/>
          <table:table-cell table:formula="of:=[.A640]-[.A639]" office:value-type="float" office:value="0.0399999999999991" calcext:value-type="float">
            <text:p>0,039999999999999</text:p>
          </table:table-cell>
          <table:table-cell table:formula="of:=[.D640]*[.B640]" office:value-type="float" office:value="-0.116535990604167" calcext:value-type="float">
            <text:p>-0,116535990604167</text:p>
          </table:table-cell>
          <table:table-cell/>
        </table:table-row>
        <table:table-row table:style-name="ro1">
          <table:table-cell office:value-type="float" office:value="25.5199999999996" calcext:value-type="float">
            <text:p>25,5199999999996</text:p>
          </table:table-cell>
          <table:table-cell office:value-type="float" office:value="-2.90770518480653" calcext:value-type="float">
            <text:p>-2,90770518480653</text:p>
          </table:table-cell>
          <table:table-cell/>
          <table:table-cell table:formula="of:=[.A641]-[.A640]" office:value-type="float" office:value="0.0400000000000027" calcext:value-type="float">
            <text:p>0,040000000000003</text:p>
          </table:table-cell>
          <table:table-cell table:formula="of:=[.D641]*[.B641]" office:value-type="float" office:value="-0.116308207392269" calcext:value-type="float">
            <text:p>-0,116308207392269</text:p>
          </table:table-cell>
          <table:table-cell/>
        </table:table-row>
        <table:table-row table:style-name="ro1">
          <table:table-cell office:value-type="float" office:value="25.5599999999996" calcext:value-type="float">
            <text:p>25,5599999999996</text:p>
          </table:table-cell>
          <table:table-cell office:value-type="float" office:value="-2.9019933336074" calcext:value-type="float">
            <text:p>-2,9019933336074</text:p>
          </table:table-cell>
          <table:table-cell/>
          <table:table-cell table:formula="of:=[.A642]-[.A641]" office:value-type="float" office:value="0.0399999999999991" calcext:value-type="float">
            <text:p>0,039999999999999</text:p>
          </table:table-cell>
          <table:table-cell table:formula="of:=[.D642]*[.B642]" office:value-type="float" office:value="-0.116079733344294" calcext:value-type="float">
            <text:p>-0,116079733344294</text:p>
          </table:table-cell>
          <table:table-cell/>
        </table:table-row>
        <table:table-row table:style-name="ro1">
          <table:table-cell office:value-type="float" office:value="25.5999999999996" calcext:value-type="float">
            <text:p>25,5999999999996</text:p>
          </table:table-cell>
          <table:table-cell office:value-type="float" office:value="-2.89626439855414" calcext:value-type="float">
            <text:p>-2,89626439855414</text:p>
          </table:table-cell>
          <table:table-cell/>
          <table:table-cell table:formula="of:=[.A643]-[.A642]" office:value-type="float" office:value="0.0399999999999991" calcext:value-type="float">
            <text:p>0,039999999999999</text:p>
          </table:table-cell>
          <table:table-cell table:formula="of:=[.D643]*[.B643]" office:value-type="float" office:value="-0.115850575942163" calcext:value-type="float">
            <text:p>-0,115850575942163</text:p>
          </table:table-cell>
          <table:table-cell/>
        </table:table-row>
        <table:table-row table:style-name="ro1">
          <table:table-cell office:value-type="float" office:value="25.6399999999996" calcext:value-type="float">
            <text:p>25,6399999999996</text:p>
          </table:table-cell>
          <table:table-cell office:value-type="float" office:value="-2.89051855915027" calcext:value-type="float">
            <text:p>-2,89051855915027</text:p>
          </table:table-cell>
          <table:table-cell/>
          <table:table-cell table:formula="of:=[.A644]-[.A643]" office:value-type="float" office:value="0.0399999999999991" calcext:value-type="float">
            <text:p>0,039999999999999</text:p>
          </table:table-cell>
          <table:table-cell table:formula="of:=[.D644]*[.B644]" office:value-type="float" office:value="-0.115620742366008" calcext:value-type="float">
            <text:p>-0,115620742366008</text:p>
          </table:table-cell>
          <table:table-cell/>
        </table:table-row>
        <table:table-row table:style-name="ro1">
          <table:table-cell office:value-type="float" office:value="25.6799999999996" calcext:value-type="float">
            <text:p>25,6799999999996</text:p>
          </table:table-cell>
          <table:table-cell office:value-type="float" office:value="-2.88475598670036" calcext:value-type="float">
            <text:p>-2,88475598670036</text:p>
          </table:table-cell>
          <table:table-cell/>
          <table:table-cell table:formula="of:=[.A645]-[.A644]" office:value-type="float" office:value="0.0400000000000027" calcext:value-type="float">
            <text:p>0,040000000000003</text:p>
          </table:table-cell>
          <table:table-cell table:formula="of:=[.D645]*[.B645]" office:value-type="float" office:value="-0.115390239468022" calcext:value-type="float">
            <text:p>-0,115390239468022</text:p>
          </table:table-cell>
          <table:table-cell/>
        </table:table-row>
        <table:table-row table:style-name="ro1">
          <table:table-cell office:value-type="float" office:value="25.7199999999996" calcext:value-type="float">
            <text:p>25,7199999999996</text:p>
          </table:table-cell>
          <table:table-cell office:value-type="float" office:value="-2.87897684470316" calcext:value-type="float">
            <text:p>-2,87897684470316</text:p>
          </table:table-cell>
          <table:table-cell/>
          <table:table-cell table:formula="of:=[.A646]-[.A645]" office:value-type="float" office:value="0.0399999999999991" calcext:value-type="float">
            <text:p>0,039999999999999</text:p>
          </table:table-cell>
          <table:table-cell table:formula="of:=[.D646]*[.B646]" office:value-type="float" office:value="-0.115159073788124" calcext:value-type="float">
            <text:p>-0,115159073788124</text:p>
          </table:table-cell>
          <table:table-cell/>
        </table:table-row>
        <table:table-row table:style-name="ro1">
          <table:table-cell office:value-type="float" office:value="25.7599999999996" calcext:value-type="float">
            <text:p>25,7599999999996</text:p>
          </table:table-cell>
          <table:table-cell office:value-type="float" office:value="-2.87318128857965" calcext:value-type="float">
            <text:p>-2,87318128857965</text:p>
          </table:table-cell>
          <table:table-cell/>
          <table:table-cell table:formula="of:=[.A647]-[.A646]" office:value-type="float" office:value="0.0399999999999991" calcext:value-type="float">
            <text:p>0,039999999999999</text:p>
          </table:table-cell>
          <table:table-cell table:formula="of:=[.D647]*[.B647]" office:value-type="float" office:value="-0.114927251543184" calcext:value-type="float">
            <text:p>-0,114927251543184</text:p>
          </table:table-cell>
          <table:table-cell/>
        </table:table-row>
        <table:table-row table:style-name="ro1">
          <table:table-cell office:value-type="float" office:value="25.7999999999996" calcext:value-type="float">
            <text:p>25,7999999999996</text:p>
          </table:table-cell>
          <table:table-cell office:value-type="float" office:value="-2.86736946594809" calcext:value-type="float">
            <text:p>-2,86736946594809</text:p>
          </table:table-cell>
          <table:table-cell/>
          <table:table-cell table:formula="of:=[.A648]-[.A647]" office:value-type="float" office:value="0.0399999999999991" calcext:value-type="float">
            <text:p>0,039999999999999</text:p>
          </table:table-cell>
          <table:table-cell table:formula="of:=[.D648]*[.B648]" office:value-type="float" office:value="-0.114694778637921" calcext:value-type="float">
            <text:p>-0,114694778637921</text:p>
          </table:table-cell>
          <table:table-cell/>
        </table:table-row>
        <table:table-row table:style-name="ro1">
          <table:table-cell office:value-type="float" office:value="25.8399999999996" calcext:value-type="float">
            <text:p>25,8399999999996</text:p>
          </table:table-cell>
          <table:table-cell office:value-type="float" office:value="-2.86154151644729" calcext:value-type="float">
            <text:p>-2,86154151644729</text:p>
          </table:table-cell>
          <table:table-cell/>
          <table:table-cell table:formula="of:=[.A649]-[.A648]" office:value-type="float" office:value="0.0399999999999991" calcext:value-type="float">
            <text:p>0,039999999999999</text:p>
          </table:table-cell>
          <table:table-cell table:formula="of:=[.D649]*[.B649]" office:value-type="float" office:value="-0.114461660657889" calcext:value-type="float">
            <text:p>-0,114461660657889</text:p>
          </table:table-cell>
          <table:table-cell/>
        </table:table-row>
        <table:table-row table:style-name="ro1">
          <table:table-cell office:value-type="float" office:value="25.8799999999996" calcext:value-type="float">
            <text:p>25,8799999999996</text:p>
          </table:table-cell>
          <table:table-cell office:value-type="float" office:value="-2.85569757181672" calcext:value-type="float">
            <text:p>-2,85569757181672</text:p>
          </table:table-cell>
          <table:table-cell/>
          <table:table-cell table:formula="of:=[.A650]-[.A649]" office:value-type="float" office:value="0.0400000000000027" calcext:value-type="float">
            <text:p>0,040000000000003</text:p>
          </table:table-cell>
          <table:table-cell table:formula="of:=[.D650]*[.B650]" office:value-type="float" office:value="-0.114227902872677" calcext:value-type="float">
            <text:p>-0,114227902872677</text:p>
          </table:table-cell>
          <table:table-cell/>
        </table:table-row>
        <table:table-row table:style-name="ro1">
          <table:table-cell office:value-type="float" office:value="25.9199999999996" calcext:value-type="float">
            <text:p>25,9199999999996</text:p>
          </table:table-cell>
          <table:table-cell office:value-type="float" office:value="-2.84983775580361" calcext:value-type="float">
            <text:p>-2,84983775580361</text:p>
          </table:table-cell>
          <table:table-cell/>
          <table:table-cell table:formula="of:=[.A651]-[.A650]" office:value-type="float" office:value="0.0399999999999991" calcext:value-type="float">
            <text:p>0,039999999999999</text:p>
          </table:table-cell>
          <table:table-cell table:formula="of:=[.D651]*[.B651]" office:value-type="float" office:value="-0.113993510232142" calcext:value-type="float">
            <text:p>-0,113993510232142</text:p>
          </table:table-cell>
          <table:table-cell/>
        </table:table-row>
        <table:table-row table:style-name="ro1">
          <table:table-cell office:value-type="float" office:value="25.9599999999996" calcext:value-type="float">
            <text:p>25,9599999999996</text:p>
          </table:table-cell>
          <table:table-cell office:value-type="float" office:value="-2.84396218456193" calcext:value-type="float">
            <text:p>-2,84396218456193</text:p>
          </table:table-cell>
          <table:table-cell/>
          <table:table-cell table:formula="of:=[.A652]-[.A651]" office:value-type="float" office:value="0.0399999999999991" calcext:value-type="float">
            <text:p>0,039999999999999</text:p>
          </table:table-cell>
          <table:table-cell table:formula="of:=[.D652]*[.B652]" office:value-type="float" office:value="-0.113758487382475" calcext:value-type="float">
            <text:p>-0,113758487382475</text:p>
          </table:table-cell>
          <table:table-cell/>
        </table:table-row>
        <table:table-row table:style-name="ro1">
          <table:table-cell office:value-type="float" office:value="25.9999999999996" calcext:value-type="float">
            <text:p>25,9999999999996</text:p>
          </table:table-cell>
          <table:table-cell office:value-type="float" office:value="-2.83807096572679" calcext:value-type="float">
            <text:p>-2,83807096572679</text:p>
          </table:table-cell>
          <table:table-cell/>
          <table:table-cell table:formula="of:=[.A653]-[.A652]" office:value-type="float" office:value="0.0399999999999991" calcext:value-type="float">
            <text:p>0,039999999999999</text:p>
          </table:table-cell>
          <table:table-cell table:formula="of:=[.D653]*[.B653]" office:value-type="float" office:value="-0.113522838629069" calcext:value-type="float">
            <text:p>-0,113522838629069</text:p>
          </table:table-cell>
          <table:table-cell/>
        </table:table-row>
        <table:table-row table:style-name="ro1">
          <table:table-cell office:value-type="float" office:value="26.0399999999996" calcext:value-type="float">
            <text:p>26,0399999999996</text:p>
          </table:table-cell>
          <table:table-cell office:value-type="float" office:value="-2.83216419959359" calcext:value-type="float">
            <text:p>-2,83216419959359</text:p>
          </table:table-cell>
          <table:table-cell/>
          <table:table-cell table:formula="of:=[.A654]-[.A653]" office:value-type="float" office:value="0.0400000000000027" calcext:value-type="float">
            <text:p>0,040000000000003</text:p>
          </table:table-cell>
          <table:table-cell table:formula="of:=[.D654]*[.B654]" office:value-type="float" office:value="-0.113286567983751" calcext:value-type="float">
            <text:p>-0,113286567983751</text:p>
          </table:table-cell>
          <table:table-cell/>
        </table:table-row>
        <table:table-row table:style-name="ro1">
          <table:table-cell office:value-type="float" office:value="26.0799999999996" calcext:value-type="float">
            <text:p>26,0799999999996</text:p>
          </table:table-cell>
          <table:table-cell office:value-type="float" office:value="-2.82624197821361" calcext:value-type="float">
            <text:p>-2,82624197821361</text:p>
          </table:table-cell>
          <table:table-cell/>
          <table:table-cell table:formula="of:=[.A655]-[.A654]" office:value-type="float" office:value="0.0399999999999991" calcext:value-type="float">
            <text:p>0,039999999999999</text:p>
          </table:table-cell>
          <table:table-cell table:formula="of:=[.D655]*[.B655]" office:value-type="float" office:value="-0.113049679128542" calcext:value-type="float">
            <text:p>-0,113049679128542</text:p>
          </table:table-cell>
          <table:table-cell/>
        </table:table-row>
        <table:table-row table:style-name="ro1">
          <table:table-cell office:value-type="float" office:value="26.1199999999996" calcext:value-type="float">
            <text:p>26,1199999999996</text:p>
          </table:table-cell>
          <table:table-cell office:value-type="float" office:value="-2.82030438586909" calcext:value-type="float">
            <text:p>-2,82030438586909</text:p>
          </table:table-cell>
          <table:table-cell/>
          <table:table-cell table:formula="of:=[.A656]-[.A655]" office:value-type="float" office:value="0.0399999999999991" calcext:value-type="float">
            <text:p>0,039999999999999</text:p>
          </table:table-cell>
          <table:table-cell table:formula="of:=[.D656]*[.B656]" office:value-type="float" office:value="-0.112812175434761" calcext:value-type="float">
            <text:p>-0,112812175434761</text:p>
          </table:table-cell>
          <table:table-cell/>
        </table:table-row>
        <table:table-row table:style-name="ro1">
          <table:table-cell office:value-type="float" office:value="26.1599999999996" calcext:value-type="float">
            <text:p>26,1599999999996</text:p>
          </table:table-cell>
          <table:table-cell office:value-type="float" office:value="-2.81435149869244" calcext:value-type="float">
            <text:p>-2,81435149869244</text:p>
          </table:table-cell>
          <table:table-cell/>
          <table:table-cell table:formula="of:=[.A657]-[.A656]" office:value-type="float" office:value="0.0399999999999991" calcext:value-type="float">
            <text:p>0,039999999999999</text:p>
          </table:table-cell>
          <table:table-cell table:formula="of:=[.D657]*[.B657]" office:value-type="float" office:value="-0.112574059947695" calcext:value-type="float">
            <text:p>-0,112574059947695</text:p>
          </table:table-cell>
          <table:table-cell/>
        </table:table-row>
        <table:table-row table:style-name="ro1">
          <table:table-cell office:value-type="float" office:value="26.1999999999996" calcext:value-type="float">
            <text:p>26,1999999999996</text:p>
          </table:table-cell>
          <table:table-cell office:value-type="float" office:value="-2.80838338534225" calcext:value-type="float">
            <text:p>-2,80838338534225</text:p>
          </table:table-cell>
          <table:table-cell/>
          <table:table-cell table:formula="of:=[.A658]-[.A657]" office:value-type="float" office:value="0.0400000000000027" calcext:value-type="float">
            <text:p>0,040000000000003</text:p>
          </table:table-cell>
          <table:table-cell table:formula="of:=[.D658]*[.B658]" office:value-type="float" office:value="-0.112335335413698" calcext:value-type="float">
            <text:p>-0,112335335413698</text:p>
          </table:table-cell>
          <table:table-cell/>
        </table:table-row>
        <table:table-row table:style-name="ro1">
          <table:table-cell office:value-type="float" office:value="26.2399999999996" calcext:value-type="float">
            <text:p>26,2399999999996</text:p>
          </table:table-cell>
          <table:table-cell office:value-type="float" office:value="-2.80240010594945" calcext:value-type="float">
            <text:p>-2,80240010594945</text:p>
          </table:table-cell>
          <table:table-cell/>
          <table:table-cell table:formula="of:=[.A659]-[.A658]" office:value-type="float" office:value="0.0399999999999991" calcext:value-type="float">
            <text:p>0,039999999999999</text:p>
          </table:table-cell>
          <table:table-cell table:formula="of:=[.D659]*[.B659]" office:value-type="float" office:value="-0.112096004237976" calcext:value-type="float">
            <text:p>-0,112096004237976</text:p>
          </table:table-cell>
          <table:table-cell/>
        </table:table-row>
        <table:table-row table:style-name="ro1">
          <table:table-cell office:value-type="float" office:value="26.2799999999996" calcext:value-type="float">
            <text:p>26,2799999999996</text:p>
          </table:table-cell>
          <table:table-cell office:value-type="float" office:value="-2.79640171318086" calcext:value-type="float">
            <text:p>-2,79640171318086</text:p>
          </table:table-cell>
          <table:table-cell/>
          <table:table-cell table:formula="of:=[.A660]-[.A659]" office:value-type="float" office:value="0.0399999999999991" calcext:value-type="float">
            <text:p>0,039999999999999</text:p>
          </table:table-cell>
          <table:table-cell table:formula="of:=[.D660]*[.B660]" office:value-type="float" office:value="-0.111856068527232" calcext:value-type="float">
            <text:p>-0,111856068527232</text:p>
          </table:table-cell>
          <table:table-cell/>
        </table:table-row>
        <table:table-row table:style-name="ro1">
          <table:table-cell office:value-type="float" office:value="26.3199999999996" calcext:value-type="float">
            <text:p>26,3199999999996</text:p>
          </table:table-cell>
          <table:table-cell office:value-type="float" office:value="-2.79038825159793" calcext:value-type="float">
            <text:p>-2,79038825159793</text:p>
          </table:table-cell>
          <table:table-cell/>
          <table:table-cell table:formula="of:=[.A661]-[.A660]" office:value-type="float" office:value="0.0399999999999991" calcext:value-type="float">
            <text:p>0,039999999999999</text:p>
          </table:table-cell>
          <table:table-cell table:formula="of:=[.D661]*[.B661]" office:value-type="float" office:value="-0.111615530063915" calcext:value-type="float">
            <text:p>-0,111615530063915</text:p>
          </table:table-cell>
          <table:table-cell/>
        </table:table-row>
        <table:table-row table:style-name="ro1">
          <table:table-cell office:value-type="float" office:value="26.3599999999996" calcext:value-type="float">
            <text:p>26,3599999999996</text:p>
          </table:table-cell>
          <table:table-cell office:value-type="float" office:value="-2.78435975784911" calcext:value-type="float">
            <text:p>-2,78435975784911</text:p>
          </table:table-cell>
          <table:table-cell/>
          <table:table-cell table:formula="of:=[.A662]-[.A661]" office:value-type="float" office:value="0.0400000000000027" calcext:value-type="float">
            <text:p>0,040000000000003</text:p>
          </table:table-cell>
          <table:table-cell table:formula="of:=[.D662]*[.B662]" office:value-type="float" office:value="-0.111374390313972" calcext:value-type="float">
            <text:p>-0,111374390313972</text:p>
          </table:table-cell>
          <table:table-cell/>
        </table:table-row>
        <table:table-row table:style-name="ro1">
          <table:table-cell office:value-type="float" office:value="26.3999999999996" calcext:value-type="float">
            <text:p>26,3999999999996</text:p>
          </table:table-cell>
          <table:table-cell office:value-type="float" office:value="-2.77831626051031" calcext:value-type="float">
            <text:p>-2,77831626051031</text:p>
          </table:table-cell>
          <table:table-cell/>
          <table:table-cell table:formula="of:=[.A663]-[.A662]" office:value-type="float" office:value="0.0399999999999991" calcext:value-type="float">
            <text:p>0,039999999999999</text:p>
          </table:table-cell>
          <table:table-cell table:formula="of:=[.D663]*[.B663]" office:value-type="float" office:value="-0.11113265042041" calcext:value-type="float">
            <text:p>-0,11113265042041</text:p>
          </table:table-cell>
          <table:table-cell/>
        </table:table-row>
        <table:table-row table:style-name="ro1">
          <table:table-cell office:value-type="float" office:value="26.4399999999996" calcext:value-type="float">
            <text:p>26,4399999999996</text:p>
          </table:table-cell>
          <table:table-cell office:value-type="float" office:value="-2.77225778031573" calcext:value-type="float">
            <text:p>-2,77225778031573</text:p>
          </table:table-cell>
          <table:table-cell/>
          <table:table-cell table:formula="of:=[.A664]-[.A663]" office:value-type="float" office:value="0.0399999999999991" calcext:value-type="float">
            <text:p>0,039999999999999</text:p>
          </table:table-cell>
          <table:table-cell table:formula="of:=[.D664]*[.B664]" office:value-type="float" office:value="-0.110890311212627" calcext:value-type="float">
            <text:p>-0,110890311212627</text:p>
          </table:table-cell>
          <table:table-cell/>
        </table:table-row>
        <table:table-row table:style-name="ro1">
          <table:table-cell office:value-type="float" office:value="26.4799999999996" calcext:value-type="float">
            <text:p>26,4799999999996</text:p>
          </table:table-cell>
          <table:table-cell office:value-type="float" office:value="-2.76618433007151" calcext:value-type="float">
            <text:p>-2,76618433007151</text:p>
          </table:table-cell>
          <table:table-cell/>
          <table:table-cell table:formula="of:=[.A665]-[.A664]" office:value-type="float" office:value="0.0399999999999991" calcext:value-type="float">
            <text:p>0,039999999999999</text:p>
          </table:table-cell>
          <table:table-cell table:formula="of:=[.D665]*[.B665]" office:value-type="float" office:value="-0.110647373202858" calcext:value-type="float">
            <text:p>-0,110647373202858</text:p>
          </table:table-cell>
          <table:table-cell/>
        </table:table-row>
        <table:table-row table:style-name="ro1">
          <table:table-cell office:value-type="float" office:value="26.5199999999996" calcext:value-type="float">
            <text:p>26,5199999999996</text:p>
          </table:table-cell>
          <table:table-cell office:value-type="float" office:value="-2.76009591452645" calcext:value-type="float">
            <text:p>-2,76009591452645</text:p>
          </table:table-cell>
          <table:table-cell/>
          <table:table-cell table:formula="of:=[.A666]-[.A665]" office:value-type="float" office:value="0.0400000000000027" calcext:value-type="float">
            <text:p>0,040000000000003</text:p>
          </table:table-cell>
          <table:table-cell table:formula="of:=[.D666]*[.B666]" office:value-type="float" office:value="-0.110403836581065" calcext:value-type="float">
            <text:p>-0,110403836581065</text:p>
          </table:table-cell>
          <table:table-cell/>
        </table:table-row>
        <table:table-row table:style-name="ro1">
          <table:table-cell office:value-type="float" office:value="26.5599999999996" calcext:value-type="float">
            <text:p>26,5599999999996</text:p>
          </table:table-cell>
          <table:table-cell office:value-type="float" office:value="-2.75399253046266" calcext:value-type="float">
            <text:p>-2,75399253046266</text:p>
          </table:table-cell>
          <table:table-cell/>
          <table:table-cell table:formula="of:=[.A667]-[.A666]" office:value-type="float" office:value="0.0399999999999991" calcext:value-type="float">
            <text:p>0,039999999999999</text:p>
          </table:table-cell>
          <table:table-cell table:formula="of:=[.D667]*[.B667]" office:value-type="float" office:value="-0.110159701218504" calcext:value-type="float">
            <text:p>-0,110159701218504</text:p>
          </table:table-cell>
          <table:table-cell/>
        </table:table-row>
        <table:table-row table:style-name="ro1">
          <table:table-cell office:value-type="float" office:value="26.5999999999996" calcext:value-type="float">
            <text:p>26,5999999999996</text:p>
          </table:table-cell>
          <table:table-cell office:value-type="float" office:value="-2.74787416670324" calcext:value-type="float">
            <text:p>-2,74787416670324</text:p>
          </table:table-cell>
          <table:table-cell/>
          <table:table-cell table:formula="of:=[.A668]-[.A667]" office:value-type="float" office:value="0.0399999999999991" calcext:value-type="float">
            <text:p>0,039999999999999</text:p>
          </table:table-cell>
          <table:table-cell table:formula="of:=[.D668]*[.B668]" office:value-type="float" office:value="-0.109914966668127" calcext:value-type="float">
            <text:p>-0,109914966668127</text:p>
          </table:table-cell>
          <table:table-cell/>
        </table:table-row>
        <table:table-row table:style-name="ro1">
          <table:table-cell office:value-type="float" office:value="26.6399999999996" calcext:value-type="float">
            <text:p>26,6399999999996</text:p>
          </table:table-cell>
          <table:table-cell office:value-type="float" office:value="-2.74174080405982" calcext:value-type="float">
            <text:p>-2,74174080405982</text:p>
          </table:table-cell>
          <table:table-cell/>
          <table:table-cell table:formula="of:=[.A669]-[.A668]" office:value-type="float" office:value="0.0399999999999991" calcext:value-type="float">
            <text:p>0,039999999999999</text:p>
          </table:table-cell>
          <table:table-cell table:formula="of:=[.D669]*[.B669]" office:value-type="float" office:value="-0.10966963216239" calcext:value-type="float">
            <text:p>-0,10966963216239</text:p>
          </table:table-cell>
          <table:table-cell/>
        </table:table-row>
        <table:table-row table:style-name="ro1">
          <table:table-cell office:value-type="float" office:value="26.6799999999996" calcext:value-type="float">
            <text:p>26,6799999999996</text:p>
          </table:table-cell>
          <table:table-cell office:value-type="float" office:value="-2.73559241546427" calcext:value-type="float">
            <text:p>-2,73559241546427</text:p>
          </table:table-cell>
          <table:table-cell/>
          <table:table-cell table:formula="of:=[.A670]-[.A669]" office:value-type="float" office:value="0.0400000000000027" calcext:value-type="float">
            <text:p>0,040000000000003</text:p>
          </table:table-cell>
          <table:table-cell table:formula="of:=[.D670]*[.B670]" office:value-type="float" office:value="-0.109423696618578" calcext:value-type="float">
            <text:p>-0,109423696618578</text:p>
          </table:table-cell>
          <table:table-cell/>
        </table:table-row>
        <table:table-row table:style-name="ro1">
          <table:table-cell office:value-type="float" office:value="26.7199999999996" calcext:value-type="float">
            <text:p>26,7199999999996</text:p>
          </table:table-cell>
          <table:table-cell office:value-type="float" office:value="-2.72942896538617" calcext:value-type="float">
            <text:p>-2,72942896538617</text:p>
          </table:table-cell>
          <table:table-cell/>
          <table:table-cell table:formula="of:=[.A671]-[.A670]" office:value-type="float" office:value="0.0399999999999991" calcext:value-type="float">
            <text:p>0,039999999999999</text:p>
          </table:table-cell>
          <table:table-cell table:formula="of:=[.D671]*[.B671]" office:value-type="float" office:value="-0.109177158615444" calcext:value-type="float">
            <text:p>-0,109177158615444</text:p>
          </table:table-cell>
          <table:table-cell/>
        </table:table-row>
        <table:table-row table:style-name="ro1">
          <table:table-cell office:value-type="float" office:value="26.7599999999996" calcext:value-type="float">
            <text:p>26,7599999999996</text:p>
          </table:table-cell>
          <table:table-cell office:value-type="float" office:value="-2.72325041091839" calcext:value-type="float">
            <text:p>-2,72325041091839</text:p>
          </table:table-cell>
          <table:table-cell/>
          <table:table-cell table:formula="of:=[.A672]-[.A671]" office:value-type="float" office:value="0.0399999999999991" calcext:value-type="float">
            <text:p>0,039999999999999</text:p>
          </table:table-cell>
          <table:table-cell table:formula="of:=[.D672]*[.B672]" office:value-type="float" office:value="-0.108930016436733" calcext:value-type="float">
            <text:p>-0,108930016436733</text:p>
          </table:table-cell>
          <table:table-cell/>
        </table:table-row>
        <table:table-row table:style-name="ro1">
          <table:table-cell office:value-type="float" office:value="26.7999999999996" calcext:value-type="float">
            <text:p>26,7999999999996</text:p>
          </table:table-cell>
          <table:table-cell office:value-type="float" office:value="-2.71705670069305" calcext:value-type="float">
            <text:p>-2,71705670069305</text:p>
          </table:table-cell>
          <table:table-cell/>
          <table:table-cell table:formula="of:=[.A673]-[.A672]" office:value-type="float" office:value="0.0399999999999991" calcext:value-type="float">
            <text:p>0,039999999999999</text:p>
          </table:table-cell>
          <table:table-cell table:formula="of:=[.D673]*[.B673]" office:value-type="float" office:value="-0.10868226802772" calcext:value-type="float">
            <text:p>-0,10868226802772</text:p>
          </table:table-cell>
          <table:table-cell/>
        </table:table-row>
        <table:table-row table:style-name="ro1">
          <table:table-cell office:value-type="float" office:value="26.8399999999996" calcext:value-type="float">
            <text:p>26,8399999999996</text:p>
          </table:table-cell>
          <table:table-cell office:value-type="float" office:value="-2.71084777540029" calcext:value-type="float">
            <text:p>-2,71084777540029</text:p>
          </table:table-cell>
          <table:table-cell/>
          <table:table-cell table:formula="of:=[.A674]-[.A673]" office:value-type="float" office:value="0.0399999999999991" calcext:value-type="float">
            <text:p>0,039999999999999</text:p>
          </table:table-cell>
          <table:table-cell table:formula="of:=[.D674]*[.B674]" office:value-type="float" office:value="-0.108433911016009" calcext:value-type="float">
            <text:p>-0,108433911016009</text:p>
          </table:table-cell>
          <table:table-cell/>
        </table:table-row>
        <table:table-row table:style-name="ro1">
          <table:table-cell office:value-type="float" office:value="26.8799999999996" calcext:value-type="float">
            <text:p>26,8799999999996</text:p>
          </table:table-cell>
          <table:table-cell office:value-type="float" office:value="-2.70462356763673" calcext:value-type="float">
            <text:p>-2,70462356763673</text:p>
          </table:table-cell>
          <table:table-cell/>
          <table:table-cell table:formula="of:=[.A675]-[.A674]" office:value-type="float" office:value="0.0400000000000027" calcext:value-type="float">
            <text:p>0,040000000000003</text:p>
          </table:table-cell>
          <table:table-cell table:formula="of:=[.D675]*[.B675]" office:value-type="float" office:value="-0.108184942705477" calcext:value-type="float">
            <text:p>-0,108184942705477</text:p>
          </table:table-cell>
          <table:table-cell/>
        </table:table-row>
        <table:table-row table:style-name="ro1">
          <table:table-cell office:value-type="float" office:value="26.9199999999996" calcext:value-type="float">
            <text:p>26,9199999999996</text:p>
          </table:table-cell>
          <table:table-cell office:value-type="float" office:value="-2.69838400219743" calcext:value-type="float">
            <text:p>-2,69838400219743</text:p>
          </table:table-cell>
          <table:table-cell/>
          <table:table-cell table:formula="of:=[.A676]-[.A675]" office:value-type="float" office:value="0.0399999999999991" calcext:value-type="float">
            <text:p>0,039999999999999</text:p>
          </table:table-cell>
          <table:table-cell table:formula="of:=[.D676]*[.B676]" office:value-type="float" office:value="-0.107935360087895" calcext:value-type="float">
            <text:p>-0,107935360087895</text:p>
          </table:table-cell>
          <table:table-cell/>
        </table:table-row>
        <table:table-row table:style-name="ro1">
          <table:table-cell office:value-type="float" office:value="26.9599999999996" calcext:value-type="float">
            <text:p>26,9599999999996</text:p>
          </table:table-cell>
          <table:table-cell office:value-type="float" office:value="-2.69212899534805" calcext:value-type="float">
            <text:p>-2,69212899534805</text:p>
          </table:table-cell>
          <table:table-cell/>
          <table:table-cell table:formula="of:=[.A677]-[.A676]" office:value-type="float" office:value="0.0399999999999991" calcext:value-type="float">
            <text:p>0,039999999999999</text:p>
          </table:table-cell>
          <table:table-cell table:formula="of:=[.D677]*[.B677]" office:value-type="float" office:value="-0.10768515981392" calcext:value-type="float">
            <text:p>-0,10768515981392</text:p>
          </table:table-cell>
          <table:table-cell/>
        </table:table-row>
        <table:table-row table:style-name="ro1">
          <table:table-cell office:value-type="float" office:value="26.9999999999996" calcext:value-type="float">
            <text:p>26,9999999999996</text:p>
          </table:table-cell>
          <table:table-cell office:value-type="float" office:value="-2.68585845560279" calcext:value-type="float">
            <text:p>-2,68585845560279</text:p>
          </table:table-cell>
          <table:table-cell/>
          <table:table-cell table:formula="of:=[.A678]-[.A677]" office:value-type="float" office:value="0.0399999999999991" calcext:value-type="float">
            <text:p>0,039999999999999</text:p>
          </table:table-cell>
          <table:table-cell table:formula="of:=[.D678]*[.B678]" office:value-type="float" office:value="-0.107434338224109" calcext:value-type="float">
            <text:p>-0,107434338224109</text:p>
          </table:table-cell>
          <table:table-cell/>
        </table:table-row>
        <table:table-row table:style-name="ro1">
          <table:table-cell office:value-type="float" office:value="27.0399999999996" calcext:value-type="float">
            <text:p>27,0399999999996</text:p>
          </table:table-cell>
          <table:table-cell office:value-type="float" office:value="-2.6795722832625" calcext:value-type="float">
            <text:p>-2,6795722832625</text:p>
          </table:table-cell>
          <table:table-cell/>
          <table:table-cell table:formula="of:=[.A679]-[.A678]" office:value-type="float" office:value="0.0400000000000027" calcext:value-type="float">
            <text:p>0,040000000000003</text:p>
          </table:table-cell>
          <table:table-cell table:formula="of:=[.D679]*[.B679]" office:value-type="float" office:value="-0.107182891330507" calcext:value-type="float">
            <text:p>-0,107182891330507</text:p>
          </table:table-cell>
          <table:table-cell/>
        </table:table-row>
        <table:table-row table:style-name="ro1">
          <table:table-cell office:value-type="float" office:value="27.0799999999996" calcext:value-type="float">
            <text:p>27,0799999999996</text:p>
          </table:table-cell>
          <table:table-cell office:value-type="float" office:value="-2.67327037064235" calcext:value-type="float">
            <text:p>-2,67327037064235</text:p>
          </table:table-cell>
          <table:table-cell/>
          <table:table-cell table:formula="of:=[.A680]-[.A679]" office:value-type="float" office:value="0.0399999999999991" calcext:value-type="float">
            <text:p>0,039999999999999</text:p>
          </table:table-cell>
          <table:table-cell table:formula="of:=[.D680]*[.B680]" office:value-type="float" office:value="-0.106930814825692" calcext:value-type="float">
            <text:p>-0,106930814825692</text:p>
          </table:table-cell>
          <table:table-cell/>
        </table:table-row>
        <table:table-row table:style-name="ro1">
          <table:table-cell office:value-type="float" office:value="27.1199999999996" calcext:value-type="float">
            <text:p>27,1199999999996</text:p>
          </table:table-cell>
          <table:table-cell office:value-type="float" office:value="-2.66695260175219" calcext:value-type="float">
            <text:p>-2,66695260175219</text:p>
          </table:table-cell>
          <table:table-cell/>
          <table:table-cell table:formula="of:=[.A681]-[.A680]" office:value-type="float" office:value="0.0399999999999991" calcext:value-type="float">
            <text:p>0,039999999999999</text:p>
          </table:table-cell>
          <table:table-cell table:formula="of:=[.D681]*[.B681]" office:value-type="float" office:value="-0.106678104070085" calcext:value-type="float">
            <text:p>-0,106678104070085</text:p>
          </table:table-cell>
          <table:table-cell/>
        </table:table-row>
        <table:table-row table:style-name="ro1">
          <table:table-cell office:value-type="float" office:value="27.1599999999996" calcext:value-type="float">
            <text:p>27,1599999999996</text:p>
          </table:table-cell>
          <table:table-cell office:value-type="float" office:value="-2.6606188525788" calcext:value-type="float">
            <text:p>-2,6606188525788</text:p>
          </table:table-cell>
          <table:table-cell/>
          <table:table-cell table:formula="of:=[.A682]-[.A681]" office:value-type="float" office:value="0.0399999999999991" calcext:value-type="float">
            <text:p>0,039999999999999</text:p>
          </table:table-cell>
          <table:table-cell table:formula="of:=[.D682]*[.B682]" office:value-type="float" office:value="-0.10642475410315" calcext:value-type="float">
            <text:p>-0,10642475410315</text:p>
          </table:table-cell>
          <table:table-cell/>
        </table:table-row>
        <table:table-row table:style-name="ro1">
          <table:table-cell office:value-type="float" office:value="27.1999999999996" calcext:value-type="float">
            <text:p>27,1999999999996</text:p>
          </table:table-cell>
          <table:table-cell office:value-type="float" office:value="-2.65426899095123" calcext:value-type="float">
            <text:p>-2,65426899095123</text:p>
          </table:table-cell>
          <table:table-cell/>
          <table:table-cell table:formula="of:=[.A683]-[.A682]" office:value-type="float" office:value="0.0400000000000027" calcext:value-type="float">
            <text:p>0,040000000000003</text:p>
          </table:table-cell>
          <table:table-cell table:formula="of:=[.D683]*[.B683]" office:value-type="float" office:value="-0.106170759638056" calcext:value-type="float">
            <text:p>-0,106170759638056</text:p>
          </table:table-cell>
          <table:table-cell/>
        </table:table-row>
        <table:table-row table:style-name="ro1">
          <table:table-cell office:value-type="float" office:value="27.2399999999996" calcext:value-type="float">
            <text:p>27,2399999999996</text:p>
          </table:table-cell>
          <table:table-cell office:value-type="float" office:value="-2.64790287660602" calcext:value-type="float">
            <text:p>-2,64790287660602</text:p>
          </table:table-cell>
          <table:table-cell/>
          <table:table-cell table:formula="of:=[.A684]-[.A683]" office:value-type="float" office:value="0.0399999999999991" calcext:value-type="float">
            <text:p>0,039999999999999</text:p>
          </table:table-cell>
          <table:table-cell table:formula="of:=[.D684]*[.B684]" office:value-type="float" office:value="-0.105916115064239" calcext:value-type="float">
            <text:p>-0,105916115064239</text:p>
          </table:table-cell>
          <table:table-cell/>
        </table:table-row>
        <table:table-row table:style-name="ro1">
          <table:table-cell office:value-type="float" office:value="27.2799999999996" calcext:value-type="float">
            <text:p>27,2799999999996</text:p>
          </table:table-cell>
          <table:table-cell office:value-type="float" office:value="-2.6415203608963" calcext:value-type="float">
            <text:p>-2,6415203608963</text:p>
          </table:table-cell>
          <table:table-cell/>
          <table:table-cell table:formula="of:=[.A685]-[.A684]" office:value-type="float" office:value="0.0399999999999991" calcext:value-type="float">
            <text:p>0,039999999999999</text:p>
          </table:table-cell>
          <table:table-cell table:formula="of:=[.D685]*[.B685]" office:value-type="float" office:value="-0.10566081443585" calcext:value-type="float">
            <text:p>-0,10566081443585</text:p>
          </table:table-cell>
          <table:table-cell/>
        </table:table-row>
        <table:table-row table:style-name="ro1">
          <table:table-cell office:value-type="float" office:value="27.3199999999996" calcext:value-type="float">
            <text:p>27,3199999999996</text:p>
          </table:table-cell>
          <table:table-cell office:value-type="float" office:value="-2.63512128733214" calcext:value-type="float">
            <text:p>-2,63512128733214</text:p>
          </table:table-cell>
          <table:table-cell/>
          <table:table-cell table:formula="of:=[.A686]-[.A685]" office:value-type="float" office:value="0.0399999999999991" calcext:value-type="float">
            <text:p>0,039999999999999</text:p>
          </table:table-cell>
          <table:table-cell table:formula="of:=[.D686]*[.B686]" office:value-type="float" office:value="-0.105404851493283" calcext:value-type="float">
            <text:p>-0,105404851493283</text:p>
          </table:table-cell>
          <table:table-cell/>
        </table:table-row>
        <table:table-row table:style-name="ro1">
          <table:table-cell office:value-type="float" office:value="27.3599999999996" calcext:value-type="float">
            <text:p>27,3599999999996</text:p>
          </table:table-cell>
          <table:table-cell office:value-type="float" office:value="-2.62870549091418" calcext:value-type="float">
            <text:p>-2,62870549091418</text:p>
          </table:table-cell>
          <table:table-cell/>
          <table:table-cell table:formula="of:=[.A687]-[.A686]" office:value-type="float" office:value="0.0400000000000027" calcext:value-type="float">
            <text:p>0,040000000000003</text:p>
          </table:table-cell>
          <table:table-cell table:formula="of:=[.D687]*[.B687]" office:value-type="float" office:value="-0.105148219636574" calcext:value-type="float">
            <text:p>-0,105148219636574</text:p>
          </table:table-cell>
          <table:table-cell/>
        </table:table-row>
        <table:table-row table:style-name="ro1">
          <table:table-cell office:value-type="float" office:value="27.3999999999996" calcext:value-type="float">
            <text:p>27,3999999999996</text:p>
          </table:table-cell>
          <table:table-cell office:value-type="float" office:value="-2.62227279866586" calcext:value-type="float">
            <text:p>-2,62227279866586</text:p>
          </table:table-cell>
          <table:table-cell/>
          <table:table-cell table:formula="of:=[.A688]-[.A687]" office:value-type="float" office:value="0.0399999999999991" calcext:value-type="float">
            <text:p>0,039999999999999</text:p>
          </table:table-cell>
          <table:table-cell table:formula="of:=[.D688]*[.B688]" office:value-type="float" office:value="-0.104890911946632" calcext:value-type="float">
            <text:p>-0,104890911946632</text:p>
          </table:table-cell>
          <table:table-cell/>
        </table:table-row>
        <table:table-row table:style-name="ro1">
          <table:table-cell office:value-type="float" office:value="27.4399999999996" calcext:value-type="float">
            <text:p>27,4399999999996</text:p>
          </table:table-cell>
          <table:table-cell office:value-type="float" office:value="-2.61582302920994" calcext:value-type="float">
            <text:p>-2,61582302920994</text:p>
          </table:table-cell>
          <table:table-cell/>
          <table:table-cell table:formula="of:=[.A689]-[.A688]" office:value-type="float" office:value="0.0399999999999991" calcext:value-type="float">
            <text:p>0,039999999999999</text:p>
          </table:table-cell>
          <table:table-cell table:formula="of:=[.D689]*[.B689]" office:value-type="float" office:value="-0.104632921168395" calcext:value-type="float">
            <text:p>-0,104632921168395</text:p>
          </table:table-cell>
          <table:table-cell/>
        </table:table-row>
        <table:table-row table:style-name="ro1">
          <table:table-cell office:value-type="float" office:value="27.4799999999996" calcext:value-type="float">
            <text:p>27,4799999999996</text:p>
          </table:table-cell>
          <table:table-cell office:value-type="float" office:value="-2.60935599314347" calcext:value-type="float">
            <text:p>-2,60935599314347</text:p>
          </table:table-cell>
          <table:table-cell/>
          <table:table-cell table:formula="of:=[.A690]-[.A689]" office:value-type="float" office:value="0.0399999999999991" calcext:value-type="float">
            <text:p>0,039999999999999</text:p>
          </table:table-cell>
          <table:table-cell table:formula="of:=[.D690]*[.B690]" office:value-type="float" office:value="-0.104374239725737" calcext:value-type="float">
            <text:p>-0,104374239725737</text:p>
          </table:table-cell>
          <table:table-cell/>
        </table:table-row>
        <table:table-row table:style-name="ro1">
          <table:table-cell office:value-type="float" office:value="27.5199999999996" calcext:value-type="float">
            <text:p>27,5199999999996</text:p>
          </table:table-cell>
          <table:table-cell office:value-type="float" office:value="-2.60287149265737" calcext:value-type="float">
            <text:p>-2,60287149265737</text:p>
          </table:table-cell>
          <table:table-cell/>
          <table:table-cell table:formula="of:=[.A691]-[.A690]" office:value-type="float" office:value="0.0400000000000027" calcext:value-type="float">
            <text:p>0,040000000000003</text:p>
          </table:table-cell>
          <table:table-cell table:formula="of:=[.D691]*[.B691]" office:value-type="float" office:value="-0.104114859706302" calcext:value-type="float">
            <text:p>-0,104114859706302</text:p>
          </table:table-cell>
          <table:table-cell/>
        </table:table-row>
        <table:table-row table:style-name="ro1">
          <table:table-cell office:value-type="float" office:value="27.5599999999996" calcext:value-type="float">
            <text:p>27,5599999999996</text:p>
          </table:table-cell>
          <table:table-cell office:value-type="float" office:value="-2.59636932180248" calcext:value-type="float">
            <text:p>-2,59636932180248</text:p>
          </table:table-cell>
          <table:table-cell/>
          <table:table-cell table:formula="of:=[.A692]-[.A691]" office:value-type="float" office:value="0.0399999999999991" calcext:value-type="float">
            <text:p>0,039999999999999</text:p>
          </table:table-cell>
          <table:table-cell table:formula="of:=[.D692]*[.B692]" office:value-type="float" office:value="-0.103854772872097" calcext:value-type="float">
            <text:p>-0,103854772872097</text:p>
          </table:table-cell>
          <table:table-cell/>
        </table:table-row>
        <table:table-row table:style-name="ro1">
          <table:table-cell office:value-type="float" office:value="27.5999999999996" calcext:value-type="float">
            <text:p>27,5999999999996</text:p>
          </table:table-cell>
          <table:table-cell office:value-type="float" office:value="-2.58984926622741" calcext:value-type="float">
            <text:p>-2,58984926622741</text:p>
          </table:table-cell>
          <table:table-cell/>
          <table:table-cell table:formula="of:=[.A693]-[.A692]" office:value-type="float" office:value="0.0399999999999991" calcext:value-type="float">
            <text:p>0,039999999999999</text:p>
          </table:table-cell>
          <table:table-cell table:formula="of:=[.D693]*[.B693]" office:value-type="float" office:value="-0.103593970649094" calcext:value-type="float">
            <text:p>-0,103593970649094</text:p>
          </table:table-cell>
          <table:table-cell/>
        </table:table-row>
        <table:table-row table:style-name="ro1">
          <table:table-cell office:value-type="float" office:value="27.6399999999996" calcext:value-type="float">
            <text:p>27,6399999999996</text:p>
          </table:table-cell>
          <table:table-cell office:value-type="float" office:value="-2.58331110343659" calcext:value-type="float">
            <text:p>-2,58331110343659</text:p>
          </table:table-cell>
          <table:table-cell/>
          <table:table-cell table:formula="of:=[.A694]-[.A693]" office:value-type="float" office:value="0.0399999999999991" calcext:value-type="float">
            <text:p>0,039999999999999</text:p>
          </table:table-cell>
          <table:table-cell table:formula="of:=[.D694]*[.B694]" office:value-type="float" office:value="-0.103332444137461" calcext:value-type="float">
            <text:p>-0,103332444137461</text:p>
          </table:table-cell>
          <table:table-cell/>
        </table:table-row>
        <table:table-row table:style-name="ro1">
          <table:table-cell office:value-type="float" office:value="27.6799999999996" calcext:value-type="float">
            <text:p>27,6799999999996</text:p>
          </table:table-cell>
          <table:table-cell office:value-type="float" office:value="-2.57675460256568" calcext:value-type="float">
            <text:p>-2,57675460256568</text:p>
          </table:table-cell>
          <table:table-cell/>
          <table:table-cell table:formula="of:=[.A695]-[.A694]" office:value-type="float" office:value="0.0400000000000027" calcext:value-type="float">
            <text:p>0,040000000000003</text:p>
          </table:table-cell>
          <table:table-cell table:formula="of:=[.D695]*[.B695]" office:value-type="float" office:value="-0.103070184102634" calcext:value-type="float">
            <text:p>-0,103070184102634</text:p>
          </table:table-cell>
          <table:table-cell/>
        </table:table-row>
        <table:table-row table:style-name="ro1">
          <table:table-cell office:value-type="float" office:value="27.7199999999996" calcext:value-type="float">
            <text:p>27,7199999999996</text:p>
          </table:table-cell>
          <table:table-cell office:value-type="float" office:value="-2.57017952462665" calcext:value-type="float">
            <text:p>-2,57017952462665</text:p>
          </table:table-cell>
          <table:table-cell/>
          <table:table-cell table:formula="of:=[.A696]-[.A695]" office:value-type="float" office:value="0.0399999999999991" calcext:value-type="float">
            <text:p>0,039999999999999</text:p>
          </table:table-cell>
          <table:table-cell table:formula="of:=[.D696]*[.B696]" office:value-type="float" office:value="-0.102807180985064" calcext:value-type="float">
            <text:p>-0,102807180985064</text:p>
          </table:table-cell>
          <table:table-cell/>
        </table:table-row>
        <table:table-row table:style-name="ro1">
          <table:table-cell office:value-type="float" office:value="27.7599999999996" calcext:value-type="float">
            <text:p>27,7599999999996</text:p>
          </table:table-cell>
          <table:table-cell office:value-type="float" office:value="-2.56358562193379" calcext:value-type="float">
            <text:p>-2,56358562193379</text:p>
          </table:table-cell>
          <table:table-cell/>
          <table:table-cell table:formula="of:=[.A697]-[.A696]" office:value-type="float" office:value="0.0399999999999991" calcext:value-type="float">
            <text:p>0,039999999999999</text:p>
          </table:table-cell>
          <table:table-cell table:formula="of:=[.D697]*[.B697]" office:value-type="float" office:value="-0.102543424877349" calcext:value-type="float">
            <text:p>-0,102543424877349</text:p>
          </table:table-cell>
          <table:table-cell/>
        </table:table-row>
        <table:table-row table:style-name="ro1">
          <table:table-cell office:value-type="float" office:value="27.7999999999996" calcext:value-type="float">
            <text:p>27,7999999999996</text:p>
          </table:table-cell>
          <table:table-cell office:value-type="float" office:value="-2.5569726389529" calcext:value-type="float">
            <text:p>-2,5569726389529</text:p>
          </table:table-cell>
          <table:table-cell/>
          <table:table-cell table:formula="of:=[.A698]-[.A697]" office:value-type="float" office:value="0.0399999999999991" calcext:value-type="float">
            <text:p>0,039999999999999</text:p>
          </table:table-cell>
          <table:table-cell table:formula="of:=[.D698]*[.B698]" office:value-type="float" office:value="-0.102278905558114" calcext:value-type="float">
            <text:p>-0,102278905558114</text:p>
          </table:table-cell>
          <table:table-cell/>
        </table:table-row>
        <table:table-row table:style-name="ro1">
          <table:table-cell office:value-type="float" office:value="27.8399999999996" calcext:value-type="float">
            <text:p>27,8399999999996</text:p>
          </table:table-cell>
          <table:table-cell office:value-type="float" office:value="-2.55034031133104" calcext:value-type="float">
            <text:p>-2,55034031133104</text:p>
          </table:table-cell>
          <table:table-cell/>
          <table:table-cell table:formula="of:=[.A699]-[.A698]" office:value-type="float" office:value="0.0399999999999991" calcext:value-type="float">
            <text:p>0,039999999999999</text:p>
          </table:table-cell>
          <table:table-cell table:formula="of:=[.D699]*[.B699]" office:value-type="float" office:value="-0.102013612453239" calcext:value-type="float">
            <text:p>-0,102013612453239</text:p>
          </table:table-cell>
          <table:table-cell/>
        </table:table-row>
        <table:table-row table:style-name="ro1">
          <table:table-cell office:value-type="float" office:value="27.8799999999996" calcext:value-type="float">
            <text:p>27,8799999999996</text:p>
          </table:table-cell>
          <table:table-cell office:value-type="float" office:value="-2.5436883668501" calcext:value-type="float">
            <text:p>-2,5436883668501</text:p>
          </table:table-cell>
          <table:table-cell/>
          <table:table-cell table:formula="of:=[.A700]-[.A699]" office:value-type="float" office:value="0.0400000000000027" calcext:value-type="float">
            <text:p>0,040000000000003</text:p>
          </table:table-cell>
          <table:table-cell table:formula="of:=[.D700]*[.B700]" office:value-type="float" office:value="-0.101747534674011" calcext:value-type="float">
            <text:p>-0,101747534674011</text:p>
          </table:table-cell>
          <table:table-cell/>
        </table:table-row>
        <table:table-row table:style-name="ro1">
          <table:table-cell office:value-type="float" office:value="27.9199999999996" calcext:value-type="float">
            <text:p>27,9199999999996</text:p>
          </table:table-cell>
          <table:table-cell office:value-type="float" office:value="-2.53684309514692" calcext:value-type="float">
            <text:p>-2,53684309514692</text:p>
          </table:table-cell>
          <table:table-cell/>
          <table:table-cell table:formula="of:=[.A701]-[.A700]" office:value-type="float" office:value="0.0399999999999991" calcext:value-type="float">
            <text:p>0,039999999999999</text:p>
          </table:table-cell>
          <table:table-cell table:formula="of:=[.D701]*[.B701]" office:value-type="float" office:value="-0.101473723805875" calcext:value-type="float">
            <text:p>-0,101473723805875</text:p>
          </table:table-cell>
          <table:table-cell/>
        </table:table-row>
        <table:table-row table:style-name="ro1">
          <table:table-cell office:value-type="float" office:value="27.9599999999996" calcext:value-type="float">
            <text:p>27,9599999999996</text:p>
          </table:table-cell>
          <table:table-cell office:value-type="float" office:value="-2.52862247022913" calcext:value-type="float">
            <text:p>-2,52862247022913</text:p>
          </table:table-cell>
          <table:table-cell/>
          <table:table-cell table:formula="of:=[.A702]-[.A701]" office:value-type="float" office:value="0.0399999999999991" calcext:value-type="float">
            <text:p>0,039999999999999</text:p>
          </table:table-cell>
          <table:table-cell table:formula="of:=[.D702]*[.B702]" office:value-type="float" office:value="-0.101144898809163" calcext:value-type="float">
            <text:p>-0,101144898809163</text:p>
          </table:table-cell>
          <table:table-cell/>
        </table:table-row>
        <table:table-row table:style-name="ro1">
          <table:table-cell office:value-type="float" office:value="27.9999999999996" calcext:value-type="float">
            <text:p>27,9999999999996</text:p>
          </table:table-cell>
          <table:table-cell office:value-type="float" office:value="-2.51770857551715" calcext:value-type="float">
            <text:p>-2,51770857551715</text:p>
          </table:table-cell>
          <table:table-cell/>
          <table:table-cell table:formula="of:=[.A703]-[.A702]" office:value-type="float" office:value="0.0399999999999991" calcext:value-type="float">
            <text:p>0,039999999999999</text:p>
          </table:table-cell>
          <table:table-cell table:formula="of:=[.D703]*[.B703]" office:value-type="float" office:value="-0.100708343020684" calcext:value-type="float">
            <text:p>-0,100708343020684</text:p>
          </table:table-cell>
          <table:table-cell/>
        </table:table-row>
        <table:table-row table:style-name="ro1">
          <table:table-cell office:value-type="float" office:value="28.0399999999996" calcext:value-type="float">
            <text:p>28,0399999999996</text:p>
          </table:table-cell>
          <table:table-cell office:value-type="float" office:value="-2.47406392566164" calcext:value-type="float">
            <text:p>-2,47406392566164</text:p>
          </table:table-cell>
          <table:table-cell/>
          <table:table-cell table:formula="of:=[.A704]-[.A703]" office:value-type="float" office:value="0.0400000000000027" calcext:value-type="float">
            <text:p>0,040000000000003</text:p>
          </table:table-cell>
          <table:table-cell table:formula="of:=[.D704]*[.B704]" office:value-type="float" office:value="-0.0989625570264723" calcext:value-type="float">
            <text:p>-0,098962557026472</text:p>
          </table:table-cell>
          <table:table-cell/>
        </table:table-row>
        <table:table-row table:style-name="ro1">
          <table:table-cell office:value-type="float" office:value="28.0799999999996" calcext:value-type="float">
            <text:p>28,0799999999996</text:p>
          </table:table-cell>
          <table:table-cell office:value-type="float" office:value="-2.41714827212244" calcext:value-type="float">
            <text:p>-2,41714827212244</text:p>
          </table:table-cell>
          <table:table-cell/>
          <table:table-cell table:formula="of:=[.A705]-[.A704]" office:value-type="float" office:value="0.0399999999999991" calcext:value-type="float">
            <text:p>0,039999999999999</text:p>
          </table:table-cell>
          <table:table-cell table:formula="of:=[.D705]*[.B705]" office:value-type="float" office:value="-0.0966859308848956" calcext:value-type="float">
            <text:p>-0,096685930884896</text:p>
          </table:table-cell>
          <table:table-cell/>
        </table:table-row>
        <table:table-row table:style-name="ro1">
          <table:table-cell office:value-type="float" office:value="28.1199999999996" calcext:value-type="float">
            <text:p>28,1199999999996</text:p>
          </table:table-cell>
          <table:table-cell office:value-type="float" office:value="-2.36061230117938" calcext:value-type="float">
            <text:p>-2,36061230117938</text:p>
          </table:table-cell>
          <table:table-cell/>
          <table:table-cell table:formula="of:=[.A706]-[.A705]" office:value-type="float" office:value="0.0399999999999991" calcext:value-type="float">
            <text:p>0,039999999999999</text:p>
          </table:table-cell>
          <table:table-cell table:formula="of:=[.D706]*[.B706]" office:value-type="float" office:value="-0.0944244920471732" calcext:value-type="float">
            <text:p>-0,094424492047173</text:p>
          </table:table-cell>
          <table:table-cell/>
        </table:table-row>
        <table:table-row table:style-name="ro1">
          <table:table-cell office:value-type="float" office:value="28.1599999999996" calcext:value-type="float">
            <text:p>28,1599999999996</text:p>
          </table:table-cell>
          <table:table-cell office:value-type="float" office:value="-2.30444977888758" calcext:value-type="float">
            <text:p>-2,30444977888758</text:p>
          </table:table-cell>
          <table:table-cell/>
          <table:table-cell table:formula="of:=[.A707]-[.A706]" office:value-type="float" office:value="0.0399999999999991" calcext:value-type="float">
            <text:p>0,039999999999999</text:p>
          </table:table-cell>
          <table:table-cell table:formula="of:=[.D707]*[.B707]" office:value-type="float" office:value="-0.0921779911555012" calcext:value-type="float">
            <text:p>-0,092177991155501</text:p>
          </table:table-cell>
          <table:table-cell/>
        </table:table-row>
        <table:table-row table:style-name="ro1">
          <table:table-cell office:value-type="float" office:value="28.1999999999996" calcext:value-type="float">
            <text:p>28,1999999999996</text:p>
          </table:table-cell>
          <table:table-cell office:value-type="float" office:value="-2.24865431172034" calcext:value-type="float">
            <text:p>-2,24865431172034</text:p>
          </table:table-cell>
          <table:table-cell/>
          <table:table-cell table:formula="of:=[.A708]-[.A707]" office:value-type="float" office:value="0.0400000000000027" calcext:value-type="float">
            <text:p>0,040000000000003</text:p>
          </table:table-cell>
          <table:table-cell table:formula="of:=[.D708]*[.B708]" office:value-type="float" office:value="-0.0899461724688197" calcext:value-type="float">
            <text:p>-0,08994617246882</text:p>
          </table:table-cell>
          <table:table-cell/>
        </table:table-row>
        <table:table-row table:style-name="ro1">
          <table:table-cell office:value-type="float" office:value="28.2399999999996" calcext:value-type="float">
            <text:p>28,2399999999996</text:p>
          </table:table-cell>
          <table:table-cell office:value-type="float" office:value="-2.19321943520212" calcext:value-type="float">
            <text:p>-2,19321943520212</text:p>
          </table:table-cell>
          <table:table-cell/>
          <table:table-cell table:formula="of:=[.A709]-[.A708]" office:value-type="float" office:value="0.0399999999999991" calcext:value-type="float">
            <text:p>0,039999999999999</text:p>
          </table:table-cell>
          <table:table-cell table:formula="of:=[.D709]*[.B709]" office:value-type="float" office:value="-0.0877287774080829" calcext:value-type="float">
            <text:p>-0,087728777408083</text:p>
          </table:table-cell>
          <table:table-cell/>
        </table:table-row>
        <table:table-row table:style-name="ro1">
          <table:table-cell office:value-type="float" office:value="28.2799999999996" calcext:value-type="float">
            <text:p>28,2799999999996</text:p>
          </table:table-cell>
          <table:table-cell office:value-type="float" office:value="-2.1381386146771" calcext:value-type="float">
            <text:p>-2,1381386146771</text:p>
          </table:table-cell>
          <table:table-cell/>
          <table:table-cell table:formula="of:=[.A710]-[.A709]" office:value-type="float" office:value="0.0399999999999991" calcext:value-type="float">
            <text:p>0,039999999999999</text:p>
          </table:table-cell>
          <table:table-cell table:formula="of:=[.D710]*[.B710]" office:value-type="float" office:value="-0.0855255445870822" calcext:value-type="float">
            <text:p>-0,085525544587082</text:p>
          </table:table-cell>
          <table:table-cell/>
        </table:table-row>
        <table:table-row table:style-name="ro1">
          <table:table-cell office:value-type="float" office:value="28.3199999999996" calcext:value-type="float">
            <text:p>28,3199999999996</text:p>
          </table:table-cell>
          <table:table-cell office:value-type="float" office:value="-2.08340524385283" calcext:value-type="float">
            <text:p>-2,08340524385283</text:p>
          </table:table-cell>
          <table:table-cell/>
          <table:table-cell table:formula="of:=[.A711]-[.A710]" office:value-type="float" office:value="0.0399999999999991" calcext:value-type="float">
            <text:p>0,039999999999999</text:p>
          </table:table-cell>
          <table:table-cell table:formula="of:=[.D711]*[.B711]" office:value-type="float" office:value="-0.0833362097541114" calcext:value-type="float">
            <text:p>-0,083336209754112</text:p>
          </table:table-cell>
          <table:table-cell/>
        </table:table-row>
        <table:table-row table:style-name="ro1">
          <table:table-cell office:value-type="float" office:value="28.3599999999996" calcext:value-type="float">
            <text:p>28,3599999999996</text:p>
          </table:table-cell>
          <table:table-cell office:value-type="float" office:value="-2.02901264447985" calcext:value-type="float">
            <text:p>-2,02901264447985</text:p>
          </table:table-cell>
          <table:table-cell/>
          <table:table-cell table:formula="of:=[.A712]-[.A711]" office:value-type="float" office:value="0.0400000000000027" calcext:value-type="float">
            <text:p>0,040000000000003</text:p>
          </table:table-cell>
          <table:table-cell table:formula="of:=[.D712]*[.B712]" office:value-type="float" office:value="-0.0811605057791995" calcext:value-type="float">
            <text:p>-0,0811605057792</text:p>
          </table:table-cell>
          <table:table-cell/>
        </table:table-row>
        <table:table-row table:style-name="ro1">
          <table:table-cell office:value-type="float" office:value="28.3999999999996" calcext:value-type="float">
            <text:p>28,3999999999996</text:p>
          </table:table-cell>
          <table:table-cell office:value-type="float" office:value="-1.9749540651988" calcext:value-type="float">
            <text:p>-1,9749540651988</text:p>
          </table:table-cell>
          <table:table-cell/>
          <table:table-cell table:formula="of:=[.A713]-[.A712]" office:value-type="float" office:value="0.0399999999999991" calcext:value-type="float">
            <text:p>0,039999999999999</text:p>
          </table:table-cell>
          <table:table-cell table:formula="of:=[.D713]*[.B713]" office:value-type="float" office:value="-0.0789981626079503" calcext:value-type="float">
            <text:p>-0,07899816260795</text:p>
          </table:table-cell>
          <table:table-cell/>
        </table:table-row>
        <table:table-row table:style-name="ro1">
          <table:table-cell office:value-type="float" office:value="28.4399999999996" calcext:value-type="float">
            <text:p>28,4399999999996</text:p>
          </table:table-cell>
          <table:table-cell office:value-type="float" office:value="-1.92122268135356" calcext:value-type="float">
            <text:p>-1,92122268135356</text:p>
          </table:table-cell>
          <table:table-cell/>
          <table:table-cell table:formula="of:=[.A714]-[.A713]" office:value-type="float" office:value="0.0399999999999991" calcext:value-type="float">
            <text:p>0,039999999999999</text:p>
          </table:table-cell>
          <table:table-cell table:formula="of:=[.D714]*[.B714]" office:value-type="float" office:value="-0.0768489072541408" calcext:value-type="float">
            <text:p>-0,076848907254141</text:p>
          </table:table-cell>
          <table:table-cell/>
        </table:table-row>
        <table:table-row table:style-name="ro1">
          <table:table-cell office:value-type="float" office:value="28.4799999999996" calcext:value-type="float">
            <text:p>28,4799999999996</text:p>
          </table:table-cell>
          <table:table-cell office:value-type="float" office:value="-1.86781159379104" calcext:value-type="float">
            <text:p>-1,86781159379104</text:p>
          </table:table-cell>
          <table:table-cell/>
          <table:table-cell table:formula="of:=[.A715]-[.A714]" office:value-type="float" office:value="0.0399999999999991" calcext:value-type="float">
            <text:p>0,039999999999999</text:p>
          </table:table-cell>
          <table:table-cell table:formula="of:=[.D715]*[.B715]" office:value-type="float" office:value="-0.07471246375164" calcext:value-type="float">
            <text:p>-0,07471246375164</text:p>
          </table:table-cell>
          <table:table-cell/>
        </table:table-row>
        <table:table-row table:style-name="ro1">
          <table:table-cell office:value-type="float" office:value="28.5199999999996" calcext:value-type="float">
            <text:p>28,5199999999996</text:p>
          </table:table-cell>
          <table:table-cell office:value-type="float" office:value="-1.81471382861218" calcext:value-type="float">
            <text:p>-1,81471382861218</text:p>
          </table:table-cell>
          <table:table-cell/>
          <table:table-cell table:formula="of:=[.A716]-[.A715]" office:value-type="float" office:value="0.0400000000000027" calcext:value-type="float">
            <text:p>0,040000000000003</text:p>
          </table:table-cell>
          <table:table-cell table:formula="of:=[.D716]*[.B716]" office:value-type="float" office:value="-0.0725885531444921" calcext:value-type="float">
            <text:p>-0,072588553144492</text:p>
          </table:table-cell>
          <table:table-cell/>
        </table:table-row>
        <table:table-row table:style-name="ro1">
          <table:table-cell office:value-type="float" office:value="28.5599999999996" calcext:value-type="float">
            <text:p>28,5599999999996</text:p>
          </table:table-cell>
          <table:table-cell office:value-type="float" office:value="-1.76192233680245" calcext:value-type="float">
            <text:p>-1,76192233680245</text:p>
          </table:table-cell>
          <table:table-cell/>
          <table:table-cell table:formula="of:=[.A717]-[.A716]" office:value-type="float" office:value="0.0399999999999991" calcext:value-type="float">
            <text:p>0,039999999999999</text:p>
          </table:table-cell>
          <table:table-cell table:formula="of:=[.D717]*[.B717]" office:value-type="float" office:value="-0.0704768934720965" calcext:value-type="float">
            <text:p>-0,070476893472097</text:p>
          </table:table-cell>
          <table:table-cell/>
        </table:table-row>
        <table:table-row table:style-name="ro1">
          <table:table-cell office:value-type="float" office:value="28.5999999999996" calcext:value-type="float">
            <text:p>28,5999999999996</text:p>
          </table:table-cell>
          <table:table-cell office:value-type="float" office:value="-1.7094299935277" calcext:value-type="float">
            <text:p>-1,7094299935277</text:p>
          </table:table-cell>
          <table:table-cell/>
          <table:table-cell table:formula="of:=[.A718]-[.A717]" office:value-type="float" office:value="0.0399999999999991" calcext:value-type="float">
            <text:p>0,039999999999999</text:p>
          </table:table-cell>
          <table:table-cell table:formula="of:=[.D718]*[.B718]" office:value-type="float" office:value="-0.0683771997411065" calcext:value-type="float">
            <text:p>-0,068377199741107</text:p>
          </table:table-cell>
          <table:table-cell/>
        </table:table-row>
        <table:table-row table:style-name="ro1">
          <table:table-cell office:value-type="float" office:value="28.6399999999996" calcext:value-type="float">
            <text:p>28,6399999999996</text:p>
          </table:table-cell>
          <table:table-cell office:value-type="float" office:value="-1.6572295979621" calcext:value-type="float">
            <text:p>-1,6572295979621</text:p>
          </table:table-cell>
          <table:table-cell/>
          <table:table-cell table:formula="of:=[.A719]-[.A718]" office:value-type="float" office:value="0.0399999999999991" calcext:value-type="float">
            <text:p>0,039999999999999</text:p>
          </table:table-cell>
          <table:table-cell table:formula="of:=[.D719]*[.B719]" office:value-type="float" office:value="-0.0662891839184826" calcext:value-type="float">
            <text:p>-0,066289183918483</text:p>
          </table:table-cell>
          <table:table-cell/>
        </table:table-row>
        <table:table-row table:style-name="ro1">
          <table:table-cell office:value-type="float" office:value="28.6799999999996" calcext:value-type="float">
            <text:p>28,6799999999996</text:p>
          </table:table-cell>
          <table:table-cell office:value-type="float" office:value="-1.60531387351622" calcext:value-type="float">
            <text:p>-1,60531387351622</text:p>
          </table:table-cell>
          <table:table-cell/>
          <table:table-cell table:formula="of:=[.A720]-[.A719]" office:value-type="float" office:value="0.0400000000000027" calcext:value-type="float">
            <text:p>0,040000000000003</text:p>
          </table:table-cell>
          <table:table-cell table:formula="of:=[.D720]*[.B720]" office:value-type="float" office:value="-0.0642125549406531" calcext:value-type="float">
            <text:p>-0,064212554940653</text:p>
          </table:table-cell>
          <table:table-cell/>
        </table:table-row>
        <table:table-row table:style-name="ro1">
          <table:table-cell office:value-type="float" office:value="28.7199999999996" calcext:value-type="float">
            <text:p>28,7199999999996</text:p>
          </table:table-cell>
          <table:table-cell office:value-type="float" office:value="-1.55367546722991" calcext:value-type="float">
            <text:p>-1,55367546722991</text:p>
          </table:table-cell>
          <table:table-cell/>
          <table:table-cell table:formula="of:=[.A721]-[.A720]" office:value-type="float" office:value="0.0399999999999991" calcext:value-type="float">
            <text:p>0,039999999999999</text:p>
          </table:table-cell>
          <table:table-cell table:formula="of:=[.D721]*[.B721]" office:value-type="float" office:value="-0.0621470186891951" calcext:value-type="float">
            <text:p>-0,062147018689195</text:p>
          </table:table-cell>
          <table:table-cell/>
        </table:table-row>
        <table:table-row table:style-name="ro1">
          <table:table-cell office:value-type="float" office:value="28.7599999999996" calcext:value-type="float">
            <text:p>28,7599999999996</text:p>
          </table:table-cell>
          <table:table-cell office:value-type="float" office:value="-1.50230695023272" calcext:value-type="float">
            <text:p>-1,50230695023272</text:p>
          </table:table-cell>
          <table:table-cell/>
          <table:table-cell table:formula="of:=[.A722]-[.A721]" office:value-type="float" office:value="0.0399999999999991" calcext:value-type="float">
            <text:p>0,039999999999999</text:p>
          </table:table-cell>
          <table:table-cell table:formula="of:=[.D722]*[.B722]" office:value-type="float" office:value="-0.0600922780093075" calcext:value-type="float">
            <text:p>-0,060092278009308</text:p>
          </table:table-cell>
          <table:table-cell/>
        </table:table-row>
        <table:table-row table:style-name="ro1">
          <table:table-cell office:value-type="float" office:value="28.7999999999996" calcext:value-type="float">
            <text:p>28,7999999999996</text:p>
          </table:table-cell>
          <table:table-cell office:value-type="float" office:value="-1.4512008178648" calcext:value-type="float">
            <text:p>-1,4512008178648</text:p>
          </table:table-cell>
          <table:table-cell/>
          <table:table-cell table:formula="of:=[.A723]-[.A722]" office:value-type="float" office:value="0.0399999999999991" calcext:value-type="float">
            <text:p>0,039999999999999</text:p>
          </table:table-cell>
          <table:table-cell table:formula="of:=[.D723]*[.B723]" office:value-type="float" office:value="-0.0580480327145908" calcext:value-type="float">
            <text:p>-0,058048032714591</text:p>
          </table:table-cell>
          <table:table-cell/>
        </table:table-row>
        <table:table-row table:style-name="ro1">
          <table:table-cell office:value-type="float" office:value="28.8399999999996" calcext:value-type="float">
            <text:p>28,8399999999996</text:p>
          </table:table-cell>
          <table:table-cell office:value-type="float" office:value="-1.40034949005839" calcext:value-type="float">
            <text:p>-1,40034949005839</text:p>
          </table:table-cell>
          <table:table-cell/>
          <table:table-cell table:formula="of:=[.A724]-[.A723]" office:value-type="float" office:value="0.0399999999999991" calcext:value-type="float">
            <text:p>0,039999999999999</text:p>
          </table:table-cell>
          <table:table-cell table:formula="of:=[.D724]*[.B724]" office:value-type="float" office:value="-0.0560139796023344" calcext:value-type="float">
            <text:p>-0,056013979602334</text:p>
          </table:table-cell>
          <table:table-cell/>
        </table:table-row>
        <table:table-row table:style-name="ro1">
          <table:table-cell office:value-type="float" office:value="28.8799999999996" calcext:value-type="float">
            <text:p>28,8799999999996</text:p>
          </table:table-cell>
          <table:table-cell office:value-type="float" office:value="-1.34974531184221" calcext:value-type="float">
            <text:p>-1,34974531184221</text:p>
          </table:table-cell>
          <table:table-cell/>
          <table:table-cell table:formula="of:=[.A725]-[.A724]" office:value-type="float" office:value="0.0400000000000027" calcext:value-type="float">
            <text:p>0,040000000000003</text:p>
          </table:table-cell>
          <table:table-cell table:formula="of:=[.D725]*[.B725]" office:value-type="float" office:value="-0.053989812473692" calcext:value-type="float">
            <text:p>-0,053989812473692</text:p>
          </table:table-cell>
          <table:table-cell/>
        </table:table-row>
        <table:table-row table:style-name="ro1">
          <table:table-cell office:value-type="float" office:value="28.9199999999996" calcext:value-type="float">
            <text:p>28,9199999999996</text:p>
          </table:table-cell>
          <table:table-cell office:value-type="float" office:value="-1.29938055398859" calcext:value-type="float">
            <text:p>-1,29938055398859</text:p>
          </table:table-cell>
          <table:table-cell/>
          <table:table-cell table:formula="of:=[.A726]-[.A725]" office:value-type="float" office:value="0.0399999999999991" calcext:value-type="float">
            <text:p>0,039999999999999</text:p>
          </table:table-cell>
          <table:table-cell table:formula="of:=[.D726]*[.B726]" office:value-type="float" office:value="-0.0519752221595425" calcext:value-type="float">
            <text:p>-0,051975222159543</text:p>
          </table:table-cell>
          <table:table-cell/>
        </table:table-row>
        <table:table-row table:style-name="ro1">
          <table:table-cell office:value-type="float" office:value="28.9599999999996" calcext:value-type="float">
            <text:p>28,9599999999996</text:p>
          </table:table-cell>
          <table:table-cell office:value-type="float" office:value="-1.24924741386226" calcext:value-type="float">
            <text:p>-1,24924741386226</text:p>
          </table:table-cell>
          <table:table-cell/>
          <table:table-cell table:formula="of:=[.A727]-[.A726]" office:value-type="float" office:value="0.0399999999999991" calcext:value-type="float">
            <text:p>0,039999999999999</text:p>
          </table:table-cell>
          <table:table-cell table:formula="of:=[.D727]*[.B727]" office:value-type="float" office:value="-0.0499698965544893" calcext:value-type="float">
            <text:p>-0,049969896554489</text:p>
          </table:table-cell>
          <table:table-cell/>
        </table:table-row>
        <table:table-row table:style-name="ro1">
          <table:table-cell office:value-type="float" office:value="28.9999999999996" calcext:value-type="float">
            <text:p>28,9999999999996</text:p>
          </table:table-cell>
          <table:table-cell office:value-type="float" office:value="-1.19933801631377" calcext:value-type="float">
            <text:p>-1,19933801631377</text:p>
          </table:table-cell>
          <table:table-cell/>
          <table:table-cell table:formula="of:=[.A728]-[.A727]" office:value-type="float" office:value="0.0399999999999991" calcext:value-type="float">
            <text:p>0,039999999999999</text:p>
          </table:table-cell>
          <table:table-cell table:formula="of:=[.D728]*[.B728]" office:value-type="float" office:value="-0.0479735206525498" calcext:value-type="float">
            <text:p>-0,04797352065255</text:p>
          </table:table-cell>
          <table:table-cell/>
        </table:table-row>
        <table:table-row table:style-name="ro1">
          <table:table-cell office:value-type="float" office:value="29.0399999999996" calcext:value-type="float">
            <text:p>29,0399999999996</text:p>
          </table:table-cell>
          <table:table-cell office:value-type="float" office:value="-1.14964441476615" calcext:value-type="float">
            <text:p>-1,14964441476615</text:p>
          </table:table-cell>
          <table:table-cell/>
          <table:table-cell table:formula="of:=[.A729]-[.A728]" office:value-type="float" office:value="0.0400000000000027" calcext:value-type="float">
            <text:p>0,040000000000003</text:p>
          </table:table-cell>
          <table:table-cell table:formula="of:=[.D729]*[.B729]" office:value-type="float" office:value="-0.0459857765906491" calcext:value-type="float">
            <text:p>-0,045985776590649</text:p>
          </table:table-cell>
          <table:table-cell/>
        </table:table-row>
        <table:table-row table:style-name="ro1">
          <table:table-cell office:value-type="float" office:value="29.0799999999996" calcext:value-type="float">
            <text:p>29,0799999999996</text:p>
          </table:table-cell>
          <table:table-cell office:value-type="float" office:value="-1.10015859269741" calcext:value-type="float">
            <text:p>-1,10015859269741</text:p>
          </table:table-cell>
          <table:table-cell/>
          <table:table-cell table:formula="of:=[.A730]-[.A729]" office:value-type="float" office:value="0.0399999999999991" calcext:value-type="float">
            <text:p>0,039999999999999</text:p>
          </table:table-cell>
          <table:table-cell table:formula="of:=[.D730]*[.B730]" office:value-type="float" office:value="-0.0440063437078955" calcext:value-type="float">
            <text:p>-0,044006343707896</text:p>
          </table:table-cell>
          <table:table-cell/>
        </table:table-row>
        <table:table-row table:style-name="ro1">
          <table:table-cell office:value-type="float" office:value="29.1199999999996" calcext:value-type="float">
            <text:p>29,1199999999996</text:p>
          </table:table-cell>
          <table:table-cell office:value-type="float" office:value="-1.05087246460304" calcext:value-type="float">
            <text:p>-1,05087246460304</text:p>
          </table:table-cell>
          <table:table-cell/>
          <table:table-cell table:formula="of:=[.A731]-[.A730]" office:value-type="float" office:value="0.0399999999999991" calcext:value-type="float">
            <text:p>0,039999999999999</text:p>
          </table:table-cell>
          <table:table-cell table:formula="of:=[.D731]*[.B731]" office:value-type="float" office:value="-0.0420348985841207" calcext:value-type="float">
            <text:p>-0,042034898584121</text:p>
          </table:table-cell>
          <table:table-cell/>
        </table:table-row>
        <table:table-row table:style-name="ro1">
          <table:table-cell office:value-type="float" office:value="29.1599999999996" calcext:value-type="float">
            <text:p>29,1599999999996</text:p>
          </table:table-cell>
          <table:table-cell office:value-type="float" office:value="-1.0017778779509" calcext:value-type="float">
            <text:p>-1,0017778779509</text:p>
          </table:table-cell>
          <table:table-cell/>
          <table:table-cell table:formula="of:=[.A732]-[.A731]" office:value-type="float" office:value="0.0399999999999991" calcext:value-type="float">
            <text:p>0,039999999999999</text:p>
          </table:table-cell>
          <table:table-cell table:formula="of:=[.D732]*[.B732]" office:value-type="float" office:value="-0.0400711151180351" calcext:value-type="float">
            <text:p>-0,040071115118035</text:p>
          </table:table-cell>
          <table:table-cell/>
        </table:table-row>
        <table:table-row table:style-name="ro1">
          <table:table-cell office:value-type="float" office:value="29.1999999999996" calcext:value-type="float">
            <text:p>29,1999999999996</text:p>
          </table:table-cell>
          <table:table-cell office:value-type="float" office:value="-0.952866614736184" calcext:value-type="float">
            <text:p>-0,952866614736184</text:p>
          </table:table-cell>
          <table:table-cell/>
          <table:table-cell table:formula="of:=[.A733]-[.A732]" office:value-type="float" office:value="0.0400000000000027" calcext:value-type="float">
            <text:p>0,040000000000003</text:p>
          </table:table-cell>
          <table:table-cell table:formula="of:=[.D733]*[.B733]" office:value-type="float" office:value="-0.0381146645894499" calcext:value-type="float">
            <text:p>-0,03811466458945</text:p>
          </table:table-cell>
          <table:table-cell/>
        </table:table-row>
        <table:table-row table:style-name="ro1">
          <table:table-cell office:value-type="float" office:value="29.2399999999996" calcext:value-type="float">
            <text:p>29,2399999999996</text:p>
          </table:table-cell>
          <table:table-cell office:value-type="float" office:value="-0.904130393316918" calcext:value-type="float">
            <text:p>-0,904130393316918</text:p>
          </table:table-cell>
          <table:table-cell/>
          <table:table-cell table:formula="of:=[.A734]-[.A733]" office:value-type="float" office:value="0.0399999999999991" calcext:value-type="float">
            <text:p>0,039999999999999</text:p>
          </table:table-cell>
          <table:table-cell table:formula="of:=[.D734]*[.B734]" office:value-type="float" office:value="-0.0361652157326759" calcext:value-type="float">
            <text:p>-0,036165215732676</text:p>
          </table:table-cell>
          <table:table-cell/>
        </table:table-row>
        <table:table-row table:style-name="ro1">
          <table:table-cell office:value-type="float" office:value="29.2799999999996" calcext:value-type="float">
            <text:p>29,2799999999996</text:p>
          </table:table-cell>
          <table:table-cell office:value-type="float" office:value="-0.855560870357419" calcext:value-type="float">
            <text:p>-0,855560870357419</text:p>
          </table:table-cell>
          <table:table-cell/>
          <table:table-cell table:formula="of:=[.A735]-[.A734]" office:value-type="float" office:value="0.0399999999999991" calcext:value-type="float">
            <text:p>0,039999999999999</text:p>
          </table:table-cell>
          <table:table-cell table:formula="of:=[.D735]*[.B735]" office:value-type="float" office:value="-0.034222434814296" calcext:value-type="float">
            <text:p>-0,034222434814296</text:p>
          </table:table-cell>
          <table:table-cell/>
        </table:table-row>
        <table:table-row table:style-name="ro1">
          <table:table-cell office:value-type="float" office:value="29.3199999999996" calcext:value-type="float">
            <text:p>29,3199999999996</text:p>
          </table:table-cell>
          <table:table-cell office:value-type="float" office:value="-0.807149643155269" calcext:value-type="float">
            <text:p>-0,807149643155269</text:p>
          </table:table-cell>
          <table:table-cell/>
          <table:table-cell table:formula="of:=[.A736]-[.A735]" office:value-type="float" office:value="0.0399999999999991" calcext:value-type="float">
            <text:p>0,039999999999999</text:p>
          </table:table-cell>
          <table:table-cell table:formula="of:=[.D736]*[.B736]" office:value-type="float" office:value="-0.0322859857262101" calcext:value-type="float">
            <text:p>-0,03228598572621</text:p>
          </table:table-cell>
          <table:table-cell/>
        </table:table-row>
        <table:table-row table:style-name="ro1">
          <table:table-cell office:value-type="float" office:value="29.3599999999996" calcext:value-type="float">
            <text:p>29,3599999999996</text:p>
          </table:table-cell>
          <table:table-cell office:value-type="float" office:value="-0.758888251628926" calcext:value-type="float">
            <text:p>-0,758888251628926</text:p>
          </table:table-cell>
          <table:table-cell/>
          <table:table-cell table:formula="of:=[.A737]-[.A736]" office:value-type="float" office:value="0.0400000000000027" calcext:value-type="float">
            <text:p>0,040000000000003</text:p>
          </table:table-cell>
          <table:table-cell table:formula="of:=[.D737]*[.B737]" office:value-type="float" office:value="-0.0303555300651591" calcext:value-type="float">
            <text:p>-0,030355530065159</text:p>
          </table:table-cell>
          <table:table-cell/>
        </table:table-row>
        <table:table-row table:style-name="ro1">
          <table:table-cell office:value-type="float" office:value="29.3999999999996" calcext:value-type="float">
            <text:p>29,3999999999996</text:p>
          </table:table-cell>
          <table:table-cell office:value-type="float" office:value="-0.71076818086365" calcext:value-type="float">
            <text:p>-0,71076818086365</text:p>
          </table:table-cell>
          <table:table-cell/>
          <table:table-cell table:formula="of:=[.A738]-[.A737]" office:value-type="float" office:value="0.0399999999999991" calcext:value-type="float">
            <text:p>0,039999999999999</text:p>
          </table:table-cell>
          <table:table-cell table:formula="of:=[.D738]*[.B738]" office:value-type="float" office:value="-0.0284307272345454" calcext:value-type="float">
            <text:p>-0,028430727234545</text:p>
          </table:table-cell>
          <table:table-cell/>
        </table:table-row>
        <table:table-row table:style-name="ro1">
          <table:table-cell office:value-type="float" office:value="29.4399999999996" calcext:value-type="float">
            <text:p>29,4399999999996</text:p>
          </table:table-cell>
          <table:table-cell office:value-type="float" office:value="-0.662780863786592" calcext:value-type="float">
            <text:p>-0,662780863786592</text:p>
          </table:table-cell>
          <table:table-cell/>
          <table:table-cell table:formula="of:=[.A739]-[.A738]" office:value-type="float" office:value="0.0399999999999991" calcext:value-type="float">
            <text:p>0,039999999999999</text:p>
          </table:table-cell>
          <table:table-cell table:formula="of:=[.D739]*[.B739]" office:value-type="float" office:value="-0.0265112345514631" calcext:value-type="float">
            <text:p>-0,026511234551463</text:p>
          </table:table-cell>
          <table:table-cell/>
        </table:table-row>
        <table:table-row table:style-name="ro1">
          <table:table-cell office:value-type="float" office:value="29.4799999999995" calcext:value-type="float">
            <text:p>29,4799999999995</text:p>
          </table:table-cell>
          <table:table-cell office:value-type="float" office:value="-0.614917683366455" calcext:value-type="float">
            <text:p>-0,614917683366455</text:p>
          </table:table-cell>
          <table:table-cell/>
          <table:table-cell table:formula="of:=[.A740]-[.A739]" office:value-type="float" office:value="0.0399999999998997" calcext:value-type="float">
            <text:p>0,0399999999999</text:p>
          </table:table-cell>
          <table:table-cell table:formula="of:=[.D740]*[.B740]" office:value-type="float" office:value="-0.0245967073345965" calcext:value-type="float">
            <text:p>-0,024596707334597</text:p>
          </table:table-cell>
          <table:table-cell/>
        </table:table-row>
        <table:table-row table:style-name="ro1">
          <table:table-cell office:value-type="float" office:value="29.5199999999995" calcext:value-type="float">
            <text:p>29,5199999999995</text:p>
          </table:table-cell>
          <table:table-cell office:value-type="float" office:value="-0.56716997590645" calcext:value-type="float">
            <text:p>-0,56716997590645</text:p>
          </table:table-cell>
          <table:table-cell/>
          <table:table-cell table:formula="of:=[.A741]-[.A740]" office:value-type="float" office:value="0.0399999999999991" calcext:value-type="float">
            <text:p>0,039999999999999</text:p>
          </table:table-cell>
          <table:table-cell table:formula="of:=[.D741]*[.B741]" office:value-type="float" office:value="-0.0226867990362575" calcext:value-type="float">
            <text:p>-0,022686799036258</text:p>
          </table:table-cell>
          <table:table-cell/>
        </table:table-row>
        <table:table-row table:style-name="ro1">
          <table:table-cell office:value-type="float" office:value="29.5599999999995" calcext:value-type="float">
            <text:p>29,5599999999995</text:p>
          </table:table-cell>
          <table:table-cell office:value-type="float" office:value="-0.519529033634295" calcext:value-type="float">
            <text:p>-0,519529033634295</text:p>
          </table:table-cell>
          <table:table-cell/>
          <table:table-cell table:formula="of:=[.A742]-[.A741]" office:value-type="float" office:value="0.0400000000000027" calcext:value-type="float">
            <text:p>0,040000000000003</text:p>
          </table:table-cell>
          <table:table-cell table:formula="of:=[.D742]*[.B742]" office:value-type="float" office:value="-0.0207811613453732" calcext:value-type="float">
            <text:p>-0,020781161345373</text:p>
          </table:table-cell>
          <table:table-cell/>
        </table:table-row>
        <table:table-row table:style-name="ro1">
          <table:table-cell office:value-type="float" office:value="29.5999999999995" calcext:value-type="float">
            <text:p>29,5999999999995</text:p>
          </table:table-cell>
          <table:table-cell office:value-type="float" office:value="-0.471986107443056" calcext:value-type="float">
            <text:p>-0,471986107443056</text:p>
          </table:table-cell>
          <table:table-cell/>
          <table:table-cell table:formula="of:=[.A743]-[.A742]" office:value-type="float" office:value="0.0399999999999991" calcext:value-type="float">
            <text:p>0,039999999999999</text:p>
          </table:table-cell>
          <table:table-cell table:formula="of:=[.D743]*[.B743]" office:value-type="float" office:value="-0.0188794442977218" calcext:value-type="float">
            <text:p>-0,018879444297722</text:p>
          </table:table-cell>
          <table:table-cell/>
        </table:table-row>
        <table:table-row table:style-name="ro1">
          <table:table-cell office:value-type="float" office:value="29.6399999999995" calcext:value-type="float">
            <text:p>29,6399999999995</text:p>
          </table:table-cell>
          <table:table-cell office:value-type="float" office:value="-0.424532410565241" calcext:value-type="float">
            <text:p>-0,424532410565241</text:p>
          </table:table-cell>
          <table:table-cell/>
          <table:table-cell table:formula="of:=[.A744]-[.A743]" office:value-type="float" office:value="0.0399999999999991" calcext:value-type="float">
            <text:p>0,039999999999999</text:p>
          </table:table-cell>
          <table:table-cell table:formula="of:=[.D744]*[.B744]" office:value-type="float" office:value="-0.0169812964226093" calcext:value-type="float">
            <text:p>-0,016981296422609</text:p>
          </table:table-cell>
          <table:table-cell/>
        </table:table-row>
        <table:table-row table:style-name="ro1">
          <table:table-cell office:value-type="float" office:value="29.6799999999995" calcext:value-type="float">
            <text:p>29,6799999999995</text:p>
          </table:table-cell>
          <table:table-cell office:value-type="float" office:value="-0.377159121286572" calcext:value-type="float">
            <text:p>-0,377159121286572</text:p>
          </table:table-cell>
          <table:table-cell/>
          <table:table-cell table:formula="of:=[.A745]-[.A744]" office:value-type="float" office:value="0.0399999999999991" calcext:value-type="float">
            <text:p>0,039999999999999</text:p>
          </table:table-cell>
          <table:table-cell table:formula="of:=[.D745]*[.B745]" office:value-type="float" office:value="-0.0150863648514626" calcext:value-type="float">
            <text:p>-0,015086364851463</text:p>
          </table:table-cell>
          <table:table-cell/>
        </table:table-row>
        <table:table-row table:style-name="ro1">
          <table:table-cell office:value-type="float" office:value="29.7199999999995" calcext:value-type="float">
            <text:p>29,7199999999995</text:p>
          </table:table-cell>
          <table:table-cell office:value-type="float" office:value="-0.329857386069399" calcext:value-type="float">
            <text:p>-0,329857386069399</text:p>
          </table:table-cell>
          <table:table-cell/>
          <table:table-cell table:formula="of:=[.A746]-[.A745]" office:value-type="float" office:value="0.0400000000000027" calcext:value-type="float">
            <text:p>0,040000000000003</text:p>
          </table:table-cell>
          <table:table-cell table:formula="of:=[.D746]*[.B746]" office:value-type="float" office:value="-0.0131942954427769" calcext:value-type="float">
            <text:p>-0,013194295442777</text:p>
          </table:table-cell>
          <table:table-cell/>
        </table:table-row>
        <table:table-row table:style-name="ro1">
          <table:table-cell office:value-type="float" office:value="29.7599999999995" calcext:value-type="float">
            <text:p>29,7599999999995</text:p>
          </table:table-cell>
          <table:table-cell office:value-type="float" office:value="-0.282618323408348" calcext:value-type="float">
            <text:p>-0,282618323408348</text:p>
          </table:table-cell>
          <table:table-cell/>
          <table:table-cell table:formula="of:=[.A747]-[.A746]" office:value-type="float" office:value="0.0399999999999991" calcext:value-type="float">
            <text:p>0,039999999999999</text:p>
          </table:table-cell>
          <table:table-cell table:formula="of:=[.D747]*[.B747]" office:value-type="float" office:value="-0.0113047329363337" calcext:value-type="float">
            <text:p>-0,011304732936334</text:p>
          </table:table-cell>
          <table:table-cell/>
        </table:table-row>
        <table:table-row table:style-name="ro1">
          <table:table-cell office:value-type="float" office:value="29.7999999999995" calcext:value-type="float">
            <text:p>29,7999999999995</text:p>
          </table:table-cell>
          <table:table-cell office:value-type="float" office:value="-0.23543302681101" calcext:value-type="float">
            <text:p>-0,23543302681101</text:p>
          </table:table-cell>
          <table:table-cell/>
          <table:table-cell table:formula="of:=[.A748]-[.A747]" office:value-type="float" office:value="0.0399999999999991" calcext:value-type="float">
            <text:p>0,039999999999999</text:p>
          </table:table-cell>
          <table:table-cell table:formula="of:=[.D748]*[.B748]" office:value-type="float" office:value="-0.0094173210724402" calcext:value-type="float">
            <text:p>-0,00941732107244</text:p>
          </table:table-cell>
          <table:table-cell/>
        </table:table-row>
        <table:table-row table:style-name="ro1">
          <table:table-cell office:value-type="float" office:value="29.8399999999995" calcext:value-type="float">
            <text:p>29,8399999999995</text:p>
          </table:table-cell>
          <table:table-cell office:value-type="float" office:value="-0.188292568121906" calcext:value-type="float">
            <text:p>-0,188292568121906</text:p>
          </table:table-cell>
          <table:table-cell/>
          <table:table-cell table:formula="of:=[.A749]-[.A748]" office:value-type="float" office:value="0.0399999999999991" calcext:value-type="float">
            <text:p>0,039999999999999</text:p>
          </table:table-cell>
          <table:table-cell table:formula="of:=[.D749]*[.B749]" office:value-type="float" office:value="-0.00753170272487608" calcext:value-type="float">
            <text:p>-0,007531702724876</text:p>
          </table:table-cell>
          <table:table-cell/>
        </table:table-row>
        <table:table-row table:style-name="ro1">
          <table:table-cell office:value-type="float" office:value="29.8799999999995" calcext:value-type="float">
            <text:p>29,8799999999995</text:p>
          </table:table-cell>
          <table:table-cell office:value-type="float" office:value="-0.141188001523431" calcext:value-type="float">
            <text:p>-0,141188001523431</text:p>
          </table:table-cell>
          <table:table-cell/>
          <table:table-cell table:formula="of:=[.A750]-[.A749]" office:value-type="float" office:value="0.0400000000000027" calcext:value-type="float">
            <text:p>0,040000000000003</text:p>
          </table:table-cell>
          <table:table-cell table:formula="of:=[.D750]*[.B750]" office:value-type="float" office:value="-0.00564752006093762" calcext:value-type="float">
            <text:p>-0,005647520060938</text:p>
          </table:table-cell>
          <table:table-cell/>
        </table:table-row>
        <table:table-row table:style-name="ro1">
          <table:table-cell office:value-type="float" office:value="29.9199999999995" calcext:value-type="float">
            <text:p>29,9199999999995</text:p>
          </table:table-cell>
          <table:table-cell office:value-type="float" office:value="-0.0941103667058024" calcext:value-type="float">
            <text:p>-0,094110366705802</text:p>
          </table:table-cell>
          <table:table-cell/>
          <table:table-cell table:formula="of:=[.A751]-[.A750]" office:value-type="float" office:value="0.0399999999999991" calcext:value-type="float">
            <text:p>0,039999999999999</text:p>
          </table:table-cell>
          <table:table-cell table:formula="of:=[.D751]*[.B751]" office:value-type="float" office:value="-0.00376441466823202" calcext:value-type="float">
            <text:p>-0,003764414668232</text:p>
          </table:table-cell>
          <table:table-cell/>
        </table:table-row>
        <table:table-row table:style-name="ro1">
          <table:table-cell office:value-type="float" office:value="29.9599999999995" calcext:value-type="float">
            <text:p>29,9599999999995</text:p>
          </table:table-cell>
          <table:table-cell office:value-type="float" office:value="-0.0470506922974883" calcext:value-type="float">
            <text:p>-0,047050692297488</text:p>
          </table:table-cell>
          <table:table-cell/>
          <table:table-cell table:formula="of:=[.A752]-[.A751]" office:value-type="float" office:value="0.0399999999999991" calcext:value-type="float">
            <text:p>0,039999999999999</text:p>
          </table:table-cell>
          <table:table-cell table:formula="of:=[.D752]*[.B752]" office:value-type="float" office:value="-0.00188202769189949" calcext:value-type="float">
            <text:p>-0,001882027691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00000000172988118152162" calcext:value-type="float">
            <text:p>1,72988118152162E-11</text:p>
          </table:table-cell>
          <table:table-cell/>
          <table:table-cell table:formula="of:=[.A753]-[.A752]" office:value-type="float" office:value="0.0400000000005001" calcext:value-type="float">
            <text:p>0,0400000000005</text:p>
          </table:table-cell>
          <table:table-cell table:formula="of:=[.D753]*[.B753]" office:value-type="float" office:value="0.000000000000691952472617299" calcext:value-type="float">
            <text:p>6,91952472617299E-13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total énergie</text:p>
            <text:p>(Joules)</text:p>
          </table:table-cell>
          <table:table-cell table:formula="of:=SUM([.E4:.E753])" office:value-type="float" office:value="-1.19560478420585" calcext:value-type="float">
            <text:p>-1,19560478420585</text:p>
          </table:table-cell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2" loext:min-decimal-places="12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/00/0000</text:date>, <text:time style:data-style-name="N2" text:time-value="14:26:04.6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1T15:39:11.838000000</dc:date>
    <meta:editing-duration>PT3H45M19S</meta:editing-duration>
    <meta:editing-cycles>2</meta:editing-cycles>
    <meta:generator>LibreOffice/5.2.3.3$Windows_x86 LibreOffice_project/d54a8868f08a7b39642414cf2c8ef2f228f780cf</meta:generator>
    <meta:document-statistic meta:table-count="6" meta:cell-count="150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026cm" svg:y="4.002cm" style:legend-expansion="high" chart:style-name="ch2"/>
        <chart:plot-area chart:style-name="ch3" table:cell-range-address="'Moteur circulaire2-sansRessort'.A3:'Moteur circulaire2-sansRessort'.B377 'Moteur circulaire2-sansRessort'.B2:'Moteur circulaire2-sansRessort'.B2" chart:data-source-has-labels="row" svg:x="0.32cm" svg:y="0.18cm" svg:width="9.386cm" svg:height="8.64cm">
          <chartooo:coordinate-region svg:x="1.047cm" svg:y="0.379cm" svg:width="8.472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Moteur circulaire2-sansRessort'.B3:'Moteur circulaire2-sansRessort'.B377" chart:label-cell-address="'Moteur circulaire2-sansRessort'.B2:'Moteur circulaire2-sansRessort'.B2" chart:class="chart:scatter">
            <chart:domain table:cell-range-address="'Moteur circulaire2-sansRessort'.A3:'Moteur circulaire2-sansRessort'.A377"/>
            <chart:data-point chart:repeated="37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nsommation de puissance2 (watt)</text:p>
                <draw:g>
                  <svg:desc>'Moteur circulaire2-sansRessort'.B2:'Moteur circulaire2-sansRessort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oteur circulaire2-sansRessort'.A3:'Moteur circulaire2-sansRessort'.A377</svg:desc>
                </draw:g>
              </table:table-cell>
              <table:table-cell office:value-type="float" office:value="0">
                <text:p>0</text:p>
                <draw:g>
                  <svg:desc>'Moteur circulaire2-sansRessort'.B3:'Moteur circulaire2-sansRessort'.B3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0.035221799437641">
                <text:p>0.0352217994376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0.0704524532549235">
                <text:p>0.07045245325492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">
                <text:p>0.12</text:p>
              </table:table-cell>
              <table:table-cell office:value-type="float" office:value="0.105700814798649">
                <text:p>0.1057008147986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">
                <text:p>0.16</text:p>
              </table:table-cell>
              <table:table-cell office:value-type="float" office:value="0.140975733874843">
                <text:p>0.1409757338748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  <table:table-cell office:value-type="float" office:value="0.176286055711086">
                <text:p>0.1762860557110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0.211640619283036">
                <text:p>0.2116406192830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">
                <text:p>0.28</text:p>
              </table:table-cell>
              <table:table-cell office:value-type="float" office:value="0.247048255737565">
                <text:p>0.2470482557375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">
                <text:p>0.32</text:p>
              </table:table-cell>
              <table:table-cell office:value-type="float" office:value="0.282517786812117">
                <text:p>0.2825177868121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">
                <text:p>0.36</text:p>
              </table:table-cell>
              <table:table-cell office:value-type="float" office:value="0.318058023236547">
                <text:p>0.3180580232365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0.353677763128989">
                <text:p>0.3536777631289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4">
                <text:p>0.44</text:p>
              </table:table-cell>
              <table:table-cell office:value-type="float" office:value="0.389385790382188">
                <text:p>0.3893857903821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">
                <text:p>0.48</text:p>
              </table:table-cell>
              <table:table-cell office:value-type="float" office:value="0.425190873020507">
                <text:p>0.4251908730205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">
                <text:p>0.52</text:p>
              </table:table-cell>
              <table:table-cell office:value-type="float" office:value="0.46110176155869">
                <text:p>0.461101761558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6">
                <text:p>0.56</text:p>
              </table:table-cell>
              <table:table-cell office:value-type="float" office:value="0.497127187323602">
                <text:p>0.4971271873236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">
                <text:p>0.6</text:p>
              </table:table-cell>
              <table:table-cell office:value-type="float" office:value="0.533275860775518">
                <text:p>0.5332758607755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4">
                <text:p>0.64</text:p>
              </table:table-cell>
              <table:table-cell office:value-type="float" office:value="0.569556469777907">
                <text:p>0.5695564697779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8">
                <text:p>0.68</text:p>
              </table:table-cell>
              <table:table-cell office:value-type="float" office:value="0.605977677882926">
                <text:p>0.6059776778829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2">
                <text:p>0.72</text:p>
              </table:table-cell>
              <table:table-cell office:value-type="float" office:value="0.642548122552357">
                <text:p>0.6425481225523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6">
                <text:p>0.76</text:p>
              </table:table-cell>
              <table:table-cell office:value-type="float" office:value="0.679276413369877">
                <text:p>0.6792764133698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">
                <text:p>0.8</text:p>
              </table:table-cell>
              <table:table-cell office:value-type="float" office:value="0.716171130226574">
                <text:p>0.7161711302265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4">
                <text:p>0.84</text:p>
              </table:table-cell>
              <table:table-cell office:value-type="float" office:value="0.753240821457311">
                <text:p>0.7532408214573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8">
                <text:p>0.88</text:p>
              </table:table-cell>
              <table:table-cell office:value-type="float" office:value="0.790494001965805">
                <text:p>0.7904940019658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2">
                <text:p>0.92</text:p>
              </table:table-cell>
              <table:table-cell office:value-type="float" office:value="0.827939151284509">
                <text:p>0.8279391512845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6">
                <text:p>0.96</text:p>
              </table:table-cell>
              <table:table-cell office:value-type="float" office:value="0.865584711629349">
                <text:p>0.8655847116293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903439085885992">
                <text:p>0.9034390858859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4">
                <text:p>1.04</text:p>
              </table:table-cell>
              <table:table-cell office:value-type="float" office:value="0.941510635555808">
                <text:p>0.9415106355558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8">
                <text:p>1.08</text:p>
              </table:table-cell>
              <table:table-cell office:value-type="float" office:value="0.979807678684649">
                <text:p>0.9798076786846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2">
                <text:p>1.12</text:p>
              </table:table-cell>
              <table:table-cell office:value-type="float" office:value="1.0183384876988">
                <text:p>1.01833848769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6">
                <text:p>1.16</text:p>
              </table:table-cell>
              <table:table-cell office:value-type="float" office:value="1.05711128723225">
                <text:p>1.057111287232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">
                <text:p>1.2</text:p>
              </table:table-cell>
              <table:table-cell office:value-type="float" office:value="1.09613425187666">
                <text:p>1.096134251876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4">
                <text:p>1.24</text:p>
              </table:table-cell>
              <table:table-cell office:value-type="float" office:value="1.13541550386991">
                <text:p>1.135415503869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8">
                <text:p>1.28</text:p>
              </table:table-cell>
              <table:table-cell office:value-type="float" office:value="1.17496311076481">
                <text:p>1.174963110764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32">
                <text:p>1.32</text:p>
              </table:table-cell>
              <table:table-cell office:value-type="float" office:value="1.21478508299305">
                <text:p>1.214785082993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6">
                <text:p>1.36</text:p>
              </table:table-cell>
              <table:table-cell office:value-type="float" office:value="1.2548893713644">
                <text:p>1.25488937136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4">
                <text:p>1.4</text:p>
              </table:table-cell>
              <table:table-cell office:value-type="float" office:value="1.29528386457074">
                <text:p>1.295283864570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4">
                <text:p>1.44</text:p>
              </table:table-cell>
              <table:table-cell office:value-type="float" office:value="1.33597638651212">
                <text:p>1.335976386512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8">
                <text:p>1.48</text:p>
              </table:table-cell>
              <table:table-cell office:value-type="float" office:value="1.37697469364104">
                <text:p>1.376974693641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52">
                <text:p>1.52</text:p>
              </table:table-cell>
              <table:table-cell office:value-type="float" office:value="1.41828647218986">
                <text:p>1.418286472189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6">
                <text:p>1.56</text:p>
              </table:table-cell>
              <table:table-cell office:value-type="float" office:value="1.45991933531032">
                <text:p>1.4599193353103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6">
                <text:p>1.6</text:p>
              </table:table-cell>
              <table:table-cell office:value-type="float" office:value="1.50188082016965">
                <text:p>1.501880820169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4">
                <text:p>1.64</text:p>
              </table:table-cell>
              <table:table-cell office:value-type="float" office:value="1.5441783849236">
                <text:p>1.54417838492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8">
                <text:p>1.68</text:p>
              </table:table-cell>
              <table:table-cell office:value-type="float" office:value="1.58681940562501">
                <text:p>1.586819405625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72">
                <text:p>1.72</text:p>
              </table:table-cell>
              <table:table-cell office:value-type="float" office:value="1.62981117303526">
                <text:p>1.629811173035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6">
                <text:p>1.76</text:p>
              </table:table-cell>
              <table:table-cell office:value-type="float" office:value="1.67316088933073">
                <text:p>1.673160889330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8">
                <text:p>1.8</text:p>
              </table:table-cell>
              <table:table-cell office:value-type="float" office:value="1.7168756647226">
                <text:p>1.71687566472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4">
                <text:p>1.84</text:p>
              </table:table-cell>
              <table:table-cell office:value-type="float" office:value="1.76096251398966">
                <text:p>1.760962513989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8">
                <text:p>1.88</text:p>
              </table:table-cell>
              <table:table-cell office:value-type="float" office:value="1.80542835284273">
                <text:p>1.805428352842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92">
                <text:p>1.92</text:p>
              </table:table-cell>
              <table:table-cell office:value-type="float" office:value="1.85027999427246">
                <text:p>1.850279994272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6">
                <text:p>1.96</text:p>
              </table:table-cell>
              <table:table-cell office:value-type="float" office:value="1.8955241447113">
                <text:p>1.89552414471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1.94116740010108">
                <text:p>1.9411674001010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04">
                <text:p>2.04</text:p>
              </table:table-cell>
              <table:table-cell office:value-type="float" office:value="1.98721624187683">
                <text:p>1.987216241876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8">
                <text:p>2.08</text:p>
              </table:table-cell>
              <table:table-cell office:value-type="float" office:value="2.03367703273967">
                <text:p>2.033677032739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12">
                <text:p>2.12</text:p>
              </table:table-cell>
              <table:table-cell office:value-type="float" office:value="2.08055601240305">
                <text:p>2.0805560124030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6">
                <text:p>2.16</text:p>
              </table:table-cell>
              <table:table-cell office:value-type="float" office:value="2.12785929314004">
                <text:p>2.1278592931400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2">
                <text:p>2.2</text:p>
              </table:table-cell>
              <table:table-cell office:value-type="float" office:value="2.17559285521424">
                <text:p>2.175592855214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24">
                <text:p>2.24</text:p>
              </table:table-cell>
              <table:table-cell office:value-type="float" office:value="2.22376254216791">
                <text:p>2.223762542167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28">
                <text:p>2.28</text:p>
              </table:table-cell>
              <table:table-cell office:value-type="float" office:value="2.27237405598566">
                <text:p>2.272374055985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32">
                <text:p>2.32</text:p>
              </table:table-cell>
              <table:table-cell office:value-type="float" office:value="2.32143295208706">
                <text:p>2.321432952087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36">
                <text:p>2.36</text:p>
              </table:table-cell>
              <table:table-cell office:value-type="float" office:value="2.37094463417169">
                <text:p>2.3709446341716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4">
                <text:p>2.4</text:p>
              </table:table-cell>
              <table:table-cell office:value-type="float" office:value="2.42091434891279">
                <text:p>2.4209143489127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44">
                <text:p>2.44</text:p>
              </table:table-cell>
              <table:table-cell office:value-type="float" office:value="2.47134718048331">
                <text:p>2.471347180483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8">
                <text:p>2.48</text:p>
              </table:table-cell>
              <table:table-cell office:value-type="float" office:value="2.52224804496339">
                <text:p>2.522248044963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52">
                <text:p>2.52</text:p>
              </table:table-cell>
              <table:table-cell office:value-type="float" office:value="2.57362168447587">
                <text:p>2.5736216844758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56">
                <text:p>2.56</text:p>
              </table:table-cell>
              <table:table-cell office:value-type="float" office:value="2.62547266126776">
                <text:p>2.6254726612677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6">
                <text:p>2.6</text:p>
              </table:table-cell>
              <table:table-cell office:value-type="float" office:value="2.67780535155533">
                <text:p>2.677805351555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.64">
                <text:p>2.64</text:p>
              </table:table-cell>
              <table:table-cell office:value-type="float" office:value="2.73062393920359">
                <text:p>2.730623939203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68">
                <text:p>2.68</text:p>
              </table:table-cell>
              <table:table-cell office:value-type="float" office:value="2.78393240917716">
                <text:p>2.7839324091771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.72">
                <text:p>2.72</text:p>
              </table:table-cell>
              <table:table-cell office:value-type="float" office:value="2.83773454087389">
                <text:p>2.837734540873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76">
                <text:p>2.76</text:p>
              </table:table-cell>
              <table:table-cell office:value-type="float" office:value="2.89203390125028">
                <text:p>2.892033901250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8">
                <text:p>2.8</text:p>
              </table:table-cell>
              <table:table-cell office:value-type="float" office:value="2.94683383769188">
                <text:p>2.9468338376918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84">
                <text:p>2.84</text:p>
              </table:table-cell>
              <table:table-cell office:value-type="float" office:value="3.00213747076941">
                <text:p>3.0021374707694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88">
                <text:p>2.88</text:p>
              </table:table-cell>
              <table:table-cell office:value-type="float" office:value="3.05794768670815">
                <text:p>3.057947686708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92">
                <text:p>2.92</text:p>
              </table:table-cell>
              <table:table-cell office:value-type="float" office:value="3.11426712974113">
                <text:p>3.1142671297411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96">
                <text:p>2.96</text:p>
              </table:table-cell>
              <table:table-cell office:value-type="float" office:value="3.17109819418135">
                <text:p>3.171098194181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">
                <text:p>3</text:p>
              </table:table-cell>
              <table:table-cell office:value-type="float" office:value="3.21647580876315">
                <text:p>3.216475808763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04">
                <text:p>3.04</text:p>
              </table:table-cell>
              <table:table-cell office:value-type="float" office:value="3.23445587191249">
                <text:p>3.2344558719124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08">
                <text:p>3.08</text:p>
              </table:table-cell>
              <table:table-cell office:value-type="float" office:value="3.25078009392783">
                <text:p>3.25078009392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12">
                <text:p>3.12</text:p>
              </table:table-cell>
              <table:table-cell office:value-type="float" office:value="3.26500951165437">
                <text:p>3.2650095116543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16">
                <text:p>3.16</text:p>
              </table:table-cell>
              <table:table-cell office:value-type="float" office:value="3.27921985110136">
                <text:p>3.2792198511013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2">
                <text:p>3.2</text:p>
              </table:table-cell>
              <table:table-cell office:value-type="float" office:value="3.29336022018087">
                <text:p>3.293360220180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24">
                <text:p>3.24</text:p>
              </table:table-cell>
              <table:table-cell office:value-type="float" office:value="3.30742989894678">
                <text:p>3.307429898946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28">
                <text:p>3.28</text:p>
              </table:table-cell>
              <table:table-cell office:value-type="float" office:value="3.32142816646853">
                <text:p>3.3214281664685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32">
                <text:p>3.32</text:p>
              </table:table-cell>
              <table:table-cell office:value-type="float" office:value="3.33535429829103">
                <text:p>3.3353542982910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36">
                <text:p>3.36</text:p>
              </table:table-cell>
              <table:table-cell office:value-type="float" office:value="3.34920756638185">
                <text:p>3.349207566381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4">
                <text:p>3.4</text:p>
              </table:table-cell>
              <table:table-cell office:value-type="float" office:value="3.36298723953946">
                <text:p>3.3629872395394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44">
                <text:p>3.44</text:p>
              </table:table-cell>
              <table:table-cell office:value-type="float" office:value="3.37669258292546">
                <text:p>3.3766925829254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48">
                <text:p>3.48</text:p>
              </table:table-cell>
              <table:table-cell office:value-type="float" office:value="3.39032285875843">
                <text:p>3.3903228587584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52">
                <text:p>3.52</text:p>
              </table:table-cell>
              <table:table-cell office:value-type="float" office:value="3.40387732579356">
                <text:p>3.4038773257935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56">
                <text:p>3.56</text:p>
              </table:table-cell>
              <table:table-cell office:value-type="float" office:value="3.41735523996679">
                <text:p>3.417355239966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6">
                <text:p>3.6</text:p>
              </table:table-cell>
              <table:table-cell office:value-type="float" office:value="3.43075585392653">
                <text:p>3.4307558539265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64">
                <text:p>3.64</text:p>
              </table:table-cell>
              <table:table-cell office:value-type="float" office:value="3.44407841764238">
                <text:p>3.4440784176423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68">
                <text:p>3.68</text:p>
              </table:table-cell>
              <table:table-cell office:value-type="float" office:value="3.45732217793424">
                <text:p>3.457322177934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72">
                <text:p>3.72</text:p>
              </table:table-cell>
              <table:table-cell office:value-type="float" office:value="3.47048637912219">
                <text:p>3.470486379122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76">
                <text:p>3.76</text:p>
              </table:table-cell>
              <table:table-cell office:value-type="float" office:value="3.48357026249642">
                <text:p>3.483570262496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.8">
                <text:p>3.8</text:p>
              </table:table-cell>
              <table:table-cell office:value-type="float" office:value="3.49657306700547">
                <text:p>3.4965730670054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84">
                <text:p>3.84</text:p>
              </table:table-cell>
              <table:table-cell office:value-type="float" office:value="3.50949402871719">
                <text:p>3.5094940287171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88">
                <text:p>3.88</text:p>
              </table:table-cell>
              <table:table-cell office:value-type="float" office:value="3.52233238150992">
                <text:p>3.522332381509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.92">
                <text:p>3.92</text:p>
              </table:table-cell>
              <table:table-cell office:value-type="float" office:value="3.53508735652349">
                <text:p>3.5350873565234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96">
                <text:p>3.96</text:p>
              </table:table-cell>
              <table:table-cell office:value-type="float" office:value="3.54775818282851">
                <text:p>3.5477581828285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">
                <text:p>4</text:p>
              </table:table-cell>
              <table:table-cell office:value-type="float" office:value="3.5603440869151">
                <text:p>3.560344086915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04">
                <text:p>4.04</text:p>
              </table:table-cell>
              <table:table-cell office:value-type="float" office:value="3.57284429335075">
                <text:p>3.572844293350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08">
                <text:p>4.08</text:p>
              </table:table-cell>
              <table:table-cell office:value-type="float" office:value="3.58525802424988">
                <text:p>3.5852580242498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.12">
                <text:p>4.12</text:p>
              </table:table-cell>
              <table:table-cell office:value-type="float" office:value="3.59758449995932">
                <text:p>3.5975844999593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16">
                <text:p>4.16</text:p>
              </table:table-cell>
              <table:table-cell office:value-type="float" office:value="3.6098229384887">
                <text:p>3.609822938488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.2">
                <text:p>4.2</text:p>
              </table:table-cell>
              <table:table-cell office:value-type="float" office:value="3.62197255621269">
                <text:p>3.621972556212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24">
                <text:p>4.24</text:p>
              </table:table-cell>
              <table:table-cell office:value-type="float" office:value="3.63403256730494">
                <text:p>3.6340325673049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.28">
                <text:p>4.28</text:p>
              </table:table-cell>
              <table:table-cell office:value-type="float" office:value="3.64600218447904">
                <text:p>3.6460021844790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32">
                <text:p>4.32</text:p>
              </table:table-cell>
              <table:table-cell office:value-type="float" office:value="3.65788061830133">
                <text:p>3.6578806183013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.36">
                <text:p>4.36</text:p>
              </table:table-cell>
              <table:table-cell office:value-type="float" office:value="3.6696670780463">
                <text:p>3.669667078046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.4">
                <text:p>4.4</text:p>
              </table:table-cell>
              <table:table-cell office:value-type="float" office:value="3.68136077099096">
                <text:p>3.6813607709909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44">
                <text:p>4.44</text:p>
              </table:table-cell>
              <table:table-cell office:value-type="float" office:value="3.69296090318997">
                <text:p>3.6929609031899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.48">
                <text:p>4.48</text:p>
              </table:table-cell>
              <table:table-cell office:value-type="float" office:value="3.70446667884249">
                <text:p>3.7044666788424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52">
                <text:p>4.52</text:p>
              </table:table-cell>
              <table:table-cell office:value-type="float" office:value="3.71587730107215">
                <text:p>3.7158773010721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.56">
                <text:p>4.56</text:p>
              </table:table-cell>
              <table:table-cell office:value-type="float" office:value="3.72719197125523">
                <text:p>3.7271919712552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6">
                <text:p>4.6</text:p>
              </table:table-cell>
              <table:table-cell office:value-type="float" office:value="3.7384098897687">
                <text:p>3.738409889768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.64">
                <text:p>4.64</text:p>
              </table:table-cell>
              <table:table-cell office:value-type="float" office:value="3.7495302553797">
                <text:p>3.749530255379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.68">
                <text:p>4.68</text:p>
              </table:table-cell>
              <table:table-cell office:value-type="float" office:value="3.76055226598689">
                <text:p>3.7605522659868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.72">
                <text:p>4.72</text:p>
              </table:table-cell>
              <table:table-cell office:value-type="float" office:value="3.77147511797905">
                <text:p>3.7714751179790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.76">
                <text:p>4.76</text:p>
              </table:table-cell>
              <table:table-cell office:value-type="float" office:value="3.78229800697325">
                <text:p>3.782298006973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.8">
                <text:p>4.8</text:p>
              </table:table-cell>
              <table:table-cell office:value-type="float" office:value="3.79302012706808">
                <text:p>3.7930201270680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84">
                <text:p>4.84</text:p>
              </table:table-cell>
              <table:table-cell office:value-type="float" office:value="3.80364067212966">
                <text:p>3.8036406721296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.88">
                <text:p>4.88</text:p>
              </table:table-cell>
              <table:table-cell office:value-type="float" office:value="3.81415883403261">
                <text:p>3.8141588340326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.92">
                <text:p>4.92</text:p>
              </table:table-cell>
              <table:table-cell office:value-type="float" office:value="3.82457380451609">
                <text:p>3.8245738045160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96">
                <text:p>4.96</text:p>
              </table:table-cell>
              <table:table-cell office:value-type="float" office:value="3.83488477414114">
                <text:p>3.8348847741411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">
                <text:p>5</text:p>
              </table:table-cell>
              <table:table-cell office:value-type="float" office:value="3.8450909328973">
                <text:p>3.845090932897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.04">
                <text:p>5.04</text:p>
              </table:table-cell>
              <table:table-cell office:value-type="float" office:value="3.85519146931205">
                <text:p>3.8551914693120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.08">
                <text:p>5.08</text:p>
              </table:table-cell>
              <table:table-cell office:value-type="float" office:value="3.86518557209115">
                <text:p>3.865185572091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.12">
                <text:p>5.12</text:p>
              </table:table-cell>
              <table:table-cell office:value-type="float" office:value="3.87507242837498">
                <text:p>3.8750724283749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16">
                <text:p>5.16</text:p>
              </table:table-cell>
              <table:table-cell office:value-type="float" office:value="3.88485122553739">
                <text:p>3.8848512255373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2">
                <text:p>5.2</text:p>
              </table:table-cell>
              <table:table-cell office:value-type="float" office:value="3.89452114943213">
                <text:p>3.8945211494321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.24">
                <text:p>5.24</text:p>
              </table:table-cell>
              <table:table-cell office:value-type="float" office:value="3.90408138585455">
                <text:p>3.9040813858545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.28">
                <text:p>5.28</text:p>
              </table:table-cell>
              <table:table-cell office:value-type="float" office:value="3.9135311200183">
                <text:p>3.913531120018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.32">
                <text:p>5.32</text:p>
              </table:table-cell>
              <table:table-cell office:value-type="float" office:value="3.92286953639358">
                <text:p>3.9228695363935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.36">
                <text:p>5.36</text:p>
              </table:table-cell>
              <table:table-cell office:value-type="float" office:value="3.93209581857615">
                <text:p>3.932095818576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.4">
                <text:p>5.4</text:p>
              </table:table-cell>
              <table:table-cell office:value-type="float" office:value="3.94120915082143">
                <text:p>3.9412091508214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.44">
                <text:p>5.44</text:p>
              </table:table-cell>
              <table:table-cell office:value-type="float" office:value="3.9502087156756">
                <text:p>3.950208715675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.48">
                <text:p>5.48</text:p>
              </table:table-cell>
              <table:table-cell office:value-type="float" office:value="3.95909369629222">
                <text:p>3.9590936962922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.52">
                <text:p>5.52</text:p>
              </table:table-cell>
              <table:table-cell office:value-type="float" office:value="3.96786327447628">
                <text:p>3.9678632744762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.56">
                <text:p>5.56</text:p>
              </table:table-cell>
              <table:table-cell office:value-type="float" office:value="3.97651663240579">
                <text:p>3.9765166324057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.6">
                <text:p>5.6</text:p>
              </table:table-cell>
              <table:table-cell office:value-type="float" office:value="3.98505295125321">
                <text:p>3.9850529512532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.64">
                <text:p>5.64</text:p>
              </table:table-cell>
              <table:table-cell office:value-type="float" office:value="3.99347141233007">
                <text:p>3.993471412330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.68">
                <text:p>5.68</text:p>
              </table:table-cell>
              <table:table-cell office:value-type="float" office:value="4.00177119627699">
                <text:p>4.0017711962769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72">
                <text:p>5.72</text:p>
              </table:table-cell>
              <table:table-cell office:value-type="float" office:value="4.0099514835728">
                <text:p>4.009951483572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.76">
                <text:p>5.76</text:p>
              </table:table-cell>
              <table:table-cell office:value-type="float" office:value="4.01801145411534">
                <text:p>4.0180114541153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8">
                <text:p>5.8</text:p>
              </table:table-cell>
              <table:table-cell office:value-type="float" office:value="4.02595028769419">
                <text:p>4.0259502876941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.84">
                <text:p>5.84</text:p>
              </table:table-cell>
              <table:table-cell office:value-type="float" office:value="4.03376716337466">
                <text:p>4.0337671633746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.88">
                <text:p>5.88</text:p>
              </table:table-cell>
              <table:table-cell office:value-type="float" office:value="4.04146126065923">
                <text:p>4.0414612606592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.92">
                <text:p>5.92</text:p>
              </table:table-cell>
              <table:table-cell office:value-type="float" office:value="4.04903175770125">
                <text:p>4.0490317577012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.96">
                <text:p>5.96</text:p>
              </table:table-cell>
              <table:table-cell office:value-type="float" office:value="4.05647783312709">
                <text:p>4.0564778331270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">
                <text:p>6</text:p>
              </table:table-cell>
              <table:table-cell office:value-type="float" office:value="4.06379866423235">
                <text:p>4.0637986642323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.04">
                <text:p>6.04</text:p>
              </table:table-cell>
              <table:table-cell office:value-type="float" office:value="4.07099342925231">
                <text:p>4.0709934292523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.08">
                <text:p>6.08</text:p>
              </table:table-cell>
              <table:table-cell office:value-type="float" office:value="4.07806130472447">
                <text:p>4.0780613047244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.12">
                <text:p>6.12</text:p>
              </table:table-cell>
              <table:table-cell office:value-type="float" office:value="4.08500146762573">
                <text:p>4.0850014676257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.16">
                <text:p>6.16</text:p>
              </table:table-cell>
              <table:table-cell office:value-type="float" office:value="4.09181309376545">
                <text:p>4.0918130937654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.2">
                <text:p>6.2</text:p>
              </table:table-cell>
              <table:table-cell office:value-type="float" office:value="4.09849535916074">
                <text:p>4.0984953591607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.24">
                <text:p>6.24</text:p>
              </table:table-cell>
              <table:table-cell office:value-type="float" office:value="4.10504743852769">
                <text:p>4.1050474385276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.28">
                <text:p>6.28</text:p>
              </table:table-cell>
              <table:table-cell office:value-type="float" office:value="4.11146850699398">
                <text:p>4.1114685069939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.32">
                <text:p>6.32</text:p>
              </table:table-cell>
              <table:table-cell office:value-type="float" office:value="4.11775773806064">
                <text:p>4.1177577380606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.36">
                <text:p>6.36</text:p>
              </table:table-cell>
              <table:table-cell office:value-type="float" office:value="4.12391430523632">
                <text:p>4.1239143052363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.4">
                <text:p>6.4</text:p>
              </table:table-cell>
              <table:table-cell office:value-type="float" office:value="4.12993738078893">
                <text:p>4.1299373807889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.44">
                <text:p>6.44</text:p>
              </table:table-cell>
              <table:table-cell office:value-type="float" office:value="4.13582613732982">
                <text:p>4.1358261373298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.48">
                <text:p>6.48</text:p>
              </table:table-cell>
              <table:table-cell office:value-type="float" office:value="4.14157974500591">
                <text:p>4.1415797450059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.52">
                <text:p>6.52</text:p>
              </table:table-cell>
              <table:table-cell office:value-type="float" office:value="4.14719737445582">
                <text:p>4.1471973744558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56">
                <text:p>6.56</text:p>
              </table:table-cell>
              <table:table-cell office:value-type="float" office:value="4.15267819441014">
                <text:p>4.1526781944101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4.15802137356339">
                <text:p>4.1580213735633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.64000000000001">
                <text:p>6.64000000000001</text:p>
              </table:table-cell>
              <table:table-cell office:value-type="float" office:value="4.16322607842482">
                <text:p>4.1632260784248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.68000000000001">
                <text:p>6.68000000000001</text:p>
              </table:table-cell>
              <table:table-cell office:value-type="float" office:value="4.16829147503265">
                <text:p>4.1682914750326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.72000000000001">
                <text:p>6.72000000000001</text:p>
              </table:table-cell>
              <table:table-cell office:value-type="float" office:value="4.17321672784318">
                <text:p>4.1732167278431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.76000000000001">
                <text:p>6.76000000000001</text:p>
              </table:table-cell>
              <table:table-cell office:value-type="float" office:value="4.17800100003319">
                <text:p>4.1780010000331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.80000000000001">
                <text:p>6.80000000000001</text:p>
              </table:table-cell>
              <table:table-cell office:value-type="float" office:value="4.18264345332149">
                <text:p>4.1826434533214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.84000000000001">
                <text:p>6.84000000000001</text:p>
              </table:table-cell>
              <table:table-cell office:value-type="float" office:value="4.18714324758424">
                <text:p>4.1871432475842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.88000000000001">
                <text:p>6.88000000000001</text:p>
              </table:table-cell>
              <table:table-cell office:value-type="float" office:value="4.19149954090963">
                <text:p>4.1914995409096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.92000000000001">
                <text:p>6.92000000000001</text:p>
              </table:table-cell>
              <table:table-cell office:value-type="float" office:value="4.19571149057256">
                <text:p>4.1957114905725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.96000000000001">
                <text:p>6.96000000000001</text:p>
              </table:table-cell>
              <table:table-cell office:value-type="float" office:value="4.19977825015321">
                <text:p>4.1997782501532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4.20369897263231">
                <text:p>4.2036989726323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.04000000000001">
                <text:p>7.04000000000001</text:p>
              </table:table-cell>
              <table:table-cell office:value-type="float" office:value="4.20747280797213">
                <text:p>4.2074728079721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.08000000000001">
                <text:p>7.08000000000001</text:p>
              </table:table-cell>
              <table:table-cell office:value-type="float" office:value="4.21109890398201">
                <text:p>4.2110989039820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.12000000000001">
                <text:p>7.12000000000001</text:p>
              </table:table-cell>
              <table:table-cell office:value-type="float" office:value="4.21457640580388">
                <text:p>4.2145764058038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.16000000000001">
                <text:p>7.16000000000001</text:p>
              </table:table-cell>
              <table:table-cell office:value-type="float" office:value="4.21790445559435">
                <text:p>4.2179044555943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4.22108219315815">
                <text:p>4.2210821931581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.24000000000001">
                <text:p>7.24000000000001</text:p>
              </table:table-cell>
              <table:table-cell office:value-type="float" office:value="4.22410875503279">
                <text:p>4.2241087550327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.28000000000001">
                <text:p>7.28000000000001</text:p>
              </table:table-cell>
              <table:table-cell office:value-type="float" office:value="4.22698327384422">
                <text:p>4.2269832738442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.32000000000001">
                <text:p>7.32000000000001</text:p>
              </table:table-cell>
              <table:table-cell office:value-type="float" office:value="4.22970487988442">
                <text:p>4.2297048798844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.36000000000001">
                <text:p>7.36000000000001</text:p>
              </table:table-cell>
              <table:table-cell office:value-type="float" office:value="4.23227269835489">
                <text:p>4.2322726983548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.40000000000001">
                <text:p>7.40000000000001</text:p>
              </table:table-cell>
              <table:table-cell office:value-type="float" office:value="4.2346858518231">
                <text:p>4.234685851823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.44000000000001">
                <text:p>7.44000000000001</text:p>
              </table:table-cell>
              <table:table-cell office:value-type="float" office:value="4.23694345745029">
                <text:p>4.2369434574502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.48000000000001">
                <text:p>7.48000000000001</text:p>
              </table:table-cell>
              <table:table-cell office:value-type="float" office:value="4.23904462916573">
                <text:p>4.2390446291657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.52000000000001">
                <text:p>7.52000000000001</text:p>
              </table:table-cell>
              <table:table-cell office:value-type="float" office:value="4.24098847509128">
                <text:p>4.2409884750912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.56000000000001">
                <text:p>7.56000000000001</text:p>
              </table:table-cell>
              <table:table-cell office:value-type="float" office:value="4.24277409945436">
                <text:p>4.2427740994543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.60000000000001">
                <text:p>7.60000000000001</text:p>
              </table:table-cell>
              <table:table-cell office:value-type="float" office:value="4.24440060021606">
                <text:p>4.2444006002160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.64000000000001">
                <text:p>7.64000000000001</text:p>
              </table:table-cell>
              <table:table-cell office:value-type="float" office:value="4.24586707037759">
                <text:p>4.2458670703775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.68000000000001">
                <text:p>7.68000000000001</text:p>
              </table:table-cell>
              <table:table-cell office:value-type="float" office:value="4.2471725970808">
                <text:p>4.247172597080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.72000000000001">
                <text:p>7.72000000000001</text:p>
              </table:table-cell>
              <table:table-cell office:value-type="float" office:value="4.24831626109541">
                <text:p>4.2483162610954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.76000000000001">
                <text:p>7.76000000000001</text:p>
              </table:table-cell>
              <table:table-cell office:value-type="float" office:value="4.2492971365739">
                <text:p>4.249297136573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4.25011429135114">
                <text:p>4.2501142913511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.84000000000001">
                <text:p>7.84000000000001</text:p>
              </table:table-cell>
              <table:table-cell office:value-type="float" office:value="4.25076678505744">
                <text:p>4.2507667850574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.88000000000001">
                <text:p>7.88000000000001</text:p>
              </table:table-cell>
              <table:table-cell office:value-type="float" office:value="4.25125367070111">
                <text:p>4.2512536707011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.92000000000001">
                <text:p>7.92000000000001</text:p>
              </table:table-cell>
              <table:table-cell office:value-type="float" office:value="4.25157399252363">
                <text:p>4.2515739925236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.96000000000001">
                <text:p>7.96000000000001</text:p>
              </table:table-cell>
              <table:table-cell office:value-type="float" office:value="4.25172678663034">
                <text:p>4.2517267866303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.00000000000001">
                <text:p>8.00000000000001</text:p>
              </table:table-cell>
              <table:table-cell office:value-type="float" office:value="4.25171107972119">
                <text:p>4.2517110797211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.04">
                <text:p>8.04</text:p>
              </table:table-cell>
              <table:table-cell office:value-type="float" office:value="4.25152589003074">
                <text:p>4.2515258900307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.08">
                <text:p>8.08</text:p>
              </table:table-cell>
              <table:table-cell office:value-type="float" office:value="4.25117022476063">
                <text:p>4.2511702247606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.12">
                <text:p>8.12</text:p>
              </table:table-cell>
              <table:table-cell office:value-type="float" office:value="4.25064308191179">
                <text:p>4.2506430819117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.16">
                <text:p>8.16</text:p>
              </table:table-cell>
              <table:table-cell office:value-type="float" office:value="4.24994344751858">
                <text:p>4.2499434475185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.2">
                <text:p>8.2</text:p>
              </table:table-cell>
              <table:table-cell office:value-type="float" office:value="4.24907029685467">
                <text:p>4.2490702968546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.24">
                <text:p>8.24</text:p>
              </table:table-cell>
              <table:table-cell office:value-type="float" office:value="4.24802259295662">
                <text:p>4.2480225929566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.28">
                <text:p>8.28</text:p>
              </table:table-cell>
              <table:table-cell office:value-type="float" office:value="4.24679928615062">
                <text:p>4.2467992861506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.32">
                <text:p>8.32</text:p>
              </table:table-cell>
              <table:table-cell office:value-type="float" office:value="4.24539931330596">
                <text:p>4.2453993133059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.36">
                <text:p>8.36</text:p>
              </table:table-cell>
              <table:table-cell office:value-type="float" office:value="4.24382159802709">
                <text:p>4.2438215980270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8.4">
                <text:p>8.4</text:p>
              </table:table-cell>
              <table:table-cell office:value-type="float" office:value="4.24206504814956">
                <text:p>4.2420650481495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.44">
                <text:p>8.44</text:p>
              </table:table-cell>
              <table:table-cell office:value-type="float" office:value="4.24012855769488">
                <text:p>4.2401285576948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8.48">
                <text:p>8.48</text:p>
              </table:table-cell>
              <table:table-cell office:value-type="float" office:value="4.23801100290539">
                <text:p>4.2380110029053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.51999999999999">
                <text:p>8.51999999999999</text:p>
              </table:table-cell>
              <table:table-cell office:value-type="float" office:value="4.23571124459096">
                <text:p>4.2357112445909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8.55999999999999">
                <text:p>8.55999999999999</text:p>
              </table:table-cell>
              <table:table-cell office:value-type="float" office:value="4.23322812508485">
                <text:p>4.2332281250848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4.23056046843698">
                <text:p>4.2305604684369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.63999999999999">
                <text:p>8.63999999999999</text:p>
              </table:table-cell>
              <table:table-cell office:value-type="float" office:value="4.22770707870481">
                <text:p>4.2277070787048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.67999999999999">
                <text:p>8.67999999999999</text:p>
              </table:table-cell>
              <table:table-cell office:value-type="float" office:value="4.22466674058464">
                <text:p>4.2246667405846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8.71999999999999">
                <text:p>8.71999999999999</text:p>
              </table:table-cell>
              <table:table-cell office:value-type="float" office:value="4.22143821606133">
                <text:p>4.2214382160613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8.75999999999999">
                <text:p>8.75999999999999</text:p>
              </table:table-cell>
              <table:table-cell office:value-type="float" office:value="4.21802024612644">
                <text:p>4.2180202461264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4.21441154726422">
                <text:p>4.2144115472642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8.83999999999999">
                <text:p>8.83999999999999</text:p>
              </table:table-cell>
              <table:table-cell office:value-type="float" office:value="4.21061081200827">
                <text:p>4.2106108120082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8.87999999999999">
                <text:p>8.87999999999999</text:p>
              </table:table-cell>
              <table:table-cell office:value-type="float" office:value="4.20661670642864">
                <text:p>4.2066167064286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8.91999999999999">
                <text:p>8.91999999999999</text:p>
              </table:table-cell>
              <table:table-cell office:value-type="float" office:value="4.20242787032835">
                <text:p>4.202427870328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8.95999999999998">
                <text:p>8.95999999999998</text:p>
              </table:table-cell>
              <table:table-cell office:value-type="float" office:value="4.19804291485604">
                <text:p>4.1980429148560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4.19346042107769">
                <text:p>4.1934604210776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.03999999999998">
                <text:p>9.03999999999998</text:p>
              </table:table-cell>
              <table:table-cell office:value-type="float" office:value="4.18867894003234">
                <text:p>4.1886789400323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.07999999999998">
                <text:p>9.07999999999998</text:p>
              </table:table-cell>
              <table:table-cell office:value-type="float" office:value="4.18369698966084">
                <text:p>4.1836969896608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9.11999999999998">
                <text:p>9.11999999999998</text:p>
              </table:table-cell>
              <table:table-cell office:value-type="float" office:value="4.1785130535833">
                <text:p>4.178513053583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9.15999999999998">
                <text:p>9.15999999999998</text:p>
              </table:table-cell>
              <table:table-cell office:value-type="float" office:value="4.17312558033195">
                <text:p>4.1731255803319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4.16753298023396">
                <text:p>4.1675329802339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9.23999999999998">
                <text:p>9.23999999999998</text:p>
              </table:table-cell>
              <table:table-cell office:value-type="float" office:value="4.16173362543687">
                <text:p>4.1617336254368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9.27999999999998">
                <text:p>9.27999999999998</text:p>
              </table:table-cell>
              <table:table-cell office:value-type="float" office:value="4.15572584615967">
                <text:p>4.1557258461596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9.31999999999998">
                <text:p>9.31999999999998</text:p>
              </table:table-cell>
              <table:table-cell office:value-type="float" office:value="4.14950792981146">
                <text:p>4.1495079298114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9.35999999999998">
                <text:p>9.35999999999998</text:p>
              </table:table-cell>
              <table:table-cell office:value-type="float" office:value="4.14307811916308">
                <text:p>4.1430781191630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4.13643460906431">
                <text:p>4.1364346090643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9.43999999999997">
                <text:p>9.43999999999997</text:p>
              </table:table-cell>
              <table:table-cell office:value-type="float" office:value="4.12957554536035">
                <text:p>4.1295755453603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9.47999999999997">
                <text:p>9.47999999999997</text:p>
              </table:table-cell>
              <table:table-cell office:value-type="float" office:value="4.12249902252877">
                <text:p>4.1224990225287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.51999999999997">
                <text:p>9.51999999999997</text:p>
              </table:table-cell>
              <table:table-cell office:value-type="float" office:value="4.11520307874035">
                <text:p>4.1152030787403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.55999999999997">
                <text:p>9.55999999999997</text:p>
              </table:table-cell>
              <table:table-cell office:value-type="float" office:value="4.10768569756963">
                <text:p>4.1076856975696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.59999999999997">
                <text:p>9.59999999999997</text:p>
              </table:table-cell>
              <table:table-cell office:value-type="float" office:value="4.0999448006343">
                <text:p>4.099944800634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.63999999999997">
                <text:p>9.63999999999997</text:p>
              </table:table-cell>
              <table:table-cell office:value-type="float" office:value="4.09197824807989">
                <text:p>4.0919782480798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.67999999999997">
                <text:p>9.67999999999997</text:p>
              </table:table-cell>
              <table:table-cell office:value-type="float" office:value="4.08378383405422">
                <text:p>4.0837838340542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.71999999999997">
                <text:p>9.71999999999997</text:p>
              </table:table-cell>
              <table:table-cell office:value-type="float" office:value="4.07535928366688">
                <text:p>4.0753592836668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.75999999999997">
                <text:p>9.75999999999997</text:p>
              </table:table-cell>
              <table:table-cell office:value-type="float" office:value="4.06670224928522">
                <text:p>4.0667022492852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.79999999999997">
                <text:p>9.79999999999997</text:p>
              </table:table-cell>
              <table:table-cell office:value-type="float" office:value="4.0578103077958">
                <text:p>4.057810307795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.83999999999997">
                <text:p>9.83999999999997</text:p>
              </table:table-cell>
              <table:table-cell office:value-type="float" office:value="4.04868095591671">
                <text:p>4.0486809559167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.87999999999997">
                <text:p>9.87999999999997</text:p>
              </table:table-cell>
              <table:table-cell office:value-type="float" office:value="4.03931160709812">
                <text:p>4.0393116070981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9.91999999999996">
                <text:p>9.91999999999996</text:p>
              </table:table-cell>
              <table:table-cell office:value-type="float" office:value="4.02969958629606">
                <text:p>4.0296995862960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9.95999999999996">
                <text:p>9.95999999999996</text:p>
              </table:table-cell>
              <table:table-cell office:value-type="float" office:value="4.01984212667081">
                <text:p>4.0198421266708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9.99999999999996">
                <text:p>9.99999999999996</text:p>
              </table:table-cell>
              <table:table-cell office:value-type="float" office:value="4.00973636437214">
                <text:p>4.0097363643721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.04">
                <text:p>10.04</text:p>
              </table:table-cell>
              <table:table-cell office:value-type="float" office:value="3.99937933309819">
                <text:p>3.9993793330981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.08">
                <text:p>10.08</text:p>
              </table:table-cell>
              <table:table-cell office:value-type="float" office:value="3.98876795972377">
                <text:p>3.9887679597237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.12">
                <text:p>10.12</text:p>
              </table:table-cell>
              <table:table-cell office:value-type="float" office:value="3.97789905888566">
                <text:p>3.9778990588856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.16">
                <text:p>10.16</text:p>
              </table:table-cell>
              <table:table-cell office:value-type="float" office:value="3.96676932630685">
                <text:p>3.9667693263068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.2">
                <text:p>10.2</text:p>
              </table:table-cell>
              <table:table-cell office:value-type="float" office:value="3.95537533374443">
                <text:p>3.9553753337444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.24">
                <text:p>10.24</text:p>
              </table:table-cell>
              <table:table-cell office:value-type="float" office:value="3.94371352067231">
                <text:p>3.9437135206723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0.28">
                <text:p>10.28</text:p>
              </table:table-cell>
              <table:table-cell office:value-type="float" office:value="3.93178018995505">
                <text:p>3.9317801899550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.32">
                <text:p>10.32</text:p>
              </table:table-cell>
              <table:table-cell office:value-type="float" office:value="3.91957149814904">
                <text:p>3.9195714981490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0.36">
                <text:p>10.36</text:p>
              </table:table-cell>
              <table:table-cell office:value-type="float" office:value="3.90708344988787">
                <text:p>3.9070834498878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0.4">
                <text:p>10.4</text:p>
              </table:table-cell>
              <table:table-cell office:value-type="float" office:value="3.89431188729976">
                <text:p>3.8943118872997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0.44">
                <text:p>10.44</text:p>
              </table:table-cell>
              <table:table-cell office:value-type="float" office:value="3.88125248405405">
                <text:p>3.8812524840540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0.48">
                <text:p>10.48</text:p>
              </table:table-cell>
              <table:table-cell office:value-type="float" office:value="3.86790073294329">
                <text:p>3.8679007329432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.52">
                <text:p>10.52</text:p>
              </table:table-cell>
              <table:table-cell office:value-type="float" office:value="3.85425193955881">
                <text:p>3.8542519395588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0.56">
                <text:p>10.56</text:p>
              </table:table-cell>
              <table:table-cell office:value-type="float" office:value="3.84030120908855">
                <text:p>3.8403012090885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0.6">
                <text:p>10.6</text:p>
              </table:table-cell>
              <table:table-cell office:value-type="float" office:value="3.82604343661007">
                <text:p>3.8260434366100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0.6399999999999">
                <text:p>10.6399999999999</text:p>
              </table:table-cell>
              <table:table-cell office:value-type="float" office:value="3.81147329424087">
                <text:p>3.8114732942408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0.6799999999999">
                <text:p>10.6799999999999</text:p>
              </table:table-cell>
              <table:table-cell office:value-type="float" office:value="3.79658522017565">
                <text:p>3.7965852201756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0.7199999999999">
                <text:p>10.7199999999999</text:p>
              </table:table-cell>
              <table:table-cell office:value-type="float" office:value="3.78137340372585">
                <text:p>3.7813734037258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0.7599999999999">
                <text:p>10.7599999999999</text:p>
              </table:table-cell>
              <table:table-cell office:value-type="float" office:value="3.76583177232082">
                <text:p>3.7658317723208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0.7999999999999">
                <text:p>10.7999999999999</text:p>
              </table:table-cell>
              <table:table-cell office:value-type="float" office:value="3.74995397456356">
                <text:p>3.7499539745635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0.8399999999999">
                <text:p>10.8399999999999</text:p>
              </table:table-cell>
              <table:table-cell office:value-type="float" office:value="3.73373336609286">
                <text:p>3.7337333660928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0.8799999999999">
                <text:p>10.8799999999999</text:p>
              </table:table-cell>
              <table:table-cell office:value-type="float" office:value="3.71716299059201">
                <text:p>3.7171629905920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0.9199999999999">
                <text:p>10.9199999999999</text:p>
              </table:table-cell>
              <table:table-cell office:value-type="float" office:value="3.70023556212017">
                <text:p>3.7002355621201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0.9599999999999">
                <text:p>10.9599999999999</text:p>
              </table:table-cell>
              <table:table-cell office:value-type="float" office:value="3.68294344432604">
                <text:p>3.6829434443260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0.9999999999999">
                <text:p>10.9999999999999</text:p>
              </table:table-cell>
              <table:table-cell office:value-type="float" office:value="3.66527863085413">
                <text:p>3.6652786308541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1.0399999999999">
                <text:p>11.0399999999999</text:p>
              </table:table-cell>
              <table:table-cell office:value-type="float" office:value="3.64723272047652">
                <text:p>3.6472327204765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1.0799999999999">
                <text:p>11.0799999999999</text:p>
              </table:table-cell>
              <table:table-cell office:value-type="float" office:value="3.62879689353241">
                <text:p>3.628796893532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.1199999999999">
                <text:p>11.1199999999999</text:p>
              </table:table-cell>
              <table:table-cell office:value-type="float" office:value="3.60996188692717">
                <text:p>3.6099618869271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1.1599999999999">
                <text:p>11.1599999999999</text:p>
              </table:table-cell>
              <table:table-cell office:value-type="float" office:value="3.59071796443682">
                <text:p>3.5907179644368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.1999999999999">
                <text:p>11.1999999999999</text:p>
              </table:table-cell>
              <table:table-cell office:value-type="float" office:value="3.57105488656812">
                <text:p>3.5710548865681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1.2399999999999">
                <text:p>11.2399999999999</text:p>
              </table:table-cell>
              <table:table-cell office:value-type="float" office:value="3.55096187812061">
                <text:p>3.5509618781206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1.2799999999999">
                <text:p>11.2799999999999</text:p>
              </table:table-cell>
              <table:table-cell office:value-type="float" office:value="3.53042759434025">
                <text:p>3.5304275943402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1.3199999999999">
                <text:p>11.3199999999999</text:p>
              </table:table-cell>
              <table:table-cell office:value-type="float" office:value="3.50944008183625">
                <text:p>3.5094400818362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1.3599999999999">
                <text:p>11.3599999999999</text:p>
              </table:table-cell>
              <table:table-cell office:value-type="float" office:value="3.48798673766202">
                <text:p>3.4879867376620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1.3999999999999">
                <text:p>11.3999999999999</text:p>
              </table:table-cell>
              <table:table-cell office:value-type="float" office:value="3.4660542663633">
                <text:p>3.466054266363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1.4399999999999">
                <text:p>11.4399999999999</text:p>
              </table:table-cell>
              <table:table-cell office:value-type="float" office:value="3.44362863122145">
                <text:p>3.4436286312214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1.4799999999999">
                <text:p>11.4799999999999</text:p>
              </table:table-cell>
              <table:table-cell office:value-type="float" office:value="3.42069500500657">
                <text:p>3.4206950050065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1.5199999999999">
                <text:p>11.5199999999999</text:p>
              </table:table-cell>
              <table:table-cell office:value-type="float" office:value="3.39723771062975">
                <text:p>3.3972377106297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1.5599999999999">
                <text:p>11.5599999999999</text:p>
              </table:table-cell>
              <table:table-cell office:value-type="float" office:value="3.37324016575084">
                <text:p>3.3732401657508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.5999999999999">
                <text:p>11.5999999999999</text:p>
              </table:table-cell>
              <table:table-cell office:value-type="float" office:value="3.34868481144595">
                <text:p>3.3486848114459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.6399999999999">
                <text:p>11.6399999999999</text:p>
              </table:table-cell>
              <table:table-cell office:value-type="float" office:value="3.32355304698315">
                <text:p>3.3235530469831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.6799999999999">
                <text:p>11.6799999999999</text:p>
              </table:table-cell>
              <table:table-cell office:value-type="float" office:value="3.29782514696114">
                <text:p>3.2978251469611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.7199999999999">
                <text:p>11.7199999999999</text:p>
              </table:table-cell>
              <table:table-cell office:value-type="float" office:value="3.27148018151182">
                <text:p>3.2714801815118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.7599999999999">
                <text:p>11.7599999999999</text:p>
              </table:table-cell>
              <table:table-cell office:value-type="float" office:value="3.24449592103414">
                <text:p>3.2444959210341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.7999999999999">
                <text:p>11.7999999999999</text:p>
              </table:table-cell>
              <table:table-cell office:value-type="float" office:value="3.2168487383025">
                <text:p>3.216848738302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.8399999999999">
                <text:p>11.8399999999999</text:p>
              </table:table-cell>
              <table:table-cell office:value-type="float" office:value="3.18851349768884">
                <text:p>3.1885134976888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.8799999999999">
                <text:p>11.8799999999999</text:p>
              </table:table-cell>
              <table:table-cell office:value-type="float" office:value="3.15946343545124">
                <text:p>3.1594634354512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.9199999999999">
                <text:p>11.9199999999999</text:p>
              </table:table-cell>
              <table:table-cell office:value-type="float" office:value="3.12862116841708">
                <text:p>3.1286211684170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.9599999999999">
                <text:p>11.9599999999999</text:p>
              </table:table-cell>
              <table:table-cell office:value-type="float" office:value="3.09541203088542">
                <text:p>3.0954120308854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1.9999999999999">
                <text:p>11.9999999999999</text:p>
              </table:table-cell>
              <table:table-cell office:value-type="float" office:value="3.03848771325351">
                <text:p>3.0384877132535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.0399999999999">
                <text:p>12.0399999999999</text:p>
              </table:table-cell>
              <table:table-cell office:value-type="float" office:value="2.95341839989149">
                <text:p>2.9534183998914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.0799999999999">
                <text:p>12.0799999999999</text:p>
              </table:table-cell>
              <table:table-cell office:value-type="float" office:value="2.88428636977982">
                <text:p>2.8842863697798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.1199999999999">
                <text:p>12.1199999999999</text:p>
              </table:table-cell>
              <table:table-cell office:value-type="float" office:value="2.81188588716084">
                <text:p>2.8118858871608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.1599999999999">
                <text:p>12.1599999999999</text:p>
              </table:table-cell>
              <table:table-cell office:value-type="float" office:value="2.73993482710383">
                <text:p>2.7399348271038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.1999999999999">
                <text:p>12.1999999999999</text:p>
              </table:table-cell>
              <table:table-cell office:value-type="float" office:value="2.66844771128537">
                <text:p>2.6684477112853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.2399999999999">
                <text:p>12.2399999999999</text:p>
              </table:table-cell>
              <table:table-cell office:value-type="float" office:value="2.59743931224665">
                <text:p>2.5974393122466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.2799999999999">
                <text:p>12.2799999999999</text:p>
              </table:table-cell>
              <table:table-cell office:value-type="float" office:value="2.52692469772255">
                <text:p>2.5269246977225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.3199999999999">
                <text:p>12.3199999999999</text:p>
              </table:table-cell>
              <table:table-cell office:value-type="float" office:value="2.4569192636298">
                <text:p>2.456919263629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.3599999999999">
                <text:p>12.3599999999999</text:p>
              </table:table-cell>
              <table:table-cell office:value-type="float" office:value="2.38743876596855">
                <text:p>2.3874387659685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2.3999999999999">
                <text:p>12.3999999999999</text:p>
              </table:table-cell>
              <table:table-cell office:value-type="float" office:value="2.31849935340473">
                <text:p>2.3184993534047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2.4399999999999">
                <text:p>12.4399999999999</text:p>
              </table:table-cell>
              <table:table-cell office:value-type="float" office:value="2.25011760035441">
                <text:p>2.2501176003544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2.4799999999999">
                <text:p>12.4799999999999</text:p>
              </table:table-cell>
              <table:table-cell office:value-type="float" office:value="2.1823105403939">
                <text:p>2.182310540393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2.5199999999999">
                <text:p>12.5199999999999</text:p>
              </table:table-cell>
              <table:table-cell office:value-type="float" office:value="2.11509569757843">
                <text:p>2.1150956975784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2.5599999999999">
                <text:p>12.5599999999999</text:p>
              </table:table-cell>
              <table:table-cell office:value-type="float" office:value="2.04849111757867">
                <text:p>2.0484911175786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2.5999999999999">
                <text:p>12.5999999999999</text:p>
              </table:table-cell>
              <table:table-cell office:value-type="float" office:value="1.98251539989338">
                <text:p>1.9825153998933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2.6399999999999">
                <text:p>12.6399999999999</text:p>
              </table:table-cell>
              <table:table-cell office:value-type="float" office:value="1.91718772573796">
                <text:p>1.9171877257379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2.6799999999999">
                <text:p>12.6799999999999</text:p>
              </table:table-cell>
              <table:table-cell office:value-type="float" office:value="1.85252788666781">
                <text:p>1.8525278866678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2.7199999999999">
                <text:p>12.7199999999999</text:p>
              </table:table-cell>
              <table:table-cell office:value-type="float" office:value="1.78855631208343">
                <text:p>1.7885563120834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2.7599999999999">
                <text:p>12.7599999999999</text:p>
              </table:table-cell>
              <table:table-cell office:value-type="float" office:value="1.72529409234488">
                <text:p>1.7252940923448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2.7999999999999">
                <text:p>12.7999999999999</text:p>
              </table:table-cell>
              <table:table-cell office:value-type="float" office:value="1.66276300108554">
                <text:p>1.6627630010855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2.8399999999999">
                <text:p>12.8399999999999</text:p>
              </table:table-cell>
              <table:table-cell office:value-type="float" office:value="1.60098551538917">
                <text:p>1.600985515389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2.8799999999999">
                <text:p>12.8799999999999</text:p>
              </table:table-cell>
              <table:table-cell office:value-type="float" office:value="1.53998483044696">
                <text:p>1.5399848304469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2.9199999999999">
                <text:p>12.9199999999999</text:p>
              </table:table-cell>
              <table:table-cell office:value-type="float" office:value="1.47978487183242">
                <text:p>1.4797848718324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2.9599999999999">
                <text:p>12.9599999999999</text:p>
              </table:table-cell>
              <table:table-cell office:value-type="float" office:value="1.42041030435967">
                <text:p>1.4204103043596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2.9999999999999">
                <text:p>12.9999999999999</text:p>
              </table:table-cell>
              <table:table-cell office:value-type="float" office:value="1.36188653292285">
                <text:p>1.3618865329228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3.0399999999999">
                <text:p>13.0399999999999</text:p>
              </table:table-cell>
              <table:table-cell office:value-type="float" office:value="1.30423970136346">
                <text:p>1.3042397013634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3.0799999999999">
                <text:p>13.0799999999999</text:p>
              </table:table-cell>
              <table:table-cell office:value-type="float" office:value="1.24749668136">
                <text:p>1.2474966813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3.1199999999999">
                <text:p>13.1199999999999</text:p>
              </table:table-cell>
              <table:table-cell office:value-type="float" office:value="1.19168505885313">
                <text:p>1.1916850588531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3.1599999999999">
                <text:p>13.1599999999999</text:p>
              </table:table-cell>
              <table:table-cell office:value-type="float" office:value="1.13683310628407">
                <text:p>1.1368331062840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3.1999999999999">
                <text:p>13.1999999999999</text:p>
              </table:table-cell>
              <table:table-cell office:value-type="float" office:value="1.082969751661">
                <text:p>1.08296975166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3.2399999999999">
                <text:p>13.2399999999999</text:p>
              </table:table-cell>
              <table:table-cell office:value-type="float" office:value="1.03012453689647">
                <text:p>1.0301245368964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3.2799999999999">
                <text:p>13.2799999999999</text:p>
              </table:table-cell>
              <table:table-cell office:value-type="float" office:value="0.97832756138455">
                <text:p>0.9783275613845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3.3199999999999">
                <text:p>13.3199999999999</text:p>
              </table:table-cell>
              <table:table-cell office:value-type="float" office:value="0.92760941885663">
                <text:p>0.9276094188566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3.3599999999999">
                <text:p>13.3599999999999</text:p>
              </table:table-cell>
              <table:table-cell office:value-type="float" office:value="0.878001121552781">
                <text:p>0.87800112155278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3.3999999999999">
                <text:p>13.3999999999999</text:p>
              </table:table-cell>
              <table:table-cell office:value-type="float" office:value="0.829534004922447">
                <text:p>0.82953400492244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3.4399999999999">
                <text:p>13.4399999999999</text:p>
              </table:table-cell>
              <table:table-cell office:value-type="float" office:value="0.782239624976764">
                <text:p>0.78223962497676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3.4799999999999">
                <text:p>13.4799999999999</text:p>
              </table:table-cell>
              <table:table-cell office:value-type="float" office:value="0.736149636830888">
                <text:p>0.73614963683088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3.5199999999999">
                <text:p>13.5199999999999</text:p>
              </table:table-cell>
              <table:table-cell office:value-type="float" office:value="0.691295653981515">
                <text:p>0.69129565398151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3.5599999999999">
                <text:p>13.5599999999999</text:p>
              </table:table-cell>
              <table:table-cell office:value-type="float" office:value="0.647709094063797">
                <text:p>0.64770909406379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3.5999999999999">
                <text:p>13.5999999999999</text:p>
              </table:table-cell>
              <table:table-cell office:value-type="float" office:value="0.605421006391911">
                <text:p>0.60542100639191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3.6399999999999">
                <text:p>13.6399999999999</text:p>
              </table:table-cell>
              <table:table-cell office:value-type="float" office:value="0.564461875059862">
                <text:p>0.56446187505986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3.6799999999999">
                <text:p>13.6799999999999</text:p>
              </table:table-cell>
              <table:table-cell office:value-type="float" office:value="0.524861408117085">
                <text:p>0.52486140811708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3.7199999999999">
                <text:p>13.7199999999999</text:p>
              </table:table-cell>
              <table:table-cell office:value-type="float" office:value="0.486648305827693">
                <text:p>0.48664830582769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3.7599999999999">
                <text:p>13.7599999999999</text:p>
              </table:table-cell>
              <table:table-cell office:value-type="float" office:value="0.449850004164667">
                <text:p>0.44985000416466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3.7999999999999">
                <text:p>13.7999999999999</text:p>
              </table:table-cell>
              <table:table-cell office:value-type="float" office:value="0.414492403868784">
                <text:p>0.41449240386878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3.8399999999999">
                <text:p>13.8399999999999</text:p>
              </table:table-cell>
              <table:table-cell office:value-type="float" office:value="0.380599579027959">
                <text:p>0.38059957902795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3.8799999999999">
                <text:p>13.8799999999999</text:p>
              </table:table-cell>
              <table:table-cell office:value-type="float" office:value="0.348193462651845">
                <text:p>0.34819346265184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3.9199999999999">
                <text:p>13.9199999999999</text:p>
              </table:table-cell>
              <table:table-cell office:value-type="float" office:value="0.317293520625545">
                <text:p>0.31729352062554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3.9599999999999">
                <text:p>13.9599999999999</text:p>
              </table:table-cell>
              <table:table-cell office:value-type="float" office:value="0.287916409091805">
                <text:p>0.2879164090918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3.9999999999999">
                <text:p>13.9999999999999</text:p>
              </table:table-cell>
              <table:table-cell office:value-type="float" office:value="0.260075614723413">
                <text:p>0.26007561472341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4.0399999999999">
                <text:p>14.0399999999999</text:p>
              </table:table-cell>
              <table:table-cell office:value-type="float" office:value="0.233781090154748">
                <text:p>0.2337810901547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4.0799999999999">
                <text:p>14.0799999999999</text:p>
              </table:table-cell>
              <table:table-cell office:value-type="float" office:value="0.209038881275748">
                <text:p>0.20903888127574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4.1199999999999">
                <text:p>14.1199999999999</text:p>
              </table:table-cell>
              <table:table-cell office:value-type="float" office:value="0.185850749953414">
                <text:p>0.18585074995341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4.1599999999999">
                <text:p>14.1599999999999</text:p>
              </table:table-cell>
              <table:table-cell office:value-type="float" office:value="0.164213804517071">
                <text:p>0.16421380451707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4.1999999999999">
                <text:p>14.1999999999999</text:p>
              </table:table-cell>
              <table:table-cell office:value-type="float" office:value="0.144120133266836">
                <text:p>0.14412013326683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4.2399999999999">
                <text:p>14.2399999999999</text:p>
              </table:table-cell>
              <table:table-cell office:value-type="float" office:value="0.125556452809259">
                <text:p>0.12555645280925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4.2799999999999">
                <text:p>14.2799999999999</text:p>
              </table:table-cell>
              <table:table-cell office:value-type="float" office:value="0.108503782574117">
                <text:p>0.10850378257411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4.3199999999999">
                <text:p>14.3199999999999</text:p>
              </table:table-cell>
              <table:table-cell office:value-type="float" office:value="0.0929371398122747">
                <text:p>0.092937139812274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4.3599999999999">
                <text:p>14.3599999999999</text:p>
              </table:table-cell>
              <table:table-cell office:value-type="float" office:value="0.0788252716875515">
                <text:p>0.078825271687551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4.3999999999999">
                <text:p>14.3999999999999</text:p>
              </table:table-cell>
              <table:table-cell office:value-type="float" office:value="0.0661304349455563">
                <text:p>0.066130434945556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4.4399999999999">
                <text:p>14.4399999999999</text:p>
              </table:table-cell>
              <table:table-cell office:value-type="float" office:value="0.0548082175719126">
                <text:p>0.054808217571912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4.4799999999999">
                <text:p>14.4799999999999</text:p>
              </table:table-cell>
              <table:table-cell office:value-type="float" office:value="0.0448074225305805">
                <text:p>0.044807422530580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4.5199999999999">
                <text:p>14.5199999999999</text:p>
              </table:table-cell>
              <table:table-cell office:value-type="float" office:value="0.0360700143911374">
                <text:p>0.036070014391137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4.5599999999999">
                <text:p>14.5599999999999</text:p>
              </table:table-cell>
              <table:table-cell office:value-type="float" office:value="0.0285311347652871">
                <text:p>0.028531134765287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4.5999999999999">
                <text:p>14.5999999999999</text:p>
              </table:table-cell>
              <table:table-cell office:value-type="float" office:value="0.0221191918840399">
                <text:p>0.022119191884039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4.6399999999999">
                <text:p>14.6399999999999</text:p>
              </table:table-cell>
              <table:table-cell office:value-type="float" office:value="0.0167560334750516">
                <text:p>0.016756033475051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4.6799999999999">
                <text:p>14.6799999999999</text:p>
              </table:table-cell>
              <table:table-cell office:value-type="float" office:value="0.0123571946345949">
                <text:p>0.012357194634594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4.7199999999999">
                <text:p>14.7199999999999</text:p>
              </table:table-cell>
              <table:table-cell office:value-type="float" office:value="0.00883223304629772">
                <text:p>0.0088322330462977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4.7599999999999">
                <text:p>14.7599999999999</text:p>
              </table:table-cell>
              <table:table-cell office:value-type="float" office:value="0.00608514350628284">
                <text:p>0.0060851435062828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4.7999999999999">
                <text:p>14.7999999999999</text:p>
              </table:table-cell>
              <table:table-cell office:value-type="float" office:value="0.00401485254701024">
                <text:p>0.0040148525470102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4.8399999999999">
                <text:p>14.8399999999999</text:p>
              </table:table-cell>
              <table:table-cell office:value-type="float" office:value="0.00251577644427828">
                <text:p>0.0025157764442782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4.8799999999999">
                <text:p>14.8799999999999</text:p>
              </table:table-cell>
              <table:table-cell office:value-type="float" office:value="0.00147850527125416">
                <text:p>0.0014785052712541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4.9199999999999">
                <text:p>14.9199999999999</text:p>
              </table:table-cell>
              <table:table-cell office:value-type="float" office:value="0.000790405229042741">
                <text:p>0.00079040522904274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4.9599999999999">
                <text:p>14.9599999999999</text:p>
              </table:table-cell>
              <table:table-cell office:value-type="float" office:value="0.000336458083398342">
                <text:p>0.0003364580833983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