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DC094E9382.png" manifest:media-type="image/png"/>
  <manifest:file-entry manifest:full-path="Pictures/100002010000024400000166D29619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x="0.827cm" svg:y="1.027cm" svg:width="15.346cm" svg:height="9.472cm" draw:z-index="0"><draw:image xlink:href="Pictures/100002010000024400000166D296194B.png" xlink:type="simple" xlink:show="embed" xlink:actuate="onLoad"/></draw:frame></text:p>
      <text:p text:style-name="Standard"/>
      <text:p text:style-name="Standard"><draw:frame draw:style-name="fr1" draw:name="Image3" text:anchor-type="paragraph" svg:x="5.313cm" svg:y="5.101cm" svg:width="6.285cm" svg:height="7.239cm" draw:z-index="2"><draw:image xlink:href="Pictures/10000201000000BF000000DC094E9382.png" xlink:type="simple" xlink:show="embed" xlink:actuate="onLoad"/></draw:frame></text:p>
      <text:p text:style-name="Standard"><draw:frame draw:style-name="fr1" draw:name="Image2" text:anchor-type="paragraph" svg:x="0.827cm" svg:y="3cm" svg:width="15.346cm" svg:height="9.472cm" draw:z-index="1"><draw:image xlink:href="Pictures/100002010000024400000166D296194B.png" xlink:type="simple" xlink:show="embed" xlink:actuate="onLoad"/></draw:frame><draw:frame draw:style-name="fr1" draw:name="Image4" text:anchor-type="paragraph" svg:x="5.505cm" svg:y="8.17cm" svg:width="6.092cm" svg:height="7.017cm" draw:z-index="3"><draw:image xlink:href="Pictures/10000201000000BF000000DC094E93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9-27T09:59:30.944276931</meta:creation-date>
    <dc:date>2015-10-07T09:19:25.453665401</dc:date>
    <dc:creator>QUERE </dc:creator>
    <meta:editing-duration>P0D</meta:editing-duration>
    <meta:editing-cycles>1</meta:editing-cycles>
    <meta:generator>LibreOffice/4.2.8.2$Linux_x86 LibreOffice_project/420m0$Build-2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