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F4349C7522149F030B.png" manifest:media-type="image/png"/>
  <manifest:file-entry manifest:full-path="Pictures/10000000000002170000029E4B1A97199539B0D3.png" manifest:media-type="image/png"/>
  <manifest:file-entry manifest:full-path="Pictures/10000201000000C8000000C602BA320493751E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1cm" draw:marker-start-width="0.503cm" draw:marker-end-width="0.503cm" draw:fill-color="#ffffff" draw:textarea-horizontal-align="justify" draw:textarea-vertical-align="middle" draw:auto-grow-height="false" fo:min-height="12.642cm" fo:min-width="13.442cm" fo:padding-top="0.049cm" fo:padding-bottom="0.049cm" fo:padding-left="0.049cm" fo:padding-right="0.0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4" draw:id="id4" draw:layer="layout" svg:width="16.999cm" svg:height="8.499cm" svg:x="2.001cm" svg:y="4.4cm">
          <draw:image xlink:href="Pictures/10000201000003E8000001F4349C7522149F030B.png" xlink:type="simple" xlink:show="embed" xlink:actuate="onLoad">
            <text:p/>
          </draw:image>
        </draw:frame>
        <draw:frame draw:style-name="gr1" draw:text-style-name="P1" xml:id="id2" draw:id="id2" draw:layer="layout" svg:width="2.563cm" svg:height="2.537cm" svg:x="2.2cm" svg:y="7.8cm">
          <draw:image xlink:href="Pictures/10000201000000C8000000C602BA320493751E93.png" xlink:type="simple" xlink:show="embed" xlink:actuate="onLoad">
            <text:p/>
          </draw:image>
        </draw:frame>
        <draw:frame draw:style-name="gr2" draw:text-style-name="P2" xml:id="id1" draw:id="id1" draw:layer="layout" svg:width="4.13cm" svg:height="0.962cm" svg:x="1.3cm" svg:y="3.2cm">
          <draw:text-box>
            <text:p>Anémomètre</text:p>
          </draw:text-box>
        </draw:frame>
        <draw:connector draw:style-name="gr3" draw:text-style-name="P1" draw:layer="layout" draw:type="curve" svg:x1="1.3cm" svg:y1="3.681cm" svg:x2="2.2cm" svg:y2="9.068cm" draw:start-shape="id1" draw:start-glue-point="3" draw:end-shape="id2" draw:end-glue-point="3" svg:d="M1300 3681c-750 0-1200 5387 900 5387" svg:viewBox="0 0 1527 5388">
          <text:p/>
        </draw:connector>
        <draw:frame draw:style-name="gr4" draw:text-style-name="P2" xml:id="id3" draw:id="id3" draw:layer="layout" svg:width="3.952cm" svg:height="0.962cm" svg:x="4.9cm" svg:y="2.038cm">
          <draw:text-box>
            <text:p>Store banne</text:p>
          </draw:text-box>
        </draw:frame>
        <draw:connector draw:style-name="gr3" draw:text-style-name="P1" draw:layer="layout" draw:type="curve" svg:x1="8.852cm" svg:y1="2.519cm" svg:x2="10.5cm" svg:y2="4.4cm" draw:start-shape="id3" draw:start-glue-point="1" draw:end-shape="id4" draw:end-glue-point="0" svg:d="M8852 2519c1099 0 1648 627 1648 1881" svg:viewBox="0 0 1649 1882">
          <text:p/>
        </draw:connector>
      </draw:page>
      <draw:page draw:name="page2" draw:style-name="dp1" draw:master-page-name="Standard">
        <draw:g>
          <draw:frame draw:style-name="gr5" draw:text-style-name="P3" draw:layer="layout" svg:width="14.156cm" svg:height="17.728cm" svg:x="3.9cm" svg:y="2cm">
            <draw:image xlink:href="Pictures/10000000000002170000029E4B1A97199539B0D3.png" xlink:type="simple" xlink:show="embed" xlink:actuate="onLoad">
              <text:p/>
            </draw:image>
          </draw:frame>
          <draw:custom-shape draw:name="Forme1" draw:style-name="gr6" draw:text-style-name="P4" draw:layer="layout" svg:width="14.4cm" svg:height="13.6cm" svg:x="4.6cm" svg:y="5.3cm">
            <text:p/>
            <draw:enhanced-geometry svg:viewBox="0 0 21600 21600" draw:path-stretchpoint-x="10800" draw:path-stretchpoint-y="10800" draw:text-areas="?f3 ?f4 ?f5 ?f6" draw:type="round-rectangle" draw:modifiers="2332.946106903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2T23:21:49.383000000</meta:creation-date>
    <meta:generator>LibreOffice/5.2.3.3$Windows_x86 LibreOffice_project/d54a8868f08a7b39642414cf2c8ef2f228f780cf</meta:generator>
    <dc:date>2017-01-13T15:20:51.882000000</dc:date>
    <meta:editing-duration>PT5H12M28S</meta:editing-duration>
    <meta:editing-cycles>2</meta:editing-cycles>
    <meta:document-statistic meta:object-count="9"/>
  </office:meta>
</office:document-meta>
</file>