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y="-0.51cm" svg:width="0.743cm" svg:height="0.54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draw:frame draw:style-name="fr1" draw:name="Objet2" text:anchor-type="as-char" svg:y="-0.51cm" svg:width="0.572cm" svg:height="0.55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1" draw:name="Objet3" text:anchor-type="as-char" svg:y="-0.362cm" svg:width="0.704cm" svg:height="0.40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3T12:19:29.996000000</meta:creation-date>
    <dc:date>2017-09-23T14:51:55.717000000</dc:date>
    <meta:editing-duration>PT1H52M4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3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i mathvariant="normal">Ω</mi>
    <annotation encoding="StarMath 5.0">%OMEGA </annotation>
  </semantics>
</math>
</file>

<file path=Object 2/content.xml><?xml version="1.0" encoding="utf-8"?>
<math xmlns="http://www.w3.org/1998/Math/MathML" display="block">
  <semantics>
    <mi mathvariant="normal">θ</mi>
    <annotation encoding="StarMath 5.0">%theta</annotation>
  </semantics>
</math>
</file>

<file path=Object 3/content.xml><?xml version="1.0" encoding="utf-8"?>
<math xmlns="http://www.w3.org/1998/Math/MathML" display="block">
  <semantics>
    <mi mathvariant="normal">ω</mi>
    <annotation encoding="StarMath 5.0">%omega</annotation>
  </semantics>
</math>
</file>