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35.42mm"/>
    </style:style>
    <style:style style:name="co3" style:family="table-column">
      <style:table-column-properties fo:break-before="auto" style:column-width="33.5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207.53mm" svg:height="124.68mm" svg:x="149.88mm" svg:y="8.1mm">
            <loext:p draw:notify-on-update-of-ranges="Feuille1.A4:Feuille1.A29 Feuille1.B3:Feuille1.B3 Feuille1.B4:Feuille1.B29 Feuille1.D2:Feuille1.D2 Feuille1.D4:Feuille1.D29 Feuille1.A4:Feuille1.A29 Feuille1.C2:Feuille1.C2 Feuille1.C4:Feuille1.C29 Feuille1.A4:Feuille1.A2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ce1"/>
        <table:table-row table:style-name="ro1">
          <table:table-cell office:value-type="string" calcext:value-type="string">
            <text:p>R0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 calcext:value-type="string">
            <text:p>Constructeur</text:p>
          </table:table-cell>
          <table:table-cell table:style-name="Default" office:value-type="string" calcext:value-type="string">
            <text:p>modèle Math</text:p>
          </table:table-cell>
          <table:table-cell table:style-name="Default" office:value-type="string" calcext:value-type="string">
            <text:p>Nuage mesures</text:p>
          </table:table-cell>
        </table:table-row>
        <table:table-row table:style-name="ro1">
          <table:table-cell office:value-type="string" calcext:value-type="string">
            <text:p>température (°C)</text:p>
          </table:table-cell>
          <table:table-cell table:number-columns-repeated="3" table:style-name="Default" office:value-type="string" calcext:value-type="string">
            <text:p>Résistance (Ohms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$B$1]*EXP(2966.1*(1/(273.16+[.A4])-1/273.16))" office:value-type="float" office:value="5000" calcext:value-type="float">
            <text:p>5000,0</text:p>
          </table:table-cell>
          <table:table-cell table:formula="of:=[.$B$1]*EXP(-0.037161959011325*[.A4])" office:value-type="float" office:value="5000" calcext:value-type="float">
            <text:p>5000,0</text:p>
          </table:table-cell>
          <table:table-cell office:value-type="float" office:value="4980" calcext:value-type="float">
            <text:p>4980,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$B$1]*EXP(2966.1*(1/(273.16+[.A5])-1/273.16))" office:value-type="float" office:value="4805.83874158255" calcext:value-type="float">
            <text:p>4805,8</text:p>
          </table:table-cell>
          <table:table-cell table:formula="of:=[.$B$1]*EXP(-0.037161959011325*[.A5])" office:value-type="float" office:value="4817.60035976606" calcext:value-type="float">
            <text:p>4817,6</text:p>
          </table:table-cell>
          <table:table-cell office:value-type="float" office:value="4810" calcext:value-type="float">
            <text:p>4810,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$B$1]*EXP(2966.1*(1/(273.16+[.A6])-1/273.16))" office:value-type="float" office:value="4620.54716693852" calcext:value-type="float">
            <text:p>4620,5</text:p>
          </table:table-cell>
          <table:table-cell table:formula="of:=[.$B$1]*EXP(-0.037161959011325*[.A6])" office:value-type="float" office:value="4641.85464528362" calcext:value-type="float">
            <text:p>4641,9</text:p>
          </table:table-cell>
          <table:table-cell office:value-type="float" office:value="4630" calcext:value-type="float">
            <text:p>4630,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$B$1]*EXP(2966.1*(1/(273.16+[.A7])-1/273.16))" office:value-type="float" office:value="4443.66476277562" calcext:value-type="float">
            <text:p>4443,7</text:p>
          </table:table-cell>
          <table:table-cell table:formula="of:=[.$B$1]*EXP(-0.037161959011325*[.A7])" office:value-type="float" office:value="4472.52012182003" calcext:value-type="float">
            <text:p>4472,5</text:p>
          </table:table-cell>
          <table:table-cell office:value-type="float" office:value="4500" calcext:value-type="float">
            <text:p>4500,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$B$1]*EXP(2966.1*(1/(273.16+[.A8])-1/273.16))" office:value-type="float" office:value="4274.75761532109" calcext:value-type="float">
            <text:p>4274,8</text:p>
          </table:table-cell>
          <table:table-cell table:formula="of:=[.$B$1]*EXP(-0.037161959011325*[.A8])" office:value-type="float" office:value="4309.36290958822" calcext:value-type="float">
            <text:p>4309,4</text:p>
          </table:table-cell>
          <table:table-cell office:value-type="float" office:value="4250" calcext:value-type="float">
            <text:p>4250,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$B$1]*EXP(2966.1*(1/(273.16+[.A9])-1/273.16))" office:value-type="float" office:value="4113.41672634367" calcext:value-type="float">
            <text:p>4113,4</text:p>
          </table:table-cell>
          <table:table-cell table:formula="of:=[.$B$1]*EXP(-0.037161959011325*[.A9])" office:value-type="float" office:value="4152.15766071895" calcext:value-type="float">
            <text:p>4152,2</text:p>
          </table:table-cell>
          <table:table-cell office:value-type="float" office:value="4010" calcext:value-type="float">
            <text:p>4010,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$B$1]*EXP(2966.1*(1/(273.16+[.A10])-1/273.16))" office:value-type="float" office:value="3959.25644473986" calcext:value-type="float">
            <text:p>3959,3</text:p>
          </table:table-cell>
          <table:table-cell table:formula="of:=[.$B$1]*EXP(-0.037161959011325*[.A10])" office:value-type="float" office:value="4000.68724801701" calcext:value-type="float">
            <text:p>4000,7</text:p>
          </table:table-cell>
          <table:table-cell office:value-type="float" office:value="4005" calcext:value-type="float">
            <text:p>4005,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$B$1]*EXP(2966.1*(1/(273.16+[.A11])-1/273.16))" office:value-type="float" office:value="3811.91300516141" calcext:value-type="float">
            <text:p>3811,9</text:p>
          </table:table-cell>
          <table:table-cell table:formula="of:=[.$B$1]*EXP(-0.037161959011325*[.A11])" office:value-type="float" office:value="3854.74246507165" calcext:value-type="float">
            <text:p>3854,7</text:p>
          </table:table-cell>
          <table:table-cell office:value-type="float" office:value="3900" calcext:value-type="float">
            <text:p>3900,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$B$1]*EXP(2966.1*(1/(273.16+[.A12])-1/273.16))" office:value-type="float" office:value="3671.04316583154" calcext:value-type="float">
            <text:p>3671,0</text:p>
          </table:table-cell>
          <table:table-cell table:formula="of:=[.$B$1]*EXP(-0.037161959011325*[.A12])" office:value-type="float" office:value="3714.12173730694" calcext:value-type="float">
            <text:p>3714,1</text:p>
          </table:table-cell>
          <table:table-cell office:value-type="float" office:value="3700" calcext:value-type="float">
            <text:p>3700,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$B$1]*EXP(2966.1*(1/(273.16+[.A13])-1/273.16))" office:value-type="float" office:value="3536.32293831274" calcext:value-type="float">
            <text:p>3536,3</text:p>
          </table:table-cell>
          <table:table-cell table:formula="of:=[.$B$1]*EXP(-0.037161959011325*[.A13])" office:value-type="float" office:value="3578.63084357297" calcext:value-type="float">
            <text:p>3578,6</text:p>
          </table:table-cell>
          <table:table-cell office:value-type="float" office:value="3600" calcext:value-type="float">
            <text:p>3600,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$B$1]*EXP(2966.1*(1/(273.16+[.A14])-1/273.16))" office:value-type="float" office:value="3407.44640255236" calcext:value-type="float">
            <text:p>3407,4</text:p>
          </table:table-cell>
          <table:table-cell table:formula="of:=[.$B$1]*EXP(-0.037161959011325*[.A14])" office:value-type="float" office:value="3448.08264789342" calcext:value-type="float">
            <text:p>3448,1</text:p>
          </table:table-cell>
          <table:table-cell office:value-type="float" office:value="3500" calcext:value-type="float">
            <text:p>3500,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$B$1]*EXP(2966.1*(1/(273.16+[.A15])-1/273.16))" office:value-type="float" office:value="3284.12460104967" calcext:value-type="float">
            <text:p>3284,1</text:p>
          </table:table-cell>
          <table:table-cell table:formula="of:=[.$B$1]*EXP(-0.037161959011325*[.A15])" office:value-type="float" office:value="3322.29684099889" calcext:value-type="float">
            <text:p>3322,3</text:p>
          </table:table-cell>
          <table:table-cell office:value-type="float" office:value="3300" calcext:value-type="float">
            <text:p>3300,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$B$1]*EXP(2966.1*(1/(273.16+[.A16])-1/273.16))" office:value-type="float" office:value="3166.0845064624" calcext:value-type="float">
            <text:p>3166,1</text:p>
          </table:table-cell>
          <table:table-cell table:formula="of:=[.$B$1]*EXP(-0.037161959011325*[.A16])" office:value-type="float" office:value="3201.09969128918" calcext:value-type="float">
            <text:p>3201,1</text:p>
          </table:table-cell>
          <table:table-cell office:value-type="float" office:value="3250" calcext:value-type="float">
            <text:p>3250,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$B$1]*EXP(2966.1*(1/(273.16+[.A17])-1/273.16))" office:value-type="float" office:value="3053.06805740685" calcext:value-type="float">
            <text:p>3053,1</text:p>
          </table:table-cell>
          <table:table-cell table:formula="of:=[.$B$1]*EXP(-0.037161959011325*[.A17])" office:value-type="float" office:value="3084.32380488036" calcext:value-type="float">
            <text:p>3084,3</text:p>
          </table:table-cell>
          <table:table-cell office:value-type="float" office:value="3045" calcext:value-type="float">
            <text:p>3045,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$B$1]*EXP(2966.1*(1/(273.16+[.A18])-1/273.16))" office:value-type="float" office:value="2944.83125760562" calcext:value-type="float">
            <text:p>2944,8</text:p>
          </table:table-cell>
          <table:table-cell table:formula="of:=[.$B$1]*EXP(-0.037161959011325*[.A18])" office:value-type="float" office:value="2971.80789440533" calcext:value-type="float">
            <text:p>2971,8</text:p>
          </table:table-cell>
          <table:table-cell office:value-type="float" office:value="2900" calcext:value-type="float">
            <text:p>2900,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$B$1]*EXP(2966.1*(1/(273.16+[.A19])-1/273.16))" office:value-type="float" office:value="2841.14333390503" calcext:value-type="float">
            <text:p>2841,1</text:p>
          </table:table-cell>
          <table:table-cell table:formula="of:=[.$B$1]*EXP(-0.037161959011325*[.A19])" office:value-type="float" office:value="2863.39655624855" calcext:value-type="float">
            <text:p>2863,4</text:p>
          </table:table-cell>
          <table:table-cell office:value-type="float" office:value="2800" calcext:value-type="float">
            <text:p>2800,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$B$1]*EXP(2966.1*(1/(273.16+[.A20])-1/273.16))" office:value-type="float" office:value="2741.78594902247" calcext:value-type="float">
            <text:p>2741,8</text:p>
          </table:table-cell>
          <table:table-cell table:formula="of:=[.$B$1]*EXP(-0.037161959011325*[.A20])" office:value-type="float" office:value="2758.94005590718" calcext:value-type="float">
            <text:p>2758,9</text:p>
          </table:table-cell>
          <table:table-cell office:value-type="float" office:value="2700" calcext:value-type="float">
            <text:p>2700,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$B$1]*EXP(2966.1*(1/(273.16+[.A21])-1/273.16))" office:value-type="float" office:value="2646.55246519495" calcext:value-type="float">
            <text:p>2646,6</text:p>
          </table:table-cell>
          <table:table-cell table:formula="of:=[.$B$1]*EXP(-0.037161959011325*[.A21])" office:value-type="float" office:value="2658.29412118229" calcext:value-type="float">
            <text:p>2658,3</text:p>
          </table:table-cell>
          <table:table-cell office:value-type="float" office:value="2600" calcext:value-type="float">
            <text:p>2600,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$B$1]*EXP(2966.1*(1/(273.16+[.A22])-1/273.16))" office:value-type="float" office:value="2555.24725518634" calcext:value-type="float">
            <text:p>2555,2</text:p>
          </table:table-cell>
          <table:table-cell table:formula="of:=[.$B$1]*EXP(-0.037161959011325*[.A22])" office:value-type="float" office:value="2561.31974291436" calcext:value-type="float">
            <text:p>2561,3</text:p>
          </table:table-cell>
          <table:table-cell office:value-type="float" office:value="2500" calcext:value-type="float">
            <text:p>2500,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$B$1]*EXP(2966.1*(1/(273.16+[.A23])-1/273.16))" office:value-type="float" office:value="2467.68505737422" calcext:value-type="float">
            <text:p>2467,7</text:p>
          </table:table-cell>
          <table:table-cell table:formula="of:=[.$B$1]*EXP(-0.037161959011325*[.A23])" office:value-type="float" office:value="2467.88298298803" calcext:value-type="float">
            <text:p>2467,9</text:p>
          </table:table-cell>
          <table:table-cell office:value-type="float" office:value="2400" calcext:value-type="float">
            <text:p>2400,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$B$1]*EXP(2966.1*(1/(273.16+[.A24])-1/273.16))" office:value-type="float" office:value="2383.69037188017" calcext:value-type="float">
            <text:p>2383,7</text:p>
          </table:table-cell>
          <table:table-cell table:formula="of:=[.$B$1]*EXP(-0.037161959011325*[.A24])" office:value-type="float" office:value="2377.85478934073" calcext:value-type="float">
            <text:p>2377,9</text:p>
          </table:table-cell>
          <table:table-cell office:value-type="float" office:value="2400" calcext:value-type="float">
            <text:p>2400,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$B$1]*EXP(2966.1*(1/(273.16+[.A25])-1/273.16))" office:value-type="float" office:value="2303.09689493053" calcext:value-type="float">
            <text:p>2303,1</text:p>
          </table:table-cell>
          <table:table-cell table:formula="of:=[.$B$1]*EXP(-0.037161959011325*[.A25])" office:value-type="float" office:value="2291.11081771987" calcext:value-type="float">
            <text:p>2291,1</text:p>
          </table:table-cell>
          <table:table-cell office:value-type="float" office:value="2300" calcext:value-type="float">
            <text:p>2300,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$B$1]*EXP(2966.1*(1/(273.16+[.A26])-1/273.16))" office:value-type="float" office:value="2225.74698884116" calcext:value-type="float">
            <text:p>2225,7</text:p>
          </table:table-cell>
          <table:table-cell table:formula="of:=[.$B$1]*EXP(-0.037161959011325*[.A26])" office:value-type="float" office:value="2207.53125994224" calcext:value-type="float">
            <text:p>2207,5</text:p>
          </table:table-cell>
          <table:table-cell office:value-type="float" office:value="2250" calcext:value-type="float">
            <text:p>2250,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$B$1]*EXP(2966.1*(1/(273.16+[.A27])-1/273.16))" office:value-type="float" office:value="2151.49118520948" calcext:value-type="float">
            <text:p>2151,5</text:p>
          </table:table-cell>
          <table:table-cell table:formula="of:=[.$B$1]*EXP(-0.037161959011325*[.A27])" office:value-type="float" office:value="2127.00067841851" calcext:value-type="float">
            <text:p>2127,0</text:p>
          </table:table-cell>
          <table:table-cell office:value-type="float" office:value="2100" calcext:value-type="float">
            <text:p>2100,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$B$1]*EXP(2966.1*(1/(273.16+[.A28])-1/273.16))" office:value-type="float" office:value="2080.18771907239" calcext:value-type="float">
            <text:p>2080,2</text:p>
          </table:table-cell>
          <table:table-cell table:formula="of:=[.$B$1]*EXP(-0.037161959011325*[.A28])" office:value-type="float" office:value="2049.40784671433" calcext:value-type="float">
            <text:p>2049,4</text:p>
          </table:table-cell>
          <table:table-cell office:value-type="float" office:value="2000" calcext:value-type="float">
            <text:p>2000,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$B$1]*EXP(2966.1*(1/(273.16+[.A29])-1/273.16))" office:value-type="float" office:value="2011.70209195073" calcext:value-type="float">
            <text:p>2011,7</text:p>
          </table:table-cell>
          <table:table-cell table:formula="of:=[.$B$1]*EXP(-0.037161959011325*[.A29])" office:value-type="float" office:value="1974.64559592767" calcext:value-type="float">
            <text:p>1974,6</text:p>
          </table:table-cell>
          <table:table-cell office:value-type="float" office:value="1900" calcext:value-type="float">
            <text:p>1900,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/00/0000</text:date>, <text:time style:data-style-name="N2" text:time-value="19:27:17.4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7:14:21.913000000</meta:creation-date>
    <dc:date>2017-03-25T22:23:01.147000000</dc:date>
    <meta:editing-duration>PT7H8M</meta:editing-duration>
    <meta:editing-cycles>3</meta:editing-cycles>
    <meta:generator>LibreOffice/5.2.3.3$Windows_x86 LibreOffice_project/d54a8868f08a7b39642414cf2c8ef2f228f780cf</meta:generator>
    <meta:document-statistic meta:table-count="1" meta:cell-count="1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5000" chart:regression-type="exponential"/>
      <style:graphic-properties draw:stroke="dash" draw:stroke-dash="Fine_20_Dashed" svg:stroke-color="#c5000b"/>
    </style:style>
    <style:style style:name="ch12" style:family="chart" style:data-style-name="N109">
      <style:chart-properties chart:symbol-type="none" chart:link-data-style-to-source="true"/>
      <style:graphic-properties svg:stroke-width="0.08cm" svg:stroke-color="#660066" draw:fill-color="#660066"/>
      <style:text-properties fo:font-size="10pt" style:font-size-asian="10pt" style:font-size-complex="10pt"/>
    </style:style>
    <style:style style:name="ch13" style:family="chart" style:data-style-name="N109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754cm" svg:height="12.469cm" xlink:href=".." xlink:type="simple" chart:class="chart:scatter" chart:style-name="ch1">
        <chart:title svg:x="7.529cm" svg:y="0.385cm" chart:style-name="ch2">
          <text:p>Résistance = f(Température)</text:p>
        </chart:title>
        <chart:legend chart:legend-position="end" svg:x="13.53cm" svg:y="5.188cm" style:legend-expansion="high" chart:style-name="ch3"/>
        <chart:plot-area chart:style-name="ch4" table:cell-range-address="Feuille1.A4:Feuille1.D29 Feuille1.B3:Feuille1.B3 Feuille1.C2:Feuille1.D2" chart:data-source-has-labels="row" svg:x="1.426cm" svg:y="1.413cm" svg:width="11.689cm" svg:height="9.826cm">
          <chartooo:coordinate-region svg:x="2.709cm" svg:y="1.612cm" svg:width="10.22cm" svg:height="8.98cm"/>
          <chart:axis chart:dimension="x" chart:name="primary-x" chart:style-name="ch5">
            <chart:title svg:x="5.943cm" svg:y="11.488cm" chart:style-name="ch6">
              <text:p>Température (°C)</text:p>
            </chart:title>
          </chart:axis>
          <chart:axis chart:dimension="y" chart:name="primary-y" chart:style-name="ch7">
            <chart:title svg:x="0.451cm" svg:y="7.812cm" chart:style-name="ch8">
              <text:p>Résistance (Ohms)</text:p>
            </chart:title>
            <chart:grid chart:style-name="ch9" chart:class="major"/>
          </chart:axis>
          <chart:series chart:style-name="ch10" chart:values-cell-range-address="Feuille1.B4:Feuille1.B29" chart:label-cell-address="Feuille1.B3:Feuille1.B3" chart:class="chart:scatter">
            <chart:domain table:cell-range-address="Feuille1.A4:Feuille1.A29"/>
            <chart:regression-curve chart:style-name="ch11">
              <chart:equation chart:display-equation="true" chart:display-r-square="false" svg:x="4.597cm" svg:y="3.357cm"/>
            </chart:regression-curve>
            <chart:data-point chart:repeated="26"/>
          </chart:series>
          <chart:series chart:style-name="ch12" chart:values-cell-range-address="Feuille1.D4:Feuille1.D29" chart:label-cell-address="Feuille1.D2:Feuille1.D2" chart:class="chart:scatter">
            <chart:data-point chart:repeated="26"/>
          </chart:series>
          <chart:series chart:style-name="ch13" chart:values-cell-range-address="Feuille1.C4:Feuille1.C29" chart:label-cell-address="Feuille1.C2:Feuille1.C2" chart:class="chart:scatter">
            <chart:data-point chart:repeated="2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Résistance (Ohms)</text:p>
                <draw:g>
                  <svg:desc>Feuille1.B3:Feuille1.B3</svg:desc>
                </draw:g>
              </table:table-cell>
              <table:table-cell office:value-type="string">
                <text:p>Nuage mesures</text:p>
                <draw:g>
                  <svg:desc>Feuille1.D2:Feuille1.D2</svg:desc>
                </draw:g>
              </table:table-cell>
              <table:table-cell office:value-type="string">
                <text:p>modèle Math</text:p>
                <draw:g>
                  <svg:desc>Feuille1.C2:Feuille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4:Feuille1.A29</svg:desc>
                </draw:g>
              </table:table-cell>
              <table:table-cell office:value-type="float" office:value="5000">
                <text:p>5000</text:p>
                <draw:g>
                  <svg:desc>Feuille1.B4:Feuille1.B29</svg:desc>
                </draw:g>
              </table:table-cell>
              <table:table-cell office:value-type="float" office:value="4980">
                <text:p>4980</text:p>
                <draw:g>
                  <svg:desc>Feuille1.D4:Feuille1.D29</svg:desc>
                </draw:g>
              </table:table-cell>
              <table:table-cell office:value-type="float" office:value="5000">
                <text:p>5000</text:p>
                <draw:g>
                  <svg:desc>Feuille1.C4:Feuille1.C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805.83874158255">
                <text:p>4805.83874158255</text:p>
              </table:table-cell>
              <table:table-cell office:value-type="float" office:value="4810">
                <text:p>4810</text:p>
              </table:table-cell>
              <table:table-cell office:value-type="float" office:value="4817.60035976606">
                <text:p>4817.600359766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620.54716693852">
                <text:p>4620.54716693852</text:p>
              </table:table-cell>
              <table:table-cell office:value-type="float" office:value="4630">
                <text:p>4630</text:p>
              </table:table-cell>
              <table:table-cell office:value-type="float" office:value="4641.85464528362">
                <text:p>4641.854645283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443.66476277562">
                <text:p>4443.66476277562</text:p>
              </table:table-cell>
              <table:table-cell office:value-type="float" office:value="4500">
                <text:p>4500</text:p>
              </table:table-cell>
              <table:table-cell office:value-type="float" office:value="4472.52012182003">
                <text:p>4472.520121820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274.75761532109">
                <text:p>4274.75761532109</text:p>
              </table:table-cell>
              <table:table-cell office:value-type="float" office:value="4250">
                <text:p>4250</text:p>
              </table:table-cell>
              <table:table-cell office:value-type="float" office:value="4309.36290958822">
                <text:p>4309.362909588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113.41672634367">
                <text:p>4113.41672634367</text:p>
              </table:table-cell>
              <table:table-cell office:value-type="float" office:value="4010">
                <text:p>4010</text:p>
              </table:table-cell>
              <table:table-cell office:value-type="float" office:value="4152.15766071895">
                <text:p>4152.157660718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959.25644473986">
                <text:p>3959.25644473986</text:p>
              </table:table-cell>
              <table:table-cell office:value-type="float" office:value="4005">
                <text:p>4005</text:p>
              </table:table-cell>
              <table:table-cell office:value-type="float" office:value="4000.68724801701">
                <text:p>4000.687248017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811.91300516141">
                <text:p>3811.91300516141</text:p>
              </table:table-cell>
              <table:table-cell office:value-type="float" office:value="3900">
                <text:p>3900</text:p>
              </table:table-cell>
              <table:table-cell office:value-type="float" office:value="3854.74246507165">
                <text:p>3854.742465071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671.04316583154">
                <text:p>3671.04316583154</text:p>
              </table:table-cell>
              <table:table-cell office:value-type="float" office:value="3700">
                <text:p>3700</text:p>
              </table:table-cell>
              <table:table-cell office:value-type="float" office:value="3714.12173730694">
                <text:p>3714.121737306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536.32293831274">
                <text:p>3536.32293831274</text:p>
              </table:table-cell>
              <table:table-cell office:value-type="float" office:value="3600">
                <text:p>3600</text:p>
              </table:table-cell>
              <table:table-cell office:value-type="float" office:value="3578.63084357297">
                <text:p>3578.630843572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407.44640255236">
                <text:p>3407.44640255236</text:p>
              </table:table-cell>
              <table:table-cell office:value-type="float" office:value="3500">
                <text:p>3500</text:p>
              </table:table-cell>
              <table:table-cell office:value-type="float" office:value="3448.08264789342">
                <text:p>3448.082647893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284.12460104967">
                <text:p>3284.12460104967</text:p>
              </table:table-cell>
              <table:table-cell office:value-type="float" office:value="3300">
                <text:p>3300</text:p>
              </table:table-cell>
              <table:table-cell office:value-type="float" office:value="3322.29684099889">
                <text:p>3322.296840998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166.0845064624">
                <text:p>3166.0845064624</text:p>
              </table:table-cell>
              <table:table-cell office:value-type="float" office:value="3250">
                <text:p>3250</text:p>
              </table:table-cell>
              <table:table-cell office:value-type="float" office:value="3201.09969128918">
                <text:p>3201.099691289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053.06805740685">
                <text:p>3053.06805740685</text:p>
              </table:table-cell>
              <table:table-cell office:value-type="float" office:value="3045">
                <text:p>3045</text:p>
              </table:table-cell>
              <table:table-cell office:value-type="float" office:value="3084.32380488036">
                <text:p>3084.323804880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944.83125760562">
                <text:p>2944.83125760562</text:p>
              </table:table-cell>
              <table:table-cell office:value-type="float" office:value="2900">
                <text:p>2900</text:p>
              </table:table-cell>
              <table:table-cell office:value-type="float" office:value="2971.80789440533">
                <text:p>2971.807894405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841.14333390503">
                <text:p>2841.14333390503</text:p>
              </table:table-cell>
              <table:table-cell office:value-type="float" office:value="2800">
                <text:p>2800</text:p>
              </table:table-cell>
              <table:table-cell office:value-type="float" office:value="2863.39655624855">
                <text:p>2863.396556248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741.78594902247">
                <text:p>2741.78594902247</text:p>
              </table:table-cell>
              <table:table-cell office:value-type="float" office:value="2700">
                <text:p>2700</text:p>
              </table:table-cell>
              <table:table-cell office:value-type="float" office:value="2758.94005590718">
                <text:p>2758.940055907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646.55246519495">
                <text:p>2646.55246519495</text:p>
              </table:table-cell>
              <table:table-cell office:value-type="float" office:value="2600">
                <text:p>2600</text:p>
              </table:table-cell>
              <table:table-cell office:value-type="float" office:value="2658.29412118229">
                <text:p>2658.294121182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555.24725518634">
                <text:p>2555.24725518634</text:p>
              </table:table-cell>
              <table:table-cell office:value-type="float" office:value="2500">
                <text:p>2500</text:p>
              </table:table-cell>
              <table:table-cell office:value-type="float" office:value="2561.31974291436">
                <text:p>2561.319742914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467.68505737422">
                <text:p>2467.68505737422</text:p>
              </table:table-cell>
              <table:table-cell office:value-type="float" office:value="2400">
                <text:p>2400</text:p>
              </table:table-cell>
              <table:table-cell office:value-type="float" office:value="2467.88298298803">
                <text:p>2467.882982988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383.69037188017">
                <text:p>2383.69037188017</text:p>
              </table:table-cell>
              <table:table-cell office:value-type="float" office:value="2400">
                <text:p>2400</text:p>
              </table:table-cell>
              <table:table-cell office:value-type="float" office:value="2377.85478934073">
                <text:p>2377.854789340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303.09689493053">
                <text:p>2303.09689493053</text:p>
              </table:table-cell>
              <table:table-cell office:value-type="float" office:value="2300">
                <text:p>2300</text:p>
              </table:table-cell>
              <table:table-cell office:value-type="float" office:value="2291.11081771987">
                <text:p>2291.110817719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225.74698884116">
                <text:p>2225.74698884116</text:p>
              </table:table-cell>
              <table:table-cell office:value-type="float" office:value="2250">
                <text:p>2250</text:p>
              </table:table-cell>
              <table:table-cell office:value-type="float" office:value="2207.53125994224">
                <text:p>2207.531259942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151.49118520948">
                <text:p>2151.49118520948</text:p>
              </table:table-cell>
              <table:table-cell office:value-type="float" office:value="2100">
                <text:p>2100</text:p>
              </table:table-cell>
              <table:table-cell office:value-type="float" office:value="2127.00067841851">
                <text:p>2127.000678418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080.18771907239">
                <text:p>2080.18771907239</text:p>
              </table:table-cell>
              <table:table-cell office:value-type="float" office:value="2000">
                <text:p>2000</text:p>
              </table:table-cell>
              <table:table-cell office:value-type="float" office:value="2049.40784671433">
                <text:p>2049.407846714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011.70209195073">
                <text:p>2011.70209195073</text:p>
              </table:table-cell>
              <table:table-cell office:value-type="float" office:value="1900">
                <text:p>1900</text:p>
              </table:table-cell>
              <table:table-cell office:value-type="float" office:value="1974.64559592767">
                <text:p>1974.645595927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