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41mm"/>
    </style:style>
    <style:style style:name="co2" style:family="table-column">
      <style:table-column-properties fo:break-before="auto" style:column-width="36.2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ptsCapteurDistSharpVersion2" table:style-name="ta1">
        <table:shapes>
          <draw:frame draw:z-index="0" draw:style-name="gr1" draw:text-style-name="P1" svg:width="159.99mm" svg:height="89.99mm" svg:x="116.21mm" svg:y="20.9mm">
            <loext:p draw:notify-on-update-of-ranges="ptsCapteurDistSharpVersion2.A6:ptsCapteurDistSharpVersion2.A6 ptsCapteurDistSharpVersion2.A7:ptsCapteurDistSharpVersion2.A26 ptsCapteurDistSharpVersion2.B6:ptsCapteurDistSharpVersion2.B6 ptsCapteurDistSharpVersion2.B7:ptsCapteurDistSharpVersion2.B26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59.99mm" svg:height="89.99mm" svg:x="118.77mm" svg:y="108.95mm">
            <loext:p draw:notify-on-update-of-ranges="ptsCapteurDistSharpVersion2.A6:ptsCapteurDistSharpVersion2.A15 ptsCapteurDistSharpVersion2.B16:ptsCapteurDistSharpVersion2.B26 ptsCapteurDistSharpVersion2.B6:ptsCapteurDistSharpVersion2.B15 ptsCapteurDistSharpVersion2.A16:ptsCapteurDistSharpVersion2.A26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Tension de sortie (V)(Distance objet (cm)), créé par Plot Digitizer, 2.6.8</text:p>
          </table:table-cell>
          <table:table-cell/>
        </table:table-row>
        <table:table-row table:style-name="ro1">
          <table:table-cell office:value-type="string" calcext:value-type="string">
            <text:p>Date: 22/03/17, 10:32:59</text:p>
          </table:table-cell>
          <table:table-cell/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Distance objet (cm)</text:p>
          </table:table-cell>
          <table:table-cell office:value-type="string" calcext:value-type="string">
            <text:p>Tension de sortie (V)</text:p>
          </table:table-cell>
        </table:table-row>
        <table:table-row table:style-name="ro1" table:number-rows-repeated="9">
          <table:table-cell table:number-columns-repeated="2"/>
        </table:table-row>
        <table:table-row table:style-name="ro1">
          <table:table-cell office:value-type="float" office:value="8.01833" calcext:value-type="float">
            <text:p>8,01833</text:p>
          </table:table-cell>
          <table:table-cell office:value-type="float" office:value="2.79433" calcext:value-type="float">
            <text:p>2,79433</text:p>
          </table:table-cell>
        </table:table-row>
        <table:table-row table:style-name="ro1">
          <table:table-cell office:value-type="float" office:value="9.57617" calcext:value-type="float">
            <text:p>9,57617</text:p>
          </table:table-cell>
          <table:table-cell office:value-type="float" office:value="2.39772" calcext:value-type="float">
            <text:p>2,39772</text:p>
          </table:table-cell>
        </table:table-row>
        <table:table-row table:style-name="ro1">
          <table:table-cell office:value-type="float" office:value="15.0745" calcext:value-type="float">
            <text:p>15,0745</text:p>
          </table:table-cell>
          <table:table-cell office:value-type="float" office:value="1.67145" calcext:value-type="float">
            <text:p>1,67145</text:p>
          </table:table-cell>
        </table:table-row>
        <table:table-row table:style-name="ro1">
          <table:table-cell office:value-type="float" office:value="20.2978" calcext:value-type="float">
            <text:p>20,2978</text:p>
          </table:table-cell>
          <table:table-cell office:value-type="float" office:value="1.30574" calcext:value-type="float">
            <text:p>1,30574</text:p>
          </table:table-cell>
        </table:table-row>
        <table:table-row table:style-name="ro1">
          <table:table-cell office:value-type="float" office:value="27.9038" calcext:value-type="float">
            <text:p>27,9038</text:p>
          </table:table-cell>
          <table:table-cell office:value-type="float" office:value="0.996689" calcext:value-type="float">
            <text:p>0,996689</text:p>
          </table:table-cell>
        </table:table-row>
        <table:table-row table:style-name="ro1">
          <table:table-cell office:value-type="float" office:value="30.5613" calcext:value-type="float">
            <text:p>30,5613</text:p>
          </table:table-cell>
          <table:table-cell office:value-type="float" office:value="0.919426" calcext:value-type="float">
            <text:p>0,919426</text:p>
          </table:table-cell>
        </table:table-row>
        <table:table-row table:style-name="ro1">
          <table:table-cell office:value-type="float" office:value="36.6094" calcext:value-type="float">
            <text:p>36,6094</text:p>
          </table:table-cell>
          <table:table-cell office:value-type="float" office:value="0.800957" calcext:value-type="float">
            <text:p>0,800957</text:p>
          </table:table-cell>
        </table:table-row>
        <table:table-row table:style-name="ro1">
          <table:table-cell office:value-type="float" office:value="46.1397" calcext:value-type="float">
            <text:p>46,1397</text:p>
          </table:table-cell>
          <table:table-cell office:value-type="float" office:value="0.656733" calcext:value-type="float">
            <text:p>0,656733</text:p>
          </table:table-cell>
        </table:table-row>
        <table:table-row table:style-name="ro1">
          <table:table-cell office:value-type="float" office:value="56.7698" calcext:value-type="float">
            <text:p>56,7698</text:p>
          </table:table-cell>
          <table:table-cell office:value-type="float" office:value="0.543414" calcext:value-type="float">
            <text:p>0,543414</text:p>
          </table:table-cell>
        </table:table-row>
        <table:table-row table:style-name="ro1">
          <table:table-cell office:value-type="float" office:value="67.4914" calcext:value-type="float">
            <text:p>67,4914</text:p>
          </table:table-cell>
          <table:table-cell office:value-type="float" office:value="0.461001" calcext:value-type="float">
            <text:p>0,461001</text:p>
          </table:table-cell>
        </table:table-row>
        <table:table-row table:style-name="ro1">
          <table:table-cell office:value-type="float" office:value="79.1294" calcext:value-type="float">
            <text:p>79,1294</text:p>
          </table:table-cell>
          <table:table-cell office:value-type="float" office:value="0.404341" calcext:value-type="float">
            <text:p>0,40434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3-22T18:59:03.396000000</dc:date>
    <meta:editing-duration>PT7H17M51S</meta:editing-duration>
    <meta:editing-cycles>1</meta:editing-cycles>
    <meta:document-statistic meta:table-count="1" meta:cell-count="27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loext:regression-name="Regression" loext:regression-max-degree="2" loext:regression-period="2" loext:regression-extrapolate-forward="0" loext:regression-extrapolate-backward="0" loext:regression-force-intercept="false" loext:regression-intercept-value="0" chart:regression-type="power"/>
      <style:graphic-properties svg:stroke-color="#004586"/>
    </style:style>
    <style:style style:name="ch11" style:family="chart">
      <style:chart-properties chart:solid-type="cuboid" chart:symbol-type="named-symbol" chart:symbol-name="square" chart:symbol-width="0.25cm" chart:symbol-height="0.25cm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3.829cm" svg:y="0.316cm" chart:style-name="ch2">
          <text:p>Tension capteur en fonction de la distance</text:p>
        </chart:title>
        <chart:legend chart:legend-position="end" svg:x="11.481cm" svg:y="3.952cm" style:legend-expansion="high" chart:style-name="ch3"/>
        <chart:plot-area chart:style-name="ch4" table:cell-range-address="ptsCapteurDistSharpVersion2.A6:ptsCapteurDistSharpVersion2.B26" chart:data-source-has-labels="row" svg:x="1.331cm" svg:y="1.275cm" svg:width="9.83cm" svg:height="6.564cm">
          <chartooo:coordinate-region svg:x="2.058cm" svg:y="1.474cm" svg:width="8.916cm" svg:height="5.718cm"/>
          <chart:axis chart:dimension="x" chart:name="primary-x" chart:style-name="ch5">
            <chart:title svg:x="4.773cm" svg:y="8.019cm" chart:style-name="ch6">
              <text:p>Distance objet (cm)</text:p>
            </chart:title>
          </chart:axis>
          <chart:axis chart:dimension="y" chart:name="primary-y" chart:style-name="ch5">
            <chart:title svg:x="0.451cm" svg:y="6.03cm" chart:style-name="ch7">
              <text:p>Tension capteur (V)</text:p>
            </chart:title>
            <chart:grid chart:style-name="ch8" chart:class="major"/>
          </chart:axis>
          <chart:series chart:style-name="ch9" chart:values-cell-range-address="ptsCapteurDistSharpVersion2.B7:ptsCapteurDistSharpVersion2.B26" chart:label-cell-address="ptsCapteurDistSharpVersion2.B6:ptsCapteurDistSharpVersion2.B6" chart:class="chart:scatter">
            <chart:domain table:cell-range-address="ptsCapteurDistSharpVersion2.A7:ptsCapteurDistSharpVersion2.A26"/>
            <chart:regression-curve chart:style-name="ch10">
              <chart:equation chart:display-equation="true" chart:display-r-square="false"/>
            </chart:regression-curve>
            <chart:data-point chart:repeated="7"/>
            <chart:data-point chart:style-name="ch11" chart:repeated="2"/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Tension de sortie (V)</text:p>
                <draw:g>
                  <svg:desc>ptsCapteurDistSharpVersion2.B6:ptsCapteurDistSharpVersion2.B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ptsCapteurDistSharpVersion2.A7:ptsCapteurDistSharpVersion2.A26</svg:desc>
                </draw:g>
              </table:table-cell>
              <table:table-cell office:value-type="float" office:value="NaN">
                <text:p>NaN</text:p>
                <draw:g>
                  <svg:desc>ptsCapteurDistSharpVersion2.B7:ptsCapteurDistSharpVersion2.B2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.01833">
                <text:p>8.01833</text:p>
              </table:table-cell>
              <table:table-cell office:value-type="float" office:value="2.79433">
                <text:p>2.7943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.57617">
                <text:p>9.57617</text:p>
              </table:table-cell>
              <table:table-cell office:value-type="float" office:value="2.39772">
                <text:p>2.3977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5.0745">
                <text:p>15.0745</text:p>
              </table:table-cell>
              <table:table-cell office:value-type="float" office:value="1.67145">
                <text:p>1.6714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.2978">
                <text:p>20.2978</text:p>
              </table:table-cell>
              <table:table-cell office:value-type="float" office:value="1.30574">
                <text:p>1.3057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7.9038">
                <text:p>27.9038</text:p>
              </table:table-cell>
              <table:table-cell office:value-type="float" office:value="0.996689">
                <text:p>0.99668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0.5613">
                <text:p>30.5613</text:p>
              </table:table-cell>
              <table:table-cell office:value-type="float" office:value="0.919426">
                <text:p>0.91942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6.6094">
                <text:p>36.6094</text:p>
              </table:table-cell>
              <table:table-cell office:value-type="float" office:value="0.800957">
                <text:p>0.80095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6.1397">
                <text:p>46.1397</text:p>
              </table:table-cell>
              <table:table-cell office:value-type="float" office:value="0.656733">
                <text:p>0.65673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6.7698">
                <text:p>56.7698</text:p>
              </table:table-cell>
              <table:table-cell office:value-type="float" office:value="0.543414">
                <text:p>0.54341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7.4914">
                <text:p>67.4914</text:p>
              </table:table-cell>
              <table:table-cell office:value-type="float" office:value="0.461001">
                <text:p>0.46100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79.1294">
                <text:p>79.1294</text:p>
              </table:table-cell>
              <table:table-cell office:value-type="float" office:value="0.404341">
                <text:p>0.40434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loext:regression-name="Regression" loext:regression-max-degree="3" loext:regression-period="2" loext:regression-extrapolate-forward="0" loext:regression-extrapolate-backward="0" loext:regression-force-intercept="false" loext:regression-intercept-value="0" chart:regression-type="power"/>
      <style:graphic-properties svg:stroke-color="#004586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7.56cm" svg:y="0.316cm" chart:style-name="ch2">
          <text:p>titre</text:p>
        </chart:title>
        <chart:legend chart:legend-position="end" svg:x="10.528cm" svg:y="3.952cm" style:legend-expansion="high" chart:style-name="ch3"/>
        <chart:plot-area chart:style-name="ch4" table:cell-range-address="ptsCapteurDistSharpVersion2.A6:ptsCapteurDistSharpVersion2.B26" chart:data-source-has-labels="row" svg:x="1.331cm" svg:y="1.275cm" svg:width="8.877cm" svg:height="6.564cm">
          <chartooo:coordinate-region svg:x="1.952cm" svg:y="1.474cm" svg:width="8.162cm" svg:height="5.718cm"/>
          <chart:axis chart:dimension="x" chart:name="primary-x" chart:style-name="ch5">
            <chart:title svg:x="4.349cm" svg:y="8.019cm" chart:style-name="ch6">
              <text:p>tension capteur (V)</text:p>
            </chart:title>
          </chart:axis>
          <chart:axis chart:dimension="y" chart:name="primary-y" chart:style-name="ch5">
            <chart:title svg:x="0.451cm" svg:y="6.03cm" chart:style-name="ch7">
              <text:p>Distance objet (cm)</text:p>
            </chart:title>
            <chart:grid chart:style-name="ch8" chart:class="major"/>
          </chart:axis>
          <chart:series chart:style-name="ch9" chart:values-cell-range-address="ptsCapteurDistSharpVersion2.A16:ptsCapteurDistSharpVersion2.A26" chart:label-cell-address="ptsCapteurDistSharpVersion2.B6:ptsCapteurDistSharpVersion2.B15" chart:class="chart:scatter">
            <chart:domain table:cell-range-address="ptsCapteurDistSharpVersion2.B16:ptsCapteurDistSharpVersion2.B26"/>
            <chart:regression-curve chart:style-name="ch10">
              <chart:equation chart:display-equation="true" chart:display-r-square="false"/>
            </chart:regression-curve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Tension de sortie (V)</text:p>
                <text:list>
                  <text:list-item>
                    <text:p>Tension de sortie (V)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tsCapteurDistSharpVersion2.B6:ptsCapteurDistSharpVersion2.B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.79433">
                <text:p>2.79433</text:p>
                <draw:g>
                  <svg:desc>ptsCapteurDistSharpVersion2.B16:ptsCapteurDistSharpVersion2.B26</svg:desc>
                </draw:g>
              </table:table-cell>
              <table:table-cell office:value-type="float" office:value="8.01833">
                <text:p>8.01833</text:p>
                <draw:g>
                  <svg:desc>ptsCapteurDistSharpVersion2.A16:ptsCapteurDistSharpVersion2.A2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39772">
                <text:p>2.39772</text:p>
              </table:table-cell>
              <table:table-cell office:value-type="float" office:value="9.57617">
                <text:p>9.5761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67145">
                <text:p>1.67145</text:p>
              </table:table-cell>
              <table:table-cell office:value-type="float" office:value="15.0745">
                <text:p>15.074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30574">
                <text:p>1.30574</text:p>
              </table:table-cell>
              <table:table-cell office:value-type="float" office:value="20.2978">
                <text:p>20.297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996689">
                <text:p>0.996689</text:p>
              </table:table-cell>
              <table:table-cell office:value-type="float" office:value="27.9038">
                <text:p>27.903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919426">
                <text:p>0.919426</text:p>
              </table:table-cell>
              <table:table-cell office:value-type="float" office:value="30.5613">
                <text:p>30.561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800957">
                <text:p>0.800957</text:p>
              </table:table-cell>
              <table:table-cell office:value-type="float" office:value="36.6094">
                <text:p>36.609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656733">
                <text:p>0.656733</text:p>
              </table:table-cell>
              <table:table-cell office:value-type="float" office:value="46.1397">
                <text:p>46.139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543414">
                <text:p>0.543414</text:p>
              </table:table-cell>
              <table:table-cell office:value-type="float" office:value="56.7698">
                <text:p>56.769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461001">
                <text:p>0.461001</text:p>
              </table:table-cell>
              <table:table-cell office:value-type="float" office:value="67.4914">
                <text:p>67.491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404341">
                <text:p>0.404341</text:p>
              </table:table-cell>
              <table:table-cell office:value-type="float" office:value="79.1294">
                <text:p>79.129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