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0CFF13AE7935291E687.png" manifest:media-type="image/png"/>
  <manifest:file-entry manifest:full-path="Pictures/100000000000044400000267937D124A47A04E1E.png" manifest:media-type="image/png"/>
  <manifest:file-entry manifest:full-path="Pictures/100000000000033A0000021F19A2431BF45792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34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949cm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5.737cm" svg:height="2.055cm" svg:x="11.766cm" svg:y="19.345cm">
            <draw:image xlink:href="Pictures/1000020100000242000000CFF13AE7935291E687.png" xlink:type="simple" xlink:show="embed" xlink:actuate="onLoad">
              <text:p/>
            </draw:image>
          </draw:frame>
          <draw:measure draw:style-name="gr2" draw:text-style-name="P3" draw:layer="measurelines" svg:x1="16.366cm" svg:y1="19.5cm" svg:x2="16.866cm" svg:y2="19.5cm">
            <text:p text:style-name="P2"><text:span text:style-name="T1"><text:measure text:kind="gap"/></text:span><text:span text:style-name="T1"><text:measure text:kind="value">0,5</text:measure></text:span><text:span text:style-name="T1"> </text:span><text:span text:style-name="T1"><text:measure text:kind="unit">cm</text:measure></text:span><text:span text:style-name="T1"><text:measure text:kind="gap"/></text:span></text:p>
          </draw:measure>
          <draw:measure draw:style-name="gr2" draw:text-style-name="P3" draw:layer="measurelines" svg:x1="16.866cm" svg:y1="21.2cm" svg:x2="13.366cm" svg:y2="21.2cm">
            <text:p text:style-name="P2"><text:span text:style-name="T1"><text:measure text:kind="gap"/></text:span><text:span text:style-name="T1"><text:measure text:kind="value">3,5</text:measure></text:span><text:span text:style-name="T1"> </text:span><text:span text:style-name="T1"><text:measure text:kind="unit">cm</text:measure></text:span><text:span text:style-name="T1"><text:measure text:kind="gap"/></text:span></text:p>
          </draw:measure>
          <draw:line draw:style-name="gr3" draw:text-style-name="P1" draw:layer="layout" svg:x1="18.166cm" svg:y1="20.4cm" svg:x2="16.466cm" svg:y2="20.8cm">
            <text:p/>
          </draw:line>
          <draw:frame draw:style-name="gr4" draw:text-style-name="P4" draw:layer="layout" svg:width="1.234cm" svg:height="0.725cm" svg:x="17.666cm" svg:y="19.8cm">
            <draw:text-box>
              <text:p><text:span text:style-name="T2">trou</text:span></text:p>
            </draw:text-box>
          </draw:frame>
        </draw:g>
        <draw:g>
          <draw:g>
            <draw:line draw:style-name="gr5" draw:text-style-name="P1" draw:layer="layout" svg:x1="4.2cm" svg:y1="18.2cm" svg:x2="4.8cm" svg:y2="25.5cm">
              <text:p/>
            </draw:line>
            <draw:line draw:style-name="gr5" draw:text-style-name="P1" draw:layer="layout" svg:x1="4.8cm" svg:y1="25.5cm" svg:x2="8.2cm" svg:y2="25.5cm">
              <text:p/>
            </draw:line>
            <draw:line draw:style-name="gr5" draw:text-style-name="P1" draw:layer="layout" svg:x1="8.9cm" svg:y1="18.1cm" svg:x2="8.2cm" svg:y2="25.5cm">
              <text:p/>
            </draw:line>
          </draw:g>
          <draw:polygon draw:style-name="gr6" draw:text-style-name="P3" draw:layer="layout" svg:width="4.299cm" svg:height="6.499cm" svg:x="4.4cm" svg:y="18.9cm" svg:viewBox="0 0 4300 6500" draw:points="500,6500 3700,6500 4300,0 0,0">
            <text:p/>
          </draw:polygon>
          <draw:frame draw:style-name="gr1" draw:text-style-name="P1" draw:layer="layout" svg:width="5.737cm" svg:height="2.055cm" draw:transform="rotate (-1.56329141101132) translate (7.955cm 15.5cm)">
            <draw:image xlink:href="Pictures/1000020100000242000000CFF13AE7935291E687.png" xlink:type="simple" xlink:show="embed" xlink:actuate="onLoad">
              <text:p/>
            </draw:image>
          </draw:frame>
        </draw:g>
        <draw:frame draw:style-name="gr7" draw:text-style-name="P5" draw:layer="layout" svg:width="16.9cm" svg:height="11.108cm" svg:x="1.5cm" svg:y="2.892cm">
          <draw:image xlink:href="Pictures/100000000000033A0000021F19A2431BF45792D1.png" xlink:type="simple" xlink:show="embed" xlink:actuate="onLoad">
            <text:p text:style-name="P5"><text:span text:style-name="T2"/></text:p>
          </draw:image>
        </draw:frame>
        <draw:frame draw:style-name="gr8" draw:text-style-name="P6" draw:layer="layout" svg:width="12cm" svg:height="1.199cm" svg:x="5.9cm" svg:y="5.601cm">
          <draw:text-box>
            <text:p text:style-name="P3"><text:span text:style-name="T2">Équation mathématique = modèle mathématique du capteur</text:span></text:p>
          </draw:text-box>
        </draw:frame>
        <draw:line draw:style-name="gr3" draw:text-style-name="P1" draw:layer="layout" svg:x1="7cm" svg:y1="6.4cm" svg:x2="5.8cm" svg:y2="8.8cm">
          <text:p/>
        </draw:line>
        <draw:frame draw:style-name="gr9" draw:text-style-name="P8" draw:layer="layout" svg:width="1cm" svg:height="1.4cm" svg:x="6.6cm" svg:y="6.7cm">
          <draw:text-box>
            <text:p text:style-name="P7"><text:span text:style-name="T3">?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241cm" svg:height="10.272cm" svg:x="1.4cm" svg:y="1.928cm">
          <draw:image xlink:href="Pictures/100000000000044400000267937D124A47A04E1E.png" xlink:type="simple" xlink:show="embed" xlink:actuate="onLoad">
            <text:p/>
          </draw:image>
        </draw:frame>
        <draw:frame draw:style-name="gr10" draw:text-style-name="P4" draw:layer="layout" svg:width="4.113cm" svg:height="1.673cm" svg:x="1.6cm" svg:y="2.227cm">
          <draw:text-box>
            <text:p><text:span text:style-name="T2">Potentiomètre</text:span></text:p>
            <text:p><text:span text:style-name="T2">de simulation de</text:span></text:p>
            <text:p><text:span text:style-name="T2">capteur analogique</text:span></text:p>
          </draw:text-box>
        </draw:frame>
        <draw:line draw:style-name="gr3" draw:text-style-name="P1" draw:layer="layout" svg:x1="2.5cm" svg:y1="4cm" svg:x2="2.1cm" svg:y2="5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17:45:21.416000000</meta:creation-date>
    <dc:date>2017-03-22T16:00:54.953000000</dc:date>
    <meta:editing-duration>PT2H6M52S</meta:editing-duration>
    <meta:editing-cycles>6</meta:editing-cycles>
    <meta:generator>LibreOffice/5.2.3.3$Windows_x86 LibreOffice_project/d54a8868f08a7b39642414cf2c8ef2f228f780cf</meta:generator>
    <meta:document-statistic meta:object-count="20"/>
  </office:meta>
</office:document-meta>
</file>