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33.16mm"/>
    </style:style>
    <style:style style:name="co3" style:family="table-column">
      <style:table-column-properties fo:break-before="auto" style:column-width="29.12mm"/>
    </style:style>
    <style:style style:name="co4" style:family="table-column">
      <style:table-column-properties fo:break-before="auto" style:column-width="31.4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59.99mm" svg:height="89.99mm" svg:x="0.12mm" svg:y="63.32mm">
            <loext:p draw:notify-on-update-of-ranges="Feuille1.B6:Feuille1.B13 Feuille1.C5:Feuille1.C5 Feuille1.C6:Feuille1.C13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160.02mm" svg:height="89.85mm" svg:x="165.97mm" svg:y="63.32mm">
            <loext:p draw:notify-on-update-of-ranges="Feuille1.A6:Feuille1.A13 Feuille1.B5:Feuille1.B5 Feuille1.B6:Feuille1.B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row table:style-name="ro1" table:number-rows-repeated="4"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Profondeur(cm)</text:p>
          </table:table-cell>
          <table:table-cell office:value-type="string" calcext:value-type="string">
            <text:p>Tension capteur (V)</text:p>
          </table:table-cell>
          <table:table-cell office:value-type="string" calcext:value-type="string">
            <text:p>Profondeur(cm)</text:p>
          </table:table-cell>
          <table:table-cell table:style-name="Default" office:value-type="string" calcext:value-type="string">
            <text:p>Avec équation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office:value-type="float" office:value="0" calcext:value-type="float">
            <text:p>0</text:p>
          </table:table-cell>
          <table:table-cell table:formula="of:=POWER([.B6];-2.64734387681223)*8.034011" office:value-type="float" office:value="0.126314324417371" calcext:value-type="float">
            <text:p>0,13</text:p>
          </table:table-cell>
        </table:table-row>
        <table:table-row table:style-name="ro1">
          <table:table-cell office:value-type="float" office:value="0.5" calcext:value-type="float">
            <text:p>0,5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table:formula="of:=POWER([.B7];-2.64734387681223)*8.034011" office:value-type="float" office:value="0.438357447922803" calcext:value-type="float">
            <text:p>0,4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POWER([.B8];-2.64734387681223)*8.034011" office:value-type="float" office:value="1.2823379828645" calcext:value-type="float">
            <text:p>1,28</text:p>
          </table:table-cell>
        </table:table-row>
        <table:table-row table:style-name="ro1">
          <table:table-cell office:value-type="float" office:value="1.5" calcext:value-type="float">
            <text:p>1,5</text:p>
          </table:table-cell>
          <table:table-cell office:value-type="float" office:value="1.8" calcext:value-type="float">
            <text:p>1,8</text:p>
          </table:table-cell>
          <table:table-cell office:value-type="float" office:value="1.5" calcext:value-type="float">
            <text:p>1,5</text:p>
          </table:table-cell>
          <table:table-cell table:formula="of:=POWER([.B9];-2.64734387681223)*8.034011" office:value-type="float" office:value="1.69487751708834" calcext:value-type="float">
            <text:p>1,6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7" calcext:value-type="float">
            <text:p>1,7</text:p>
          </table:table-cell>
          <table:table-cell office:value-type="float" office:value="2" calcext:value-type="float">
            <text:p>2</text:p>
          </table:table-cell>
          <table:table-cell table:formula="of:=POWER([.B10];-2.64734387681223)*8.034011" office:value-type="float" office:value="1.97176376386499" calcext:value-type="float">
            <text:p>1,97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.6" calcext:value-type="float">
            <text:p>1,6</text:p>
          </table:table-cell>
          <table:table-cell office:value-type="float" office:value="2.5" calcext:value-type="float">
            <text:p>2,5</text:p>
          </table:table-cell>
          <table:table-cell table:formula="of:=POWER([.B11];-2.64734387681223)*8.034011" office:value-type="float" office:value="2.31503006652562" calcext:value-type="float">
            <text:p>2,3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</text:p>
          </table:table-cell>
          <table:table-cell office:value-type="float" office:value="3" calcext:value-type="float">
            <text:p>3</text:p>
          </table:table-cell>
          <table:table-cell table:formula="of:=POWER([.B12];-2.64734387681223)*8.034011" office:value-type="float" office:value="2.74636531523208" calcext:value-type="float">
            <text:p>2,75</text:p>
          </table:table-cell>
        </table:table-row>
        <table:table-row table:style-name="ro1">
          <table:table-cell office:value-type="float" office:value="3.5" calcext:value-type="float">
            <text:p>3,5</text:p>
          </table:table-cell>
          <table:table-cell office:value-type="float" office:value="1.4" calcext:value-type="float">
            <text:p>1,4</text:p>
          </table:table-cell>
          <table:table-cell office:value-type="float" office:value="3.5" calcext:value-type="float">
            <text:p>3,5</text:p>
          </table:table-cell>
          <table:table-cell table:formula="of:=POWER([.B13];-2.64734387681223)*8.034011" office:value-type="float" office:value="3.2967139175159" calcext:value-type="float">
            <text:p>3,30</text:p>
          </table:table-cell>
        </table:table-row>
      </table:table>
      <table:table table:name="Feuille1_2" table:style-name="ta1">
        <table:shapes>
          <draw:frame draw:z-index="0" draw:style-name="gr1" draw:text-style-name="P1" svg:width="159.99mm" svg:height="89.99mm" svg:x="0.12mm" svg:y="63.32mm">
            <loext:p draw:notify-on-update-of-ranges="Feuille1_2.B6:Feuille1_2.B13 Feuille1_2.C5:Feuille1_2.C5 Feuille1_2.C6:Feuille1_2.C1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222.04mm" svg:height="117.72mm" svg:x="165.97mm" svg:y="63.32mm">
            <loext:p draw:notify-on-update-of-ranges="Feuille1_2.A6:Feuille1_2.A13 Feuille1_2.B5:Feuille1_2.B5 Feuille1_2.B6:Feuille1_2.B1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row table:style-name="ro1" table:number-rows-repeated="4"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Profondeur(cm)</text:p>
          </table:table-cell>
          <table:table-cell office:value-type="string" calcext:value-type="string">
            <text:p>Tension capteur (V)</text:p>
          </table:table-cell>
          <table:table-cell office:value-type="string" calcext:value-type="string">
            <text:p>Profondeur(cm)</text:p>
          </table:table-cell>
          <table:table-cell table:style-name="Default" office:value-type="string" calcext:value-type="string">
            <text:p>Avec équation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office:value-type="float" office:value="0" calcext:value-type="float">
            <text:p>0</text:p>
          </table:table-cell>
          <table:table-cell table:formula="of:=POWER([.B6];-2.64734387681223)*8.034011" office:value-type="float" office:value="0.126314324417371" calcext:value-type="float">
            <text:p>0,13</text:p>
          </table:table-cell>
        </table:table-row>
        <table:table-row table:style-name="ro1">
          <table:table-cell office:value-type="float" office:value="0.5" calcext:value-type="float">
            <text:p>0,5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table:formula="of:=POWER([.B7];-2.64734387681223)*8.034011" office:value-type="float" office:value="0.438357447922803" calcext:value-type="float">
            <text:p>0,4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POWER([.B8];-2.64734387681223)*8.034011" office:value-type="float" office:value="1.2823379828645" calcext:value-type="float">
            <text:p>1,28</text:p>
          </table:table-cell>
        </table:table-row>
        <table:table-row table:style-name="ro1">
          <table:table-cell office:value-type="float" office:value="1.5" calcext:value-type="float">
            <text:p>1,5</text:p>
          </table:table-cell>
          <table:table-cell office:value-type="float" office:value="1.8" calcext:value-type="float">
            <text:p>1,8</text:p>
          </table:table-cell>
          <table:table-cell office:value-type="float" office:value="1.5" calcext:value-type="float">
            <text:p>1,5</text:p>
          </table:table-cell>
          <table:table-cell table:formula="of:=POWER([.B9];-2.64734387681223)*8.034011" office:value-type="float" office:value="1.69487751708834" calcext:value-type="float">
            <text:p>1,6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7" calcext:value-type="float">
            <text:p>1,7</text:p>
          </table:table-cell>
          <table:table-cell office:value-type="float" office:value="2" calcext:value-type="float">
            <text:p>2</text:p>
          </table:table-cell>
          <table:table-cell table:formula="of:=POWER([.B10];-2.64734387681223)*8.034011" office:value-type="float" office:value="1.97176376386499" calcext:value-type="float">
            <text:p>1,97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.6" calcext:value-type="float">
            <text:p>1,6</text:p>
          </table:table-cell>
          <table:table-cell office:value-type="float" office:value="2.5" calcext:value-type="float">
            <text:p>2,5</text:p>
          </table:table-cell>
          <table:table-cell table:formula="of:=POWER([.B11];-2.64734387681223)*8.034011" office:value-type="float" office:value="2.31503006652562" calcext:value-type="float">
            <text:p>2,3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</text:p>
          </table:table-cell>
          <table:table-cell office:value-type="float" office:value="3" calcext:value-type="float">
            <text:p>3</text:p>
          </table:table-cell>
          <table:table-cell table:formula="of:=POWER([.B12];-2.64734387681223)*8.034011" office:value-type="float" office:value="2.74636531523208" calcext:value-type="float">
            <text:p>2,75</text:p>
          </table:table-cell>
        </table:table-row>
        <table:table-row table:style-name="ro1">
          <table:table-cell office:value-type="float" office:value="3.5" calcext:value-type="float">
            <text:p>3,5</text:p>
          </table:table-cell>
          <table:table-cell office:value-type="float" office:value="1.4" calcext:value-type="float">
            <text:p>1,4</text:p>
          </table:table-cell>
          <table:table-cell office:value-type="float" office:value="3.5" calcext:value-type="float">
            <text:p>3,5</text:p>
          </table:table-cell>
          <table:table-cell table:formula="of:=POWER([.B13];-2.64734387681223)*8.034011" office:value-type="float" office:value="3.2967139175159" calcext:value-type="float">
            <text:p>3,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4" loext:min-decimal-places="14" number:min-integer-digits="1"/>
    </number:number-style>
    <number:number-style style:name="N110">
      <number:number number:decimal-places="13" loext:min-decimal-places="13" number:min-integer-digits="1"/>
    </number:number-style>
    <number:number-style style:name="N111">
      <number:number number:decimal-places="12" loext:min-decimal-places="12" number:min-integer-digits="1"/>
    </number:number-style>
    <number:number-style style:name="N112">
      <number:number number:decimal-places="11" loext:min-decimal-places="11" number:min-integer-digits="1"/>
    </number:number-style>
    <number:number-style style:name="N113">
      <number:number number:decimal-places="10" loext:min-decimal-places="10" number:min-integer-digits="1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4" loext:min-decimal-places="4" number:min-integer-digits="1"/>
    </number:number-style>
    <number:number-style style:name="N120">
      <number:number number:decimal-places="3" loext:min-decimal-places="3"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00/00/0000</text:date>, <text:time style:data-style-name="N2" text:time-value="15:55:22.4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4T17:38:15.849000000</meta:creation-date>
    <dc:date>2017-03-22T18:59:10.248000000</dc:date>
    <meta:editing-duration>PT2H20M19S</meta:editing-duration>
    <meta:editing-cycles>6</meta:editing-cycles>
    <meta:generator>LibreOffice/5.2.3.3$Windows_x86 LibreOffice_project/d54a8868f08a7b39642414cf2c8ef2f228f780cf</meta:generator>
    <meta:document-statistic meta:table-count="2" meta:cell-count="7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équation" loext:regression-max-degree="4" loext:regression-period="2" loext:regression-extrapolate-forward="0" loext:regression-extrapolate-backward="0" loext:regression-force-intercept="false" loext:regression-intercept-value="0" chart:regression-type="polynomial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3cm" svg:height="8.986cm" xlink:href=".." xlink:type="simple" chart:class="chart:scatter" chart:style-name="ch1">
        <chart:title svg:x="2.798cm" svg:y="0.315cm" chart:style-name="ch2">
          <text:p>Fonction de transfert Profondeur = f(tension capteur)</text:p>
        </chart:title>
        <chart:legend chart:legend-position="end" svg:x="11.669cm" svg:y="3.945cm" style:legend-expansion="high" chart:style-name="ch3"/>
        <chart:plot-area chart:style-name="ch4" table:cell-range-address="Feuille1.A6:Feuille1.B13 Feuille1.B5:Feuille1.B5" chart:data-source-has-labels="row" svg:x="1.331cm" svg:y="1.273cm" svg:width="10.018cm" svg:height="7.534cm">
          <chartooo:coordinate-region svg:x="1.767cm" svg:y="1.472cm" svg:width="9.488cm" svg:height="6.688cm"/>
          <chart:axis chart:dimension="x" chart:name="primary-x" chart:style-name="ch5"/>
          <chart:axis chart:dimension="y" chart:name="primary-y" chart:style-name="ch5">
            <chart:title svg:x="0.451cm" svg:y="6.513cm" chart:style-name="ch6">
              <text:p>Tension capteur (V)</text:p>
            </chart:title>
            <chart:grid chart:style-name="ch7" chart:class="major"/>
          </chart:axis>
          <chart:series chart:style-name="ch8" chart:values-cell-range-address="Feuille1.B6:Feuille1.B13" chart:label-cell-address="Feuille1.B5:Feuille1.B5" chart:class="chart:scatter">
            <chart:domain table:cell-range-address="Feuille1.A6:Feuille1.A13"/>
            <chart:regression-curve chart:style-name="ch9">
              <chart:equation chart:display-equation="true" chart:display-r-square="false"/>
            </chart:regression-curve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ension capteur (V)</text:p>
                <draw:g>
                  <svg:desc>Feuille1.B5:Feuille1.B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6:Feuille1.A13</svg:desc>
                </draw:g>
              </table:table-cell>
              <table:table-cell office:value-type="float" office:value="4.8">
                <text:p>4.8</text:p>
                <draw:g>
                  <svg:desc>Feuille1.B6:Feuille1.B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1.4">
                <text:p>1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2" draw:display-name="Hatching 2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Equation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11" style:family="chart" style:data-style-name="N0"/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3.617cm" svg:y="0.316cm" chart:style-name="ch2">
          <text:p>Fonction de transfert tension = f(profondeur)</text:p>
        </chart:title>
        <chart:legend chart:legend-position="end" svg:x="12.328cm" svg:y="3.952cm" style:legend-expansion="high" chart:style-name="ch3"/>
        <chart:plot-area chart:style-name="ch4" table:cell-range-address="Feuille1_2.B6:Feuille1_2.C13 Feuille1_2.C5:Feuille1_2.C5" chart:data-source-has-labels="row" svg:x="1.331cm" svg:y="1.275cm" svg:width="10.677cm" svg:height="6.564cm">
          <chartooo:coordinate-region svg:x="2.058cm" svg:y="1.474cm" svg:width="9.856cm" svg:height="5.718cm"/>
          <chart:axis chart:dimension="x" chart:name="primary-x" chart:style-name="ch5">
            <chart:title svg:x="5.196cm" svg:y="8.019cm" chart:style-name="ch6">
              <text:p>Tension capteur (V)</text:p>
            </chart:title>
          </chart:axis>
          <chart:axis chart:dimension="y" chart:name="primary-y" chart:style-name="ch5">
            <chart:title svg:x="0.451cm" svg:y="5.792cm" chart:style-name="ch7">
              <text:p>Profondeur (cm)</text:p>
            </chart:title>
            <chart:grid chart:style-name="ch8" chart:class="major"/>
          </chart:axis>
          <chart:series chart:style-name="ch9" chart:values-cell-range-address="Feuille1_2.C6:Feuille1_2.C13" chart:label-cell-address="Feuille1_2.C5:Feuille1_2.C5" chart:class="chart:scatter">
            <chart:domain table:cell-range-address="Feuille1_2.B6:Feuille1_2.B13"/>
            <chart:regression-curve chart:style-name="ch10">
              <chart:equation chart:display-equation="true" chart:display-r-square="false" chart:style-name="ch11"/>
            </chart:regression-curve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Profondeur(cm)</text:p>
                <draw:g>
                  <svg:desc>Feuille1_2.C5:Feuille1_2.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8">
                <text:p>4.8</text:p>
                <draw:g>
                  <svg:desc>Feuille1_2.B6:Feuille1_2.B13</svg:desc>
                </draw:g>
              </table:table-cell>
              <table:table-cell office:value-type="float" office:value="0">
                <text:p>0</text:p>
                <draw:g>
                  <svg:desc>Feuille1_2.C6:Feuille1_2.C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8">
                <text:p>1.8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7">
                <text:p>1.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6">
                <text:p>1.6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5">
                <text:p>1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4">
                <text:p>1.4</text:p>
              </table:table-cell>
              <table:table-cell office:value-type="float" office:value="3.5">
                <text:p>3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Equation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11" style:family="chart" style:data-style-name="N0"/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3.617cm" svg:y="0.316cm" chart:style-name="ch2">
          <text:p>Fonction de transfert tension = f(profondeur)</text:p>
        </chart:title>
        <chart:legend chart:legend-position="end" svg:x="12.328cm" svg:y="3.952cm" style:legend-expansion="high" chart:style-name="ch3"/>
        <chart:plot-area chart:style-name="ch4" table:cell-range-address="Feuille1.B6:Feuille1.C13 Feuille1.C5:Feuille1.C5" chart:data-source-has-labels="row" svg:x="1.331cm" svg:y="1.275cm" svg:width="10.677cm" svg:height="6.564cm">
          <chartooo:coordinate-region svg:x="2.058cm" svg:y="1.474cm" svg:width="9.856cm" svg:height="5.718cm"/>
          <chart:axis chart:dimension="x" chart:name="primary-x" chart:style-name="ch5">
            <chart:title svg:x="5.196cm" svg:y="8.019cm" chart:style-name="ch6">
              <text:p>Tension capteur (V)</text:p>
            </chart:title>
          </chart:axis>
          <chart:axis chart:dimension="y" chart:name="primary-y" chart:style-name="ch5">
            <chart:title svg:x="0.451cm" svg:y="5.792cm" chart:style-name="ch7">
              <text:p>Profondeur (cm)</text:p>
            </chart:title>
            <chart:grid chart:style-name="ch8" chart:class="major"/>
          </chart:axis>
          <chart:series chart:style-name="ch9" chart:values-cell-range-address="Feuille1.C6:Feuille1.C13" chart:label-cell-address="Feuille1.C5:Feuille1.C5" chart:class="chart:scatter">
            <chart:domain table:cell-range-address="Feuille1.B6:Feuille1.B13"/>
            <chart:regression-curve chart:style-name="ch10">
              <chart:equation chart:display-equation="true" chart:display-r-square="false" chart:style-name="ch11"/>
            </chart:regression-curve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Profondeur(cm)</text:p>
                <draw:g>
                  <svg:desc>Feuille1.C5:Feuille1.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8">
                <text:p>4.8</text:p>
                <draw:g>
                  <svg:desc>Feuille1.B6:Feuille1.B13</svg:desc>
                </draw:g>
              </table:table-cell>
              <table:table-cell office:value-type="float" office:value="0">
                <text:p>0</text:p>
                <draw:g>
                  <svg:desc>Feuille1.C6:Feuille1.C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8">
                <text:p>1.8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7">
                <text:p>1.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6">
                <text:p>1.6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5">
                <text:p>1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4">
                <text:p>1.4</text:p>
              </table:table-cell>
              <table:table-cell office:value-type="float" office:value="3.5">
                <text:p>3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205cm" svg:height="11.773cm" xlink:href=".." xlink:type="simple" chart:class="chart:scatter" chart:style-name="ch1">
        <chart:title svg:x="6.878cm" svg:y="0.371cm" chart:style-name="ch2">
          <text:p>Caractéristique statique Capteur d'humidité</text:p>
        </chart:title>
        <chart:legend chart:legend-position="end" svg:x="17.871cm" svg:y="5.587cm" style:legend-expansion="high" chart:style-name="ch3"/>
        <chart:plot-area chart:style-name="ch4" table:cell-range-address="Feuille1_2.A6:Feuille1_2.B13 Feuille1_2.B5:Feuille1_2.B5" chart:data-source-has-labels="row" svg:x="1.455cm" svg:y="1.385cm" svg:width="15.972cm" svg:height="9.172cm">
          <chartooo:coordinate-region svg:x="1.891cm" svg:y="1.584cm" svg:width="15.442cm" svg:height="8.326cm"/>
          <chart:axis chart:dimension="x" chart:name="primary-x" chart:style-name="ch5">
            <chart:title svg:x="8.206cm" svg:y="10.792cm" chart:style-name="ch6">
              <text:p>Profondeur (cm)</text:p>
            </chart:title>
          </chart:axis>
          <chart:axis chart:dimension="y" chart:name="primary-y" chart:style-name="ch5">
            <chart:title svg:x="0.451cm" svg:y="7.444cm" chart:style-name="ch7">
              <text:p>Tension capteur (V)</text:p>
            </chart:title>
            <chart:grid chart:style-name="ch8" chart:class="major"/>
          </chart:axis>
          <chart:series chart:style-name="ch9" chart:values-cell-range-address="Feuille1_2.B6:Feuille1_2.B13" chart:label-cell-address="Feuille1_2.B5:Feuille1_2.B5" chart:class="chart:scatter">
            <chart:domain table:cell-range-address="Feuille1_2.A6:Feuille1_2.A13"/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ension capteur (V)</text:p>
                <draw:g>
                  <svg:desc>Feuille1_2.B5:Feuille1_2.B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_2.A6:Feuille1_2.A13</svg:desc>
                </draw:g>
              </table:table-cell>
              <table:table-cell office:value-type="float" office:value="4.8">
                <text:p>4.8</text:p>
                <draw:g>
                  <svg:desc>Feuille1_2.B6:Feuille1_2.B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1.4">
                <text:p>1.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2" draw:display-name="Hatching 2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