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36.2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tsCapteurDistSharpVersion3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istance objet (cm)</text:p>
          </table:table-cell>
          <table:table-cell office:value-type="string" calcext:value-type="string">
            <text:p>Tension de sortie (V)</text:p>
          </table:table-cell>
        </table:table-row>
        <table:table-row table:style-name="ro1">
          <table:table-cell office:value-type="float" office:value="0.137457" calcext:value-type="float">
            <text:p>0,1374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.09966" calcext:value-type="float">
            <text:p>1,09966</text:p>
          </table:table-cell>
          <table:table-cell office:value-type="float" office:value="0.494481" calcext:value-type="float">
            <text:p>0,494481</text:p>
          </table:table-cell>
        </table:table-row>
        <table:table-row table:style-name="ro1">
          <table:table-cell office:value-type="float" office:value="1.78694" calcext:value-type="float">
            <text:p>1,78694</text:p>
          </table:table-cell>
          <table:table-cell office:value-type="float" office:value="0.996689" calcext:value-type="float">
            <text:p>0,996689</text:p>
          </table:table-cell>
        </table:table-row>
        <table:table-row table:style-name="ro1">
          <table:table-cell office:value-type="float" office:value="2.61168" calcext:value-type="float">
            <text:p>2,61168</text:p>
          </table:table-cell>
          <table:table-cell office:value-type="float" office:value="1.50662" calcext:value-type="float">
            <text:p>1,50662</text:p>
          </table:table-cell>
        </table:table-row>
        <table:table-row table:style-name="ro1">
          <table:table-cell office:value-type="float" office:value="3.29897" calcext:value-type="float">
            <text:p>3,29897</text:p>
          </table:table-cell>
          <table:table-cell office:value-type="float" office:value="2.0011" calcext:value-type="float">
            <text:p>2,0011</text:p>
          </table:table-cell>
        </table:table-row>
        <table:table-row table:style-name="ro1">
          <table:table-cell office:value-type="float" office:value="3.98625" calcext:value-type="float">
            <text:p>3,98625</text:p>
          </table:table-cell>
          <table:table-cell office:value-type="float" office:value="2.49558" calcext:value-type="float">
            <text:p>2,49558</text:p>
          </table:table-cell>
        </table:table-row>
        <table:table-row table:style-name="ro1">
          <table:table-cell office:value-type="float" office:value="4.811" calcext:value-type="float">
            <text:p>4,811</text:p>
          </table:table-cell>
          <table:table-cell office:value-type="float" office:value="3.00552" calcext:value-type="float">
            <text:p>3,00552</text:p>
          </table:table-cell>
        </table:table-row>
        <table:table-row table:style-name="ro1">
          <table:table-cell office:value-type="float" office:value="4.90263" calcext:value-type="float">
            <text:p>4,90263</text:p>
          </table:table-cell>
          <table:table-cell office:value-type="float" office:value="3.09308" calcext:value-type="float">
            <text:p>3,09308</text:p>
          </table:table-cell>
        </table:table-row>
        <table:table-row table:style-name="ro1">
          <table:table-cell office:value-type="float" office:value="6.00229" calcext:value-type="float">
            <text:p>6,00229</text:p>
          </table:table-cell>
          <table:table-cell office:value-type="float" office:value="3.12914" calcext:value-type="float">
            <text:p>3,12914</text:p>
          </table:table-cell>
        </table:table-row>
        <table:table-row table:style-name="ro1">
          <table:table-cell office:value-type="float" office:value="8.01833" calcext:value-type="float">
            <text:p>8,01833</text:p>
          </table:table-cell>
          <table:table-cell office:value-type="float" office:value="2.79433" calcext:value-type="float">
            <text:p>2,79433</text:p>
          </table:table-cell>
        </table:table-row>
        <table:table-row table:style-name="ro1">
          <table:table-cell office:value-type="float" office:value="9.57617" calcext:value-type="float">
            <text:p>9,57617</text:p>
          </table:table-cell>
          <table:table-cell office:value-type="float" office:value="2.39772" calcext:value-type="float">
            <text:p>2,39772</text:p>
          </table:table-cell>
        </table:table-row>
        <table:table-row table:style-name="ro1">
          <table:table-cell office:value-type="float" office:value="15.0745" calcext:value-type="float">
            <text:p>15,0745</text:p>
          </table:table-cell>
          <table:table-cell office:value-type="float" office:value="1.67145" calcext:value-type="float">
            <text:p>1,67145</text:p>
          </table:table-cell>
        </table:table-row>
        <table:table-row table:style-name="ro1">
          <table:table-cell office:value-type="float" office:value="20.2978" calcext:value-type="float">
            <text:p>20,2978</text:p>
          </table:table-cell>
          <table:table-cell office:value-type="float" office:value="1.30574" calcext:value-type="float">
            <text:p>1,30574</text:p>
          </table:table-cell>
        </table:table-row>
        <table:table-row table:style-name="ro1">
          <table:table-cell office:value-type="float" office:value="27.9038" calcext:value-type="float">
            <text:p>27,9038</text:p>
          </table:table-cell>
          <table:table-cell office:value-type="float" office:value="0.996689" calcext:value-type="float">
            <text:p>0,996689</text:p>
          </table:table-cell>
        </table:table-row>
        <table:table-row table:style-name="ro1">
          <table:table-cell office:value-type="float" office:value="30.5613" calcext:value-type="float">
            <text:p>30,5613</text:p>
          </table:table-cell>
          <table:table-cell office:value-type="float" office:value="0.919426" calcext:value-type="float">
            <text:p>0,919426</text:p>
          </table:table-cell>
        </table:table-row>
        <table:table-row table:style-name="ro1">
          <table:table-cell office:value-type="float" office:value="36.6094" calcext:value-type="float">
            <text:p>36,6094</text:p>
          </table:table-cell>
          <table:table-cell office:value-type="float" office:value="0.800957" calcext:value-type="float">
            <text:p>0,800957</text:p>
          </table:table-cell>
        </table:table-row>
        <table:table-row table:style-name="ro1">
          <table:table-cell office:value-type="float" office:value="46.1397" calcext:value-type="float">
            <text:p>46,1397</text:p>
          </table:table-cell>
          <table:table-cell office:value-type="float" office:value="0.656733" calcext:value-type="float">
            <text:p>0,656733</text:p>
          </table:table-cell>
        </table:table-row>
        <table:table-row table:style-name="ro1">
          <table:table-cell office:value-type="float" office:value="56.7698" calcext:value-type="float">
            <text:p>56,7698</text:p>
          </table:table-cell>
          <table:table-cell office:value-type="float" office:value="0.543414" calcext:value-type="float">
            <text:p>0,543414</text:p>
          </table:table-cell>
        </table:table-row>
        <table:table-row table:style-name="ro1">
          <table:table-cell office:value-type="float" office:value="67.4914" calcext:value-type="float">
            <text:p>67,4914</text:p>
          </table:table-cell>
          <table:table-cell office:value-type="float" office:value="0.461001" calcext:value-type="float">
            <text:p>0,461001</text:p>
          </table:table-cell>
        </table:table-row>
        <table:table-row table:style-name="ro1">
          <table:table-cell office:value-type="float" office:value="79.1294" calcext:value-type="float">
            <text:p>79,1294</text:p>
          </table:table-cell>
          <table:table-cell office:value-type="float" office:value="0.404341" calcext:value-type="float">
            <text:p>0,4043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2T13:50:16.526000000</dc:date>
    <meta:editing-duration>PT1M10S</meta:editing-duration>
    <meta:editing-cycles>1</meta:editing-cycles>
    <meta:document-statistic meta:table-count="1" meta:cell-count="43" meta:object-count="0"/>
    <meta:generator>LibreOffice/5.2.3.3$Windows_x86 LibreOffice_project/d54a8868f08a7b39642414cf2c8ef2f228f780cf</meta:generator>
  </office:meta>
</office:document-meta>
</file>