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19"/>
    <style:style style:name="ce3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tsCapteurDistSharp" table:style-name="ta1">
        <table:shapes>
          <draw:frame draw:z-index="0" draw:style-name="gr1" draw:text-style-name="P1" svg:width="159.84mm" svg:height="100.48mm" svg:x="137.88mm" svg:y="46.64mm">
            <loext:p draw:notify-on-update-of-ranges="ptsCapteurDistSharp.A7:ptsCapteurDistSharp.A27 ptsCapteurDistSharp.B6:ptsCapteurDistSharp.B6 ptsCapteurDistSharp.B7:ptsCapteurDistSharp.B2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0.27mm" svg:height="96.16mm" svg:x="134.47mm" svg:y="127.81mm">
            <loext:p draw:notify-on-update-of-ranges="ptsCapteurDistSharp.A6:ptsCapteurDistSharp.A8 ptsCapteurDistSharp.B9:ptsCapteurDistSharp.B27 ptsCapteurDistSharp.B6:ptsCapteurDistSharp.B8 ptsCapteurDistSharp.A9:ptsCapteurDistSharp.A2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2"/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string" calcext:value-type="string">
            <text:p>Tension de sortie capteur(Distance objet), créé par Plot Digitizer, 2.6.8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Date: 22/03/17, 08:34:03</text:p>
          </table:table-cell>
          <table:table-cell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style-name="Default" table:number-columns-repeated="2"/>
          <table:table-cell/>
        </table:table-row>
        <table:table-row table:style-name="ro2">
          <table:table-cell table:style-name="ce1" office:value-type="string" calcext:value-type="string">
            <text:p>Distance objet</text:p>
          </table:table-cell>
          <table:table-cell table:style-name="ce1" office:value-type="string" calcext:value-type="string">
            <text:p>Tension de sortie capteur</text:p>
          </table:table-cell>
          <table:table-cell table:style-name="ce1" office:value-type="string" calcext:value-type="string">
            <text:p>Distance avec équation</text:p>
          </table:table-cell>
          <table:table-cell table:style-name="Default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59437" calcext:value-type="float">
            <text:p>2,59437</text:p>
          </table:table-cell>
          <table:table-cell table:formula="of:=[.C29]" office:value-type="float" office:value="0" calcext:value-type="float">
            <text:p>0,000</text:p>
          </table:table-cell>
          <table:table-cell table:formula="of:=[.B9]/5*1023" office:value-type="float" office:value="530.808102" calcext:value-type="float">
            <text:p>531</text:p>
          </table:table-cell>
          <table:table-cell table:formula="of:=67870/([.D9]-3)-40" office:value-type="float" office:value="88.5884012443598" calcext:value-type="float">
            <text:p>88,5884012443598</text:p>
          </table:table-cell>
        </table:table-row>
        <table:table-row table:style-name="ro1">
          <table:table-cell office:value-type="float" office:value="9.91549" calcext:value-type="float">
            <text:p>9,91549</text:p>
          </table:table-cell>
          <table:table-cell office:value-type="float" office:value="2.42958" calcext:value-type="float">
            <text:p>2,42958</text:p>
          </table:table-cell>
          <table:table-cell table:formula="of:=16.1831498216606*POWER([.A10];-0.831817266779222)" office:value-type="float" office:value="2.40055530569643" calcext:value-type="float">
            <text:p>2,401</text:p>
          </table:table-cell>
          <table:table-cell table:formula="of:=[.B10]/5*1023" office:value-type="float" office:value="497.092068" calcext:value-type="float">
            <text:p>497</text:p>
          </table:table-cell>
          <table:table-cell table:formula="of:=67870/([.D10]-3)-40" office:value-type="float" office:value="97.3630632742722" calcext:value-type="float">
            <text:p>97,3630632742722</text:p>
          </table:table-cell>
        </table:table-row>
        <table:table-row table:style-name="ro1">
          <table:table-cell office:value-type="float" office:value="11.2676" calcext:value-type="float">
            <text:p>11,2676</text:p>
          </table:table-cell>
          <table:table-cell office:value-type="float" office:value="2.18873" calcext:value-type="float">
            <text:p>2,18873</text:p>
          </table:table-cell>
          <table:table-cell table:formula="of:=16.1831498216606*POWER([.A11];-0.831817266779222)" office:value-type="float" office:value="2.15839793566688" calcext:value-type="float">
            <text:p>2,158</text:p>
          </table:table-cell>
          <table:table-cell table:formula="of:=[.B11]/5*1023" office:value-type="float" office:value="447.814158" calcext:value-type="float">
            <text:p>448</text:p>
          </table:table-cell>
          <table:table-cell table:formula="of:=67870/([.D11]-3)-40" office:value-type="float" office:value="112.580575009485" calcext:value-type="float">
            <text:p>112,580575009485</text:p>
          </table:table-cell>
        </table:table-row>
        <table:table-row table:style-name="ro1">
          <table:table-cell office:value-type="float" office:value="12.8451" calcext:value-type="float">
            <text:p>12,8451</text:p>
          </table:table-cell>
          <table:table-cell office:value-type="float" office:value="1.93944" calcext:value-type="float">
            <text:p>1,93944</text:p>
          </table:table-cell>
          <table:table-cell table:formula="of:=16.1831498216606*POWER([.A12];-0.831817266779222)" office:value-type="float" office:value="1.93551288396212" calcext:value-type="float">
            <text:p>1,936</text:p>
          </table:table-cell>
          <table:table-cell table:formula="of:=[.B12]/5*1023" office:value-type="float" office:value="396.809424" calcext:value-type="float">
            <text:p>397</text:p>
          </table:table-cell>
          <table:table-cell table:formula="of:=67870/([.D12]-3)-40" office:value-type="float" office:value="132.342244404999" calcext:value-type="float">
            <text:p>132,342244404999</text:p>
          </table:table-cell>
        </table:table-row>
        <table:table-row table:style-name="ro1">
          <table:table-cell office:value-type="float" office:value="14.7606" calcext:value-type="float">
            <text:p>14,7606</text:p>
          </table:table-cell>
          <table:table-cell office:value-type="float" office:value="1.72817" calcext:value-type="float">
            <text:p>1,72817</text:p>
          </table:table-cell>
          <table:table-cell table:formula="of:=16.1831498216606*POWER([.A13];-0.831817266779222)" office:value-type="float" office:value="1.72417820702772" calcext:value-type="float">
            <text:p>1,724</text:p>
          </table:table-cell>
          <table:table-cell table:formula="of:=[.B13]/5*1023" office:value-type="float" office:value="353.583582" calcext:value-type="float">
            <text:p>354</text:p>
          </table:table-cell>
          <table:table-cell table:formula="of:=67870/([.D13]-3)-40" office:value-type="float" office:value="153.591495679338" calcext:value-type="float">
            <text:p>153,591495679338</text:p>
          </table:table-cell>
        </table:table-row>
        <table:table-row table:style-name="ro1">
          <table:table-cell office:value-type="float" office:value="16.6761" calcext:value-type="float">
            <text:p>16,6761</text:p>
          </table:table-cell>
          <table:table-cell office:value-type="float" office:value="1.58451" calcext:value-type="float">
            <text:p>1,58451</text:p>
          </table:table-cell>
          <table:table-cell table:formula="of:=16.1831498216606*POWER([.A14];-0.831817266779222)" office:value-type="float" office:value="1.55777150627107" calcext:value-type="float">
            <text:p>1,558</text:p>
          </table:table-cell>
          <table:table-cell table:formula="of:=[.B14]/5*1023" office:value-type="float" office:value="324.190746" calcext:value-type="float">
            <text:p>324</text:p>
          </table:table-cell>
          <table:table-cell table:formula="of:=67870/([.D14]-3)-40" office:value-type="float" office:value="171.307457780866" calcext:value-type="float">
            <text:p>171,307457780866</text:p>
          </table:table-cell>
        </table:table-row>
        <table:table-row table:style-name="ro1">
          <table:table-cell office:value-type="float" office:value="19.3803" calcext:value-type="float">
            <text:p>19,3803</text:p>
          </table:table-cell>
          <table:table-cell office:value-type="float" office:value="1.41972" calcext:value-type="float">
            <text:p>1,41972</text:p>
          </table:table-cell>
          <table:table-cell table:formula="of:=16.1831498216606*POWER([.A15];-0.831817266779222)" office:value-type="float" office:value="1.37472036423197" calcext:value-type="float">
            <text:p>1,375</text:p>
          </table:table-cell>
          <table:table-cell table:formula="of:=[.B15]/5*1023" office:value-type="float" office:value="290.474712" calcext:value-type="float">
            <text:p>290</text:p>
          </table:table-cell>
          <table:table-cell table:formula="of:=67870/([.D15]-3)-40" office:value-type="float" office:value="196.090331312342" calcext:value-type="float">
            <text:p>196,090331312342</text:p>
          </table:table-cell>
        </table:table-row>
        <table:table-row table:style-name="ro1">
          <table:table-cell office:value-type="float" office:value="23.4366" calcext:value-type="float">
            <text:p>23,4366</text:p>
          </table:table-cell>
          <table:table-cell office:value-type="float" office:value="1.2" calcext:value-type="float">
            <text:p>1,2</text:p>
          </table:table-cell>
          <table:table-cell table:formula="of:=16.1831498216606*POWER([.A16];-0.831817266779222)" office:value-type="float" office:value="1.17371070682327" calcext:value-type="float">
            <text:p>1,174</text:p>
          </table:table-cell>
          <table:table-cell table:formula="of:=[.B16]/5*1023" office:value-type="float" office:value="245.52" calcext:value-type="float">
            <text:p>246</text:p>
          </table:table-cell>
          <table:table-cell table:formula="of:=67870/([.D16]-3)-40" office:value-type="float" office:value="239.853207982847" calcext:value-type="float">
            <text:p>239,853207982847</text:p>
          </table:table-cell>
        </table:table-row>
        <table:table-row table:style-name="ro1">
          <table:table-cell office:value-type="float" office:value="26.0282" calcext:value-type="float">
            <text:p>26,0282</text:p>
          </table:table-cell>
          <table:table-cell office:value-type="float" office:value="1.09437" calcext:value-type="float">
            <text:p>1,09437</text:p>
          </table:table-cell>
          <table:table-cell table:formula="of:=16.1831498216606*POWER([.A17];-0.831817266779222)" office:value-type="float" office:value="1.07565297567799" calcext:value-type="float">
            <text:p>1,076</text:p>
          </table:table-cell>
          <table:table-cell table:formula="of:=[.B17]/5*1023" office:value-type="float" office:value="223.908102" calcext:value-type="float">
            <text:p>224</text:p>
          </table:table-cell>
          <table:table-cell table:formula="of:=67870/([.D17]-3)-40" office:value-type="float" office:value="267.231828011451" calcext:value-type="float">
            <text:p>267,231828011451</text:p>
          </table:table-cell>
        </table:table-row>
        <table:table-row table:style-name="ro1">
          <table:table-cell office:value-type="float" office:value="29.9718" calcext:value-type="float">
            <text:p>29,9718</text:p>
          </table:table-cell>
          <table:table-cell office:value-type="float" office:value="0.971831" calcext:value-type="float">
            <text:p>0,971831</text:p>
          </table:table-cell>
          <table:table-cell table:formula="of:=16.1831498216606*POWER([.A18];-0.831817266779222)" office:value-type="float" office:value="0.956550334962523" calcext:value-type="float">
            <text:p>0,957</text:p>
          </table:table-cell>
          <table:table-cell table:formula="of:=[.B18]/5*1023" office:value-type="float" office:value="198.8366226" calcext:value-type="float">
            <text:p>199</text:p>
          </table:table-cell>
          <table:table-cell table:formula="of:=67870/([.D18]-3)-40" office:value-type="float" office:value="306.564391781949" calcext:value-type="float">
            <text:p>306,564391781949</text:p>
          </table:table-cell>
        </table:table-row>
        <table:table-row table:style-name="ro1">
          <table:table-cell office:value-type="float" office:value="34.3662" calcext:value-type="float">
            <text:p>34,3662</text:p>
          </table:table-cell>
          <table:table-cell office:value-type="float" office:value="0.870423" calcext:value-type="float">
            <text:p>0,870423</text:p>
          </table:table-cell>
          <table:table-cell table:formula="of:=16.1831498216606*POWER([.A19];-0.831817266779222)" office:value-type="float" office:value="0.853654901028958" calcext:value-type="float">
            <text:p>0,854</text:p>
          </table:table-cell>
          <table:table-cell table:formula="of:=[.B19]/5*1023" office:value-type="float" office:value="178.0885458" calcext:value-type="float">
            <text:p>178</text:p>
          </table:table-cell>
          <table:table-cell table:formula="of:=67870/([.D19]-3)-40" office:value-type="float" office:value="347.632438717759" calcext:value-type="float">
            <text:p>347,632438717759</text:p>
          </table:table-cell>
        </table:table-row>
        <table:table-row table:style-name="ro1">
          <table:table-cell office:value-type="float" office:value="38.6479" calcext:value-type="float">
            <text:p>38,6479</text:p>
          </table:table-cell>
          <table:table-cell office:value-type="float" office:value="0.785915" calcext:value-type="float">
            <text:p>0,785915</text:p>
          </table:table-cell>
          <table:table-cell table:formula="of:=16.1831498216606*POWER([.A20];-0.831817266779222)" office:value-type="float" office:value="0.7742198929859" calcext:value-type="float">
            <text:p>0,774</text:p>
          </table:table-cell>
          <table:table-cell table:formula="of:=[.B20]/5*1023" office:value-type="float" office:value="160.798209" calcext:value-type="float">
            <text:p>161</text:p>
          </table:table-cell>
          <table:table-cell table:formula="of:=67870/([.D20]-3)-40" office:value-type="float" office:value="390.106275794296" calcext:value-type="float">
            <text:p>390,106275794296</text:p>
          </table:table-cell>
        </table:table-row>
        <table:table-row table:style-name="ro1">
          <table:table-cell office:value-type="float" office:value="43.6056" calcext:value-type="float">
            <text:p>43,6056</text:p>
          </table:table-cell>
          <table:table-cell office:value-type="float" office:value="0.709859" calcext:value-type="float">
            <text:p>0,709859</text:p>
          </table:table-cell>
          <table:table-cell table:formula="of:=16.1831498216606*POWER([.A21];-0.831817266779222)" office:value-type="float" office:value="0.700266721120382" calcext:value-type="float">
            <text:p>0,700</text:p>
          </table:table-cell>
          <table:table-cell table:formula="of:=[.B21]/5*1023" office:value-type="float" office:value="145.2371514" calcext:value-type="float">
            <text:p>145</text:p>
          </table:table-cell>
          <table:table-cell table:formula="of:=67870/([.D21]-3)-40" office:value-type="float" office:value="437.160849552841" calcext:value-type="float">
            <text:p>437,160849552841</text:p>
          </table:table-cell>
        </table:table-row>
        <table:table-row table:style-name="ro1">
          <table:table-cell office:value-type="float" office:value="49.1268" calcext:value-type="float">
            <text:p>49,1268</text:p>
          </table:table-cell>
          <table:table-cell office:value-type="float" office:value="0.638028" calcext:value-type="float">
            <text:p>0,638028</text:p>
          </table:table-cell>
          <table:table-cell table:formula="of:=16.1831498216606*POWER([.A22];-0.831817266779222)" office:value-type="float" office:value="0.634154593613378" calcext:value-type="float">
            <text:p>0,634</text:p>
          </table:table-cell>
          <table:table-cell table:formula="of:=[.B22]/5*1023" office:value-type="float" office:value="130.5405288" calcext:value-type="float">
            <text:p>131</text:p>
          </table:table-cell>
          <table:table-cell table:formula="of:=67870/([.D22]-3)-40" office:value-type="float" office:value="492.14457113024" calcext:value-type="float">
            <text:p>492,14457113024</text:p>
          </table:table-cell>
        </table:table-row>
        <table:table-row table:style-name="ro1">
          <table:table-cell office:value-type="float" office:value="55.2113" calcext:value-type="float">
            <text:p>55,2113</text:p>
          </table:table-cell>
          <table:table-cell office:value-type="float" office:value="0.583099" calcext:value-type="float">
            <text:p>0,583099</text:p>
          </table:table-cell>
          <table:table-cell table:formula="of:=16.1831498216606*POWER([.A23];-0.831817266779222)" office:value-type="float" office:value="0.575458630126496" calcext:value-type="float">
            <text:p>0,575</text:p>
          </table:table-cell>
          <table:table-cell table:formula="of:=[.B23]/5*1023" office:value-type="float" office:value="119.3020554" calcext:value-type="float">
            <text:p>119</text:p>
          </table:table-cell>
          <table:table-cell table:formula="of:=67870/([.D23]-3)-40" office:value-type="float" office:value="543.566642623583" calcext:value-type="float">
            <text:p>543,566642623583</text:p>
          </table:table-cell>
        </table:table-row>
        <table:table-row table:style-name="ro1">
          <table:table-cell office:value-type="float" office:value="61.7465" calcext:value-type="float">
            <text:p>61,7465</text:p>
          </table:table-cell>
          <table:table-cell office:value-type="float" office:value="0.523944" calcext:value-type="float">
            <text:p>0,523944</text:p>
          </table:table-cell>
          <table:table-cell table:formula="of:=16.1831498216606*POWER([.A24];-0.831817266779222)" office:value-type="float" office:value="0.524325268384349" calcext:value-type="float">
            <text:p>0,524</text:p>
          </table:table-cell>
          <table:table-cell table:formula="of:=[.B24]/5*1023" office:value-type="float" office:value="107.1989424" calcext:value-type="float">
            <text:p>107</text:p>
          </table:table-cell>
          <table:table-cell table:formula="of:=67870/([.D24]-3)-40" office:value-type="float" office:value="611.350181074391" calcext:value-type="float">
            <text:p>611,350181074391</text:p>
          </table:table-cell>
        </table:table-row>
        <table:table-row table:style-name="ro1">
          <table:table-cell office:value-type="float" office:value="67.7183" calcext:value-type="float">
            <text:p>67,7183</text:p>
          </table:table-cell>
          <table:table-cell office:value-type="float" office:value="0.477465" calcext:value-type="float">
            <text:p>0,477465</text:p>
          </table:table-cell>
          <table:table-cell table:formula="of:=16.1831498216606*POWER([.A25];-0.831817266779222)" office:value-type="float" office:value="0.485568107798356" calcext:value-type="float">
            <text:p>0,486</text:p>
          </table:table-cell>
          <table:table-cell table:formula="of:=[.B25]/5*1023" office:value-type="float" office:value="97.689339" calcext:value-type="float">
            <text:p>98</text:p>
          </table:table-cell>
          <table:table-cell table:formula="of:=67870/([.D25]-3)-40" office:value-type="float" office:value="676.76495703492" calcext:value-type="float">
            <text:p>676,76495703492</text:p>
          </table:table-cell>
        </table:table-row>
        <table:table-row table:style-name="ro1">
          <table:table-cell office:value-type="float" office:value="75.1549" calcext:value-type="float">
            <text:p>75,1549</text:p>
          </table:table-cell>
          <table:table-cell office:value-type="float" office:value="0.426761" calcext:value-type="float">
            <text:p>0,426761</text:p>
          </table:table-cell>
          <table:table-cell table:formula="of:=16.1831498216606*POWER([.A26];-0.831817266779222)" office:value-type="float" office:value="0.445255589280519" calcext:value-type="float">
            <text:p>0,445</text:p>
          </table:table-cell>
          <table:table-cell table:formula="of:=[.B26]/5*1023" office:value-type="float" office:value="87.3153006" calcext:value-type="float">
            <text:p>87</text:p>
          </table:table-cell>
          <table:table-cell table:formula="of:=67870/([.D26]-3)-40" office:value-type="float" office:value="764.954729651999" calcext:value-type="float">
            <text:p>764,95472965199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405634" calcext:value-type="float">
            <text:p>0,405634</text:p>
          </table:table-cell>
          <table:table-cell table:formula="of:=16.1831498216606*POWER([.A27];-0.831817266779222)" office:value-type="float" office:value="0.422707490166182" calcext:value-type="float">
            <text:p>0,423</text:p>
          </table:table-cell>
          <table:table-cell table:formula="of:=[.B27]/5*1023" office:value-type="float" office:value="82.9927164" calcext:value-type="float">
            <text:p>83</text:p>
          </table:table-cell>
          <table:table-cell table:formula="of:=67870/([.D27]-3)-40" office:value-type="float" office:value="808.452247334859" calcext:value-type="float">
            <text:p>808,4522473348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3" loext:min-decimal-places="13" number:min-integer-digits="1"/>
    </number:number-style>
    <number:number-style style:name="N110">
      <number:number number:decimal-places="12" loext:min-decimal-places="12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08:57:45.5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2T10:33:30.583000000</dc:date>
    <meta:editing-duration>PT49M17S</meta:editing-duration>
    <meta:editing-cycles>3</meta:editing-cycles>
    <meta:generator>LibreOffice/5.2.3.3$Windows_x86 LibreOffice_project/d54a8868f08a7b39642414cf2c8ef2f228f780cf</meta:generator>
    <meta:document-statistic meta:table-count="1" meta:cell-count="1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Regression" loext:regression-max-degree="3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5cm" svg:height="10.049cm" xlink:href=".." xlink:type="simple" chart:class="chart:scatter" chart:style-name="ch1">
        <chart:legend chart:legend-position="end" svg:x="10.778cm" svg:y="4.476cm" style:legend-expansion="high" chart:style-name="ch2"/>
        <chart:plot-area chart:style-name="ch3" table:cell-range-address="ptsCapteurDistSharp.A7:ptsCapteurDistSharp.B27 ptsCapteurDistSharp.B6:ptsCapteurDistSharp.B6" chart:data-source-has-labels="row" svg:x="1.019cm" svg:y="0.265cm" svg:width="9.424cm" svg:height="8.437cm">
          <chartooo:coordinate-region svg:x="1.746cm" svg:y="0.464cm" svg:width="8.51cm" svg:height="7.591cm"/>
          <chart:axis chart:dimension="x" chart:name="primary-x" chart:style-name="ch4">
            <chart:title svg:x="4.642cm" svg:y="8.902cm" chart:style-name="ch5">
              <text:p>Titre de l'axe X</text:p>
            </chart:title>
          </chart:axis>
          <chart:axis chart:dimension="y" chart:name="primary-y" chart:style-name="ch4">
            <chart:title svg:x="0.14cm" svg:y="6.406cm" chart:style-name="ch6">
              <text:p>Tension sortie capteur (V)</text:p>
            </chart:title>
            <chart:grid chart:style-name="ch7" chart:class="major"/>
          </chart:axis>
          <chart:series chart:style-name="ch8" chart:values-cell-range-address="ptsCapteurDistSharp.B7:ptsCapteurDistSharp.B27" chart:label-cell-address="ptsCapteurDistSharp.B6:ptsCapteurDistSharp.B6" chart:class="chart:scatter">
            <chart:domain table:cell-range-address="ptsCapteurDistSharp.A7:ptsCapteurDistSharp.A27"/>
            <chart:regression-curve chart:style-name="ch9">
              <chart:equation chart:display-equation="true" chart:display-r-square="false" svg:x="2.907cm" svg:y="0.792cm"/>
            </chart:regression-curve>
            <chart:data-point chart:style-name="ch10" chart:repeated="3"/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ension de sortie capteur</text:p>
                <draw:g>
                  <svg:desc>ptsCapteurDistSharp.B6:ptsCapteurDistSharp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tsCapteurDistSharp.A7:ptsCapteurDistSharp.A27</svg:desc>
                </draw:g>
              </table:table-cell>
              <table:table-cell office:value-type="float" office:value="NaN">
                <text:p>NaN</text:p>
                <draw:g>
                  <svg:desc>ptsCapteurDistSharp.B7:ptsCapteurDistSharp.B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.59437">
                <text:p>2.594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91549">
                <text:p>9.91549</text:p>
              </table:table-cell>
              <table:table-cell office:value-type="float" office:value="2.42958">
                <text:p>2.429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2676">
                <text:p>11.2676</text:p>
              </table:table-cell>
              <table:table-cell office:value-type="float" office:value="2.18873">
                <text:p>2.188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8451">
                <text:p>12.8451</text:p>
              </table:table-cell>
              <table:table-cell office:value-type="float" office:value="1.93944">
                <text:p>1.939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.7606">
                <text:p>14.7606</text:p>
              </table:table-cell>
              <table:table-cell office:value-type="float" office:value="1.72817">
                <text:p>1.728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6761">
                <text:p>16.6761</text:p>
              </table:table-cell>
              <table:table-cell office:value-type="float" office:value="1.58451">
                <text:p>1.584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3803">
                <text:p>19.3803</text:p>
              </table:table-cell>
              <table:table-cell office:value-type="float" office:value="1.41972">
                <text:p>1.419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.4366">
                <text:p>23.436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.0282">
                <text:p>26.0282</text:p>
              </table:table-cell>
              <table:table-cell office:value-type="float" office:value="1.09437">
                <text:p>1.094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.9718">
                <text:p>29.9718</text:p>
              </table:table-cell>
              <table:table-cell office:value-type="float" office:value="0.971831">
                <text:p>0.9718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.3662">
                <text:p>34.3662</text:p>
              </table:table-cell>
              <table:table-cell office:value-type="float" office:value="0.870423">
                <text:p>0.8704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.6479">
                <text:p>38.6479</text:p>
              </table:table-cell>
              <table:table-cell office:value-type="float" office:value="0.785915">
                <text:p>0.7859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.6056">
                <text:p>43.6056</text:p>
              </table:table-cell>
              <table:table-cell office:value-type="float" office:value="0.709859">
                <text:p>0.7098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1268">
                <text:p>49.1268</text:p>
              </table:table-cell>
              <table:table-cell office:value-type="float" office:value="0.638028">
                <text:p>0.6380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5.2113">
                <text:p>55.2113</text:p>
              </table:table-cell>
              <table:table-cell office:value-type="float" office:value="0.583099">
                <text:p>0.5830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7465">
                <text:p>61.7465</text:p>
              </table:table-cell>
              <table:table-cell office:value-type="float" office:value="0.523944">
                <text:p>0.5239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7.7183">
                <text:p>67.7183</text:p>
              </table:table-cell>
              <table:table-cell office:value-type="float" office:value="0.477465">
                <text:p>0.4774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5.1549">
                <text:p>75.1549</text:p>
              </table:table-cell>
              <table:table-cell office:value-type="float" office:value="0.426761">
                <text:p>0.4267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">
                <text:p>80</text:p>
              </table:table-cell>
              <table:table-cell office:value-type="float" office:value="0.405634">
                <text:p>0.4056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8cm" svg:height="9.617cm" xlink:href=".." xlink:type="simple" chart:class="chart:scatter" chart:style-name="ch1">
        <chart:legend chart:legend-position="end" svg:x="10.239cm" svg:y="4.061cm" style:legend-expansion="high" chart:style-name="ch2"/>
        <chart:plot-area chart:style-name="ch3" table:cell-range-address="ptsCapteurDistSharp.A6:ptsCapteurDistSharp.B27" chart:data-source-has-labels="row" svg:x="1.255cm" svg:y="0.191cm" svg:width="8.991cm" svg:height="8.78cm">
          <chartooo:coordinate-region svg:x="1.876cm" svg:y="0.39cm" svg:width="8.276cm" svg:height="7.934cm"/>
          <chart:axis chart:dimension="x" chart:name="primary-x" chart:style-name="ch4">
            <chart:title svg:x="3.827cm" svg:y="9.057cm" chart:style-name="ch5">
              <text:p>Tension sortie capteur (V)</text:p>
            </chart:title>
          </chart:axis>
          <chart:axis chart:dimension="y" chart:name="primary-y" chart:style-name="ch4">
            <chart:title svg:x="0.375cm" svg:y="6.054cm" chart:style-name="ch6">
              <text:p>Distance objet (cm)</text:p>
            </chart:title>
            <chart:grid chart:style-name="ch7" chart:class="major"/>
          </chart:axis>
          <chart:series chart:style-name="ch8" chart:values-cell-range-address="ptsCapteurDistSharp.A9:ptsCapteurDistSharp.A27" chart:label-cell-address="ptsCapteurDistSharp.B6:ptsCapteurDistSharp.B8" chart:class="chart:scatter">
            <chart:domain table:cell-range-address="ptsCapteurDistSharp.B9:ptsCapteurDistSharp.B27"/>
            <chart:regression-curve chart:style-name="ch9">
              <chart:equation chart:display-equation="true" chart:display-r-square="false" svg:x="2.995cm" svg:y="0.622cm"/>
            </chart:regression-curve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Tension de sortie capteur</text:p>
                <text:list>
                  <text:list-item>
                    <text:p>Tension de sortie capteur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tsCapteurDistSharp.B6:ptsCapteurDistSharp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9437">
                <text:p>2.59437</text:p>
                <draw:g>
                  <svg:desc>ptsCapteurDistSharp.B9:ptsCapteurDistSharp.B27</svg:desc>
                </draw:g>
              </table:table-cell>
              <table:table-cell office:value-type="float" office:value="8">
                <text:p>8</text:p>
                <draw:g>
                  <svg:desc>ptsCapteurDistSharp.A9:ptsCapteurDistSharp.A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2958">
                <text:p>2.42958</text:p>
              </table:table-cell>
              <table:table-cell office:value-type="float" office:value="9.91549">
                <text:p>9.915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8873">
                <text:p>2.18873</text:p>
              </table:table-cell>
              <table:table-cell office:value-type="float" office:value="11.2676">
                <text:p>11.26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3944">
                <text:p>1.93944</text:p>
              </table:table-cell>
              <table:table-cell office:value-type="float" office:value="12.8451">
                <text:p>12.84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72817">
                <text:p>1.72817</text:p>
              </table:table-cell>
              <table:table-cell office:value-type="float" office:value="14.7606">
                <text:p>14.76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8451">
                <text:p>1.58451</text:p>
              </table:table-cell>
              <table:table-cell office:value-type="float" office:value="16.6761">
                <text:p>16.67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41972">
                <text:p>1.41972</text:p>
              </table:table-cell>
              <table:table-cell office:value-type="float" office:value="19.3803">
                <text:p>19.38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">
                <text:p>1.2</text:p>
              </table:table-cell>
              <table:table-cell office:value-type="float" office:value="23.4366">
                <text:p>23.43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9437">
                <text:p>1.09437</text:p>
              </table:table-cell>
              <table:table-cell office:value-type="float" office:value="26.0282">
                <text:p>26.02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71831">
                <text:p>0.971831</text:p>
              </table:table-cell>
              <table:table-cell office:value-type="float" office:value="29.9718">
                <text:p>29.97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70423">
                <text:p>0.870423</text:p>
              </table:table-cell>
              <table:table-cell office:value-type="float" office:value="34.3662">
                <text:p>34.36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85915">
                <text:p>0.785915</text:p>
              </table:table-cell>
              <table:table-cell office:value-type="float" office:value="38.6479">
                <text:p>38.64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09859">
                <text:p>0.709859</text:p>
              </table:table-cell>
              <table:table-cell office:value-type="float" office:value="43.6056">
                <text:p>43.60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38028">
                <text:p>0.638028</text:p>
              </table:table-cell>
              <table:table-cell office:value-type="float" office:value="49.1268">
                <text:p>49.12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83099">
                <text:p>0.583099</text:p>
              </table:table-cell>
              <table:table-cell office:value-type="float" office:value="55.2113">
                <text:p>55.21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23944">
                <text:p>0.523944</text:p>
              </table:table-cell>
              <table:table-cell office:value-type="float" office:value="61.7465">
                <text:p>61.74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77465">
                <text:p>0.477465</text:p>
              </table:table-cell>
              <table:table-cell office:value-type="float" office:value="67.7183">
                <text:p>67.71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26761">
                <text:p>0.426761</text:p>
              </table:table-cell>
              <table:table-cell office:value-type="float" office:value="75.1549">
                <text:p>75.15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05634">
                <text:p>0.405634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