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40000028432E011ABE89E02BF.png" manifest:media-type="image/png"/>
  <manifest:file-entry manifest:full-path="Pictures/100002010000016D0000011B2EB536B981D6915F.png" manifest:media-type="image/png"/>
  <manifest:file-entry manifest:full-path="Pictures/100002010000017200000155DB2A962AF39C4C46.png" manifest:media-type="image/png"/>
  <manifest:file-entry manifest:full-path="Pictures/100002010000035B000000DBB7CF0EC218DA84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95cm" fo:min-width="4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55cm" fo:min-width="4cm" fo:padding-top="0.175cm" fo:padding-bottom="0.175cm" fo:padding-left="0.3cm" fo:padding-right="0.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55cm" fo:min-width="5.15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2cm" fo:min-width="4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419cm" svg:height="17.04cm" svg:x="5.35cm" svg:y="4.75cm">
          <draw:image xlink:href="Pictures/10000201000001640000028432E011ABE89E02BF.png" xlink:type="simple" xlink:show="embed" xlink:actuate="onLoad">
            <text:p/>
          </draw:image>
        </draw:frame>
        <draw:custom-shape draw:style-name="gr2" draw:text-style-name="P1" draw:layer="layout" svg:width="4.6cm" svg:height="1.3cm" svg:x="8.3cm" svg:y="7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6cm" svg:height="1.3cm" svg:x="7.25cm" svg:y="20.5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1" draw:text-style-name="P1" draw:layer="layout" svg:width="9.657cm" svg:height="7.487cm" svg:x="6.143cm" svg:y="2.2cm">
          <draw:image xlink:href="Pictures/100002010000016D0000011B2EB536B981D6915F.png" xlink:type="simple" xlink:show="embed" xlink:actuate="onLoad">
            <text:p/>
          </draw:image>
        </draw:frame>
        <draw:custom-shape draw:style-name="gr2" draw:text-style-name="P1" xml:id="id1" draw:id="id1" draw:layer="layout" svg:width="4.6cm" svg:height="1.3cm" svg:x="10.9cm" svg:y="3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4.6cm" svg:height="0.9cm" svg:x="6.2cm" svg:y="7.1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3.2cm" svg:y1="4.85cm" svg:x2="10.8cm" svg:y2="7.55cm" draw:start-shape="id1" draw:start-glue-point="2" draw:end-shape="id2" draw:end-glue-point="1" svg:d="M13200 4850v2700h-2400" svg:viewBox="0 0 2401 2701">
          <text:p/>
        </draw:connector>
        <draw:frame draw:style-name="gr5" draw:text-style-name="P2" draw:layer="layout" svg:width="9.789cm" svg:height="9.022cm" svg:x="6.311cm" svg:y="10.95cm">
          <draw:image xlink:href="Pictures/100002010000017200000155DB2A962AF39C4C46.png" xlink:type="simple" xlink:show="embed" xlink:actuate="onLoad">
            <text:p/>
          </draw:image>
        </draw:frame>
        <draw:custom-shape draw:style-name="gr2" draw:text-style-name="P1" xml:id="id3" draw:id="id3" draw:layer="layout" svg:width="4.6cm" svg:height="1.3cm" svg:x="10.95cm" svg:y="12.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4" draw:id="id4" draw:layer="layout" svg:width="5.75cm" svg:height="0.9cm" svg:x="6.45cm" svg:y="18.3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3.25cm" svg:y1="13.75cm" svg:x2="12.2cm" svg:y2="18.75cm" draw:start-shape="id3" draw:start-glue-point="2" draw:end-shape="id4" draw:end-glue-point="1" svg:d="M13250 13750v5000h-1050" svg:viewBox="0 0 1051 5001">
          <text:p/>
        </draw:connector>
      </draw:page>
      <draw:page draw:name="page3" draw:style-name="dp1" draw:master-page-name="Standard">
        <draw:frame draw:style-name="gr5" draw:text-style-name="P2" draw:layer="layout" svg:width="18.999cm" svg:height="4.843cm" svg:x="1.201cm" svg:y="2.45cm">
          <draw:image xlink:href="Pictures/100002010000035B000000DBB7CF0EC218DA84FD.png" xlink:type="simple" xlink:show="embed" xlink:actuate="onLoad">
            <text:p/>
          </draw:image>
        </draw:frame>
        <draw:custom-shape draw:style-name="gr3" draw:text-style-name="P1" draw:layer="layout" svg:width="4.6cm" svg:height="0.9cm" svg:x="5.2cm" svg:y="6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6cm" svg:height="2.35cm" svg:x="5.25cm" svg:y="3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3T15:59:09.164000000</meta:creation-date>
    <dc:date>2019-09-04T20:34:29.561000000</dc:date>
    <meta:editing-duration>P1DT1H57M21S</meta:editing-duration>
    <meta:editing-cycles>2</meta:editing-cycles>
    <meta:generator>LibreOffice/5.2.3.3$Windows_x86 LibreOffice_project/d54a8868f08a7b39642414cf2c8ef2f228f780cf</meta:generator>
    <meta:document-statistic meta:object-count="14"/>
  </office:meta>
</office:document-meta>
</file>