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C00000236A76CDF0DC552E12C.png" manifest:media-type="image/png"/>
  <manifest:file-entry manifest:full-path="Pictures/10000201000002BC00000236F68961A5A09ADA6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3ds" svg:font-family="3ds" style:font-pitch="variable"/>
    <style:font-face style:name="Curlz MT" svg:font-family="'Curlz MT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cript MT Bold" svg:font-family="'Script MT Bold'" style:font-family-generic="script" style:font-pitch="variable"/>
    <style:font-face style:name="Segoe Script" svg:font-family="'Segoe Script'" style:font-family-generic="script" style:font-pitch="variable"/>
    <style:font-face style:name="Bahnschrift Condensed" svg:font-family="'Bahnschrif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min-height="1.318cm" fo:min-width="1.068cm" fo:padding-top="0.225cm" fo:padding-bottom="0.225cm" fo:padding-left="0.35cm" fo:padding-right="0.35cm"/>
    </style:style>
    <style:style style:name="gr2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3.15cm" fo:min-width="2cm" fo:padding-top="0.175cm" fo:padding-bottom="0.175cm" fo:padding-left="0.3cm" fo:padding-right="0.3cm"/>
    </style:style>
    <style:style style:name="gr3" style:family="graphic" style:parent-style-name="standard">
      <style:graphic-properties draw:stroke="dash" draw:stroke-dash="Fine_20_Dashed" svg:stroke-width="0.2cm" draw:marker-start-width="0.5cm" draw:marker-end-width="0.5cm" draw:fill="none" draw:textarea-horizontal-align="justify" draw:textarea-vertical-align="middle" draw:auto-grow-height="false" fo:min-height="1.318cm" fo:min-width="1.068cm" fo:padding-top="0.225cm" fo:padding-bottom="0.225cm" fo:padding-left="0.35cm" fo:padding-right="0.35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min-height="0.704cm" fo:min-width="0.454cm" fo:padding-top="0.225cm" fo:padding-bottom="0.225cm" fo:padding-left="0.35cm" fo:padding-right="0.35cm"/>
    </style:style>
    <style:style style:name="gr6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1.935cm" fo:min-width="1.097cm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1.935cm" fo:min-width="1.098cm" fo:padding-top="0.175cm" fo:padding-bottom="0.175cm" fo:padding-left="0.3cm" fo:padding-right="0.3cm"/>
    </style:style>
    <style:style style:name="P1" style:family="paragraph">
      <style:paragraph-properties fo:text-align="center"/>
      <style:text-properties fo:font-size="48pt" style:font-size-asian="48pt" style:font-size-complex="48pt"/>
    </style:style>
    <style:style style:name="P2" style:family="paragraph">
      <loext:graphic-properties draw:fill="none"/>
      <style:paragraph-properties fo:text-align="center"/>
      <style:text-properties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80pt" style:font-size-asian="80pt" style:font-size-complex="80pt"/>
    </style:style>
    <style:style style:name="P5" style:family="paragraph">
      <style:paragraph-properties fo:text-align="center"/>
      <style:text-properties style:font-name="Script MT Bold"/>
    </style:style>
    <style:style style:name="P6" style:family="paragraph">
      <loext:graphic-properties draw:fill="none"/>
      <style:paragraph-properties fo:text-align="center"/>
      <style:text-properties style:font-name="Script MT Bold" fo:font-size="80pt" style:font-size-asian="80pt" style:font-size-complex="8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style:font-name="Script MT Bold"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layout" svg:width="2.5cm" svg:height="2.5cm" svg:x="6.6cm" svg:y="2.854cm">
            <text:p text:style-name="P1"><text:span text:style-name="T1">x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2.6cm" svg:height="3.5cm" svg:x="3.9cm" svg:y="2.154cm">
            <text:p text:style-name="P3"><text:span text:style-name="T2">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2.6cm" svg:height="3.5cm" svg:x="9.2cm" svg:y="2.154cm">
            <text:p text:style-name="P5"><text:span text:style-name="T3">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5cm" svg:height="2.5cm" svg:x="11.9cm" svg:y="2.854cm">
            <text:p text:style-name="P1"><text:span text:style-name="T1">+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2.6cm" svg:height="3.5cm" svg:x="14.5cm" svg:y="2.154cm">
            <text:p text:style-name="P3"><text:span text:style-name="T2">b</text:span></text:p>
            <draw:enhanced-geometry svg:viewBox="0 0 21600 21600" draw:type="rectangle" draw:enhanced-path="M 0 0 L 21600 0 21600 21600 0 21600 0 0 Z N"/>
          </draw:custom-shape>
          <draw:frame draw:style-name="gr4" draw:text-style-name="P3" draw:layer="layout" svg:width="4.025cm" svg:height="3.254cm" svg:x="15.775cm" svg:y="1.254cm">
            <draw:image xlink:href="Pictures/10000201000002BC00000236A76CDF0DC552E12C.png" xlink:type="simple" xlink:show="embed" xlink:actuate="onLoad">
              <text:p/>
            </draw:image>
          </draw:frame>
          <draw:frame draw:style-name="gr4" draw:text-style-name="P3" draw:layer="layout" svg:width="5.261cm" svg:height="4.254cm" svg:x="0.4cm" svg:y="1cm">
            <draw:image xlink:href="Pictures/10000201000002BC00000236F68961A5A09ADA63.png" xlink:type="simple" xlink:show="embed" xlink:actuate="onLoad">
              <text:p/>
            </draw:image>
          </draw:frame>
        </draw:g>
        <draw:custom-shape draw:style-name="gr5" draw:text-style-name="P2" draw:layer="layout" svg:width="1.632cm" svg:height="1.632cm" svg:x="4.547cm" svg:y="9.133cm">
          <text:p text:style-name="P1"><text:span text:style-name="T1">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1.697cm" svg:height="2.285cm" svg:x="2.785cm" svg:y="8.676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.698cm" svg:height="2.285cm" svg:x="6.244cm" svg:y="8.676cm">
          <text:p text:style-name="P5"><text:span text:style-name="T3">x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2.628cm" svg:height="2.125cm" svg:x="7.1cm" svg:y="8.1cm">
          <draw:image xlink:href="Pictures/10000201000002BC00000236A76CDF0DC552E12C.png" xlink:type="simple" xlink:show="embed" xlink:actuate="onLoad">
            <text:p/>
          </draw:image>
        </draw:frame>
        <draw:frame draw:style-name="gr4" draw:text-style-name="P3" draw:layer="layout" svg:width="3.435cm" svg:height="2.777cm" svg:x="0.5cm" svg:y="7.923cm">
          <draw:image xlink:href="Pictures/10000201000002BC00000236F68961A5A09ADA63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4" draw:text-style-name="P3" draw:layer="layout" svg:width="5.261cm" svg:height="4.254cm" svg:x="0.441cm" svg:y="10.2cm">
          <draw:image xlink:href="Pictures/10000201000002BC00000236F68961A5A09ADA6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3ds" svg:font-family="3ds" style:font-pitch="variable"/>
    <style:font-face style:name="Curlz MT" svg:font-family="'Curlz MT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cript MT Bold" svg:font-family="'Script MT Bold'" style:font-family-generic="script" style:font-pitch="variable"/>
    <style:font-face style:name="Segoe Script" svg:font-family="'Segoe Script'" style:font-family-generic="script" style:font-pitch="variable"/>
    <style:font-face style:name="Bahnschrift Condensed" svg:font-family="'Bahnschrif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0-02T15:10:28.820000000</meta:creation-date>
    <dc:date>2021-10-02T19:01:25.227000000</dc:date>
    <meta:editing-duration>PT1H11M9S</meta:editing-duration>
    <meta:editing-cycles>1</meta:editing-cycles>
    <meta:document-statistic meta:object-count="14"/>
    <meta:generator>LibreOffice/5.2.3.3$Windows_x86 LibreOffice_project/d54a8868f08a7b39642414cf2c8ef2f228f780cf</meta:generator>
  </office:meta>
</office:document-meta>
</file>