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4D000001E4018692E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381cm" svg:height="10.174cm" svg:x="4.5cm" svg:y="2.8cm">
          <draw:image xlink:href="Pictures/100000000000024D000001E4018692E8.png" xlink:type="simple" xlink:show="embed" xlink:actuate="onLoad">
            <text:p/>
          </draw:image>
        </draw:frame>
        <draw:frame draw:style-name="gr2" draw:layer="layout" svg:width="1.624cm" svg:height="1.114cm" svg:x="16.8cm" svg:y="4cm">
          <draw:text-box>
            <text:p>s<text:span text:style-name="T1">1</text:span>(t)</text:p>
          </draw:text-box>
        </draw:frame>
        <draw:frame draw:style-name="gr2" draw:layer="layout" svg:width="1.624cm" svg:height="1.114cm" svg:x="16.776cm" svg:y="5.186cm">
          <draw:text-box>
            <text:p>s<text:span text:style-name="T1">2</text:span>(t)</text:p>
          </draw:text-box>
        </draw:frame>
        <draw:frame draw:style-name="gr2" draw:layer="layout" svg:width="1.624cm" svg:height="1.114cm" svg:x="16.276cm" svg:y="6.386cm">
          <draw:text-box>
            <text:p>s<text:span text:style-name="T1">3</text:span>(t)</text:p>
          </draw:text-box>
        </draw:frame>
        <draw:frame draw:style-name="gr2" draw:layer="layout" svg:width="1.624cm" svg:height="1.114cm" svg:x="15.7cm" svg:y="8.7cm">
          <draw:text-box>
            <text:p>s<text:span text:style-name="T1">4</text:span>(t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QUERE </meta:initial-creator>
    <meta:creation-date>2016-12-11T11:31:24.133423534</meta:creation-date>
    <meta:generator>LibreOffice/4.2.8.2$Linux_x86 LibreOffice_project/420m0$Build-2</meta:generator>
    <dc:date>2016-12-11T11:34:51.002181918</dc:date>
    <dc:creator>QUERE </dc:creator>
    <meta:editing-duration>P0D</meta:editing-duration>
    <meta:editing-cycles>1</meta:editing-cycles>
    <meta:document-statistic meta:object-count="5"/>
  </office:meta>
</office:document-meta>
</file>