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607cm" style:rel-column-width="2045*"/>
    </style:style>
    <style:style style:name="Tableau1.B" style:family="table-column">
      <style:table-column-properties style:column-width="4.893cm" style:rel-column-width="2774*"/>
    </style:style>
    <style:style style:name="Tableau1.C" style:family="table-column">
      <style:table-column-properties style:column-width="4.249cm" style:rel-column-width="2409*"/>
    </style:style>
    <style:style style:name="Tableau1.D" style:family="table-column">
      <style:table-column-properties style:column-width="4.251cm" style:rel-column-width="241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dc3fd"/>
    </style:style>
    <style:style style:name="P2" style:family="paragraph" style:parent-style-name="Standard">
      <style:text-properties fo:font-style="italic" officeooo:rsid="001e4cdb" officeooo:paragraph-rsid="001e4cdb" style:font-style-asian="italic" style:font-style-complex="italic"/>
    </style:style>
    <style:style style:name="P3" style:family="paragraph" style:parent-style-name="Standard">
      <style:text-properties fo:font-style="italic" fo:font-weight="bold" officeooo:rsid="001e4cdb" officeooo:paragraph-rsid="001ed90a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2ad1fe"/>
    </style:style>
    <style:style style:name="P6" style:family="paragraph" style:parent-style-name="Table_20_Contents">
      <style:paragraph-properties fo:text-align="center" style:justify-single-word="false"/>
      <style:text-properties officeooo:rsid="002ad1fe" officeooo:paragraph-rsid="002ad1fe"/>
    </style:style>
    <style:style style:name="P7" style:family="paragraph" style:parent-style-name="Standard">
      <style:text-properties officeooo:paragraph-rsid="001dc3fd"/>
    </style:style>
    <style:style style:name="P8" style:family="paragraph" style:parent-style-name="Standard">
      <style:text-properties officeooo:rsid="002860ed" officeooo:paragraph-rsid="002860ed"/>
    </style:style>
    <style:style style:name="P9" style:family="paragraph" style:parent-style-name="Standard">
      <style:text-properties fo:font-style="italic" officeooo:rsid="002860ed" officeooo:paragraph-rsid="002860ed" style:font-style-asian="italic" style:font-style-complex="italic"/>
    </style:style>
    <style:style style:name="P10" style:family="paragraph" style:parent-style-name="Standard">
      <style:text-properties fo:font-style="italic" fo:font-weight="bold" officeooo:rsid="001e4cdb" officeooo:paragraph-rsid="001ed90a" style:font-style-asian="italic" style:font-weight-asian="bold" style:font-style-complex="italic" style:font-weight-complex="bold"/>
    </style:style>
    <style:style style:name="P11" style:family="paragraph" style:parent-style-name="Standard">
      <style:text-properties officeooo:paragraph-rsid="002ad1fe"/>
    </style:style>
    <style:style style:name="P12" style:family="paragraph" style:parent-style-name="Standard">
      <style:text-properties officeooo:rsid="002ad1fe" officeooo:paragraph-rsid="002ad1f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2ad409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ad1fe"/>
    </style:style>
    <style:style style:name="T2" style:family="text"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38cm" fo:min-width="0.415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19cm" fo:min-width="0.415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65cm" fo:min-width="0.242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68cm" fo:min-width="2.342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68cm" fo:min-width="0.445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Longueurs</text:p>
      <text:p text:style-name="P8"/>
      <text:p text:style-name="P8"/>
      <text:p text:style-name="P1"><draw:frame draw:style-name="fr2" draw:name="Objet1" text:anchor-type="as-char" svg:y="-0.63cm" svg:width="1.044cm" svg:height="0.783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2" draw:name="Objet2" text:anchor-type="as-char" svg:y="-0.63cm" svg:width="2.293cm" svg:height="0.78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draw:frame draw:style-name="fr2" draw:name="Objet3" text:anchor-type="as-char" svg:y="-0.63cm" svg:width="1.84cm" svg:height="0.783cm" draw:z-index="12"><draw:object xlink:href="./Object 3" xlink:type="simple" xlink:show="embed" xlink:actuate="onLoad"/><draw:image xlink:href="./ObjectReplacements/Object 3" xlink:type="simple" xlink:show="embed" xlink:actuate="onLoad"/><svg:desc>formule</svg:desc></draw:frame><draw:frame draw:style-name="fr2" draw:name="Objet4" text:anchor-type="as-char" svg:y="-0.63cm" svg:width="1.385cm" svg:height="0.783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1"/>
      <text:p text:style-name="P1"/>
      <text:p text:style-name="P1"/>
      <text:p text:style-name="P9">Aires </text:p>
      <text:p text:style-name="P9"/>
      <text:p text:style-name="P9"><draw:frame draw:style-name="fr2" draw:name="Objet5" text:anchor-type="as-char" svg:y="-0.63cm" svg:width="0.889cm" svg:height="0.783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draw:frame draw:style-name="fr2" draw:name="Objet6" text:anchor-type="as-char" svg:y="-0.63cm" svg:width="1.132cm" svg:height="0.783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draw:frame draw:style-name="fr2" draw:name="Objet7" text:anchor-type="as-char" svg:y="-0.63cm" svg:width="1.616cm" svg:height="0.783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draw:frame draw:style-name="fr2" draw:name="Objet9" text:anchor-type="as-char" svg:y="-0.63cm" svg:width="2.194cm" svg:height="0.783cm" draw:z-index="6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9"/>
      <text:p text:style-name="P9">Volumes</text:p>
      <text:p text:style-name="P9"/>
      <text:p text:style-name="P9"/>
      <text:p text:style-name="P9"><draw:frame draw:style-name="fr2" draw:name="Objet10" text:anchor-type="as-char" svg:y="-0.73cm" svg:width="0.794cm" svg:height="0.884cm" draw:z-index="7"><draw:object xlink:href="./Object 10" xlink:type="simple" xlink:show="embed" xlink:actuate="onLoad"/><draw:image xlink:href="./ObjectReplacements/Object 10" xlink:type="simple" xlink:show="embed" xlink:actuate="onLoad"/><svg:desc>formule</svg:desc></draw:frame><draw:frame draw:style-name="fr2" draw:name="Objet11" text:anchor-type="as-char" svg:y="-0.63cm" svg:width="1.669cm" svg:height="0.783cm" draw:z-index="8"><draw:object xlink:href="./Object 11" xlink:type="simple" xlink:show="embed" xlink:actuate="onLoad"/><draw:image xlink:href="./ObjectReplacements/Object 11" xlink:type="simple" xlink:show="embed" xlink:actuate="onLoad"/><svg:desc>formule</svg:desc></draw:frame><draw:frame draw:style-name="fr2" draw:name="Objet12" text:anchor-type="as-char" svg:y="-0.63cm" svg:width="2.233cm" svg:height="0.783cm" draw:z-index="9"><draw:object xlink:href="./Object 12" xlink:type="simple" xlink:show="embed" xlink:actuate="onLoad"/><draw:image xlink:href="./ObjectReplacements/Object 12" xlink:type="simple" xlink:show="embed" xlink:actuate="onLoad"/><svg:desc>formule</svg:desc></draw:frame><draw:frame draw:style-name="fr2" draw:name="Objet13" text:anchor-type="as-char" svg:y="-1.037cm" svg:width="2.238cm" svg:height="1.67cm" draw:z-index="10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2"/>
      <text:p text:style-name="P3"/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2">Cube</text:p>
            <text:p text:style-name="P14"><draw:g text:anchor-type="as-char" svg:y="0cm" draw:z-index="26" draw:style-name="gr1"><draw:custom-shape draw:style-name="gr11" draw:text-style-name="P15" svg:width="1.327cm" svg:height="1.327cm" svg:x="0.503cm" svg:y="0.824cm"><text:p/><draw:enhanced-geometry svg:viewBox="0 0 21600 21600" draw:extrusion="true" draw:extrusion-light-face="true" draw:extrusion-first-light-harsh="true" draw:extrusion-second-light-harsh="false" draw:extrusion-metal="false" dr3d:shade-mode="draft" dr3d:projection="parallel" draw:extrusion-color="false" draw:type="rectangle" draw:enhanced-path="M 0 0 L 21600 0 21600 21600 0 21600 0 0 Z N"/></draw:custom-shape><draw:connector draw:style-name="gr9" draw:text-style-name="P18" draw:type="line" svg:x1="0.506cm" svg:y1="0.995cm" svg:x2="1.834cm" svg:y2="0.998cm" svg:d="M506 995l1328 3" svg:viewBox="0 0 1330 5"><text:p/></draw:connector><draw:frame draw:style-name="gr5" draw:text-style-name="P17" svg:width="0.706cm" svg:height="0.662cm" svg:x="0.817cm" svg:y="0.734cm"><draw:text-box><text:p text:style-name="P16"><text:span text:style-name="T2">a</text:span></text:p></draw:text-box></draw:frame><draw:connector draw:style-name="gr9" draw:text-style-name="P18" draw:type="line" svg:x1="0.307cm" svg:y1="0.831cm" svg:x2="0.31cm" svg:y2="2.041cm" svg:d="M307 831l3 1210" svg:viewBox="0 0 5 1212"><text:p/></draw:connector><draw:connector draw:style-name="gr9" draw:text-style-name="P18" draw:type="line" svg:x1="0.817cm" svg:y1="0.242cm" svg:x2="0.307cm" svg:y2="0.804cm" svg:d="M817 242l-510 562" svg:viewBox="0 0 512 564"><text:p/></draw:connector><draw:frame draw:style-name="gr5" draw:text-style-name="P17" svg:width="0.706cm" svg:height="0.662cm" svg:x="0cm" svg:y="0cm"><draw:text-box><text:p text:style-name="P16"><text:span text:style-name="T2">a</text:span></text:p></draw:text-box></draw:frame></draw:g><draw:frame draw:style-name="fr1" draw:name="Cadre8" text:anchor-type="char" svg:x="0.249cm" svg:y="1.166cm" svg:width="0.706cm" svg:height="0.656cm" draw:z-index="27"><draw:text-box><text:p text:style-name="P13">a</text:p></draw:text-box></draw:frame></text:p>
          </table:table-cell>
          <table:table-cell table:style-name="Tableau1.A1" office:value-type="string">
            <text:p text:style-name="P11"><text:span text:style-name="T1">Pavé droit</text:span></text:p>
            <text:p text:style-name="P11"><draw:g text:anchor-type="as-char" svg:y="0cm" draw:z-index="24" draw:style-name="gr1"><draw:custom-shape draw:style-name="gr10" draw:text-style-name="P15" svg:width="3.225cm" svg:height="1.327cm" svg:x="0.706cm" svg:y="0.7cm"><text:p/><draw:enhanced-geometry svg:viewBox="0 0 21600 21600" draw:extrusion="true" draw:extrusion-light-face="true" draw:extrusion-first-light-harsh="true" draw:extrusion-second-light-harsh="false" draw:extrusion-metal="false" dr3d:shade-mode="draft" dr3d:projection="parallel" draw:extrusion-color="false" draw:type="rectangle" draw:enhanced-path="M 0 0 L 21600 0 21600 21600 0 21600 0 0 Z N"/></draw:custom-shape><draw:connector draw:style-name="gr9" draw:text-style-name="P18" draw:type="line" svg:x1="0.755cm" svg:y1="0.96cm" svg:x2="3.93cm" svg:y2="0.963cm" svg:d="M755 960l3175 3" svg:viewBox="0 0 3177 5"><text:p/></draw:connector><draw:frame draw:style-name="gr5" draw:text-style-name="P17" svg:width="0.706cm" svg:height="0.662cm" svg:x="2.016cm" svg:y="0.96cm"><draw:text-box><text:p text:style-name="P16"><text:span text:style-name="T2">b</text:span></text:p></draw:text-box></draw:frame><draw:connector draw:style-name="gr9" draw:text-style-name="P18" draw:type="line" svg:x1="0.506cm" svg:y1="0.771cm" svg:x2="0.51cm" svg:y2="1.981cm" svg:d="M506 771l4 1210" svg:viewBox="0 0 5 1212"><text:p/></draw:connector><draw:frame draw:style-name="gr5" draw:text-style-name="P17" svg:width="0.706cm" svg:height="0.662cm" svg:x="0cm" svg:y="1.069cm"><draw:text-box><text:p text:style-name="P16"><text:span text:style-name="T2">a</text:span></text:p></draw:text-box></draw:frame><draw:connector draw:style-name="gr9" draw:text-style-name="P18" draw:type="line" svg:x1="0.981cm" svg:y1="0.242cm" svg:x2="0.471cm" svg:y2="0.804cm" svg:d="M981 242l-510 562" svg:viewBox="0 0 512 564"><text:p/></draw:connector><draw:frame draw:style-name="gr5" draw:text-style-name="P17" svg:width="0.706cm" svg:height="0.662cm" svg:x="0.164cm" svg:y="0cm"><draw:text-box><text:p text:style-name="P16"><text:span text:style-name="T2">c</text:span></text:p></draw:text-box></draw:frame></draw:g></text:p>
          </table:table-cell>
          <table:table-cell table:style-name="Tableau1.A1" office:value-type="string">
            <text:p text:style-name="P11"><text:span text:style-name="T1">Cylindre</text:span></text:p>
            <text:p text:style-name="P11"><draw:g text:anchor-type="char" draw:z-index="23" draw:style-name="gr7"><draw:custom-shape draw:style-name="gr8" draw:text-style-name="P15" svg:width="1.59cm" svg:height="1.59cm" svg:x="1.189cm" svg:y="0.552cm"><text:p/><draw:enhanced-geometry svg:viewBox="0 0 21600 21600" draw:extrusion="true" draw:extrusion-light-face="true" draw:extrusion-first-light-harsh="true" draw:extrusion-second-light-harsh="false" draw:extrusion-first-light-direction="(50000 50000 10000)" draw:extrusion-metal="false" draw:extrusion-rotation-angle="-25 25" draw:extrusion-skew="0 0" draw:extrusion-specularity="60.0150037509377%" dr3d:projection="perspective" draw:extrusion-viewpoint="(0cm 0cm 25cm)" draw:extrusion-origin="0 0" draw:extrusion-color="false" draw:glue-points="10800 0 3163 3163 0 10800 3163 18437 10800 21600 18437 18437 21600 10800 18437 3163" draw:text-areas="3163 3163 18437 18437" draw:type="ellipse" draw:enhanced-path="U 10800 10800 10800 10800 0 360 Z N"/></draw:custom-shape><draw:connector draw:style-name="gr9" draw:text-style-name="P18" draw:type="line" svg:x1="1.341cm" svg:y1="1.279cm" svg:x2="2.073cm" svg:y2="1.282cm" svg:d="M1341 1279l732 3" svg:viewBox="0 0 734 5"><text:p/></draw:connector><draw:frame draw:style-name="gr5" draw:text-style-name="P17" svg:width="0.706cm" svg:height="0.662cm" svg:x="1.327cm" svg:y="1.293cm"><draw:text-box><text:p text:style-name="P16"><text:span text:style-name="T2">R</text:span></text:p></draw:text-box></draw:frame><draw:connector draw:style-name="gr9" draw:text-style-name="P18" draw:type="line" svg:x1="3.194cm" svg:y1="0.651cm" svg:x2="2.685cm" svg:y2="1.214cm" svg:d="M3194 651l-509 563" svg:viewBox="0 0 512 564"><text:p/></draw:connector><draw:frame draw:style-name="gr5" draw:text-style-name="P17" svg:width="0.706cm" svg:height="0.662cm" svg:x="2.378cm" svg:y="0.409cm"><draw:text-box><text:p text:style-name="P16"><text:span text:style-name="T2">L</text:span></text:p></draw:text-box></draw:frame></draw:g></text:p>
          </table:table-cell>
          <table:table-cell table:style-name="Tableau1.D1" office:value-type="string">
            <text:p text:style-name="P11"><text:span text:style-name="T1">Sphère</text:span><draw:g text:anchor-type="as-char" svg:y="0cm" draw:z-index="22" draw:style-name="gr1"><draw:g draw:style-name="gr2"><draw:custom-shape draw:style-name="gr3" draw:text-style-name="P15" svg:width="1.833cm" svg:height="1.833cm" svg:x="0.002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5" svg:width="1.833cm" svg:height="0.673cm" svg:x="0.002cm" svg:y="0.5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5" draw:text-style-name="P17" svg:width="0.706cm" svg:height="0.662cm" svg:x="0.134cm" svg:y="0.399cm"><draw:text-box><text:p text:style-name="P16"><text:span text:style-name="T2">R</text:span></text:p></draw:text-box></draw:frame><draw:connector draw:style-name="gr6" draw:text-style-name="P18" draw:type="line" svg:x1="0.838cm" svg:y1="0.887cm" svg:x2="0cm" svg:y2="0.891cm" svg:d="M838 887l-838 4" svg:viewBox="0 0 840 5"><text:p/></draw:connector></draw:g></text:p>
          </table:table-cell>
        </table:table-row>
        <table:table-row>
          <table:table-cell table:style-name="Tableau1.A2" office:value-type="string">
            <text:p text:style-name="P6">Formule 1</text:p>
            <text:p text:style-name="P4"><draw:frame draw:style-name="fr2" draw:name="Objet8" text:anchor-type="as-char" svg:y="-0.63cm" svg:width="1.044cm" svg:height="0.783cm" draw:z-index="1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1.A2" office:value-type="string">
            <text:p text:style-name="P6">Formule 2</text:p>
            <text:p text:style-name="P4"><draw:frame draw:style-name="fr2" draw:name="Objet16" text:anchor-type="as-char" svg:y="-0.63cm" svg:width="1.84cm" svg:height="0.783cm" draw:z-index="19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1.A2" office:value-type="string">
            <text:p text:style-name="P4"><text:span text:style-name="T1">Formule 3</text:span><draw:frame draw:style-name="fr2" draw:name="Objet24" text:anchor-type="as-char" svg:y="-1.037cm" svg:width="2.238cm" svg:height="1.67cm" draw:z-index="20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1.D2" office:value-type="string">
            <text:p text:style-name="P6">Formule 4</text:p>
            <text:p text:style-name="P4"><draw:frame draw:style-name="fr2" draw:name="Objet20" text:anchor-type="as-char" svg:y="-0.63cm" svg:width="2.194cm" svg:height="0.783cm" draw:z-index="21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6">Formule 5</text:p>
            <text:p text:style-name="P4"><draw:frame draw:style-name="fr2" draw:name="Objet17" text:anchor-type="as-char" svg:y="-0.63cm" svg:width="0.889cm" svg:height="0.783cm" draw:z-index="13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1.A2" office:value-type="string">
            <text:p text:style-name="P6">Formule 6</text:p>
            <text:p text:style-name="P4"><draw:frame draw:style-name="fr2" draw:name="Objet23" text:anchor-type="as-char" svg:y="-0.63cm" svg:width="2.233cm" svg:height="0.783cm" draw:z-index="17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1.A2" office:value-type="string">
            <text:p text:style-name="P6">Formule 7</text:p>
            <text:p text:style-name="P4"><draw:frame draw:style-name="fr2" draw:name="Objet18" text:anchor-type="as-char" svg:y="-0.63cm" svg:width="1.132cm" svg:height="0.783cm" draw:z-index="2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1.D2" office:value-type="string">
            <text:p text:style-name="P6">Formule 8</text:p>
            <text:p text:style-name="P4"><draw:frame draw:style-name="fr2" draw:name="Objet22" text:anchor-type="as-char" svg:y="-0.63cm" svg:width="1.669cm" svg:height="0.783cm" draw:z-index="16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6">Formule 9</text:p>
            <text:p text:style-name="P4"><draw:frame draw:style-name="fr2" draw:name="Objet19" text:anchor-type="as-char" svg:y="-0.63cm" svg:width="1.616cm" svg:height="0.783cm" draw:z-index="14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1.A2" office:value-type="string">
            <text:p text:style-name="P6">Formule 10</text:p>
            <text:p text:style-name="P4"><draw:frame draw:style-name="fr2" draw:name="Objet14" text:anchor-type="as-char" svg:y="-0.63cm" svg:width="2.293cm" svg:height="0.783cm" draw:z-index="11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1.A2" office:value-type="string">
            <text:p text:style-name="P6">Formule 11</text:p>
            <text:p text:style-name="P4"><draw:frame draw:style-name="fr2" draw:name="Objet21" text:anchor-type="as-char" svg:y="-0.73cm" svg:width="0.794cm" svg:height="0.884cm" draw:z-index="15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1.D2" office:value-type="string">
            <text:p text:style-name="P5"/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8:31:04.190000000</meta:creation-date>
    <dc:date>2017-09-24T21:26:58.133000000</dc:date>
    <meta:editing-duration>PT18H22M52S</meta:editing-duration>
    <meta:editing-cycles>4</meta:editing-cycles>
    <meta:generator>LibreOffice/5.2.3.3$Windows_x86 LibreOffice_project/d54a8868f08a7b39642414cf2c8ef2f228f780cf</meta:generator>
    <meta:document-statistic meta:table-count="1" meta:image-count="0" meta:object-count="23" meta:page-count="1" meta:paragraph-count="34" meta:word-count="31" meta:character-count="152" meta:non-whitespace-character-count="139"/>
  </office:meta>
</office:document-meta>
</file>

<file path=Object 1/content.xml><?xml version="1.0" encoding="utf-8"?>
<math xmlns="http://www.w3.org/1998/Math/MathML" display="block">
  <semantics>
    <mrow>
      <mn>4</mn>
      <mi>a</mi>
    </mrow>
    <annotation encoding="StarMath 5.0">4a</annotation>
  </semantics>
</math>
</file>

<file path=Object 10/content.xml><?xml version="1.0" encoding="utf-8"?>
<math xmlns="http://www.w3.org/1998/Math/MathML" display="block">
  <semantics>
    <msup>
      <mi>a</mi>
      <mn>3</mn>
    </msup>
    <annotation encoding="StarMath 5.0">a sup 3</annotation>
  </semantics>
</math>
</file>

<file path=Object 11/content.xml><?xml version="1.0" encoding="utf-8"?>
<math xmlns="http://www.w3.org/1998/Math/MathML" display="block">
  <semantics>
    <mrow>
      <mi>a</mi>
      <mo stretchy="false">⋅</mo>
      <mi>b</mi>
      <mo stretchy="false">⋅</mo>
      <mi>c</mi>
    </mrow>
    <annotation encoding="StarMath 5.0">a cdot b cdot c</annotation>
  </semantics>
</math>
</file>

<file path=Object 12/content.xml><?xml version="1.0" encoding="utf-8"?>
<math xmlns="http://www.w3.org/1998/Math/MathML" display="block">
  <semantics>
    <mrow>
      <mi mathvariant="normal">π</mi>
      <mo stretchy="false">⋅</mo>
      <mrow>
        <mi>R</mi>
        <mn>²</mn>
      </mrow>
      <mo stretchy="false">⋅</mo>
      <mi>L</mi>
    </mrow>
    <annotation encoding="StarMath 5.0">%pi cdot {R²} cdot L</annotation>
  </semantics>
</math>
</file>

<file path=Object 13/content.xml><?xml version="1.0" encoding="utf-8"?>
<math xmlns="http://www.w3.org/1998/Math/MathML" display="block">
  <semantics>
    <mrow>
      <mfrac>
        <mn>4</mn>
        <mn>3</mn>
      </mfrac>
      <mo stretchy="false">⋅</mo>
      <mi mathvariant="normal">π</mi>
      <mo stretchy="false">⋅</mo>
      <msup>
        <mi>R</mi>
        <mn>3</mn>
      </msup>
    </mrow>
    <annotation encoding="StarMath 5.0">4 over 3 cdot %pi cdot {R sup 3}</annotation>
  </semantics>
</math>
</file>

<file path=Object 14/content.xml><?xml version="1.0" encoding="utf-8"?>
<math xmlns="http://www.w3.org/1998/Math/MathML" display="block">
  <semantics>
    <mrow>
      <mn>2</mn>
      <mrow>
        <mi>a</mi>
        <mo stretchy="false">+</mo>
        <mn>2</mn>
      </mrow>
      <mi>b</mi>
    </mrow>
    <annotation encoding="StarMath 5.0">2a + 2b</annotation>
  </semantics>
</math>
</file>

<file path=Object 15/content.xml><?xml version="1.0" encoding="utf-8"?>
<math xmlns="http://www.w3.org/1998/Math/MathML" display="block">
  <semantics>
    <mrow>
      <mi>a</mi>
      <mo stretchy="false">⋅</mo>
      <mi>b</mi>
    </mrow>
    <annotation encoding="StarMath 5.0">a cdot b</annotation>
  </semantics>
</math>
</file>

<file path=Object 16/content.xml><?xml version="1.0" encoding="utf-8"?>
<math xmlns="http://www.w3.org/1998/Math/MathML" display="block">
  <semantics>
    <mrow>
      <mn>2</mn>
      <mo stretchy="false">⋅</mo>
      <mi mathvariant="normal">π</mi>
      <mo stretchy="false">⋅</mo>
      <mi>R</mi>
    </mrow>
    <annotation encoding="StarMath 5.0">2 cdot %pi cdot R</annotation>
  </semantics>
</math>
</file>

<file path=Object 17/content.xml><?xml version="1.0" encoding="utf-8"?>
<math xmlns="http://www.w3.org/1998/Math/MathML" display="block">
  <semantics>
    <mrow>
      <mi>a</mi>
      <mn>²</mn>
    </mrow>
    <annotation encoding="StarMath 5.0">a²</annotation>
  </semantics>
</math>
</file>

<file path=Object 19/content.xml><?xml version="1.0" encoding="utf-8"?>
<math xmlns="http://www.w3.org/1998/Math/MathML" display="block">
  <semantics>
    <mrow>
      <mrow>
        <mi mathvariant="normal">π</mi>
        <mo stretchy="false">⋅</mo>
        <mi>R</mi>
      </mrow>
      <mn>²</mn>
    </mrow>
    <annotation encoding="StarMath 5.0">%pi cdot R²</annotation>
  </semantics>
</math>
</file>

<file path=Object 2/content.xml><?xml version="1.0" encoding="utf-8"?>
<math xmlns="http://www.w3.org/1998/Math/MathML" display="block">
  <semantics>
    <mrow>
      <mn>2</mn>
      <mrow>
        <mi>a</mi>
        <mo stretchy="false">+</mo>
        <mn>2</mn>
      </mrow>
      <mi>b</mi>
    </mrow>
    <annotation encoding="StarMath 5.0">2a + 2b</annotation>
  </semantics>
</math>
</file>

<file path=Object 20/content.xml><?xml version="1.0" encoding="utf-8"?>
<math xmlns="http://www.w3.org/1998/Math/MathML" display="block">
  <semantics>
    <mrow>
      <mrow>
        <mn>4</mn>
        <mo stretchy="false">⋅</mo>
        <mi mathvariant="normal">π</mi>
        <mo stretchy="false">⋅</mo>
        <mi>R</mi>
      </mrow>
      <mn>²</mn>
    </mrow>
    <annotation encoding="StarMath 5.0">4 cdot %pi cdot R²</annotation>
  </semantics>
</math>
</file>

<file path=Object 21/content.xml><?xml version="1.0" encoding="utf-8"?>
<math xmlns="http://www.w3.org/1998/Math/MathML" display="block">
  <semantics>
    <msup>
      <mi>a</mi>
      <mn>3</mn>
    </msup>
    <annotation encoding="StarMath 5.0">a sup 3</annotation>
  </semantics>
</math>
</file>

<file path=Object 22/content.xml><?xml version="1.0" encoding="utf-8"?>
<math xmlns="http://www.w3.org/1998/Math/MathML" display="block">
  <semantics>
    <mrow>
      <mi>a</mi>
      <mo stretchy="false">⋅</mo>
      <mi>b</mi>
      <mo stretchy="false">⋅</mo>
      <mi>c</mi>
    </mrow>
    <annotation encoding="StarMath 5.0">a cdot b cdot c</annotation>
  </semantics>
</math>
</file>

<file path=Object 23/content.xml><?xml version="1.0" encoding="utf-8"?>
<math xmlns="http://www.w3.org/1998/Math/MathML" display="block">
  <semantics>
    <mrow>
      <mi mathvariant="normal">π</mi>
      <mo stretchy="false">⋅</mo>
      <mrow>
        <mi>R</mi>
        <mn>²</mn>
      </mrow>
      <mo stretchy="false">⋅</mo>
      <mi>L</mi>
    </mrow>
    <annotation encoding="StarMath 5.0">%pi cdot {R²} cdot L</annotation>
  </semantics>
</math>
</file>

<file path=Object 24/content.xml><?xml version="1.0" encoding="utf-8"?>
<math xmlns="http://www.w3.org/1998/Math/MathML" display="block">
  <semantics>
    <mrow>
      <mfrac>
        <mn>4</mn>
        <mn>3</mn>
      </mfrac>
      <mo stretchy="false">⋅</mo>
      <mi mathvariant="normal">π</mi>
      <mo stretchy="false">⋅</mo>
      <msup>
        <mi>R</mi>
        <mn>3</mn>
      </msup>
    </mrow>
    <annotation encoding="StarMath 5.0">4 over 3 cdot %pi cdot {R sup 3}</annotation>
  </semantics>
</math>
</file>

<file path=Object 3/content.xml><?xml version="1.0" encoding="utf-8"?>
<math xmlns="http://www.w3.org/1998/Math/MathML" display="block">
  <semantics>
    <mrow>
      <mn>2</mn>
      <mo stretchy="false">⋅</mo>
      <mi mathvariant="normal">π</mi>
      <mo stretchy="false">⋅</mo>
      <mi>R</mi>
    </mrow>
    <annotation encoding="StarMath 5.0">2 cdot %pi cdot R</annotation>
  </semantics>
</math>
</file>

<file path=Object 4/content.xml><?xml version="1.0" encoding="utf-8"?>
<math xmlns="http://www.w3.org/1998/Math/MathML" display="block">
  <semantics>
    <mrow>
      <mi mathvariant="normal">π</mi>
      <mo stretchy="false">⋅</mo>
      <mi>D</mi>
    </mrow>
    <annotation encoding="StarMath 5.0">%pi cdot D</annotation>
  </semantics>
</math>
</file>

<file path=Object 5/content.xml><?xml version="1.0" encoding="utf-8"?>
<math xmlns="http://www.w3.org/1998/Math/MathML" display="block">
  <semantics>
    <mrow>
      <mi>a</mi>
      <mn>²</mn>
    </mrow>
    <annotation encoding="StarMath 5.0">a²</annotation>
  </semantics>
</math>
</file>

<file path=Object 6/content.xml><?xml version="1.0" encoding="utf-8"?>
<math xmlns="http://www.w3.org/1998/Math/MathML" display="block">
  <semantics>
    <mrow>
      <mi>a</mi>
      <mo stretchy="false">⋅</mo>
      <mi>b</mi>
    </mrow>
    <annotation encoding="StarMath 5.0">a cdot b</annotation>
  </semantics>
</math>
</file>

<file path=Object 7/content.xml><?xml version="1.0" encoding="utf-8"?>
<math xmlns="http://www.w3.org/1998/Math/MathML" display="block">
  <semantics>
    <mrow>
      <mrow>
        <mi mathvariant="normal">π</mi>
        <mo stretchy="false">⋅</mo>
        <mi>R</mi>
      </mrow>
      <mn>²</mn>
    </mrow>
    <annotation encoding="StarMath 5.0">%pi cdot R²</annotation>
  </semantics>
</math>
</file>

<file path=Object 8/content.xml><?xml version="1.0" encoding="utf-8"?>
<math xmlns="http://www.w3.org/1998/Math/MathML" display="block">
  <semantics>
    <mrow>
      <mn>4</mn>
      <mi>a</mi>
    </mrow>
    <annotation encoding="StarMath 5.0">4a</annotation>
  </semantics>
</math>
</file>

<file path=Object 9/content.xml><?xml version="1.0" encoding="utf-8"?>
<math xmlns="http://www.w3.org/1998/Math/MathML" display="block">
  <semantics>
    <mrow>
      <mrow>
        <mn>4</mn>
        <mo stretchy="false">⋅</mo>
        <mi mathvariant="normal">π</mi>
        <mo stretchy="false">⋅</mo>
        <mi>R</mi>
      </mrow>
      <mn>²</mn>
    </mrow>
    <annotation encoding="StarMath 5.0">4 cdot %pi cdot R²</annotation>
  </semantics>
</math>
</file>